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P5" style:parent-style-name="Caption" style:family="paragraph">
      <style:paragraph-properties fo:margin-top="0in" fo:margin-right="0in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6pt" style:font-size-asian="6pt" style:font-size-complex="6pt"/>
    </style:style>
    <style:style style:name="P8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9" style:parent-style-name="DefaultParagraphFon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0" style:parent-style-name="Hyperlink" style:family="text">
      <style:text-properties style:font-name="Times New Roman" style:use-window-font-color="true" fo:font-size="9pt" style:font-size-asian="9pt" fo:language="en" fo:country="US"/>
    </style:style>
    <style:style style:name="T11" style:parent-style-name="Hyperlink" style:family="text">
      <style:text-properties style:font-name="Times New Roman" style:use-window-font-color="true" fo:font-size="9pt" style:font-size-asian="9pt"/>
    </style:style>
    <style:style style:name="S1" style:family="section">
      <style:section-properties fo:margin-left="0in" fo:margin-right="0.5902in" style:writing-mode="lr-tb"/>
    </style:style>
    <style:style style:name="P1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32" style:family="table-column">
      <style:table-column-properties style:column-width="0.3958in"/>
    </style:style>
    <style:style style:name="TableColumn33" style:family="table-column">
      <style:table-column-properties style:column-width="0.7701in"/>
    </style:style>
    <style:style style:name="TableColumn34" style:family="table-column">
      <style:table-column-properties style:column-width="3.5263in"/>
    </style:style>
    <style:style style:name="TableColumn35" style:family="table-column">
      <style:table-column-properties style:column-width="1.5611in"/>
    </style:style>
    <style:style style:name="Table31" style:family="table">
      <style:table-properties style:width="6.2534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name="P67" style:parent-style-name="Normal" style:family="paragraph">
      <style:text-properties style:font-name="Times New Roman" fo:font-size="12pt" style:font-size-asian="12pt" style:font-size-complex="12pt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text:s/>NARYS</text:p>
      <text:p text:style-name="P6">KĘSTUTIS BACVINKA</text:p>
      <text:p text:style-name="P7"/>
      <text:p text:style-name="P8"><text:span text:style-name="T9">Gedimino pr. 53, 01109 Vilnius <text:s text:c="3"/>Tel. (8 5) <text:s/>239 6610, <text:s text:c="2"/>fax: (+370 5) 2396379 <text:s/>El. p. kestutis.bacvinka</text:span><text:a xlink:href="mailto:bendrasis@lrs.lt" office:target-frame-name="_top" xlink:show="replace"><text:span text:style-name="T10">@</text:span><text:span text:style-name="T11">lrs.lt</text:span></text:a></text:p>
      <text:section text:name="Sect1" text:style-name="S1">
        <text:p text:style-name="P12"/>
        <text:p text:style-name="P13"/>
        <text:p text:style-name="P14"/>
        <text:p text:style-name="P15"><text:tab/><text:tab/><text:tab/><text:tab/><text:tab/>2017-09-12<text:s/></text:p>
        <text:p text:style-name="P16"/>
        <text:p text:style-name="P17"/>
        <text:p text:style-name="P18"/>
        <text:p text:style-name="P19"/>
        <text:p text:style-name="P20"/>
        <text:p text:style-name="P21"/>
        <text:p text:style-name="P22">DĖL PASIŪLYMŲ LIETUVOS RESPUBLIKOS SEIMO III ( RUDENS ) SESIJOS DARBŲ PROGRAMAI</text:p>
        <text:p text:style-name="P23"/>
        <text:p text:style-name="P24"/>
        <text:p text:style-name="P25"/>
        <text:p text:style-name="P26">Prašau į Seimo III ( Rudens ) sesijos darbų programą įtraukti šį Seimo narių siūlomą projektą:<text:s/></text:p>
        <text:p text:style-name="P27"/>
        <text:p text:style-name="P28"/>
        <text:p text:style-name="P29"/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Eil.</text:p>
              <text:p text:style-name="P39">Nr.</text:p>
            </table:table-cell>
            <table:table-cell table:style-name="TableCell40">
              <text:p text:style-name="P41">Projekto</text:p>
              <text:p text:style-name="P42">Nr.</text:p>
            </table:table-cell>
            <table:table-cell table:style-name="TableCell43">
              <text:p text:style-name="P44">Teisės akto projekto pavadinimas</text:p>
            </table:table-cell>
            <table:table-cell table:style-name="TableCell45">
              <text:p text:style-name="P46">Teikia</text:p>
            </table:table-cell>
          </table:table-row>
          <table:table-row table:style-name="TableRow47">
            <table:table-cell table:style-name="TableCell48">
              <text:p text:style-name="P49">1</text:p>
            </table:table-cell>
            <table:table-cell table:style-name="TableCell50">
              <text:p text:style-name="P51">Nereg.</text:p>
            </table:table-cell>
            <table:table-cell table:style-name="TableCell52">
              <text:p text:style-name="Normal"><text:span text:style-name="T53">Lietuvos Respublikos Želdynų įstatymo<text:s/></text:span><text:span text:style-name="T54">Nr. X-1241 pakeitimo įstatymas ( nauja redakcija )</text:span></text:p>
              <text:p text:style-name="P55"/>
            </table:table-cell>
            <table:table-cell table:style-name="TableCell56">
              <text:p text:style-name="P57">Kęstutis Bacvinka</text:p>
              <text:p text:style-name="P58">Kęstutis Mažeika</text:p>
            </table:table-cell>
          </table:table-row>
        </table:table>
        <text:p text:style-name="P59"/>
        <text:p text:style-name="P60"/>
        <text:p text:style-name="P61"/>
        <text:p text:style-name="P62"/>
        <text:p text:style-name="P63"/>
        <text:p text:style-name="P64">Pagarbiai</text:p>
        <text:p text:style-name="P65"/>
        <text:p text:style-name="P66"/>
        <text:p text:style-name="P67"/>
        <text:p text:style-name="P68"/>
        <text:p text:style-name="Normal"><text:span text:style-name="T69">Seimo nary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Kęstutis Bacvin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style:language-asian="lt" style:country-asian="LT" fo:hyphenate="false"/>
    </style:style>
    <style:style style:name="Normal" style:display-name="Normal" style:family="paragraph">
      <style:paragraph-properties fo:margin-bottom="0in" fo:line-height="100%"/>
      <style:text-properties style:font-name="CG Times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asian="Calibri" fo:font-size="12pt" style:font-size-asian="12pt" style:font-size-complex="12pt" style:language-asian="lt" style:country-asian="LT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17-09-12T11:40:00Z</meta:creation-date>
    <dc:date>2017-09-12T11:40:00Z</dc:date>
    <meta:print-date>2017-09-12T10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661" meta:row-count="20" meta:non-whitespace-character-count="587"/>
  </office:meta>
</office:document-meta>
</file>