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Spacing" style:master-page-name="MPF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 fo:language="lt" fo:country="LT"/>
    </style:style>
    <style:style style:name="P4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lt" fo:country="LT"/>
    </style:style>
    <style:style style:name="P5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text-transform="uppercase" fo:font-size="12pt" style:font-size-asian="12pt" style:font-size-complex="12pt" fo:language="lt" fo:country="LT" style:language-asian="lt" style:country-asian="L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6.1034in" style:use-optimal-column-width="false"/>
    </style:style>
    <style:style style:name="Table18" style:family="table">
      <style:table-properties style:width="7.2854in" fo:margin-left="-0.1222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28" style:family="table-row">
      <style:table-row-properties style:min-row-height="0.8652in" style:use-optimal-row-height="false" fo:keep-together="always"/>
    </style:style>
    <style:style style:name="TableCell2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2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2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2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 fo:text-indent="0.2208in"/>
    </style:style>
    <style:style style:name="T45" style:parent-style-name="DefaultParagraphFont" style:family="text">
      <style:text-properties style:font-name="CG Times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46" style:parent-style-name="DefaultParagraphFont" style:family="text">
      <style:text-properties style:font-name="CG Times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47" style:parent-style-name="Normal" style:family="paragraph">
      <style:paragraph-properties fo:text-align="justify" fo:margin-bottom="0in" fo:line-height="100%" fo:text-indent="0.2208in"/>
    </style:style>
    <style:style style:name="T48" style:parent-style-name="DefaultParagraphFont" style:family="text">
      <style:text-properties style:font-name="CG Times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49" style:parent-style-name="DefaultParagraphFont" style:family="text">
      <style:text-properties style:font-name="CG Times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0" style:parent-style-name="DefaultParagraphFont" style:family="text">
      <style:text-properties style:font-name="CG Times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52" style:parent-style-name="Normal" style:family="paragraph">
      <style:paragraph-properties fo:text-align="justify" fo:margin-bottom="0in" fo:line-height="100%" fo:text-indent="0.2208in"/>
    </style:style>
    <style:style style:name="T53" style:parent-style-name="DefaultParagraphFont" style:family="text">
      <style:text-properties style:font-name="CG Times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54" style:parent-style-name="DefaultParagraphFont" style:family="text">
      <style:text-properties style:font-name="CG Times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55" style:parent-style-name="Normal" style:family="paragraph">
      <style:paragraph-properties fo:text-align="justify" fo:margin-bottom="0in" fo:line-height="100%" fo:text-indent="0.2208in"/>
      <style:text-properties style:font-name="CG Times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56" style:parent-style-name="NoSpacing" style:family="paragraph">
      <style:paragraph-properties fo:text-align="justify" fo:text-indent="0.2208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2017-05-18</text:p>
      <text:p text:style-name="P4"/>
      <text:p text:style-name="P5"/>
      <text:p text:style-name="P6">PASIŪLYMAS</text:p>
      <text:p text:style-name="P7">LIETUVOS RESPUBLIKOS</text:p>
      <text:p text:style-name="P8"><text:span text:style-name="T9">STATYBOS ĮSTATYMO<text:s/></text:span><text:span text:style-name="T10">NR. I-1240 2<text:s/></text:span><text:span text:style-name="T11">STRAIPSNIO PAKEITIMO</text:span></text:p>
      <text:p text:style-name="P12"><text:span text:style-name="T13">ĮSTATYM</text:span><text:span text:style-name="T14">O PROJEKTUI NR. XIIP-4607(2)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3">
              <text:p text:style-name="P25">Siūloma keisti</text:p>
            </table:table-cell>
            <table:covered-table-cell/>
            <table:covered-table-cell/>
            <table:table-cell table:style-name="TableCell26" table:number-rows-spanned="2">
              <text:p text:style-name="P27">Pasiūlymo turinys</text:p>
            </table:table-cell>
          </table:table-row>
          <table:table-row table:style-name="TableRow28">
            <table:table-cell table:style-name="TableCell29">
              <text:p text:style-name="P30">Straipsnis</text:p>
            </table:table-cell>
            <table:table-cell table:style-name="TableCell31">
              <text:p text:style-name="P32">Straipsnio dalis</text:p>
            </table:table-cell>
            <table:table-cell table:style-name="TableCell33">
              <text:p text:style-name="P34">Punktas</text:p>
            </table:table-cell>
            <table:covered-table-cell>
              <text:p text:style-name="P35"/>
            </table:covered-table-cell>
          </table:table-row>
        </table:table-header-rows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Argumentai</text:span><text:span text:style-name="T46">:</text:span></text:p>
            <text:p text:style-name="P47"><text:span text:style-name="T48">Atsižvelgiant į tai, kad įstatymo projekto svarstymo ir priėmimo procedūros Seime užtruko ir norinti užtikrinti, kad bus tinkamai bei laiku pasirengta įgyvendinti naujai priimtą įstatymą,<text:s/></text:span><text:span text:style-name="T49">tiksling</text:span><text:span text:style-name="T50">a vadovaujantis Teisėkūros pagrindų įstatymo 20 straipsnio 4 dalies nuostata, kuri nurodo, jog<text:s/></text:span><text:span text:style-name="T51">teisės aktų, kuriais nustatomas naujas arba keičiamas esamas ūkio subjektų priežiūros teisinis reguliavimas, įsigaliojimas turėtų būti numatytas taikant dviejų datų įsigaliojimą – gegužės 1 d. arba lapkričio 1 d., taip pat šie teisės aktai turi būti priimti ir paskelbti ne vėliau kaip prieš 3 mėnesius iki jų įsigaliojimo dienos.</text:span></text:p>
            <text:p text:style-name="P52"><text:span text:style-name="T53">Pasiūlymas</text:span><text:span text:style-name="T54">:</text:span></text:p>
            <text:p text:style-name="P55">Pakeisti įstatymo projekto 2 straipsnio<text:s/>1<text:s/>dalį ir ją išdėstyti taip:</text:p>
            <text:p text:style-name="P56"><text:span text:style-name="T57">„</text:span><text:span text:style-name="T58">1</text:span><text:span text:style-name="T59">. Šis įstatymas įsigalioja 2017 m.<text:s/></text:span><text:span text:style-name="T60">liepos</text:span><text:span text:style-name="T61"><text:s/></text:span><text:span text:style-name="T62">lapkričio</text:span><text:span text:style-name="T63"><text:s/>1 d.“</text:span></text:p>
          </table:table-cell>
        </table:table-row>
      </table:table>
      <text:p text:style-name="P64"/>
      <text:p text:style-name="P65"/>
      <text:p text:style-name="P66"/>
      <text:p text:style-name="P67"/>
      <text:p text:style-name="P68"><text:span text:style-name="T69">Seimo nary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/></text:span><text:span text:style-name="T79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ulymai2" style:display-name="Pasiulymai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tkiene Romalda</meta:initial-creator>
    <dc:creator>adlibuser</dc:creator>
    <meta:creation-date>2017-05-19T06:32:00Z</meta:creation-date>
    <dc:date>2017-05-19T06:32:00Z</dc:date>
    <meta:print-date>2017-05-18T06:2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41" meta:character-count="1010" meta:row-count="37" meta:non-whitespace-character-count="890"/>
  </office:meta>
</office:document-meta>
</file>