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0" style:family="paragraph">
      <style:paragraph-properties fo:break-before="page" fo:text-align="center" fo:line-height="100%" fo:text-indent="0.5in" fo:background-color="#FFFFFF"/>
    </style:style>
    <style:style style:name="T2" style:parent-style-name="DefaultParagraphFont" style:family="text"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0" style:parent-style-name="Normal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" style:parent-style-name="ListParagraph" style:list-style-name="LFO1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complex="Times New Roman" style:font-weight-complex="bold" fo:color="#000000" style:font-size-complex="12pt"/>
    </style:style>
    <style:style style:name="T41" style:parent-style-name="DefaultParagraphFont" style:family="text">
      <style:text-properties style:font-name-complex="Times New Roman" style:font-weight-complex="bold" fo:color="#000000" style:font-size-complex="12pt" fo:language="en" fo:country="US"/>
    </style:style>
    <style:style style:name="T42" style:parent-style-name="DefaultParagraphFont" style:family="text">
      <style:text-properties style:font-name-complex="Times New Roman" style:font-weight-complex="bold" fo:color="#000000" style:font-size-complex="12pt"/>
    </style:style>
    <style:style style:name="T43" style:parent-style-name="DefaultParagraphFont" style:family="text">
      <style:text-properties style:font-name-complex="Times New Roman" style:font-weight-complex="bold" fo:color="#000000" style:text-position="super 62.5%" style:font-size-complex="12pt"/>
    </style:style>
    <style:style style:name="T44" style:parent-style-name="DefaultParagraphFont" style:family="text">
      <style:text-properties style:font-name-complex="Times New Roman" style:font-weight-complex="bold" fo:color="#000000" style:font-size-complex="12pt"/>
    </style:style>
    <style:style style:name="T45" style:parent-style-name="DefaultParagraphFont" style:family="text">
      <style:text-properties style:font-name-complex="Times New Roman" style:font-weight-complex="bold" fo:color="#000000" style:font-size-complex="12pt" fo:language="en" fo:country="US"/>
    </style:style>
    <style:style style:name="T46" style:parent-style-name="DefaultParagraphFont" style:family="text">
      <style:text-properties style:font-name-complex="Times New Roman" style:font-weight-complex="bold" fo:color="#000000" style:font-size-complex="12pt"/>
    </style:style>
    <style:style style:name="T47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48" style:parent-style-name="DefaultParagraphFont" style:family="text">
      <style:text-properties style:font-name-complex="Times New Roman" style:font-weight-complex="bold" fo:color="#000000" style:font-size-complex="12pt"/>
    </style:style>
    <style:style style:name="T49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50" style:parent-style-name="DefaultParagraphFont" style:family="text">
      <style:text-properties style:font-name-complex="Times New Roman" style:font-weight-complex="bold" fo:color="#000000" style:font-size-complex="12pt" fo:language="en" fo:country="US"/>
    </style:style>
    <style:style style:name="T51" style:parent-style-name="DefaultParagraphFont" style:family="text">
      <style:text-properties style:font-name-complex="Times New Roman" style:font-weight-complex="bold" fo:color="#000000" style:font-size-complex="12pt"/>
    </style:style>
    <style:style style:name="T52" style:parent-style-name="DefaultParagraphFont" style:family="text">
      <style:text-properties style:font-name-complex="Times New Roman" style:font-weight-complex="bold" fo:color="#000000" style:font-size-complex="12pt" fo:language="en" fo:country="US"/>
    </style:style>
    <style:style style:name="T53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54" style:parent-style-name="DefaultParagraphFont" style:family="text">
      <style:text-properties style:font-name-complex="Times New Roman" style:font-weight-complex="bold" fo:color="#000000" style:font-size-complex="12pt"/>
    </style:style>
    <style:style style:name="T55" style:parent-style-name="DefaultParagraphFont" style:family="text">
      <style:text-properties style:font-name-complex="Times New Roman" style:font-weight-complex="bold" fo:color="#000000" style:font-size-complex="12pt" fo:language="en" fo:country="US"/>
    </style:style>
    <style:style style:name="T56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57" style:parent-style-name="DefaultParagraphFont" style:family="text">
      <style:text-properties style:font-name-complex="Times New Roman" style:font-weight-complex="bold" fo:color="#000000" style:font-size-complex="12pt"/>
    </style:style>
    <style:style style:name="T58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59" style:parent-style-name="DefaultParagraphFont" style:family="text">
      <style:text-properties style:font-name-complex="Times New Roman" style:font-weight-complex="bold" fo:color="#000000" style:font-size-complex="12pt"/>
    </style:style>
    <style:style style:name="T60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61" style:parent-style-name="DefaultParagraphFont" style:family="text">
      <style:text-properties style:font-name-complex="Times New Roman"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name-complex="Times New Roman"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name-complex="Times New Roman"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fo:language="en" fo:country="US"/>
    </style:style>
    <style:style style:name="T67" style:parent-style-name="DefaultParagraphFont" style:family="text">
      <style:text-properties style:font-name-complex="Times New Roman"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T71" style:parent-style-name="DefaultParagraphFont" style:family="text">
      <style:text-properties style:font-name-complex="Times New Roman"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74" style:parent-style-name="DefaultParagraphFont" style:family="text">
      <style:text-properties style:font-name-complex="Times New Roman" style:font-weight-complex="bold" fo:text-transform="uppercase" fo:color="#000000" style:font-size-complex="12pt" fo:background-color="#FFFFFF"/>
    </style:style>
    <style:style style:name="T75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76" style:parent-style-name="DefaultParagraphFont" style:family="text">
      <style:text-properties style:font-name-complex="Times New Roman"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name-complex="Times New Roman"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83" style:parent-style-name="DefaultParagraphFont" style:family="text">
      <style:text-properties style:font-name-complex="Times New Roman" style:font-weight-complex="bold" fo:text-transform="uppercase" fo:color="#000000" style:font-size-complex="12pt" fo:background-color="#FFFFFF"/>
    </style:style>
    <style:style style:name="T84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85" style:parent-style-name="DefaultParagraphFont" style:family="text">
      <style:text-properties style:font-name-complex="Times New Roman" style:font-weight-complex="bold" fo:color="#000000" style:text-position="super 62.5%" style:font-size-complex="12pt" fo:background-color="#FFFFFF"/>
    </style:style>
    <style:style style:name="T86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87" style:parent-style-name="DefaultParagraphFont" style:family="text">
      <style:text-properties style:font-name-complex="Times New Roman" style:font-weight-complex="bold" fo:text-transform="uppercase" fo:color="#000000" style:font-size-complex="12pt" fo:background-color="#FFFFFF"/>
    </style:style>
    <style:style style:name="T88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89" style:parent-style-name="DefaultParagraphFont" style:family="text">
      <style:text-properties style:font-name-complex="Times New Roman"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text-position="super 62.5%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text-position="super 62.5%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fo:background-color="#FFFFFF"/>
    </style:style>
    <style:style style:name="T96" style:parent-style-name="DefaultParagraphFont" style:family="text">
      <style:text-properties style:font-name-complex="Times New Roman"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name-complex="Times New Roman" style:font-weight-complex="bold" fo:color="#000000" style:font-size-complex="12pt"/>
    </style:style>
    <style:style style:name="T99" style:parent-style-name="DefaultParagraphFont" style:family="text">
      <style:text-properties style:font-name-complex="Times New Roman" style:font-weight-complex="bold" fo:color="#000000" style:font-size-complex="12pt" fo:background-color="#FFFFFF"/>
    </style:style>
    <style:style style:name="T100" style:parent-style-name="DefaultParagraphFont" style:family="text">
      <style:text-properties style:font-name-complex="Times New Roman" style:font-weight-complex="bold" fo:text-transform="uppercase" fo:color="#000000" style:font-size-complex="12pt" fo:background-color="#FFFFFF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 fo:background-color="#FFFFFF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text-transform="uppercase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text-transform="uppercase"/>
    </style:style>
    <style:style style:name="T115" style:parent-style-name="DefaultParagraphFont" style:family="text">
      <style:text-properties style:font-weight-complex="bold" fo:text-transform="uppercase"/>
    </style:style>
    <style:style style:name="T11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ListParagraph" style:family="paragraph">
      <style:paragraph-properties fo:text-align="justify" fo:margin-top="0.0277in" fo:margin-bottom="0.0277in" fo:line-height="150%" fo:margin-left="0in" fo:text-indent="0.4923in">
        <style:tab-stops/>
      </style:paragraph-properties>
      <style:text-properties style:font-name-complex="Times New Roman" style:font-size-complex="12pt"/>
    </style:style>
    <style:style style:name="P141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46" style:parent-style-name="ListParagraph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style:font-size-complex="12pt"/>
    </style:style>
    <style:style style:name="P147" style:parent-style-name="Normal" style:family="paragraph">
      <style:paragraph-properties fo:text-align="justify" fo:margin-top="0.0277in" fo:margin-bottom="0.0277in" fo:line-height="130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name-complex="Times New Roman" style:font-size-complex="12pt"/>
    </style:style>
    <style:style style:name="P148" style:parent-style-name="Normal" style:family="paragraph">
      <style:paragraph-properties fo:text-align="justify" fo:margin-top="0.0277in" fo:margin-bottom="0.0277in" fo:line-height="130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name-complex="Times New Roman" style:font-size-complex="12pt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52" style:parent-style-name="ListParagraph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style:font-size-complex="12pt"/>
    </style:style>
    <style:style style:name="P153" style:parent-style-name="ListParagraph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style:font-size-complex="12pt"/>
    </style:style>
    <style:style style:name="P154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57" style:parent-style-name="ListParagraph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style:font-size-complex="12pt"/>
    </style:style>
    <style:style style:name="P158" style:parent-style-name="ListParagraph" style:family="paragraph">
      <style:paragraph-properties fo:text-align="justify" fo:margin-top="0.0277in" fo:margin-bottom="0.0277in" fo:line-height="150%" fo:margin-left="0in" fo:text-indent="0.4923in">
        <style:tab-stops/>
      </style:paragraph-properties>
    </style:style>
    <style:style style:name="T15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71" style:parent-style-name="ListParagraph" style:family="paragraph">
      <style:paragraph-properties fo:text-align="justify" fo:margin-top="0.0277in" fo:margin-bottom="0.0277in" fo:line-height="130%" fo:margin-left="0in" fo:text-indent="0.4923in">
        <style:tab-stops/>
      </style:paragraph-properties>
      <style:text-properties style:font-name-complex="Times New Roman" style:font-size-complex="12pt"/>
    </style:style>
    <style:style style:name="P172" style:parent-style-name="Normal" style:family="paragraph">
      <style:paragraph-properties fo:text-align="justify" fo:margin-top="0.0277in" fo:margin-bottom="0.0277in" fo:line-height="130%" fo:text-indent="0.4923in"/>
    </style:style>
    <style:style style:name="T17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76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style:font-size-complex="12pt"/>
    </style:style>
    <style:style style:name="P177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178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179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180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181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8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187" style:parent-style-name="Normal" style:family="paragraph">
      <style:paragraph-properties fo:text-align="justify" fo:margin-top="0.0277in" fo:margin-bottom="0.0277in" fo:line-height="130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89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9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9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style:font-name-asian="Times New Roman" style:font-name-complex="Times New Roman" style:font-size-complex="12pt"/>
    </style:style>
    <style:style style:name="T196" style:parent-style-name="DefaultParagraphFont" style:family="text">
      <style:text-properties style:font-name-asian="Times New Roman" style:font-name-complex="Times New Roman" style:font-size-complex="12pt"/>
    </style:style>
    <style:style style:name="T19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name-complex="Times New Roman" style:font-size-complex="12pt"/>
    </style:style>
    <style:style style:name="P199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200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20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style:font-size-complex="12pt"/>
    </style:style>
    <style:style style:name="P214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fo:font-weight="bold" style:font-weight-asian="bold" style:font-size-complex="12pt"/>
    </style:style>
    <style:style style:name="P215" style:parent-style-name="Normal" style:family="paragraph">
      <style:paragraph-properties fo:text-align="justify" fo:margin-top="0.0277in" fo:margin-bottom="0.0277in" fo:line-height="130%" fo:text-indent="0.4923in"/>
    </style:style>
    <style:style style:name="T216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2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style:font-size-complex="12pt"/>
    </style:style>
    <style:style style:name="P219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style:font-size-complex="12pt"/>
    </style:style>
    <style:style style:name="P220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221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222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name-complex="Times New Roman" style:font-size-complex="12pt"/>
    </style:style>
    <style:style style:name="P223" style:parent-style-name="Normal" style:family="paragraph">
      <style:paragraph-properties fo:text-align="justify" fo:margin-top="0.0277in" fo:margin-bottom="0.0277in" fo:line-height="130%" fo:text-indent="0.4923in"/>
    </style:style>
    <style:style style:name="T224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name-asian="Times New Roman" style:font-name-complex="Times New Roman" style:font-size-complex="12pt"/>
    </style:style>
    <style:style style:name="T228" style:parent-style-name="DefaultParagraphFont" style:family="text">
      <style:text-properties style:font-name-asian="Times New Roman" style:font-name-complex="Times New Roman" style:font-size-complex="12pt"/>
    </style:style>
    <style:style style:name="T229" style:parent-style-name="DefaultParagraphFont" style:family="text">
      <style:text-properties style:font-name-asian="Times New Roman" style:font-name-complex="Times New Roman" style:font-size-complex="12pt"/>
    </style:style>
    <style:style style:name="T230" style:parent-style-name="DefaultParagraphFont" style:family="text">
      <style:text-properties style:font-name-asian="Times New Roman" style:font-name-complex="Times New Roman" style:font-size-complex="12pt"/>
    </style:style>
    <style:style style:name="T231" style:parent-style-name="DefaultParagraphFont" style:family="text">
      <style:text-properties style:font-name-asian="Times New Roman" style:font-name-complex="Times New Roman" style:font-size-complex="12pt"/>
    </style:style>
    <style:style style:name="T232" style:parent-style-name="DefaultParagraphFont" style:family="text">
      <style:text-properties style:font-name-asian="Times New Roman" style:font-name-complex="Times New Roman" style:font-size-complex="12pt"/>
    </style:style>
    <style:style style:name="T233" style:parent-style-name="DefaultParagraphFont" style:family="text">
      <style:text-properties style:font-name-asian="Times New Roman" style:font-name-complex="Times New Roman" style:font-size-complex="12pt"/>
    </style:style>
    <style:style style:name="T23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name-complex="Times New Roman" style:font-size-complex="12pt"/>
    </style:style>
    <style:style style:name="P236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fo:font-weight="bold" style:font-weight-asian="bold" style:font-size-complex="12pt"/>
    </style:style>
    <style:style style:name="P237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fo:font-weight="bold" style:font-weight-asian="bold" style:font-size-complex="12pt"/>
    </style:style>
    <style:style style:name="P238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style:font-size-complex="12pt"/>
    </style:style>
    <style:style style:name="P239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name-complex="Times New Roman" style:font-size-complex="12pt"/>
    </style:style>
    <style:style style:name="P240" style:parent-style-name="Normal" style:family="paragraph">
      <style:paragraph-properties fo:text-align="justify" fo:margin-top="0.0277in" fo:margin-bottom="0.0277in" fo:line-height="130%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1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242" style:parent-style-name="DefaultParagraphFont" style:family="text">
      <style:text-properties style:font-name-asian="Calibri" style:font-name-complex="Times New Roman" style:font-size-complex="12pt"/>
    </style:style>
    <style:style style:name="T243" style:parent-style-name="DefaultParagraphFont" style:family="text">
      <style:text-properties style:font-name-asian="Calibri" style:font-name-complex="Times New Roman"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P245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style:font-size-complex="12pt"/>
    </style:style>
    <style:style style:name="P246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fo:font-weight="bold" style:font-weight-asian="bold" style:font-size-complex="12pt"/>
    </style:style>
    <style:style style:name="P247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fo:font-weight="bold" style:font-weight-asian="bold" style:font-size-complex="12pt"/>
    </style:style>
    <style:style style:name="P248" style:parent-style-name="Normal" style:family="paragraph">
      <style:paragraph-properties fo:text-align="justify" fo:margin-top="0.0277in" fo:margin-bottom="0.0277in" fo:line-height="130%" fo:text-indent="0.4923in"/>
      <style:text-properties style:font-name-asian="Times New Roman" style:font-name-complex="Times New Roman" style:font-size-complex="12pt"/>
    </style:style>
    <style:style style:name="P249" style:parent-style-name="Normal" style:family="paragraph">
      <style:text-properties style:font-name-asian="Times New Roman" style:font-name-complex="Times New Roman" style:font-size-complex="12pt"/>
    </style:style>
    <style:style style:name="P250" style:parent-style-name="Normal" style:family="paragraph">
      <style:paragraph-properties fo:line-height="130%"/>
    </style:style>
    <style:style style:name="T2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52" style:parent-style-name="Normal" style:family="paragraph">
      <style:text-properties style:font-name-asian="Times New Roman" style:font-name-complex="Times New Roman" fo:font-size="2pt" style:font-size-asian="2pt" style:font-size-complex="2pt"/>
    </style:style>
    <style:style style:name="P253" style:parent-style-name="Normal" style:family="paragraph">
      <style:paragraph-properties fo:line-height="130%" fo:margin-left="3.6in" fo:text-indent="0.9in">
        <style:tab-stops/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254" style:parent-style-name="Normal" style:family="paragraph">
      <style:text-properties style:font-name-asian="Times New Roman" style:font-name-complex="Times New Roman" fo:font-size="2pt" style:font-size-asian="2pt" style:font-size-complex="2pt"/>
    </style:style>
    <style:style style:name="P255" style:parent-style-name="Normal" style:family="paragraph">
      <style:paragraph-properties fo:line-height="130%" fo:margin-left="3.6in" fo:text-indent="0.9in">
        <style:tab-stops/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256" style:parent-style-name="Normal" style:family="paragraph">
      <style:text-properties style:font-name-asian="Times New Roman" style:font-name-complex="Times New Roman" fo:font-size="2pt" style:font-size-asian="2pt" style:font-size-complex="2pt"/>
    </style:style>
    <style:style style:name="P257" style:parent-style-name="Normal" style:family="paragraph">
      <style:paragraph-properties fo:line-height="130%" fo:margin-left="3.6in" fo:text-indent="0.9in">
        <style:tab-stops/>
      </style:paragraph-properties>
      <style:text-properties style:font-name-asian="Times New Roman" style:font-name-complex="Times New Roman" style:font-size-complex="12pt" style:language-asian="lt" style:country-asian="LT"/>
    </style:style>
    <style:style style:name="P258" style:parent-style-name="Normal" style:family="paragraph">
      <style:text-properties style:font-name-asian="Times New Roman" style:font-name-complex="Times New Roman" style:font-size-complex="12pt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DARBO KODEKSO<text:s/></text:span><text:span text:style-name="T5">PATVIRTINIMO, ĮSIGALIOJIMO IR ĮGYVENDINIMO</text:span><text:span text:style-name="T6"><text:s/>ĮSTATYMO NR. XII-2603 2 IR 6 STRAIPSNIŲ PAKEITIMO ĮSTATYMO</text:span><text:span text:style-name="T7"><text:s/>projekto<text:s/></text:span><text:span text:style-name="T8">IR JĮ LYDINČIŲ ĮSTATYMŲ</text:span><text:span text:style-name="T9"><text:s/>projektų</text:span></text:p>
      <text:p text:style-name="P10">AIŠKINAMASIS RAŠTAS</text:p>
      <text:p text:style-name="P11"/>
      <text:p text:style-name="P12"/>
      <text:list text:style-name="LFO1" text:continue-numbering="true">
        <text:list-item>
          <text:p text:style-name="P13">Įstatymo projekto<text:s/>rengimą paskatinusios priežastys,<text:s/>parengto projekto<text:s/>tikslai ir uždaviniai</text:p>
        </text:list-item>
      </text:list>
      <text:p text:style-name="P14"><text:span text:style-name="T15">Lietuvos Respublikos d</text:span><text:span text:style-name="T16">arbo kodekso patvirtinimo, įsigaliojimo ir įgyvendinimo įstatymo pakeitimo ir jį lydinčių įstatymų<text:s/></text:span><text:span text:style-name="T17">projektų<text:s/></text:span><text:span text:style-name="T18">tikslas –</text:span><text:span text:style-name="T19"><text:s/>sudaryti prielaidas dar kartą<text:s/></text:span><text:span text:style-name="T20">socialiniams partneriams, visiems suinteresuotiems</text:span><text:span text:style-name="T21"><text:s/></text:span><text:span text:style-name="T22">asmenims ar visuomenei</text:span><text:span text:style-name="T23">, pateikti savo pasiūlymus</text:span><text:span text:style-name="T24"><text:s/>dėl Darbo kodekso ir kitų</text:span><text:span text:style-name="T25"><text:s/>s</text:span><text:span text:style-name="T26">ocialinio modelio</text:span><text:span text:style-name="T27"><text:s/>įstatymų</text:span><text:span text:style-name="T28">, priimtų 2016 m. Seimo pavasario (VIII) bei rudens (IX) sesijų metu. Įvertinus šiuos</text:span><text:span text:style-name="T29"><text:s/>pasiūlymus</text:span><text:span text:style-name="T30">,</text:span><text:span text:style-name="T31"><text:s/></text:span><text:span text:style-name="T32">būtų pateiktos</text:span><text:span text:style-name="T33"><text:s/>reik</text:span><text:span text:style-name="T34">iamos įstatymų pataisas, kurios</text:span><text:span text:style-name="T35"><text:s/></text:span><text:span text:style-name="T36">labiau subalansuotų darbuotojų ir darbdavių interesus ir atlieptų Lietuvos gyvent</text:span><text:span text:style-name="T37">ojų lūkesčius</text:span><text:span text:style-name="T38">.<text:s/></text:span></text:p>
      <text:p text:style-name="P39">Kartu teikiami<text:s/>lydimieji<text:s/>įstatymų<text:s/>projektai:<text:s/><text:span text:style-name="T40">Lietuvos Respublikos</text:span><text:span text:style-name="T41"><text:s/></text:span><text:span text:style-name="T42">darbuotojų saugos ir sveikatos įstatymo Nr. IX-1672 1, 2, 3, 9, 10, 12, 13, 16, 21, 22, 25, 26, 27, 29, 31, 33, 34, 35, 44 straipsnių, V skyriaus ir priedo pakeitimo ir įstatymo papildymo V</text:span><text:span text:style-name="T43">1</text:span><text:span text:style-name="T44"><text:s/>skyriumi</text:span><text:span text:style-name="T45"><text:s/></text:span><text:span text:style-name="T46">įstatymo</text:span><text:span text:style-name="T47"><text:s/></text:span><text:span text:style-name="T48">Nr. XII-2607 23 ir 24<text:s/></text:span><text:span text:style-name="T49">straipsnių pakeitimo</text:span><text:span text:style-name="T50"><text:s/></text:span><text:span text:style-name="T51">įstatymo, Lietuvos Respublikos</text:span><text:span text:style-name="T52"><text:s/></text:span><text:span text:style-name="T53">diplomatinės tarnybos įstatymo Nr. VIII-1012 19 ir 70 straipsnių pakeitimo įstatymo Nr. XII-2466 3 straipsnio pakeitimo įstatymo,<text:s/></text:span><text:span text:style-name="T54">Lietuvos Respublikos</text:span><text:span text:style-name="T55"><text:s/></text:span><text:span text:style-name="T56">garantijų darbuotojams jų darbdaviui tapus nemokiam ir ilgalaikio darbo išmokų<text:s/></text:span><text:span text:style-name="T57">įstatymo</text:span><text:span text:style-name="T58"><text:s/></text:span><text:span text:style-name="T59">Nr. XII-2604 <text:s/>22 ir 24<text:s/></text:span><text:span text:style-name="T60">straipsnių pakeitimo įstatymo,<text:s/></text:span><text:span text:style-name="T61">Lietuvos Respublikos</text:span><text:span text:style-name="T62"><text:s/></text:span><text:span text:style-name="T63">garantinio fondo įstatymo<text:s/></text:span><text:span text:style-name="T64">Nr. VIII-</text:span><text:span text:style-name="T65">1926 4 straipsnio pakeitimo</text:span><text:span text:style-name="T66"><text:s/></text:span><text:span text:style-name="T67">įstatymo<text:s/></text:span><text:span text:style-name="T68">Nr. XII</text:span><text:span text:style-name="T69">-2605 pripažinimo netekusiu galios</text:span><text:span text:style-name="T70"><text:s/>įstatymo,<text:s/></text:span><text:span text:style-name="T71">Lietuvos Respublikos</text:span><text:span text:style-name="T72"><text:s/></text:span><text:span text:style-name="T73">įmonių bankroto įstatymo Nr. IX-216 19 straipsnio pakeitimo</text:span><text:span text:style-name="T74"><text:s/></text:span><text:span text:style-name="T75">įstatymo Nr. XII-2463 2 straipsnio pakeitimo įstatymo,<text:s/></text:span><text:span text:style-name="T76">Lietuvos Respublikos</text:span><text:span text:style-name="T77"><text:s/></text:span><text:span text:style-name="T78">socialinių įmonių įstatymo Nr. IX-2251 14 straipsnio pakeitimo įstatymo <text:s/>Nr. XII-2467 2 straipsnio pakeitimo</text:span><text:span text:style-name="T79"><text:s/>įstatymo,<text:s/></text:span><text:span text:style-name="T80">Lietuvos Respublikos</text:span><text:span text:style-name="T81"><text:s/></text:span><text:span text:style-name="T82">sveikatos priežiūros įstaigų įstatymo</text:span><text:span text:style-name="T83"><text:s/></text:span><text:span text:style-name="T84">Nr. I-1367 15</text:span><text:span text:style-name="T85">1</text:span><text:span text:style-name="T86"><text:s/>straipsnio pakeitimo</text:span><text:span text:style-name="T87"><text:s/></text:span><text:span text:style-name="T88">įstatymo Nr. XII-2468 2 straipsnio pakeitimo įstatymo,<text:s/></text:span><text:span text:style-name="T89">Lietuvos<text:s/></text:span><text:span text:style-name="T90">Respublikos valstybinės darbo inspekcijos įstatymo Nr. IX-1768 1, 6, 8, 9 straipsnių, ketvirtojo</text:span><text:span text:style-name="T91">1</text:span><text:span text:style-name="T92"><text:s/>skirsnio ir priedo pakeitimo bei 13</text:span><text:span text:style-name="T93">1</text:span><text:span text:style-name="T94"> straipsnio pripažinimo netekusiu galios į</text:span><text:span text:style-name="T95">statymo Nr. XII-2606 2 ir 8 straipsnių pakeitimo įstatymo,<text:s/></text:span><text:span text:style-name="T96">Lietuvos<text:s/></text:span><text:span text:style-name="T97">Respublikos<text:s/></text:span><text:span text:style-name="T98">valstybės ir savivaldybės įmonių įstatymo Nr. I-722 10 straipsnio pakeitimo<text:s/></text:span><text:span text:style-name="T99">įstatymo Nr. XII-2465 2 straipsnio pakeitimo įstatymo</text:span><text:span text:style-name="T100">,<text:s/></text:span><text:span text:style-name="T101">Lietuvos Respublikos<text:s/></text:span>užimtumo<text:span text:style-name="T102"><text:s/></text:span>įstatymo Nr. XII-2470 63<text:span text:style-name="T103"><text:s/></text:span><text:span text:style-name="T104">straipsnio pakeitimo<text:s/></text:span><text:span text:style-name="T105">įstatymo,<text:s/></text:span><text:span text:style-name="T106">Lietuvos Respublikos nedarbo socialinio draudimo įstatymo Nr. IX-1904 pakeitimo įstatymo Nr. XII-2471 2 straipsnio pakeitimo įstatymo, L</text:span><text:span text:style-name="T107">ietuvos Respublikos<text:s/></text:span><text:span text:style-name="T108">g</text:span>yventojų pajamų mokesčio įstatymo Nr. IX-1007 17 ir 38 straipsnių pakeitimo įstatymo Nr. XII-2502 3<text:s/><text:span text:style-name="T109">straipsnio pakeitimo įstatymo,<text:s/></text:span><text:span text:style-name="T110">L</text:span><text:span text:style-name="T111">ietuvos Respublikos</text:span><text:span text:style-name="T112"><text:s/></text:span><text:span text:style-name="T113">krašto apsaugos sistemos organizavimo ir karo tarnybos įstatymo Nr. VIII-723 65, 66, 67, 68, 70 ir 72 straipsnių pakeitimo</text:span><text:span text:style-name="T114"><text:s/></text:span>įstatymo Nr. XII-2510 7 straipsnio pakeitimo<text:span text:style-name="T115"><text:s/></text:span><text:soft-page-break/>įstatymo,<text:s/><text:span text:style-name="T116">L</text:span><text:span text:style-name="T117">ietuvos Respublikos<text:s/></text:span><text:span text:style-name="T118">piniginės socialinės paramos nepasiturintiems gyventojams įstatymo Nr. IX-1675 8, 10 ir 17 straipsnių pakeitimo įstatymo Nr. XII-2519 3 ir 4 straipsnių pakeitimo įstatymo, L</text:span><text:span text:style-name="T119">ietuvos Respublikos<text:s/></text:span><text:span text:style-name="T120">valstybės įmonės Ignalinos atominės elektrinės darbuotojų papildomų užimtumo ir socialinių garantijų įstatymo Nr. IX-1541 2, 4, 5, 8 straipsnių pakeitimo ir 7 straipsnio pripažinimo netekusiu galios įstatymo Nr. XII-2504 6 straipsnio pakeitimo įstatymo</text:span><text:span text:style-name="T121">,</text:span><text:span text:style-name="T122"><text:s/></text:span><text:span text:style-name="T123">Lietuvos Respublikos v</text:span><text:span text:style-name="T124">alstybinio socialinio draudimo įstatymo Nr. I-1336 pakeitimo įstatymo Nr. XII-2508 1 ir 2 straipsnių pakeitimo įstatymo,<text:s/></text:span><text:span text:style-name="T125">Lietuvos Respublikos<text:s/></text:span><text:span text:style-name="T126">v</text:span><text:span text:style-name="T127">alstybinio socialinio draudimo fondo biudžeto sandaros įstatymo Nr. IX-547 2, 4, 5, 11 ir 14 straipsnių pakeitimo įstatymo Nr. XII-2511 pakeitimo įstatymo,<text:s/></text:span><text:span text:style-name="T128">Lietuvos Respublikos l</text:span>igos ir motinystės<text:s/><text:span text:style-name="T129">socialinio draudimo įstatymo Nr. IX-110 pakeitimo įstatymo Nr.</text:span><text:span text:style-name="T130"> </text:span><text:span text:style-name="T131">XII-2501 1 straipsnio pakeitimo įstatymo</text:span><text:span text:style-name="T132"><text:s/></text:span><text:span text:style-name="T133">ir</text:span><text:span text:style-name="T134"><text:s/>Lietuvos Respublikos</text:span><text:span text:style-name="T135"><text:s/></text:span>civilinio proceso kodekso 737, 738 ir 739 straipsnių pakeitimo<text:span text:style-name="T136"><text:s/></text:span>įstatymo Nr. XII-2518 3 straipsnio pakeitimo įstatymo<text:span text:style-name="T137"><text:s/></text:span><text:span text:style-name="T138">projektai</text:span><text:span text:style-name="T139">.</text:span></text:p>
      <text:p text:style-name="P140"/>
      <text:p text:style-name="P141"><text:span text:style-name="T142">2.<text:s/></text:span><text:span text:style-name="T143">Į</text:span><text:span text:style-name="T144">statymo projekto<text:s/></text:span><text:span text:style-name="T145">iniciatoriai (institucija, asmenys ar piliečių įgalioti atstovai) ir rengėjai</text:span></text:p>
      <text:p text:style-name="P146">Įstatymo projektą<text:s/>parengė<text:s/>Lietuvos Respublikos<text:s/>Seimo narių grupė: A. Sysas, T. Tomilinas, R. Baškienė, R. Karbauskis.<text:s/></text:p>
      <text:p text:style-name="P147"/>
      <text:p text:style-name="P148"><text:span text:style-name="T149"><text:tab/>3.<text:s/></text:span><text:span text:style-name="T150"><text:s/></text:span><text:span text:style-name="T151">Kaip šiuo metu yra reguliuojami įstatymų projektuose aptarti teisiniai santykiai</text:span></text:p>
      <text:p text:style-name="P152">Šiuo metu priimtas Darbo kodeksas,<text:s/>jį lydintys įstatymai<text:s/>bei kartu teikiami kiti socialinio modelio įstatymai<text:s/>turėtų<text:s/>įsigalioti<text:s/>nuo 2017 m. sausio 1 d.<text:s/></text:p>
      <text:p text:style-name="P153"/>
      <text:p text:style-name="P154"><text:span text:style-name="T155">4.<text:s/></text:span><text:span text:style-name="T156">Kokios siūlomos naujos teisinio reguliavimo nuostatos ir kokių teigiamų rezultatų laukiama</text:span></text:p>
      <text:p text:style-name="P157">Įstatymų projektuose siūloma nukelti atitinkamų socialinio modelio įstatymų projektų įsigaliojimo datas pusei metų. Tai yra siūloma jų įsigaliojimo data – 2017 m. liepos 1 d.<text:s/></text:p>
      <text:p text:style-name="P158"><text:span text:style-name="T159">Dalies įstatymų projektų, t.y.<text:s/></text:span><text:span text:style-name="T160">Valstybinio socialinio draudimo įstatymo Nr. I-1336 pakeitimo įstatymo Nr. XII-2508 1 ir 2 straipsnių pakeitimo<text:s/></text:span><text:span text:style-name="T161">įstatymo,<text:s/></text:span><text:span text:style-name="T162">Valstybinio socialinio draudimo fondo biudžeto sandaros įstatymo Nr. IX-547 2, 4, 5, 11 ir 14 straipsnių pakeitimo įstatymo Nr. XII-25</text:span><text:span text:style-name="T163">11 pakeitimo įstatymo ir<text:s/></text:span>Ligos ir motinystės<text:s/><text:span text:style-name="T164">socialinio draudimo įstatymo Nr. IX-110 pakeitimo įstatymo Nr. XII-2501 1 straipsnio pakeitimo įstatymo projekt</text:span><text:span text:style-name="T165">ų<text:s/></text:span><text:span text:style-name="T166"><text:s/></text:span><text:span text:style-name="T167">įsigaliojimo dat</text:span><text:span text:style-name="T168">ų nesiūloma keisti, bet siūloma atsisakyti nustatytų apribojimų<text:s/></text:span><text:span text:style-name="T169">valstybinio<text:s/></text:span><text:span text:style-name="T170">socialinio draudimo įmokoms, <text:s/>socialinio draudimo įmokos tarifo pagrindinei pensijos daliai finansuoti mažinimo.</text:span></text:p>
      <text:p text:style-name="P171"/>
      <text:p text:style-name="P172"><text:span text:style-name="T173">5. N</text:span><text:span text:style-name="T174">umatomo teisinio reguliavimo poveikio vertinimo rezultatai, g</text:span><text:span text:style-name="T175">alimos neigiamos priimtų įstatymų pasekmės ir kokių priemonių reikėtų imtis, kad tokių pasekmių būtų išvengta</text:span></text:p>
      <text:p text:style-name="P176">Neigiamų<text:s/>pasekmių nenumatoma.<text:s/></text:p>
      <text:p text:style-name="P177"/>
      <text:soft-page-break/>
      <text:p text:style-name="P178">6. Kokią įtaką<text:s/>įstatymas<text:s/>turės kriminogeninei situacijai, korupcijai</text:p>
      <text:p text:style-name="P179">Įstatymų<text:s/>projektai<text:s/>neigiamos įtakos kriminogeninei situacijai ir korupcijai neturės.</text:p>
      <text:p text:style-name="P180"/>
      <text:p text:style-name="P181"><text:span text:style-name="T182">7.<text:s/></text:span><text:span text:style-name="T183">Kaip<text:s/></text:span><text:span text:style-name="T184">įstatymo<text:s/></text:span><text:span text:style-name="T185">įgyvendinimas atsilieps verslo sąlygoms ir jo plėtrai</text:span></text:p>
      <text:p text:style-name="P186">Labiau išdiskutuotas ir socialiai subalansuotas Darbo kodeksas<text:s/>bei kiti socialinio modelio įstatymai<text:s/>ateityje turėtų pasitarnauti<text:s/>verslo plėtrai.<text:s text:c="2"/></text:p>
      <text:p text:style-name="P187"><text:span text:style-name="T188"><text:tab/></text:span></text:p>
      <text:p text:style-name="P189"><text:span text:style-name="T190">8.<text:s/></text:span><text:span text:style-name="T191">Į</text:span><text:span text:style-name="T192">statymo<text:s/></text:span><text:span text:style-name="T193">inkorporavimas į teisinę sistemą, kokius teisės aktus būtina priimti, kokius galiojančius teisės aktus reikia pakeisti ar pripažinti netekusiais galios</text:span></text:p>
      <text:p text:style-name="P194"><text:span text:style-name="T195">Kitų teisės aktų priimti nereikės</text:span><text:span text:style-name="T196">,<text:s/></text:span><text:span text:style-name="T197">teisės aktų nereikės keisti ar pripažinti netekusiais galios</text:span><text:span text:style-name="T198">.</text:span></text:p>
      <text:p text:style-name="P199"/>
      <text:p text:style-name="P200"><text:span text:style-name="T201">9. A</text:span><text:span text:style-name="T202">r įstatym</text:span><text:span text:style-name="T203">o</text:span><text:span text:style-name="T204"><text:s/>projekta</text:span><text:span text:style-name="T205">s</text:span><text:span text:style-name="T206"><text:s/>parengt</text:span><text:span text:style-name="T207">as</text:span><text:span text:style-name="T208"><text:s/>laikantis Lietuvos Respublikos valstybinės kalbos, Teisėkūros pagrindų įstatymų reikalavimų, o įstatym</text:span><text:span text:style-name="T209">o</text:span><text:span text:style-name="T210"><text:s/>projekt</text:span><text:span text:style-name="T211">o</text:span><text:span text:style-name="T212"><text:s/>sąvokos ir jas įvardijantys terminai įvertinti Terminų banko įstatymo ir jo įgyvendinamųjų teisės aktų nustatyta tvarka</text:span></text:p>
      <text:p text:style-name="P213">Įstatymų<text:s/>projektai<text:s/>parengti<text:s/>laikantis nustatytų reikalavimų,<text:s/></text:p>
      <text:p text:style-name="P214"/>
      <text:p text:style-name="P215"><text:span text:style-name="T216">10.<text:s/></text:span><text:span text:style-name="T217">Ar įstatymų projektai atitinka Žmogaus teisių ir pagrindinių laisvių apsaugos konvencijos nuostatas ir Europos Sąjungos dokumentus</text:span></text:p>
      <text:p text:style-name="P218">Įstatymų<text:s/>projektų<text:s/>nuostatos Žmogaus teisių ir pagrindinių laisvių apsaugos konvencijos nuostatoms ir Europos Sąjungos dokumentams neprieštarauja.</text:p>
      <text:p text:style-name="P219"/>
      <text:p text:style-name="P220">11. Jeigu įstatymams įgyvendinti reikia įstatymų įgyvendinamųjų teisės aktų, kas ir kada juos turėtų priimti</text:p>
      <text:p text:style-name="P221">Įgyvendinamuosius teisės<text:s/>aktus turėtų priimti Vyriausybė ir jos įgaliota institucija.<text:s/></text:p>
      <text:p text:style-name="P222"/>
      <text:p text:style-name="P223"><text:span text:style-name="T224">12.<text:s/></text:span><text:span text:style-name="T225">Kiek valstybės, savivaldybių biudžetų ir kitų valstybės įsteigtų fondų lėšų prireiks įstatymams įgyvendinti, ar bus galima sutaupyti (pateikiami prognozuojami rodikliai einamaisiais ir artimiausiais 3 biudžetiniais metais)</text:span></text:p>
      <text:p text:style-name="P226"><text:span text:style-name="T227">Įstatym</text:span><text:span text:style-name="T228">ų</text:span><text:span text:style-name="T229"><text:s/></text:span><text:span text:style-name="T230">projek</text:span><text:span text:style-name="T231">tų</text:span><text:span text:style-name="T232"><text:s/></text:span><text:span text:style-name="T233">nuostatoms įgyvendinti papildomų<text:s/></text:span><text:span text:style-name="T234">valstybės, savivaldybių biudžetų ir kitų valstybės įsteigtų fondų</text:span><text:span text:style-name="T235"><text:s/>lėšų nereikės.</text:span></text:p>
      <text:p text:style-name="P236"/>
      <text:p text:style-name="P237">13. Įstatymų projektų rengimo metu gauti specialistų vertinimai ir išvados</text:p>
      <text:p text:style-name="P238">Įstatymų<text:s/>projektų<text:s/>rengimo metu<text:s/>specialistų vertinimo ir išvadų neprašyta.</text:p>
      <text:p text:style-name="P239"/>
      <text:p text:style-name="P240"><text:span text:style-name="T241">14.</text:span><text:span text:style-name="T242"><text:s/></text:span><text:span text:style-name="T243">Reikšminiai žodžiai, kurių reikia šiems projektams įtraukti į kompiuterinę paieškos sistemą,<text:s/></text:span><text:span text:style-name="T244">įskaitant Europos žodyno „Eurovoc“ terminus, temas bei sritis</text:span></text:p>
      <text:p text:style-name="P245">Nėra</text:p>
      <text:p text:style-name="P246"/>
      <text:p text:style-name="P247">15. Kiti, iniciatorių nuomone, reikalingi pagrindimai ir paaiškinimai</text:p>
      <text:p text:style-name="P248">Nėra.</text:p>
      <text:p text:style-name="P249"/>
      <text:p text:style-name="Normal"/>
      <text:p text:style-name="Normal"/>
      <text:p text:style-name="P250">Teikia<text:s/>Seimo nariai:<text:s/><text:tab/><text:tab/><text:tab/><text:tab/><text:span text:style-name="T251">A. Sysas</text:span></text:p>
      <text:p text:style-name="P252"><text:tab/></text:p>
      <text:p text:style-name="P253">T. Tomilinas<text:s/></text:p>
      <text:p text:style-name="P254"/>
      <text:p text:style-name="P255">R. Baškienė</text:p>
      <text:p text:style-name="P256"/>
      <text:p text:style-name="P257">R. Karbauskis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name-asian="Times New Roman" style:font-name-complex="Times New Roman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.</meta:initial-creator>
    <dc:creator>adlibuser</dc:creator>
    <meta:creation-date>2017-03-24T09:03:00Z</meta:creation-date>
    <dc:date>2017-03-24T09:03:00Z</dc:date>
    <meta:print-date>2016-11-24T13:03:00Z</meta:print-date>
    <meta:template xlink:href="Normal.dotm" xlink:type="simple"/>
    <meta:editing-cycles>2</meta:editing-cycles>
    <meta:editing-duration>PT0S</meta:editing-duration>
    <meta:document-statistic meta:page-count="4" meta:paragraph-count="150" meta:word-count="996" meta:character-count="7850" meta:row-count="437" meta:non-whitespace-character-count="7004"/>
  </office:meta>
</office:document-meta>
</file>