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9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44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keep-with-next="always"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5951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3.85in" style:use-optimal-column-width="false"/>
    </style:style>
    <style:style style:name="TableColumn60" style:family="table-column">
      <style:table-column-properties style:column-width="1.3062in" style:use-optimal-column-width="false"/>
    </style:style>
    <style:style style:name="TableColumn61" style:family="table-column">
      <style:table-column-properties style:column-width="1.9611in" style:use-optimal-column-width="false"/>
    </style:style>
    <style:style style:name="Table53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2631in" style:use-optimal-row-height="false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indent="0.157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indent="0.157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indent="0.157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keep-with-next="always" fo:text-align="justify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keep-with-next="always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keep-with-next="always"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text:s/></text:span><text:span text:style-name="T17">LIETUVOS RESPUBLIKOS<text:s/></text:span><text:span text:style-name="T18">ĮSTATYMO<text:s/></text:span><text:span text:style-name="T19">NR. I-833</text:span><text:span text:style-name="T20"><text:line-break/></text:span><text:span text:style-name="T21">„</text:span><text:span text:style-name="T22">DĖL LIETUVOS SAVIVALDYBIŲ ASOCIACIJOS PAGRINDINIŲ NUOSTATŲ</text:span><text:span text:style-name="T23">“</text:span><text:span text:style-name="T24"> </text:span><text:span text:style-name="T25">PRIPAŽINIMO NETEKUSIU GALIOS</text:span><text:span text:style-name="T26"><text:line-break/>ĮSTATYMO </text:span><text:span text:style-name="T27">PROJEKTO</text:span><text:span text:style-name="T28"><text:s/></text:span><text:span text:style-name="T29">NR</text:span><text:span text:style-name="T30">. XIVP-2744</text:span></text:p>
      <text:p text:style-name="P31"/>
      <text:p text:style-name="P32">202<text:span text:style-name="T33">3</text:span>-0<text:span text:style-name="T34">6</text:span>-07<text:s text:c="2"/>Nr.<text:s/><text:span text:style-name="T35">113-P-</text:span>15<text:s/><text:s/><text:tab/></text:p>
      <text:p text:style-name="P36">Vilnius</text:p>
      <text:p text:style-name="P37"/>
      <text:p text:style-name="P38"/>
      <text:p text:style-name="P39"><text:span text:style-name="T40">1. Komiteto<text:s/></text:span><text:span text:style-name="T41">posėdyje</text:span><text:span text:style-name="T42"><text:s/>dalyvavo:</text:span><text:s/></text:p>
      <text:p text:style-name="P43">Komiteto pirmininkas<text:s/>Ričardas Juška, pirmininko pavaduotojas Valentinas Bukauskas, komiteto nariai: Guoda Burokienė, Domas Griškevičius,<text:s/>Kęstutis Masiulis,<text:s/>Bronislovas Matelis,<text:s/>Kęstutis Navickas,<text:s/>Audrius<text:s/>Petrošius,<text:s/>Eugenijus Sabutis, Algis Strelčiūnas,<text:s/>Jurgita Šiugždinienė,<text:s/>Rita Tamašunienė, Valdemaras Valkiūnas.</text:p>
      <text:p text:style-name="P44">Komiteto biuras: vedėja Lina Milonaitė, patarėjai:<text:s/>Rasa Mačiulytė,<text:s/>Skaistė Meškelė,<text:s/>Rasa Šidlauskaitė, Juras Taminskas, padėjėja Vilma Keidūnė.</text:p>
      <text:p text:style-name="P45"><text:span text:style-name="T46">Kviestieji asmenys:<text:s/></text:span><text:span text:style-name="T47">Vidaus</text:span><text:span text:style-name="T48"><text:s/>reikalų ministerijos atstovai</text:span>: viceministrė Sigita Ščajevienė, Viešojo administravimo ir vietos savivaldos politikos grupės vadovė<text:s/>Alma Bulkevičienė;<text:s/><text:span text:style-name="T49">Lietuvos<text:s/></text:span><text:soft-page-break/><text:span text:style-name="T50">savivaldybių asociacijos atstovai</text:span>:<text:s/>direktoriaus pavaduotojas<text:s/>Aleksandras Tiaškevičius,<text:s/>patarėja savivaldybių administravimo klausimais Linda Kreimerytė.</text:p>
      <text:h text:style-name="P51" text:outline-level="6"><text:span text:style-name="T52">2. Ekspertų, konsultantų, specialistų išvados, pasiūlymai, pataisos, pastabos<text:s/></text:span>(toliau – pasiūlymai):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asiūlymai2">Seimo kanceliarijos<text:s/>Teisės departamentas,<text:s/>2023-05-17</text:p>
          </table:table-cell>
          <table:table-cell table:style-name="TableCell95">
            <text:p text:style-name="P96">*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Įvertinę projekto atitiktį Konstitucijai, įstatymams, teisėkūros principams ir teisės technikos taisyklėms, pastabų neturime.</text:p>
          </table:table-cell>
          <table:table-cell table:style-name="TableCell103">
            <text:p text:style-name="P104">Pritarti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asiūlymai2">Lietuvos Respublikos Teisingumo ministerija, 2023-05-30</text:p>
          </table:table-cell>
          <table:table-cell table:style-name="TableCell111">
            <text:p text:style-name="P112">*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Įvertinę<text:s/><text:a xlink:href="https://e-seimas.lrs.lt/portal/legalAct/lt/TAP/de128330f0b711edb649a2a873fdbdfd?positionInSearchResults=8&amp;searchModelUUID=103bceeb-a551-44e7-8aa5-96fa4ee4c038" office:target-frame-name="_top" xlink:show="replace"><text:span text:style-name="Hyperlink">Lietuvos Respublikos įstatymo Nr. I-833 „Dėl Lietuvos savivaldybių asociacijos pagrindinių nuostatų“ pripažinimo netekusiu galios įstatymo projekto</text:span></text:a><text:s/>Nr. XIVP-2744 atitiktį Europos Sąjungos teisei, pažymime, kad pastabų ir pasiūlymų neturime.<text:s/></text:p>
          </table:table-cell>
          <table:table-cell table:style-name="TableCell119">
            <text:p text:style-name="P120">Pritarti</text:p>
          </table:table-cell>
          <table:table-cell table:style-name="TableCell121">
            <text:p text:style-name="P122"/>
          </table:table-cell>
        </table:table-row>
      </table:table>
      <text:p text:style-name="P123"/>
      <text:h text:style-name="P124" text:outline-level="6"><text:span text:style-name="T125">3. Piliečių, asociacijų, politinių partijų, lobistų ir kitų suinteresuotų asmenų pasiūlymai:</text:span><text:span text:style-name="T126"><text:s/></text:span><text:span text:style-name="T127">nėra.</text:span></text:h>
      <text:h text:style-name="P128" text:outline-level="6"><text:span text:style-name="T129">4. Valstybės ir savivaldybių institucijų ir įstaigų pasiūlymai:</text:span><text:span text:style-name="T130"><text:s/></text:span><text:span text:style-name="T131">nėra.</text:span></text:h>
      <text:h text:style-name="P132" text:outline-level="6"><text:span text:style-name="T133">5. Subjektų, turinčių įstatymų leidybos iniciatyvos teisę, pasiūlymai:</text:span><text:span text:style-name="T134"><text:s/></text:span><text:span text:style-name="T135">nėra.</text:span></text:h>
      <text:h text:style-name="P136" text:outline-level="6"><text:span text:style-name="T137">6. Seimo paskirtų papildomų komitetų</text:span><text:span text:style-name="T138"><text:s/>/ komisijų</text:span><text:span text:style-name="T139"><text:s/>pasiūlymai:</text:span><text:span text:style-name="T140"><text:s/></text:span><text:span text:style-name="T141">nepaskirta.</text:span></text:h>
      <text:p text:style-name="P142"><text:span text:style-name="T143">7. Komiteto sprendimas ir pasiūlymai:</text:span><text:span text:style-name="T144"><text:s/></text:span></text:p>
      <text:p text:style-name="P145"><text:span text:style-name="T146">7.1. Sprendimas</text:span>:<text:s/>Pritarti įstatymo projektui Nr. XIVP-<text:span text:style-name="T147">2744</text:span><text:span text:style-name="T148">(2)</text:span><text:span text:style-name="T149"><text:s/>ir Komiteto i</text:span>švadai.</text:p>
      <text:p text:style-name="P150"><text:span text:style-name="T151">7.2. Pasiūlymai:</text:span><text:span text:style-name="T152"><text:s/></text:span>nėra.</text:p>
      <text:p text:style-name="P153"><text:span text:style-name="T154">8. Balsavimo rezultatai:</text:span><text:s/>pritarta bendru sutarimu.</text:p>
      <text:p text:style-name="Pranešėjas"><text:span text:style-name="T155">9. Komiteto paskirti<text:s/></text:span><text:span text:style-name="T156">pranešėjai:</text:span><text:s/>A. Petrošius.</text:p>
      <text:p text:style-name="P157"><text:span text:style-name="T158">10. Komiteto narių atskiroji nuomonė:</text:span><text:span text:style-name="T159"><text:s/></text:span>nėra.</text:p>
      <text:p text:style-name="P160"/>
      <text:soft-page-break/>
      <text:p text:style-name="P161"><text:span text:style-name="T162">PRIDEDAMA.<text:s/></text:span>Komiteto<text:s/>siūlomas<text:s/>įstatymo<text:s/>projektas.</text:p>
      <text:p text:style-name="P163"/>
      <text:p text:style-name="P164">Komiteto<text:s/>pirmininkas<text:tab/><text:tab/><text:tab/><text:tab/><text:tab/><text:tab/><text:tab/><text:tab/><text:tab/><text:tab/><text:tab/><text:tab/><text:tab/><text:tab/>Ričardas Juška</text:p>
      <text:p text:style-name="P165"/>
      <text:p text:style-name="P166"/>
      <text:p text:style-name="P167"/>
      <text:p text:style-name="P168"/>
      <text:p text:style-name="Normal"><text:span text:style-name="T169">V</text:span><text:span text:style-name="T170">alstybės valdymo ir savivaldybių komiteto<text:s/></text:span><text:span text:style-name="T171">biuro patarėja<text:s/></text:span><text:span text:style-name="T172">S</text:span><text:span text:style-name="T173">kaistė</text:span><text:span text:style-name="T174"><text:s/>Meške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style:font-size-complex="10pt" fo:language="en" fo:country="US" fo:hyphenate="false"/>
    </style:style>
    <style:style style:name="BodyTextIndent2Char" style:display-name="Body Text Indent 2 Char" style:family="text" style:parent-style-name="DefaultParagraphFont">
      <style:text-properties style:font-name="Tahoma" style:font-name-complex="Tahoma" fo:font-size="10pt" style:font-size-asian="10pt" style:font-size-complex="10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ŠKELĖ Skaistė</meta:initial-creator>
    <dc:creator>adlibuser</dc:creator>
    <meta:creation-date>2023-06-07T15:07:00Z</meta:creation-date>
    <dc:date>2023-06-07T15:0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63581dd3-0854-48d5-b2fb-ff5ba5e4d971</meta:user-defined>
    <meta:document-statistic meta:page-count="3" meta:paragraph-count="55" meta:word-count="325" meta:character-count="2811" meta:row-count="101" meta:non-whitespace-character-count="2541"/>
  </office:meta>
</office:document-meta>
</file>