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18" style:parent-style-name="Normal" style:family="paragraph">
      <style:paragraph-properties fo:text-align="justify" fo:line-height="150%">
        <style:tab-stops>
          <style:tab-stop style:type="left" style:position="0.4923in"/>
        </style:tab-stops>
      </style:paragraph-properties>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fo:line-height="150%">
        <style:tab-stops>
          <style:tab-stop style:type="left" style:position="0.4923in"/>
        </style:tab-stops>
      </style:paragraph-properties>
    </style:style>
    <style:style style:name="P21" style:parent-style-name="Normal" style:family="paragraph">
      <style:paragraph-properties fo:text-align="justify" fo:line-height="150%">
        <style:tab-stops>
          <style:tab-stop style:type="left" style:position="0.4923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3"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style>
    <style:style style:name="P24"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8861in"/>
        </style:tab-stops>
      </style:paragraph-properties>
    </style:style>
    <style:style style:name="T36" style:parent-style-name="DefaultParagraphFont" style:family="text">
      <style:text-properties style:font-name-asian="Calibri" style:font-name-complex="Times New Roman" style:font-size-complex="11pt" style:language-asian="lt" style:country-asian="LT"/>
    </style:style>
    <style:style style:name="P3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weight-complex="bold" style:font-size-complex="12pt"/>
    </style:style>
    <style:style style:name="T66" style:parent-style-name="Hyperlink" style:family="text">
      <style:text-properties style:font-weight-complex="bold" style:font-size-complex="12pt" style:text-underline-type="none"/>
    </style:style>
    <style:style style:name="P6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6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22in" svg:height="0.67917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 SODININKŲ BENDRIJŲ ĮSTATYMO NR. IX-1934 6 IR 20 STRAIPSNIŲ PAKEITIMO</text:p>
      <text:p text:style-name="P9"><text:span text:style-name="T10">ĮSTATYMO<text:s/></text:span><text:span text:style-name="T11">PROJEKTO</text:span></text:p>
      <text:p text:style-name="P12"/>
      <text:p text:style-name="P13">2023-02-14<text:s/>Nr. XIVP-2410</text:p>
      <text:p text:style-name="P14">Vilnius</text:p>
      <text:p text:style-name="P15"> </text:p>
      <text:p text:style-name="P16">Įvertinę projekto atitiktį Konstitucijai, įstatymams, teisėkūros principams ir teisės technikos taisyklėms, teikiame šias pastabas.</text:p>
      <text:list text:style-name="LFO4" text:continue-numbering="true">
        <text:list-item>
          <text:p text:style-name="P17">Teikiamu<text:s/>įstatymo projekto 1 straipsniu siūloma pakeisti<text:s/>Sodininkų bendrijų įstatymo (toliau – keičiamas įstatymas) nuostatas, reglamentuojančias<text:s/>sodininkų bendrijų<text:s/>bendrojo<text:s/><text:soft-page-break/>naudojimo žemėje esančių kelių perdavimą<text:s/>savivaldybėms<text:s/>nuosavybės teise.<text:s/>Sistemiškai vertinant projekto 1 straipsnio 1-3 dalimis keičiamo įstatymo<text:s/>6 straipsnio 1, 2 ir 3 dalyse siūlomą nustatyti teisinį reguliavimą, atkreiptinas dėmesys į šiuos aspektus.</text:p>
        </text:list-item>
      </text:list>
      <text:p text:style-name="P18"><text:tab/>Pirma,<text:s/>pažymėtina, kad tiek<text:s/>pagal galiojančio keičiamo įstatymo 6 straipsnio 1 dalies nuostatas, tiek pagal projekto 1 straipsnio 1 dalyje dėstomas keičiamo įstatymo 6 straipsnio 1 dalies nuostatas<text:s/>savivaldybėms nuosavybės teise<text:s/>perduodami<text:s/>sodininkų<text:s/>bendrijos<text:s/>(toliau – bendrija)<text:s/>bendrojo naudojimo žemėje esantys<text:s/><text:span text:style-name="T19">žemės sklypai</text:span><text:s/>su juose esančiais keliais (gatvėmis) ir ar kelių juostomis. Taigi, pagal galiojantį teisinį reguliavimą<text:s/>bei pagal projekto 1 straipsnio 1 dalyje dėstomas keičiamo įstatymo 6 straipsnio 1 dalies nuostatas<text:s/>bendrijų bendrojo naudojimo žemėje esantys keliai<text:s/>(gatvės)<text:s/>savivaldybėms nuosavybės teise<text:s/>perduodami tik tuomet, kai yra suformuoti žemės sklypai, kuriuose yra<text:s/>tokie<text:s/>keliai<text:s/>(gatvės).<text:s/>Atkreiptinas dėmesys, kad projekto 1<text:s/>straipsnio 2 ir 3 dalyse dėstomose<text:s/>keičiamo įstatymo 6 straipsnio 2 ir 3<text:s/>dalyse<text:s/>taip pat<text:s/>siūloma reglamentuoti<text:s/>bendrijų bendrojo naudojimo žemėje esančių kelių (gatvių) perdavimą<text:s/>savivaldybėms<text:s/>nuosavybės teise, tačiau<text:s/>žemės sklypai, kuriuose yra tokie keliai (gatvės),<text:s/>pagal projekto 1 straipsnio 2 ir 3 dalyse dėstomas keičiamo įstatymo 6 straipsnio 2 ir 3 dalių nuostatas<text:s/>savivaldybėms<text:s/>nuosavybės ar kita teise<text:s/>nebūtų perduodami.<text:s/>Be to, projekto 1 straipsnio 2 ir 3 dalyse dėstomose keičiamo įstatymo 6 straipsnio 2 ir 3 dalyse, priešingai, nei numatyta projekto<text:s/><text:soft-page-break/>1 straipsnio 1 dalyje dėstomoje keičiamo įstatymo 6 straipsnio 1 dalyje, nėra siūloma reglamentuoti atskirų kelių<text:s/>juostų perdavimo savivaldybėms nuosavybės teise.<text:s/>Taigi, projekto 1 straipsnio 1 dalyje dėstomas keičiamo įstatymo 6 straipsnio 1 dalies nuostatas reikėtų suderinti su projekto 1 straipsnio 2 ir 3 dalyse dėstomomis keičiamo įstatymo<text:s/>6 straipsnio 2 ir 3 dalių nuostatomis.<text:s text:c="2"/></text:p>
      <text:p text:style-name="P20"><text:tab/>Antra,<text:s/>bendrijų bendrojo naudojimo žemė yra valstybės nuosavybė, išskyrus atvejus, kai įstatymo nustatyta tvarka bendrijos bendrojo naudojimo žemę yra išpirkusios iš valstybės.<text:s/>Atkreipiame dėmesį, kad tuo atveju, jeigu projekto 1 straipsnio 2 ir 3 dalyse dėstomomis keičiamo įstatymo 6 straipsnio 2 ir 3 dalių nuostatomis<text:s/>turimas tikslas sodininkų bendrijų bendrojo naudojimo žemėje esančius kelius (gatves) perduoti savivaldybėms, nesuformavus žemės sklypų,<text:s/>priėmus įstatymą, teisinis reguliavimas dėl bendrijos teritorijoje<text:s/>esančių kelių (gatvių) perdavimo nuosavybės teise savivaldybėms taptų nenuoseklus, nes dalis bendrijos bendrojo naudojimo teritorijoje esančių kelių (gatvių) būtų perduotos savivaldybėms nuosavybės<text:s/>teise, perduodant nuosavybės teises<text:s/>ir<text:s/>į<text:s/>žemės sklypus,<text:s/>gi po įstatymo įsigaliojimo savivaldybėms nuosavybės teise būtų perduodami tik bendrijos bendrojo naudojimo teritorijose esantys keliai (gatvės), neperduodant nuosavybės teisių į žemės sklypus. Pažymėtina, kad savivaldybėms perdavus bendrijų bendrojo naudojimo teritorijose esančius kelius (gatves), jų priežiūrai, remontui būtų<text:s/><text:soft-page-break/>reikalinga naudotis ir žeme, kurioje yra tie keliai (gatvės). Iš projekto nuostatų nėra aišku, kokias teises<text:s/>į žemę (žemės sklypus) turėtų savivaldybės.<text:s/>Atsižvelgiant į tai, kas aukščiau išdėstyta, svarstytina, ar, siekiant teisinio reguliavimo nuoseklumo, projekto nuostatų nereikėtų patikslinti taip, kad savivaldybei nuosavybės teise būtų perduodami bendrijų bendrojo naudojimo žemėje esantys suformuoti žemės sklypai su juose esančiais keliais (gatvėmis). Kitu atveju, projektą reikėtų papildyti<text:s/>nuostatomis, pašalinančiomis<text:s/>aukščiau nurodytus<text:s/>neaiškumus, t.<text:s/>y. nustatant, kokias teises savivaldybės turėtų<text:s/>į<text:s/>valstybinę<text:s/>žemę, kurioje yra<text:s/>joms nuosavybės teise perduoti<text:s/>keliai (gatvės).</text:p>
      <text:p text:style-name="P21"><text:tab/>Trečia,<text:s/>nėra aiškus projekto 1 straipsnio 2 dalyje dėstomo keičiamo įstatymo<text:s/>6 straipsnio 2 dalies ir projekto 1 straipsnio 3 dalyje dėstomo keičiamo įstatymo 6 straipsnio 3 dalies nuostatų santykis.<text:s/>Atkreiptinas dėmesys, kad<text:s/>pagal projekto<text:s/>1 straipsnio 2 dalyje<text:s/>dėstomo keičiamo įstatymo 6 straipsnio 2 dalies nuostatas<text:s/>galėtų<text:s/>būtų atliekami visų bendrijos bendrojo naudojimo teritorijoje esančių kelių (gatvių) kadastriniai matavimai, t.<text:s/>y. ir<text:s/>kelių (gatvių),<text:s/>neatitinkančių projekto<text:s/>1 straipsnio 3 dalimi<text:s/>keičiamo įstatymo<text:s/>6 straipsnio<text:s/>3 dalyje<text:s/>siūlomų nustatyti reikalavimų.<text:s/>Tokie keliai (gatvės) nuosavybės teise būtų perduodami savivaldybei.<text:s/>Svarstytina, ar<text:s/>projekto 1 straipsnio<text:s/>2 dalyje dėstomoje<text:s/>keičiamo įstatymo<text:s/>6 straipsnio 2 dalyje ir projekto 1 straipsnio<text:s/>3<text:s/>dalyje dėstomoje keičiamo įstatymo 6 straipsnio 3 dalyje nereikėtų nustatyti vienodų<text:s/><text:soft-page-break/>reikalavimų bendrijų bendrojo naudojimo teritorijose esantiems keliams (gatvėms),<text:s/>kurie,<text:s/>atlikus<text:s/>kadastrinius matavimus,<text:s/>nuosavybės teise būtų perduodami savivaldybėms.<text:s/></text:p>
      <text:list text:style-name="LFO4" text:continue-numbering="true">
        <text:list-item>
          <text:p text:style-name="P22">Projekto 1 straipsnio 2 dalimi<text:s/>keičiamo įstatymo 6 straipsnį siūloma papildyti nauja 2 dalimi nustatant, kad ,,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text:p>
        </text:list-item>
      </text:list>
      <text:p text:style-name="P23">Vertinamoji projekto nuostata svarstytina šiais aspektais.</text:p>
      <text:p text:style-name="P24"><text:tab/>Pirma, iš projektu siūlomo teisinio reguliavimo nėra aišku,<text:s/>ar<text:s/>pagal sandorį savivaldybės įgytų<text:s/><text:span text:style-name="T25">nuosavybės teises</text:span><text:s/>į bendrijų bendrojo naudojimo žemėje esančius kelius (gatvės), kurių kadastriniai matavimai yra atlikti, o keliai (gatvės) įregistruoti Nekilnojamo turto registre.<text:s/>Be to, atkreiptinas dėmesys, kad šiose projekto nuostatose nėra aiškiai įvardintas subjektas, kuriam keliai (gatvės) perleidžiami sudarant sandorį.<text:s/>Projektą reikėtų papildyti nuostatomis, pašalinančiomis<text:s/>šiuos neaiškumus.</text:p>
      <text:p text:style-name="P26"><text:tab/>Antra,<text:s/>svarstytina, ar, siekiant aiškumo, vertinamosios projekto nuostatos nereikėtų patikslinti, nustatant, kad<text:s/>bendrijos su savivaldybe sudarytais sandoriais savivaldybėms nuosavybės teise galėtų perleisti tik<text:s/>joms nuosavybės teise priklausančius bendrijos bendrojo<text:s/><text:soft-page-break/>naudojimo žemėje esančius kelius (gatves), kurių kadastriniai matavimai yra atlikti ir keliai (gatvės) įregistruoti Nekilnojamo turto registre. Kitu atveju, projekto nuostata galėtų būti aiškinama taip, kad<text:s/>bendrijos teritorijose<text:s/>esantys keliai (gatvės), kurių kadastriniai matavimai yra atlikti ir jie yra įregistruoti, tačiau<text:s/>bendrijoms nuosavybės teise<text:s/>nepriklauso.</text:p>
      <text:list text:style-name="LFO4" text:continue-numbering="true">
        <text:list-item>
          <text:p text:style-name="P27">Siekiant teisinio aiškumo ir nuoseklumo, projekto 1 straipsnio 2 dalimi keičiamo įstatymo 6 straipsnio 2 dalies pirmojoje pastraipoje ir projekto 1 straipsnio 3 dalimi keičiamo įstatymo 6 straipsnio 3 dalies nuostatose toje apimtyje, kurioje kalbama apie kelių (gatvių) registravimą (įregistravimą),<text:s/>reikėtų aiškiai nurodyti registrą, kuriame šie objektai būtų registruojami (įregistruojami).<text:s/></text:p>
        </text:list-item>
        <text:list-item>
          <text:p text:style-name="P28">Atkreiptinas dėmesys, kad pagal projekto 1 straipsnio 2 dalimi siūlomas keičiamo įstatymo 6 straipsnio<text:s/>2 dalies nuostatas, savivaldybių tarybos turėtų nustatyti<text:s/>bendrijų bendrojo naudojimo teritorijose esančių kelių (gatvių) kadastrinių matavimų atlikimo prioritetus. Atsižvelgiant į tai, projekto 3 straipsnio 2 dalyje tarp institucijų, kurios priima įstatymui įgyvendinti reikalingus teisės aktus, turėtų būti nurodytos ir savivaldybių tarybos.</text:p>
        </text:list-item>
        <text:list-item>
          <text:p text:style-name="P29">Iš projekto 1 straipsnio 3 dalimi keičiamo įstatymo 6 straipsnio 3 dalies nuostatų nėra pakankamai aišku, ar keliai turi atitikti visus šios dalies 1 – 3 punktuose nustatytus reikalavimus, ar bent vieną iš jų. Siekiant aiškumo, projekto nuostatos tikslintinos.</text:p>
        </text:list-item>
        <text:list-item>
          <text:p text:style-name="P30"><text:span text:style-name="T31">Projekto 3 straipsnio 3 dalyje po dviejų formuluočių „šio įstatymo įs</text:span><text:span text:style-name="T32">igaliojimo“ įrašytini žodžiai „</text:span><text:span text:style-name="T33">dienos“. Be to, siekiant aiškumo, šiose projekto nuostatose reikėtų konkrečiai nurodyti kokio įstatymo „galiojusios nuostatos“ turimos omenyje.</text:span><text:span text:style-name="T34"> </text:span><text:bookmark-start text:name="part_7332fc8bda6c4846957456cd41058b1a"/><text:bookmark-end text:name="part_7332fc8bda6c4846957456cd41058b1a"/></text:p>
        </text:list-item>
        <text:list-item>
          <text:p text:style-name="P35"><text:span text:style-name="T36">Projektas taisytinas vadovaujantis Teisės aktų projektų rengimo rekomendacijomis, patvirtintomis teisingumo ministro 2013 m. gruodžio 23 d. įsakymu Nr. 1R-298 „Dėl Teisės aktų projektų rengimo rekomendacijų patvirtinimo“:</text:span></text:p>
        </text:list-item>
      </text:list>
      <text:list text:style-name="LFO7" text:continue-numbering="true">
        <text:list-item>
          <text:list>
            <text:list-item>
              <text:p text:style-name="P37">atkreiptinas dėmesys, kad į<text:span text:style-name="T38">statymo straipsnių dalys pradedamos rašyti iš naujos eilutės ir numeruojamos arabiškais skaitmenimis iš eilės (minėtų rekomendacijų 37.4. punktas). Atsižvelgiant į tai</text:span><text:span text:style-name="T39">,</text:span><text:span text:style-name="T40"><text:s/>tikslintinas projekto 1 straipsnio 2 dalyje keičiamo įstatymo 6 straipsnio 2 dalies išdėstymas;</text:span></text:p>
            </text:list-item>
            <text:list-item>
              <text:p text:style-name="P41"><text:span text:style-name="T42">aukštesnės teisinės galios teisės akte turėtų būti vengiama nuorodų į konkrečius žemesnės galios teisės aktus. Tokiu atveju gali būti formuluojama nurodant ne konkretų, o bendrinį teisės akto pavadinimą ir subjektą, kuris tvirtina tą teisės aktą (minėtų rekomendacijų 77 punktas). Atsižvelgiant į tai, projekto 1 straipsnio 3 dalimi keičiamo įstatymo 6 straipsnio 3 dalies 2 punkte pateikta nuoroda į konkretų statybos techninį reglamentą</text:span><text:span text:style-name="T43"><text:s/>tikslintina</text:span><text:span text:style-name="T44">.</text:span></text:p>
            </text:list-item>
            <text:list-item>
              <text:p text:style-name="P45"><text:span text:style-name="T46">p</text:span><text:span text:style-name="T47">rojekto 3 straipsnio pavadinimą, atsižvelgiant į tai, kad</text:span><text:span text:style-name="T48"><text:s/></text:span><text:span text:style-name="T49">šio straipsnio 3 dalyje siūloma reglamentuoti įstatymo taikymą, siūlytina išdėstyti taip: „3 straipsnis. Įstatymo įsigaliojimas, įgyvendinimas ir taikymas”.</text:span></text:p>
            </text:list-item>
          </text:list>
        </text:list-item>
      </text:list>
      <text:p text:style-name="P50"/>
      <text:p text:style-name="P51"/>
      <text:p text:style-name="P52"/>
      <text:p text:style-name="P53">Privatinės teisės skyriaus vyresnysis patarėjas,</text:p>
      <text:p text:style-name="P54">laikinai atliekantis departamento direktoriaus funkcijas<text:tab/><text:tab/><text:s text:c="2"/>Dainius Zebleckis</text:p>
      <text:p text:style-name="P55"> </text:p>
      <text:p text:style-name="P56"/>
      <text:p text:style-name="P57"/>
      <text:p text:style-name="P58"/>
      <text:p text:style-name="P59"/>
      <text:p text:style-name="P60"/>
      <text:p text:style-name="P61"/>
      <text:p text:style-name="P62"/>
      <text:p text:style-name="P63"/>
      <text:soft-page-break/>
      <text:p text:style-name="P64"><text:span text:style-name="T65">N. Azguridienė, tel. (8 5) 239 6546, el. p.<text:s/></text:span><text:a xlink:href="mailto:neringa.azguridiene@lrs.lt" office:target-frame-name="_top" xlink:show="replace"><text:span text:style-name="T66">neringa.azguridiene@lrs.lt</text:span></text:a></text:p>
      <text:p text:style-name="P67"><text:span text:style-name="T68">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Tahoma" style:font-name-complex="Tahoma" fo:font-weight="bold" style:font-weight-asian="bold" fo:font-size="11.5pt" style:font-size-asian="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2-14T06:21:00Z</meta:creation-date>
    <dc:date>2023-02-14T06:21:00Z</dc:date>
    <meta:print-date>2023-02-13T12:59:00Z</meta:print-date>
    <meta:template xlink:href="Normal.dotm" xlink:type="simple"/>
    <meta:editing-cycles>2</meta:editing-cycles>
    <meta:editing-duration>PT0S</meta:editing-duration>
    <meta:document-statistic meta:page-count="9" meta:paragraph-count="32" meta:word-count="1255" meta:character-count="9727" meta:row-count="128" meta:non-whitespace-character-count="8504"/>
  </office:meta>
</office:document-meta>
</file>