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1187in"/>
      <style:text-properties fo:font-weight="bold" style:font-weight-asian="bold" style:font-size-complex="12pt" style:language-asian="lt" style:country-asian="LT"/>
    </style:style>
    <style:style style:name="P2" style:parent-style-name="Normal" style:family="paragraph">
      <style:paragraph-properties fo:text-indent="5.1187in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indent="5.1187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indent="5.1187in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margin-left="1.477in" fo:text-indent="-0.9847in">
        <style:tab-stops/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0" style:parent-style-name="Normal" style:family="paragraph">
      <style:text-properties fo:font-size="16pt" style:font-size-asian="16pt" style:font-size-complex="16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>XIIIP-591(3)</text:p>
      <text:p text:style-name="P4"/>
      <text:p text:style-name="P5"/>
      <text:p text:style-name="P6">LIETUVOS RESPUBLIKOS</text:p>
      <text:p text:style-name="P7">GYVENTOJŲ PAJAMŲ MOKESČIO ĮSTATYMO NR. IX-1007 17 IR 38 STRAIPSNIŲ PAKEITIMO ĮSTATYMO NR. XII-2502<text:s/>1 STRAIPSNIO<text:s/>PAKEITIMO</text:p>
      <text:p text:style-name="P8">ĮSTATYMAS</text:p>
      <text:p text:style-name="P9"/>
      <text:p text:style-name="P10">2017 m.<text:tab/><text:tab/><text:s/>d. Nr.</text:p>
      <text:p text:style-name="P11">Vilnius</text:p>
      <text:p text:style-name="P12"/>
      <text:p text:style-name="P13"/>
      <text:p text:style-name="P14"/>
      <text:p text:style-name="P15"/>
      <text:p text:style-name="P16"><text:span text:style-name="T17">1</text:span><text:span text:style-name="T18"><text:s/>straipsnis.<text:s/></text:span><text:span text:style-name="T19">1 straipsnio pakeitimas</text:span></text:p>
      <text:p text:style-name="P20"><text:span text:style-name="T21">Pakeisti 1 straipsnį ir jį išdėstyti taip:</text:span></text:p>
      <text:p text:style-name="P22">„1 straipsnis. 17 straipsnio pakeitimas</text:p>
      <text:p text:style-name="P23"><text:span text:style-name="T24">Pakeisti 17 straipsnio 1 dalies 2 punktą ir jį išdėstyti taip:</text:span></text:p>
      <text:p text:style-name="P25"><text:span text:style-name="T26">„2) pašalpos, mokamos iš valstybės</text:span><text:span text:style-name="T27">,</text:span><text:span text:style-name="T28"><text:s/></text:span><text:span text:style-name="T29">ir<text:s/></text:span><text:span text:style-name="T30">savivaldybių biudžetų,<text:s/></text:span><text:span text:style-name="T31">ir</text:span><text:span text:style-name="T32"><text:s/></text:span><text:span text:style-name="T33">taip pat</text:span><text:span text:style-name="T34"><text:s/>Valstybinio socialinio draudimo fondo<text:s/></text:span><text:span text:style-name="T35">administravimo</text:span><text:span text:style-name="T36"><text:s/></text:span><text:span text:style-name="T37">įstaigų</text:span><text:span text:style-name="T38"><text:s/></text:span><text:span text:style-name="T39">mokamos nepensinės išmokos<text:s/></text:span><text:span text:style-name="T40">biudžeto</text:span><text:span text:style-name="T41">, išskyrus ligos, motinystės, tėvystės, vaiko priežiūros<text:s/></text:span><text:span text:style-name="T42">ir</text:span><text:span text:style-name="T43"><text:s/></text:span><text:span text:style-name="T44">nedarbo socialinio draudimo</text:span><text:span text:style-name="T45"><text:s/>ilgalaikio darbo<text:s/></text:span><text:span text:style-name="T46">išmokas;“.“</text:span></text:p>
      <text:p text:style-name="P47"/>
      <text:p text:style-name="P48"/>
      <text:p text:style-name="P49">Skelbiu šį Lietuvos Respublikos Seimo priimtą įstatymą.</text:p>
      <text:p text:style-name="P50"/>
      <text:p text:style-name="P51"/>
      <text:p text:style-name="P52"><text:span text:style-name="T53">Respublikos Prezidentas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>Teikia<text:s/></text:p>
      <text:p text:style-name="P61">Seimo Socialinių reikalų ir darbo komiteto<text:s/></text:p>
      <text:p text:style-name="P62">vardu komiteto pirmininkas Algirdas Sysas<text:s/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17-05-30T12:24:00Z</meta:creation-date>
    <dc:date>2017-05-30T12:24:00Z</dc:date>
    <meta:print-date>2017-05-30T11:59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21" meta:word-count="115" meta:character-count="871" meta:row-count="40" meta:non-whitespace-character-count="777"/>
  </office:meta>
</office:document-meta>
</file>