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Fira Sans SemiBold" svg:font-family="Fira Sans Semi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bullet text:level="2" text:style-name="WW_CharLFO16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prefix="A." style:num-suffix=" pav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Dalyviai" style:family="paragraph">
      <style:paragraph-properties fo:line-height="100%"/>
      <style:text-properties fo:font-weight="bold" style:font-weight-asian="bold"/>
    </style:style>
    <style:style style:name="P24" style:parent-style-name="Dalyviai" style:family="paragraph">
      <style:paragraph-properties fo:line-height="100%"/>
    </style:style>
    <style:style style:name="P25" style:parent-style-name="Dalyviai" style:family="paragraph">
      <style:paragraph-properties fo:line-height="100%"/>
    </style:style>
    <style:style style:name="P26" style:parent-style-name="Dalyviai" style:family="paragraph">
      <style:paragraph-properties fo:line-height="100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2062in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fo:letter-spacing="-0.0027in"/>
    </style:style>
    <style:style style:name="P116" style:parent-style-name="Komitetosprendim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style:font-weight-complex="bold" fo:letter-spacing="-0.0027in"/>
    </style:style>
    <style:style style:name="T121" style:parent-style-name="DefaultParagraphFont" style:family="text">
      <style:text-properties style:font-weight-complex="bold" fo:letter-spacing="-0.0027in"/>
    </style:style>
    <style:style style:name="T122" style:parent-style-name="DefaultParagraphFont" style:family="text">
      <style:text-properties style:font-weight-complex="bold" fo:letter-spacing="-0.0027in"/>
    </style:style>
    <style:style style:name="T123" style:parent-style-name="DefaultParagraphFont" style:family="text">
      <style:text-properties style:font-weight-complex="bold" fo:letter-spacing="-0.0027in"/>
    </style:style>
    <style:style style:name="T124" style:parent-style-name="DefaultParagraphFont" style:family="text">
      <style:text-properties style:font-weight-complex="bold" fo:letter-spacing="-0.0027in"/>
    </style:style>
    <style:style style:name="T125" style:parent-style-name="DefaultParagraphFont" style:family="text">
      <style:text-properties style:font-weight-complex="bold" fo:letter-spacing="-0.0027in"/>
    </style:style>
    <style:style style:name="T126" style:parent-style-name="DefaultParagraphFont" style:family="text">
      <style:text-properties style:font-weight-complex="bold" fo:letter-spacing="-0.0027in"/>
    </style:style>
    <style:style style:name="T127" style:parent-style-name="DefaultParagraphFont" style:family="text">
      <style:text-properties style:font-weight-complex="bold" fo:letter-spacing="-0.0027in"/>
    </style:style>
    <style:style style:name="T128" style:parent-style-name="DefaultParagraphFont" style:family="text">
      <style:text-properties style:font-weight-complex="bold" fo:letter-spacing="-0.0027in"/>
    </style:style>
    <style:style style:name="T129" style:parent-style-name="DefaultParagraphFont" style:family="text">
      <style:text-properties style:font-weight-complex="bold" fo:letter-spacing="-0.0027in"/>
    </style:style>
    <style:style style:name="T130" style:parent-style-name="DefaultParagraphFont" style:family="text">
      <style:text-properties style:font-weight-complex="bold" fo:letter-spacing="-0.0027in"/>
    </style:style>
    <style:style style:name="T131" style:parent-style-name="DefaultParagraphFont" style:family="text">
      <style:text-properties style:font-weight-complex="bold" fo:letter-spacing="-0.0027in"/>
    </style:style>
    <style:style style:name="T132" style:parent-style-name="DefaultParagraphFont" style:family="text">
      <style:text-properties style:font-weight-complex="bold" fo:letter-spacing="-0.0027in"/>
    </style:style>
    <style:style style:name="T133" style:parent-style-name="DefaultParagraphFont" style:family="text">
      <style:text-properties style:font-weight-complex="bold" fo:letter-spacing="-0.0027in"/>
    </style:style>
    <style:style style:name="T134" style:parent-style-name="DefaultParagraphFont" style:family="text">
      <style:text-properties style:font-weight-complex="bold" fo:letter-spacing="-0.0027in"/>
    </style:style>
    <style:style style:name="P135" style:parent-style-name="Komitetosprendimas" style:family="paragraph">
      <style:paragraph-properties fo:line-height="100%"/>
    </style:style>
    <style:style style:name="T136" style:parent-style-name="DefaultParagraphFont" style:family="text">
      <style:text-properties fo:font-weight="bold" style:font-weight-asian="bold" fo:letter-spacing="-0.0027in"/>
    </style:style>
    <style:style style:name="T137" style:parent-style-name="DefaultParagraphFont" style:family="text">
      <style:text-properties fo:letter-spacing="-0.0027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Pranešėjas" style:family="paragraph">
      <style:paragraph-properties fo:line-height="100%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FFFFFF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UDIT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DĖL LIETUVOS RESPUBLIKOS pensijų anuitetų FONDO BIUDŽETO<text:s/>2025 METŲ RODIKLIŲ PATVIRTINIMO</text:p>
      <text:p text:style-name="P17">ĮSTATYMO PROJEKTO<text:s/>NR.<text:s/>XIVP-4229</text:p>
      <text:p text:style-name="P18"/>
      <text:p text:style-name="P19">2024-11-11<text:s/>Nr.<text:s/>141-P-24</text:p>
      <text:p text:style-name="P20">Vilnius</text:p>
      <text:p text:style-name="P21"/>
      <text:p text:style-name="P22"/>
      <text:p text:style-name="P23">1. Komiteto<text:s/>posėdyje<text:s/>dalyvavo:</text:p>
      <text:p text:style-name="P24">Komiteto pirmininkas Zigmantas Balčytis, komiteto pirmininko pavaduotoja Rasa Budbergytė, komiteto nariai: Ewelina Dobrowolska, Jurgis Razma, Jekaterina Rojaka.</text:p>
      <text:p text:style-name="P25">Komiteto biuras: vedėja<text:s/>Laura Pranaitytė, patarėjos:<text:s/>Diana Andriūnaitė,<text:s/>Aurita Buragienė, Eglė<text:s/>Šukytė.</text:p>
      <text:p text:style-name="P26">Kviestieji asmenys:<text:s/><text:span text:style-name="T27">Socialinės apsaugos ir darbo viceministras</text:span><text:span text:style-name="T28"><text:s/></text:span><text:span text:style-name="T29">Martynas Šiurkus</text:span><text:span text:style-name="T30">,<text:s/></text:span><text:span text:style-name="T31">Socialinės apsaugos ir darbo ministerijos Pensijų grupės vadovė</text:span><text:span text:style-name="T32"><text:s/></text:span><text:span text:style-name="T33">Inga Buškutė</text:span><text:span text:style-name="T34">,<text:s/></text:span><text:span text:style-name="T35">Valstybinio socialinio draudimo fondo valdybos prie Socialinės apsaugos ir darbo ministerijos direktorius</text:span><text:span text:style-name="T36"><text:s/></text:span><text:span text:style-name="T37">Kęstutis Čereška</text:span><text:span text:style-name="T38">,<text:s/></text:span><text:span text:style-name="T39">Valstybinio socialinio draudimo fondo valdybos prie Socialinės apsaugos ir darbo ministerijos</text:span><text:span text:style-name="T40"><text:s/>direktoriaus pavaduotoja Violeta Latvienė,<text:s/></text:span><text:span text:style-name="T41">Valstybinio socialinio draudimo fondo valdybos prie Socialinės apsaugos ir darbo ministerijos</text:span><text:span text:style-name="T42"><text:s/>Pensijų anuitetų skyriaus vedėja Daiva Gerulytė,<text:s/></text:span><text:span text:style-name="T43">Valstybės kontrolierius Mindaugas Macijauskas, Valstybės kontrolieriaus pavaduotojas Audrius Misevičius, Valstybės kontrolieriaus pavaduotoja Živilė Kindurytė, Valstybės kontrolės patarėjas Aurimas Miškinis.</text:span></text:p>
      <text:soft-page-break/>
      <text:h text:style-name="P44" text:outline-level="6"><text:span text:style-name="T45">2. Ekspertų, konsultantų, specialistų išvados, pasiūlymai, pataisos, pastabos<text:s/></text:span>(toliau – pasiūlymai)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asiūlymai2">Seimo kanceliarijos Teisės departamentas,</text:p>
            <text:p text:style-name="Pasiūlymai2">2024-10-17</text:p>
          </table:table-cell>
          <table:table-cell table:style-name="TableCell83">
            <text:p text:style-name="P84">*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</text:span><text:span text:style-name="T92">ms, pastabų neturime</text:span><text:span text:style-name="T93">.</text:span></text:p>
          </table:table-cell>
          <table:table-cell table:style-name="TableCell94">
            <text:p text:style-name="P95">Atsižvelgti</text:p>
          </table:table-cell>
          <table:table-cell table:style-name="TableCell96">
            <text:p text:style-name="P97"/>
          </table:table-cell>
        </table:table-row>
      </table:table>
      <text:h text:style-name="P98" text:outline-level="6"><text:span text:style-name="T99">3. Piliečių, asociacijų, politinių partijų, lobistų ir kitų suinteresuotų asmenų<text:s/></text:span><text:span text:style-name="T100">pasiūlymai:</text:span><text:span text:style-name="T101"><text:s/></text:span><text:span text:style-name="T102">ne</text:span><text:span text:style-name="T103">gauta</text:span><text:span text:style-name="T104">.</text:span></text:h>
      <text:h text:style-name="P105" text:outline-level="6"><text:span text:style-name="T106">4. Valstybės ir savivaldybių institucijų ir įstaigų pasiūlymai:</text:span><text:span text:style-name="T107"><text:s/></text:span><text:span text:style-name="T108">negauta.</text:span></text:h>
      <text:h text:style-name="P109" text:outline-level="6"><text:span text:style-name="T110">5. Subjektų, turinčių įstatymų leidybos iniciatyvos teisę, pasiūlymai:</text:span><text:span text:style-name="T111"><text:s/></text:span><text:span text:style-name="T112">negauta</text:span><text:span text:style-name="T113">.</text:span></text:h>
      <text:p text:style-name="P114"><text:span text:style-name="T115">6. Komiteto sprendimas ir pasiūlymai:</text:span></text:p>
      <text:p text:style-name="P116"><text:span text:style-name="T117">6.1. Sprendimas</text:span><text:span text:style-name="T118">:<text:s/></text:span><text:span text:style-name="T119">pritarti iniciatorių pateiktam<text:s/></text:span><text:span text:style-name="T120">L</text:span><text:span text:style-name="T121">ietuvos<text:s/></text:span><text:span text:style-name="T122">R</text:span><text:span text:style-name="T123">espublikos </text:span><text:span text:style-name="T124">P</text:span><text:span text:style-name="T125">ensijų anuitetų fondo biudžeto 2025 metų rodiklių patvirtinimo</text:span><text:span text:style-name="T126"><text:s/></text:span><text:span text:style-name="T127">įstatymo projekt</text:span><text:span text:style-name="T128">ui</text:span><text:span text:style-name="T129"><text:s/></text:span><text:span text:style-name="T130">N</text:span><text:span text:style-name="T131">r.</text:span><text:span text:style-name="T132"> </text:span><text:span text:style-name="T133">XIVP-4229</text:span><text:span text:style-name="T134">.</text:span></text:p>
      <text:p text:style-name="P135"><text:span text:style-name="T136">6.2. Pasiūlymai:</text:span><text:span text:style-name="T137"><text:s/>nėra.</text:span></text:p>
      <text:p text:style-name="P138"><text:span text:style-name="T139">7. Balsavimo rezultatai:</text:span><text:s/>už –<text:s/>5, prieš –<text:s/>0, susilaikė –<text:s/>0.</text:p>
      <text:p text:style-name="P140"><text:span text:style-name="T141">8. Komiteto paskirti pranešėjai:</text:span><text:s/>R. Budbergytė.</text:p>
      <text:p text:style-name="P142"/>
      <text:p text:style-name="P143"/>
      <text:p text:style-name="P144">Komiteto pirmininkas<text:tab/><text:tab/><text:tab/><text:tab/><text:tab/><text:tab/><text:tab/><text:span text:style-name="T145"><text:tab/></text:span><text:tab/><text:tab/><text:tab/><text:tab/><text:tab/><text:tab/><text:tab/><text:tab/><text:s text:c="5"/>Zigmantas Balčytis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Normal"><text:span text:style-name="T161">Komiteto biuro patarėja D.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Fira Sans SemiBold" svg:font-family="Fira Sans Semi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widows="0" fo:orphans="0" style:text-autospace="none"/>
      <style:text-properties style:font-name="Verdana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Verdana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ekstas" style:display-name="Tekstas" style:family="paragraph" style:parent-style-name="Normal">
      <style:paragraph-properties fo:text-align="justify" fo:margin-top="0.1388in" fo:line-height="120%"/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 fo:hyphenate="false"/>
    </style:style>
    <style:style style:name="TekstasDiagrama" style:display-name="Tekstas Diagrama" style:family="text" style:parent-style-name="DefaultParagraphFont"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/>
    </style:style>
    <style:style style:name="Punktas_1" style:display-name="Punktas_1" style:family="paragraph" style:parent-style-name="Tekstas" style:list-style-name="LFO12">
      <style:paragraph-properties fo:margin-top="0.0833in" fo:margin-left="0.9395in" fo:text-indent="0in">
        <style:tab-stops>
          <style:tab-stop style:type="left" style:position="-0.7506in"/>
          <style:tab-stop style:type="left" style:position="-0.6895in"/>
        </style:tab-stops>
      </style:paragraph-properties>
      <style:text-properties fo:color="#000000" fo:hyphenate="false"/>
    </style:style>
    <style:style style:name="Nenumeruota_antraste" style:display-name="Nenumeruota_antraste" style:family="paragraph" style:parent-style-name="TOC4">
      <style:paragraph-properties fo:text-align="justify" fo:margin-top="0.1666in" fo:margin-bottom="0.0833in" fo:line-height="120%" fo:margin-left="0in">
        <style:tab-stops>
          <style:tab-stop style:type="left" style:position="0.5909in"/>
          <style:tab-stop style:type="right" style:position="5.8986in"/>
        </style:tab-stops>
      </style:paragraph-properties>
      <style:text-properties style:font-name="Fira Sans SemiBold" style:font-name-asian="Times New Roman" style:font-name-complex="Segoe UI" fo:text-transform="uppercase" fo:color="#8C6E87" fo:font-size="11pt" style:font-size-asian="11pt" style:font-size-complex="10pt" style:language-asian="lt" style:country-asian="LT" fo:hyphenate="false"/>
    </style:style>
    <style:style style:name="FootnotesymbolCarZchn" style:display-name="Footnote symbol Car Zchn" style:family="paragraph" style:parent-style-name="Normal">
      <style:paragraph-properties fo:text-align="justify" fo:margin-bottom="0.1111in" fo:line-height="0.1666in"/>
      <style:text-properties style:text-position="super 66.6%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-h" style:display-name="normal-h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unktas_2" style:display-name="Punktas_2" style:family="paragraph" style:parent-style-name="Tekstas" style:list-style-name="LFO25">
      <style:paragraph-properties fo:margin-top="0.0833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normal" style:font-weight-asian="normal" fo:font-style="italic" style:font-style-asian="italic"/>
    </style:style>
    <style:style style:name="WW_CharLFO19LVL1" style:family="text">
      <style:text-properties style:font-name="Wingdings" fo:color="#365F91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color="#000000"/>
    </style:style>
    <style:style style:name="WW_CharLFO23LVL1" style:family="text">
      <style:text-properties style:font-name="Wingdings" fo:color="#F5822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tyle="italic" style:font-style-asian="italic"/>
    </style:style>
    <style:style style:name="WW_CharLFO25LVL1" style:family="text">
      <style:text-properties style:font-name="Symbol" fo:color="#000000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bullet text:level="2" text:style-name="WW_CharLFO16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prefix="A." style:num-suffix=" pav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1-11T11:13:00Z</meta:creation-date>
    <dc:date>2024-11-11T11:1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e91be80e-0fc2-4954-85aa-45a9823ad158</meta:user-defined>
    <meta:document-statistic meta:page-count="3" meta:paragraph-count="49" meta:word-count="312" meta:character-count="2401" meta:row-count="133" meta:non-whitespace-character-count="2138"/>
  </office:meta>
</office:document-meta>
</file>