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NewRomanPSMT" svg:font-family="TimesNewRomanPSMT"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color="#000000" style:font-size-complex="12pt" fo:background-color="#FFFFFF"/>
    </style:style>
    <style:style style:name="T7" style:parent-style-name="DefaultParagraphFont" style:family="text">
      <style:text-properties fo:font-weight="bold" style:font-weight-asian="bold" style:font-weight-complex="bold" fo:color="#000000" style:font-size-complex="12pt" fo:background-color="#FFFFFF"/>
    </style:style>
    <style:style style:name="P8" style:parent-style-name="Normal" style:family="paragraph">
      <style:paragraph-properties fo:text-align="center" fo:line-height="115%"/>
    </style:style>
    <style:style style:name="T9" style:parent-style-name="DefaultParagraphFont" style:family="text">
      <style:text-properties style:font-size-complex="12pt"/>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style:text-properties style:font-size-complex="12pt"/>
    </style:style>
    <style:style style:name="TableColumn19" style:family="table-column">
      <style:table-column-properties style:column-width="0.5062in" style:use-optimal-column-width="false"/>
    </style:style>
    <style:style style:name="TableColumn20" style:family="table-column">
      <style:table-column-properties style:column-width="0.4902in" style:use-optimal-column-width="false"/>
    </style:style>
    <style:style style:name="TableColumn21" style:family="table-column">
      <style:table-column-properties style:column-width="0.4902in" style:use-optimal-column-width="false"/>
    </style:style>
    <style:style style:name="TableColumn22" style:family="table-column">
      <style:table-column-properties style:column-width="4.5923in" style:use-optimal-column-width="false"/>
    </style:style>
    <style:style style:name="Table18" style:family="table">
      <style:table-properties style:width="6.0791in" fo:margin-left="0in" table:align="center"/>
    </style:style>
    <style:style style:name="TableRow23" style:family="table-row">
      <style:table-row-properties style:min-row-height="0.3173in" style:use-optimal-row-height="false"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line-height="115%"/>
      <style:text-properties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line-height="115%"/>
      <style:text-properties style:font-size-complex="12pt"/>
    </style:style>
    <style:style style:name="TableRow28" style:family="table-row">
      <style:table-row-properties style:min-row-height="0.2861in" style:use-optimal-row-height="false" fo:keep-together="always"/>
    </style:style>
    <style:style style:name="P29" style:parent-style-name="Normal" style:family="paragraph">
      <style:paragraph-properties fo:text-align="center" fo:line-height="115%"/>
      <style:text-properti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line-height="115%"/>
      <style:text-properti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line-height="115%"/>
      <style:text-properties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line-height="115%"/>
      <style:text-properties style:font-size-complex="12pt"/>
    </style:style>
    <style:style style:name="TableRow36" style:family="table-row">
      <style:table-row-properties style:min-row-height="3.6277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line-height="115%"/>
      <style:text-properties style:font-weight-complex="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line-height="115%"/>
      <style:text-properties fo:font-weight="bold" style:font-weight-asian="bold"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line-height="115%"/>
      <style:text-properties fo:font-weight="bold" style:font-weight-asian="bold"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45"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46"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47"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48"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49"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50"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1" style:parent-style-name="Normal" style:family="paragraph">
      <style:text-properties style:font-name-complex="Arial" style:font-size-complex="12pt"/>
    </style:style>
    <style:style style:name="P52" style:parent-style-name="Normal" style:family="paragraph">
      <style:text-properties style:font-name-asian="TimesNewRomanPSMT" style:font-name-complex="Arial" style:letter-kerning="true" style:font-size-complex="12pt"/>
    </style:style>
    <style:style style:name="P53" style:parent-style-name="Normal" style:family="paragraph">
      <style:paragraph-properties fo:text-align="justify"/>
    </style:style>
    <style:style style:name="T54" style:parent-style-name="DefaultParagraphFont" style:family="text">
      <style:text-properties fo:color="#000000"/>
    </style:style>
    <style:style style:name="T55" style:parent-style-name="DefaultParagraphFont" style:family="text">
      <style:text-properties fo:color="#000000" fo:font-size="7pt" style:font-size-asian="7pt" style:font-size-complex="7pt"/>
    </style:style>
    <style:style style:name="T56" style:parent-style-name="DefaultParagraphFont" style:family="text">
      <style:text-properties fo:color="#000000"/>
    </style:style>
    <style:style style:name="P57" style:parent-style-name="Normal" style:family="paragraph">
      <style:paragraph-properties fo:text-align="justify"/>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end"/>
      <style:text-properties style:font-size-complex="12pt"/>
    </style:style>
  </office:automatic-styles>
  <office:body>
    <office:text text:use-soft-page-breaks="true">
      <text:p text:style-name="P1">PASIŪLYMAS</text:p>
      <text:p text:style-name="P2"><text:span text:style-name="T3">DĖL<text:s/></text:span><text:span text:style-name="T4">DAUGIABUČIŲ GYVENAMŲJŲ NAMŲ IR KITŲ PATALPŲ SAVININKŲ BENDRIJŲ ĮSTATYMO NR. XI-1967 4, 5, 6, 8, 11, 14, 27 STRAIPS</text:span><text:span text:style-name="T5">NIŲ PAKEITIMO ĮSTATYMO PROJEKTO</text:span><text:span text:style-name="T6"><text:s/></text:span><text:span text:style-name="T7">XIVP-286</text:span></text:p>
      <text:p text:style-name="P8"><text:span text:style-name="T9">202</text:span><text:span text:style-name="T10">2</text:span><text:span text:style-name="T11">-0</text:span><text:span text:style-name="T12">5</text:span><text:span text:style-name="T13">-</text:span><text:span text:style-name="T14">11</text:span></text:p>
      <text:p text:style-name="P15"><text:span text:style-name="T16">Vilnius</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Pasiūlymo turinys</text:p>
          </table:table-cell>
          <table:covered-table-cell/>
          <table:covered-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
          </table:table-cell>
        </table:table-row>
        <table:table-row table:style-name="TableRow36">
          <table:table-cell table:style-name="TableCell37">
            <text:p text:style-name="P38">1.</text:p>
          </table:table-cell>
          <table:table-cell table:style-name="TableCell39">
            <text:p text:style-name="P40">9</text:p>
          </table:table-cell>
          <table:table-cell table:style-name="TableCell41">
            <text:p text:style-name="P42">2</text:p>
          </table:table-cell>
          <table:table-cell table:style-name="TableCell43">
            <text:p text:style-name="P44">Argumentai:</text:p>
            <text:p text:style-name="P45">Atsižvelgiant į<text:s/>šiuo metu<text:s/>galiojantį teisinį reguliavimą<text:s/><text:s/>daugiabučio namo savininkų bendrijos<text:s/>pirmininkas<text:s/>(valdybos pirmininkas) atsistatydinti iš einamų pareigų gali prieš 14 dienų pateikęs prašymą bendrijos valdybai. Bendrijos valdyba turi kviesti visuotinį bendrijos narių susirinkimą, kurio metu iš pareigų yra atleidžiamas atsistatydinti norą pareiškęs pirmininkas ir išrenkamas naujas. Tačiau susidaro situacijos kada nėra įmanoma sukviesti visuotinio bendrijos narių susirinkimo arba pirmininko / valdybos įgaliojimai yra pasibaigę, valdyba nėra renkama.<text:s/>Tokiu atveju bendrijos pirmininkas<text:s/>negali atsistatydinti<text:s/>iš pareigų<text:s/>neribotą laiką, net esant objektyvioms aplinkybėms, kai negali eiti pirmininko pareigų dėl ligos.<text:s/>Pažymėtina, kad Lietuvos Respublikos Konstitucija draudžia priverstinį darbą.<text:s/></text:p>
            <text:p text:style-name="P46">Šiuo siūlymu yra apibrėžiama<text:s/>galimybė daugiabučio namo savininkų bendrijos pirmininkui atsistatydinti iš einamų pareigų, jei dėl objektyvių priežasčių neįmanoma sukviesti valdybos ar visuotinio bendrijos narių susirinkimo, pateikiant prašymą raštu savivaldybei ir bendrijos nariams.<text:s/></text:p>
            <text:soft-page-break/>
            <text:p text:style-name="P47">Taip pat siūloma numatyti,<text:s/>kad savivaldybė, gavusi bendrijos pirmininko atsistatydinimo pranešimą su motyvuotu pagrindimu, įstatymų nustatyta tvarka skiria laikiną (iki kol bus išrinkti bendrijos valdymo organai arba bendrija likviduota) bendrojo naudojimo objektų administratorių.<text:s/></text:p>
            <text:p text:style-name="P48"><text:s/></text:p>
            <text:p text:style-name="P49">Pasiūlymas:</text:p>
            <text:p text:style-name="P50"/>
            <text:p text:style-name="P51">Pakeisti projekto<text:s/>9 straipsnio<text:s/>2<text:s/>dalį ir išdėstyti ją taip:</text:p>
            <text:p text:style-name="P52"/>
            <text:p text:style-name="P53"><text:span text:style-name="T54">„2.</text:span><text:span text:style-name="T55">    </text:span><text:span text:style-name="T56">Papildyti 14 straipsnį 11 dalimi ir ją išdėstyti taip:</text:span></text:p>
            <text:p text:style-name="P57"><text:span text:style-name="T58">11. Bendrijos pirmininkas gali atsistatydinti iš pareigų apie tai ne vėliau kaip prieš 30 dienų raštu pranešęs bendrijos valdybai.</text:span><text:span text:style-name="T59"><text:s/></text:span><text:span text:style-name="T60">Jei</text:span><text:s/><text:span text:style-name="T61">bendrijos valdybos nėra, o bendrijos pirmininko kadencija pasibaigusi, bendrijos pirmininkas gali atsistatydinti iš pareigų apie tai ne vėliau kaip prieš 30 dienų informavęs butų ir kitų patalpų (pastatų) savininkus ir savivaldybę, kurioje yra įsteigta bendrija. Savivaldybė, gavusi bendrijos pirmininko pareiškimą apie atsistatydinimą, įstatymų nustatyta tvarka paskiria laikiną bendrojo naudojimo objektų administratorių.</text:span>“</text:p>
          </table:table-cell>
        </table:table-row>
      </table:table>
      <text:p text:style-name="P62"/>
      <text:p text:style-name="P63">Teikia</text:p>
      <text:p text:style-name="P64"/>
      <text:p text:style-name="P65">Seimo narė<text:s/></text:p>
      <text:p text:style-name="Normal"><text:span text:style-name="T66">Ligita Girskienė</text:span><text:span text:style-name="T67"><text:tab/></text:span><text:span text:style-name="T68"><text:tab/></text:span><text:span text:style-name="T69"><text:tab/></text:span><text:span text:style-name="T70"><text:tab/></text:span><text:span text:style-name="T71"><text:tab/></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NewRomanPSMT" svg:font-family="TimesNewRomanPS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standard" style:display-name="standard" style:family="paragraph" style:parent-style-name="Normal">
      <style:paragraph-properties fo:margin-top="0.0694in" fo:margin-bottom="0.0694in"/>
      <style:text-properties style:font-size-complex="12pt" fo:language="en" fo:country="US" fo:hyphenate="false"/>
    </style:style>
    <style:style style:name="Textbody" style:display-name="Text body" style:family="paragraph" style:parent-style-name="standard">
      <style:paragraph-properties style:vertical-align="baseline" fo:margin-top="0in" fo:margin-bottom="0.0833in"/>
      <style:text-properties style:letter-kerning="true"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5-11T09:09:00Z</meta:creation-date>
    <dc:date>2022-05-11T09:09:00Z</dc:date>
    <meta:template xlink:href="Normal.dotm" xlink:type="simple"/>
    <meta:editing-cycles>1</meta:editing-cycles>
    <meta:editing-duration>PT0S</meta:editing-duration>
    <meta:document-statistic meta:page-count="2" meta:paragraph-count="22" meta:word-count="286" meta:character-count="2349" meta:row-count="61" meta:non-whitespace-character-count="2085"/>
  </office:meta>
</office:document-meta>
</file>