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text-properties fo:font-size="24pt" style:font-size-asian="24pt" style:font-size-complex="24pt"/>
    </style:style>
    <style:style style:name="P84" style:parent-style-name="Normal" style:family="paragraph">
      <style:paragraph-properties fo:background-color="#FFFFFF">
        <style:tab-stops>
          <style:tab-stop style:type="left" style:position="0in"/>
        </style:tab-stops>
      </style:paragraph-properties>
    </style:style>
    <style:style style:name="T85"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ŪKINIŲ BENDRIJŲ ĮSTATYMO NR. IX-1804 11 IR 16 STRAIPSNIŲ</text:span><text:span text:style-name="T15"><text:s/></text:span><text:span text:style-name="T16">PAKEITIMO<text:s/></text:span></text:p>
      <text:p text:style-name="P17">ĮSTATYMAS</text:p>
      <text:p text:style-name="P18"/>
      <text:p text:style-name="P19">2021 m. <text:s text:c="14"/>d. Nr.</text:p>
      <text:p text:style-name="P20">Vilnius</text:p>
      <text:p text:style-name="P21"/>
      <text:p text:style-name="P22"><text:span text:style-name="T23">1</text:span><text:span text:style-name="T24"><text:s/>straipsnis.<text:s/></text:span><text:span text:style-name="T25">11 straipsnio pakeitimas</text:span></text:p>
      <text:p text:style-name="P26">Pakeisti 11 straipsnį ir jį išdėstyti<text:s/>taip:</text:p>
      <text:p text:style-name="P27">„<text:span text:style-name="T28">11</text:span><text:span text:style-name="T29"><text:s/>straipsnis. Bendrijos<text:s/></text:span><text:span text:style-name="T30">buhalterinė<text:s/></text:span><text:span text:style-name="T31">finansinė</text:span><text:span text:style-name="T32"><text:s/>apskaita ir finansinė atskaitomybė</text:span></text:p>
      <text:p text:style-name="P33"><text:span text:style-name="T34">1</text:span><text:span text:style-name="T35">. Bendrija<text:s/></text:span><text:span text:style-name="T36">įmonių finansinę atskaitomybę reglamentuojančių įstatymų<text:s/></text:span><text:span text:style-name="T37">Lietuvos Respublikos įmonių atskaitomybės įstatymo</text:span><text:span text:style-name="T38"><text:s/>nustatyta tvarka sudaro finansinių ataskait</text:span><text:span text:style-name="T39">ų rinkinį, jeigu tai yra nustatyta bendrijos veiklos sutartyje.</text:span></text:p>
      <text:p text:style-name="P40"><text:span text:style-name="T41">2</text:span><text:span text:style-name="T42">. Bendrija, kurios visi tikrieji nariai yra akcinės bendrovės ar uždarosios akcinės bendrovės, privalo<text:s/></text:span><text:span text:style-name="T43">įmonių finansinę atskaitomybę reglamentuojančių įstatymų</text:span><text:span text:style-name="T44"><text:s/></text:span><text:span text:style-name="T45">Įmonių atskaitomybės įstaty</text:span><text:span text:style-name="T46">mo</text:span><text:span text:style-name="T47"><text:s/>nustatyta tvarka parengti metinį pranešimą ir sudaryti metinių finansinių ataskaitų rinkinį, neatsižvelgiant į tai, ar finansinių ataskaitų rinkinio sudarymas nustatytas bendrijos veiklos sutartyje.</text:span></text:p>
      <text:p text:style-name="P48"><text:span text:style-name="T49">3</text:span><text:span text:style-name="T50">. Bendrijos metinių finansinių ataskaitų rinkinys</text:span><text:span text:style-name="T51">,<text:s/></text:span><text:span text:style-name="T52">išskyrus, kai Civilinio kodekso 2.106 straipsnio 2, 3, 4 ir 7 punktų nustatytais atvejais bendrija likviduojama,</text:span><text:span text:style-name="T53"><text:s/>ir metinis pranešimas ne vėliau kaip per keturis mėnesius nuo finansinių metų pabaigos turi būti bendrijos veiklos sutartyje nustatyta tvarka</text:span><text:span text:style-name="T54"><text:s/>dalyvių patvirtinti ir Civilinio kodekso nustatytu terminu pateikti Juridinių asmenų registro tvarkytojui.</text:span><text:span text:style-name="T55"><text:s/>Civilinio<text:s/></text:span><text:span text:style-name="T56">kodekso 2.106 straipsnio 2, 3, 4 ir 7 punktų nustatytais atvejais likviduojamos bendrijos nepatvirtintas metinių finansinių ataskaitų rink</text:span><text:span text:style-name="T57">inys Juridinių asmenų registro tvarkytojui pateikiamas per penkis mėnesius nuo finansinių metų pabaigos.</text:span></text:p>
      <text:p text:style-name="P58"><text:span text:style-name="T59">4</text:span><text:span text:style-name="T60">. Bendrijos trumpesnio negu finansiniai metai laikotarpio, už kurį skirstoma bendrijos dalyviams skirta pelno dalis, tarpinių finansinių ataskaitų</text:span><text:span text:style-name="T61"><text:s/>rinkinys ir tarpinis pranešimas ne vėliau kaip per trisdešimt dienų nuo sprendimo dėl jų patvirtinimo priėmimo dienos turi būti pateikti Juridinių asmenų registro tvarkytojui, jeigu bendrijos veiklos sutartyje nustatyta, kad bendrija sudaro finansinių ata</text:span><text:span text:style-name="T62">skaitų rinkinį, arba šio straipsnio 2 dalyje nustatytu atveju.</text:span><text:span text:style-name="T63">“</text:span></text:p>
      <text:p text:style-name="P64"/>
      <text:p text:style-name="P65"><text:span text:style-name="T66">2</text:span><text:span text:style-name="T67"><text:s/>straipsnis.<text:s/></text:span><text:span text:style-name="T68">16 straipsnio pakeitimas</text:span></text:p>
      <text:p text:style-name="P69">Pripažinti netekusiu galios 16 straipsnio 12 dalies 2 punktą.</text:p>
      <text:p text:style-name="P70"><text:span text:style-name="T71">2</text:span><text:span text:style-name="T72">) sudaryti bendrijos likvidavimo laikotarpio pradžios bendrijos balansą;</text:span></text:p>
      <text:p text:style-name="P73"/>
      <text:p text:style-name="P74"><text:span text:style-name="T75">3</text:span><text:span text:style-name="T76"><text:s/>straipsnis.<text:s/></text:span><text:span text:style-name="T77">Įstatymo įsigaliojimas</text:span></text:p>
      <text:p text:style-name="P78">Šis įstatymas įsigalioja 2022 m. gegužės 1 d.</text:p>
      <text:p text:style-name="P79"/>
      <text:p text:style-name="P80"/>
      <text:p text:style-name="P81"><text:span text:style-name="T82">Skelbiu šį Lietuvos Respublikos Seimo priimtą įstatymą.</text:span></text:p>
      <text:p text:style-name="P83"/>
      <text:p text:style-name="P84"><text:span text:style-name="T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3T05:52:00Z</meta:creation-date>
    <dc:date>2021-07-23T05:52:00Z</dc:date>
    <meta:print-date>2019-06-20T10:22:00Z</meta:print-date>
    <meta:template xlink:href="Normal.dotm" xlink:type="simple"/>
    <meta:editing-cycles>2</meta:editing-cycles>
    <meta:editing-duration>PT0S</meta:editing-duration>
    <meta:document-statistic meta:page-count="1" meta:paragraph-count="51" meta:word-count="305" meta:character-count="2434" meta:row-count="83" meta:non-whitespace-character-count="2180"/>
  </office:meta>
</office:document-meta>
</file>