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name="T53" style:parent-style-name="Hyperlink" style:family="text">
      <style:text-properties style:text-underline-type="none"/>
    </style:style>
    <style:style style:name="T54" style:parent-style-name="Hyperlink" style:family="text">
      <style:text-properties style:text-underline-type="none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ELEŽINKELIŲ TRANSPORTO EISMO SAUGOS ĮSTATYMO NR. IX-1905 2, 3, 5, 6 STRAIPSNIŲ IR VI SKYRIAUS PAKEITIMO<text:s/></text:span><text:span text:style-name="T11">ĮSTATYMO<text:s/></text:span><text:span text:style-name="T12">PROJEKTO</text:span></text:p>
      <text:p text:style-name="P13"/>
      <text:p text:style-name="P14"><text:span text:style-name="T15">202</text:span><text:span text:style-name="T16">4</text:span><text:span text:style-name="T17">-</text:span><text:span text:style-name="T18">07-01</text:span><text:span text:style-name="T19"><text:s/></text:span><text:span text:style-name="T20">Nr. XI</text:span><text:span text:style-name="T21">V</text:span><text:span text:style-name="T22">P</text:span><text:span text:style-name="T23">-</text:span><text:span text:style-name="T24">3</text:span><text:span text:style-name="T25">9</text:span><text:span text:style-name="T26">7</text:span><text:span text:style-name="T27">2</text:span>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Departamento direktorius<text:tab/><text:tab/><text:tab/><text:tab/><text:tab/><text:tab/><text:tab/><text:s text:c="7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0 5) <text:s/>209 6350, el.<text:s/></text:span><text:a xlink:href="mailto:p.%20renata.dirgeliene@lrs.lt" office:target-frame-name="_top" xlink:show="replace"><text:span text:style-name="T48">p. renata.dirgeliene@lrs.lt</text:span></text:a></text:p>
      <text:p text:style-name="P49"><text:span text:style-name="T50">I. Girdžiūnaitė, tel.</text:span><text:span text:style-name="T51"><text:s/></text:span><text:span text:style-name="T52">(0 5)<text:s/></text:span><text:span text:style-name="T53"><text:s/></text:span><text:span text:style-name="T54">209 6895, el. p.</text:span><text:span text:style-name="T55"><text:s/></text:span><text:span text:style-name="T56">inga.girdziunaite@lrs.lt</text:span></text:p>
      <text:p text:style-name="P57"><text:span text:style-name="T58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6:00Z</meta:creation-date>
    <dc:date>2024-07-01T09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08" meta:row-count="11" meta:non-whitespace-character-count="619"/>
  </office:meta>
</office:document-meta>
</file>