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 style:page-number="1">
        <style:tab-stops>
          <style:tab-stop style:type="left" style:position="0.8812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5.1187in">
        <style:tab-stops/>
      </style:paragraph-properties>
      <style:text-properties fo:font-weight="bold" style:font-weight-asian="bold"/>
    </style:style>
    <style:style style:name="P6" style:parent-style-name="HTMLPreformatted" style:family="paragraph">
      <style:text-properties fo:font-weight="bold" style:font-weight-asian="bold" fo:language="en" fo:country="US"/>
    </style:style>
    <style:style style:name="P7" style:parent-style-name="HTMLPreformatted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statymonr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statymonr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tymonr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115%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HTMLPreformatted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line-height="115%" fo:text-indent="0.5833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BodyText2" style:family="paragraph">
      <style:paragraph-properties fo:text-align="justify" fo:margin-top="0in" fo:margin-bottom="0in" fo:line-height="115%" fo:text-indent="0.5833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line-height="115%" fo:text-indent="0.583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HTML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37" style:parent-style-name="HTML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38" style:parent-style-name="HTMLPreformatted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size-complex="10pt"/>
    </style:style>
    <style:style style:name="P41" style:parent-style-name="Normal" style:family="paragraph">
      <style:paragraph-properties fo:text-align="justify"/>
      <style:text-properties style:font-size-complex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0pt"/>
    </style:style>
    <style:style style:name="T44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>LIETUVOS RESPUBLIKOS</text:p>
      <text:p text:style-name="P8"><text:span text:style-name="T9">CIVILINIŲ GINČŲ TAIKINAMOJO TARPININKAVIMO ĮSTATYMO NR. X-1702 PAKEITIMO ĮSTATYMO<text:s/></text:span><text:bookmark-start text:name="dok_nr"/><text:bookmark-end text:name="dok_nr"/><text:span text:style-name="T10">NR. XIII-534</text:span><text:span text:style-name="T11"><text:s/></text:span><text:span text:style-name="T12">2 STRAIPSNIO</text:span><text:span text:style-name="T13"><text:s/></text:span><text:span text:style-name="T14">PAKEITIMO</text:span></text:p>
      <text:p text:style-name="P15"><text:span text:style-name="T16">ĮSTATYMAS</text:span></text:p>
      <text:p text:style-name="P17"/>
      <text:p text:style-name="P18">2018<text:s/>m. <text:s text:c="28"/>d. Nr.</text:p>
      <text:p text:style-name="P19">Vilnius</text:p>
      <text:p text:style-name="P20"/>
      <text:p text:style-name="P21">1 straipsnis.<text:s/>2<text:s/>straipsnio pakeitimas</text:p>
      <text:p text:style-name="P22">1. Papildyti 2 straipsnį nauja 6 dalimi:</text:p>
      <text:p text:style-name="P23">„<text:span text:style-name="T24">6. Šio įstatymo įsigaliojimo dieną asmenys, kurie mediacijos paslaugas teikia Lietuvos Respublikos valstybės garantuojamos teisinės pagalbos įstatymo nustatyta tvarka, yra įrašomi į Lietuvos Respublikos mediatorių sąrašą</text:span><text:span text:style-name="T25">.</text:span><text:span text:style-name="T26"><text:s/></text:span><text:span text:style-name="T27">Minėti a</text:span><text:span text:style-name="T28">s</text:span><text:span text:style-name="T29">menys</text:span><text:span text:style-name="T30"><text:s/></text:span><text:span text:style-name="T31">per vienus metus<text:s/></text:span><text:span text:style-name="T32">nuo šio įstatymo įsigaliojimo dienos turi užtikrinti savo atitiktį šio įstatymo reikalavimams, nustatytiems asmenims, siekiantiems būti įrašytiems į Lietuvos Respublikos mediatorių sąrašą, ir pateikti Valstybės garantuojamos teisinės pagalbos tarnybai tai patvirtinančius dokumentus. Pasibaigus šioje dalyje nustatytam terminui, šio įstatymo reikalavimų neatitinkantys asmenys išbraukiami iš Lietuvos Respublikos mediatorių sąrašo.</text:span>“</text:p>
      <text:p text:style-name="P33"><text:span text:style-name="T34">2. Buvusią<text:s/></text:span>2 straipsnio 6 dalį laikyti<text:s/><text:span text:style-name="T35">7 dalimi.</text:span></text:p>
      <text:p text:style-name="P36"><text:bookmark-start text:name="pn1_256"/><text:bookmark-start text:name="pn1_257"/><text:bookmark-end text:name="pn1_256"/><text:bookmark-end text:name="pn1_257"/></text:p>
      <text:p text:style-name="P37"><text:tab/></text:p>
      <text:p text:style-name="P38"><text:span text:style-name="T39">Skelbiu šį Lietuvos Respublikos Seimo priimtą įstatymą.</text:span></text:p>
      <text:p text:style-name="P40"><text:bookmark-start text:name="pareigos"/><text:bookmark-end text:name="pareigos"/></text:p>
      <text:p text:style-name="P41"/>
      <text:p text:style-name="P42"><text:span text:style-name="T43">Respublikos P</text:span><text:span text:style-name="T44">rezidentas</text:span></text:p>
      <text:p text:style-name="Normal"/>
      <text:p text:style-name="Normal"/>
      <text:p text:style-name="Normal">Teikia<text:s/></text:p>
      <text:p text:style-name="Normal"/>
      <text:p text:style-name="Normal">Seimo narys</text:p>
      <text:p text:style-name="Normal"/>
      <text:p text:style-name="Normal">Stasys Šed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išankstoformatuotasDiagrama" style:display-name="HTML iš anksto formatuotas Diagrama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style:language-asian="lt" style:country-asian="LT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statymonr" style:display-name="statymon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4.5in">
        <style:tab-stops>
          <style:tab-stop style:type="center" style:position="-1.1534in"/>
          <style:tab-stop style:type="left" style:position="2.118in"/>
          <style:tab-stop style:type="right" style:position="2.193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</style:master-page>
    <style:master-page style:next-style-name="MP0" style:name="MPF0" style:page-layout-name="PL0">
      <style:header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 Rudėnaitė</meta:initial-creator>
    <dc:creator>adlibuser</dc:creator>
    <meta:creation-date>2018-11-07T13:28:00Z</meta:creation-date>
    <dc:date>2018-11-07T13:28:00Z</dc:date>
    <meta:print-date>2018-11-07T12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63" meta:row-count="35" meta:non-whitespace-character-count="1037"/>
  </office:meta>
</office:document-meta>
</file>