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text-properties fo:font-weight="bold" style:font-weight-asian="bold"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6076in" style:use-optimal-column-width="false"/>
    </style:style>
    <style:style style:name="Table20" style:family="table">
      <style:table-properties style:width="6.9625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statymopavad" style:family="paragraph">
      <style:paragraph-properties fo:margin-top="0in" fo:margin-bottom="0in"/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style:text-autospace="none" fo:text-align="justify" fo:text-indent="0.3937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  <style:text-properties style:font-weight-complex="bold" fo:color="#000000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style:font-weight-complex="bold"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7" style:parent-style-name="Normal" style:family="paragraph">
      <style:paragraph-properties fo:text-align="justify" fo:text-indent="0.2444in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5" style:parent-style-name="statymopavad" style:family="paragraph">
      <style:paragraph-properties fo:text-align="justify" fo:margin-top="0in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78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79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0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1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2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3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  <style:text-properties style:font-name="Times New Roman" style:font-name-complex="Times New Roman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7" style:parent-style-name="statymopavad" style:family="paragraph">
      <style:paragraph-properties fo:text-align="justify" fo:margin-top="0in" fo:margin-bottom="0in" fo:margin-left="4.5in" fo:text-indent="0.5in">
        <style:tab-stops/>
      </style:paragraph-properties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2017-12-07</text:p>
      <text:p text:style-name="P4"/>
      <text:p text:style-name="P5"> </text:p>
      <text:p text:style-name="P6"> </text:p>
      <text:p text:style-name="P7"><text:span text:style-name="T8">PASIŪLYMAS</text:span></text:p>
      <text:p text:style-name="P9"><text:span text:style-name="T10">DĖL LIETUVOS RESPUBLIKOS</text:span><text:span text:style-name="T11"><text:s/></text:span><text:span text:style-name="T12">2018 METŲ VALSTYBĖS BIUDŽETO IR<text:s/></text:span></text:p>
      <text:p text:style-name="P13"><text:span text:style-name="T14">SAVIVALDYBIŲ BIUDŽETŲ FINANSINIŲ RODIKLIŲ PATVIRTINIMO</text:span></text:p>
      <text:p text:style-name="P15">ĮSTATYMO PROJEKTO</text:p>
      <text:p text:style-name="P16"><text:span text:style-name="T17">NR.<text:s/></text:span><text:span text:style-name="T18">XIIIP-1227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text:s/></text:span></text:p>
            <text:p text:style-name="P51">Savivaldybės<text:span text:style-name="T52"><text:s/></text:span>vykdo vietos savivaldos įstatymu bei kitais teisės aktais joms deleguotas žemės ūkio ir kaimo plėtros funkcijas, teikia nemokamą informaciją<text:s/>ir pagalbą rajono gyventojams bei<text:s/>žemdirbiams. Tam, kad būtų užtikrintas visavertis savivaldybėms perduotų funkcijų vykdymas, būtina atstatyti finansavimą iki 2017 m.<text:s/>lygio.</text:p>
            <text:p text:style-name="P53">Atsižvelgiant į tai, kad net 87 proc. skiriamo finansavimo susiję su darbo santykiais susijusiomis išlaidomis, tikėtina, kad 2018 m., palikus sumažintą finansavimą, savivaldybės bus priverstos mažinti darbuotojų skaičių seniūnijose, o tai ne tik<text:s/>neigiamai paveiks<text:s/>vykdomų funkcijų kokybę, tačiau taip pat didins nedarbo lygį ir sukurs dar didesnę atskirtį tarp kaimiškų vietovių ir miestų.<text:s/></text:p>
            <text:p text:style-name="P54"/>
            <text:p text:style-name="P55"/>
            <text:p text:style-name="P56">Pasiūlymas:<text:s/></text:p>
            <text:p text:style-name="P57"><text:span text:style-name="T58"> </text:span><text:span text:style-name="T59">2018 m.<text:s/></text:span><text:span text:style-name="T60">savivaldybėms paskirtoms valstybinėms žemės ūkio funkcijoms vykdyti papildomai skirti 1 695 tūkst. Eur</text:span><text:span text:style-name="T61"><text:s/>(</text:span><text:span text:style-name="T62">vieną<text:s/></text:span><text:span text:style-name="T63">milijoną šešis šimtus devyniasdešimt penkis tūkstančius eurų).</text:span><text:span text:style-name="T64"><text:s/></text:span></text:p>
            <text:p text:style-name="P65"/>
            <text:p text:style-name="P66">Lėšų<text:s/>šaltinis:<text:s/></text:p>
            <text:p text:style-name="P67"><text:span text:style-name="T68">Viršplaninės valstybės biudžeto</text:span><text:span text:style-name="T69"><text:s/></text:span><text:span text:style-name="T70">įplaukos iš akcizo už alkoholinius gėrimus ir apdorotą tabaką</text:span><text:span text:style-name="T71">.</text:span></text:p>
            <text:p text:style-name="P72"/>
          </table:table-cell>
        </table:table-row>
      </table:table>
      <text:p text:style-name="P73"/>
      <text:p text:style-name="P74"/>
      <text:p text:style-name="P75"><text:span text:style-name="T76">Teikia</text:span></text:p>
      <text:p text:style-name="P77">Seimo<text:s/>nariai:<text:tab/><text:tab/><text:s text:c="2"/><text:tab/><text:tab/><text:tab/><text:tab/><text:tab/><text:tab/></text:p>
      <text:p text:style-name="P78">Jonas Jarutis<text:tab/></text:p>
      <text:p text:style-name="P79"/>
      <text:p text:style-name="P80">Antanas Baura</text:p>
      <text:p text:style-name="P81"/>
      <text:p text:style-name="P82">Viktoras Rinkevičius</text:p>
      <text:p text:style-name="P83"/>
      <text:p text:style-name="P84">Aurimas Gaidžiūnas</text:p>
      <text:p text:style-name="P85"/>
      <text:p text:style-name="P86"><text:tab/><text:tab/><text:tab/><text:tab/><text:tab/><text:tab/><text:tab/><text:tab/><text:tab/><text:tab/></text:p>
      <text:p text:style-name="P87"><text:span text:style-name="T88"><text:tab/></text:span><text:span text:style-name="T89"><text:tab/></text:span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17-12-07T09:58:00Z</meta:creation-date>
    <dc:date>2017-12-07T09:58:00Z</dc:date>
    <meta:print-date>2015-10-20T08:2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0" meta:character-count="1389" meta:row-count="61" meta:non-whitespace-character-count="1237"/>
  </office:meta>
</office:document-meta>
</file>