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6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P34" style:parent-style-name="Dalyviai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Komitetosprendimas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Pranešėjas" style:family="paragraph">
      <style:paragraph-properties fo:line-height="100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Seimo VII (rudens) sesijos darbų programos patvirtinimo“ projekto Nr. XIV-3060</text:h>
      <text:p text:style-name="P17"/>
      <text:p text:style-name="P18">2023-<text:bookmark-start text:name="Tekstas22"/>09<text:bookmark-end text:name="Tekstas22"/>-<text:bookmark-start text:name="Tekstas23"/>11<text:bookmark-end text:name="Tekstas23"/><text:s/>Nr.<text:s/>113-P-<text:bookmark-start text:name="Tekstas19"/>27<text:s/><text:bookmark-end text:name="Tekstas19"/>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/></text:p>
      <text:p text:style-name="P25">Komiteto pirmininkas Ričardas Juška, komiteto nariai: Guoda Burokienė, Domas Griškevičius,<text:s/>Kęstutis Masiulis,<text:s/>Kęstutis Navickas,<text:s/>Audrius Petrošius, Eugenijus Sabutis, Algis Strelčiūnas, Rita Tamašunienė, Valdemaras Valkiūnas.</text:p>
      <text:p text:style-name="P26"><text:span text:style-name="T27">Komiteto biuras: vedėja Lina Milonaitė, patarėjai: Rasa Mačiulytė,<text:s/></text:span><text:span text:style-name="T28">Skaistė Meškelė,<text:s/></text:span>Rasa Šidlauskaitė,<text:span text:style-name="T29"><text:s/></text:span><text:span text:style-name="T30">Juras Taminskas, padėjėja Vilma Keidūnė.</text:span></text:p>
      <text:p text:style-name="P31"><text:span text:style-name="T32">Kviestieji asmenys:<text:s/></text:span><text:span text:style-name="T33">Lietuvos savivaldybių asociacijos direktorė Roma Žakaitienė.</text:span>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soft-page-break/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list text:style-name="LFO1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asiūlymai2"><text:span text:style-name="T73">Seimo kanceliarijos Teisės departamentas, 2023-09</text:span><text:span text:style-name="T74">-07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<text:span text:style-name="T90">3. Piliečių, asociacijų, politinių partijų, lobistų ir kitų suinteresuotų asmenų pasiūlymai:</text:span><text:span text:style-name="T91"><text:s/>negauta.</text:span></text:h>
      <text:h text:style-name="P92" text:outline-level="6"><text:span text:style-name="T93">4. Valstybės ir savivaldybių institucijų ir įstaigų pasiūlymai:</text:span><text:span text:style-name="T94"><text:s/></text:span><text:span text:style-name="T95">negauta.</text:span></text:h>
      <text:h text:style-name="P96" text:outline-level="6"><text:span text:style-name="T97">5. Subjektų, turinčių įstatymų leidybos iniciatyvos teisę, pasiūlymai:</text:span><text:span text:style-name="T98"><text:s/></text:span><text:span text:style-name="T99">nesvarstyta.</text:span></text:h>
      <text:p text:style-name="P100"><text:span text:style-name="T101">6</text:span><text:span text:style-name="T102">. Komiteto sprendimas ir pasiūlymai:</text:span></text:p>
      <text:p text:style-name="P103"><text:span text:style-name="T104">6</text:span><text:span text:style-name="T105">.1. Sprendimas</text:span>:<text:s/><text:span text:style-name="T106">pritarti Seimo nutarimo projektui Nr. XIVP-</text:span><text:span text:style-name="T107">3060.</text:span></text:p>
      <text:p text:style-name="P108"><text:span text:style-name="T109">6</text:span><text:span text:style-name="T110">.2. Pasiūlymai:</text:span><text:s/><text:bookmark-start text:name="Tekstas20"/>nėra<text:bookmark-end text:name="Tekstas20"/>.</text:p>
      <text:p text:style-name="P111"><text:span text:style-name="T112">7</text:span><text:span text:style-name="T113">. Balsavimo rezultatai:</text:span><text:s/>už –<text:s/><text:bookmark-start text:name="Tekstas14"/>4<text:bookmark-end text:name="Tekstas14"/>, prieš –<text:s/><text:bookmark-start text:name="Tekstas15"/>0<text:bookmark-end text:name="Tekstas15"/>, susilaikė –<text:s/><text:bookmark-start text:name="Tekstas16"/>4<text:bookmark-end text:name="Tekstas16"/>.<text:s/>Pritarta (<text:span text:style-name="T114">lėmė Komiteto pirmininko balsas)</text:span>.</text:p>
      <text:p text:style-name="P115"><text:span text:style-name="T116">8</text:span><text:span text:style-name="T117">. Komiteto paskirt</text:span><text:span text:style-name="T118">as</text:span><text:span text:style-name="T119"><text:s/>pranešėja</text:span><text:span text:style-name="T120">s</text:span><text:span text:style-name="T121">:</text:span><text:s/>Eugenijus Sabutis.</text:p>
      <text:p text:style-name="P122"/>
      <text:p text:style-name="P123">Komiteto<text:s/>pirmininkas<text:tab/><text:tab/><text:tab/><text:tab/><text:tab/><text:tab/><text:tab/><text:bookmark-start text:name="Tekstas12"/><text:span text:style-name="T124">(Parašas)</text:span><text:bookmark-end text:name="Tekstas12"/><text:tab/><text:tab/><text:tab/><text:tab/><text:tab/><text:tab/><text:tab/><text:tab/>Ričardas Juška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bookmark-start text:name="Tekstas11"/><text:span text:style-name="T146">Valstybės valdymo ir savivaldybių komiteto biuro padėjėja Vilma Keidūnė</text:span><text:bookmark-end text:name="Tekstas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3-09-11T16:33:00Z</meta:creation-date>
    <dc:date>2023-09-11T16:3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3" meta:paragraph-count="13" meta:word-count="220" meta:character-count="1870" meta:row-count="51" meta:non-whitespace-character-count="1663"/>
  </office:meta>
</office:document-meta>
</file>