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fo:font-size="10pt" style:font-size-asian="10pt" fo:language="pl" fo:country="PL"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fo:language="pl" fo:country="PL"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color="#0000FF" fo:font-size="10pt" style:font-size-asian="10pt" style:text-underline-type="single" style:text-underline-style="solid" style:text-underline-width="auto" style:text-underline-mode="continuous" fo:language="pl" fo:country="PL" style:language-asian="lt" style:country-asian="LT"/>
    </style:style>
    <style:style style:name="T59" style:parent-style-name="DefaultParagraphFont" style:family="text">
      <style:text-properties fo:font-size="10pt" style:font-size-asian="10pt" fo:language="pl" fo:country="PL"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fo:language="en" fo:country="US" style:language-asian="lt" style:country-asian="LT"/>
    </style:style>
    <style:style style:name="T67" style:parent-style-name="DefaultParagraphFont" style:family="text">
      <style:text-properties fo:font-size="10pt" style:font-size-asian="10pt" fo:language="en" fo:country="US"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weight-complex="bold"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ext-properties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3937in" fo:text-indent="0.043in" fo:background-color="#FFFFFF">
        <style:tab-stops>
          <style:tab-stop style:type="left" style:position="0.1972in"/>
          <style:tab-stop style:type="left" style:position="0.2958in"/>
        </style:tab-stops>
      </style:paragraph-properties>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right="-0.0006in" fo:text-indent="0.3937in"/>
      <style:text-properties style:font-size-complex="12pt" fo:hyphenate="false"/>
    </style:style>
    <style:style style:name="P173" style:parent-style-name="Normal" style:family="paragraph">
      <style:paragraph-properties fo:text-align="justify" fo:margin-right="-0.0006in"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fo:background-color="#FFFFFF">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99%" fo:text-indent="0.3937in"/>
    </style:style>
    <style:style style:name="P204" style:parent-style-name="Normal" style:family="paragraph">
      <style:paragraph-properties fo:text-align="justify" fo:line-height="99%" fo:text-indent="0.3937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99%" fo:text-indent="0.3937in" fo:background-color="#FFFFFF">
        <style:tab-stops>
          <style:tab-stop style:type="left" style:position="0.3937in"/>
          <style:tab-stop style:type="left" style:position="0.5909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MS Mincho" style:font-weight-complex="bold" style:font-size-complex="12pt" style:language-asian="ja" style:country-asian="JP"/>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MS Mincho" style:font-weight-complex="bold" style:font-size-complex="12pt" style:language-asian="ja" style:country-asian="JP"/>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MS Mincho" style:font-weight-complex="bold" style:font-size-complex="12pt" style:language-asian="ja" style:country-asian="JP"/>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weight-complex="bold" style:font-size-complex="12pt" style:language-asian="ja" style:country-asian="JP"/>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99%" fo:text-indent="0.5909in" fo:background-color="#FFFFFF">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99%" fo:text-indent="0.3937in" fo:background-color="#FFFFFF">
        <style:tab-stops>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s>
      </style:paragraph-properties>
    </style:style>
    <style:style style:name="T3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fo:text-align="justify" fo:line-height="99%" fo:text-indent="0.3937in" fo:background-color="#FFFFFF">
        <style:tab-stops>
          <style:tab-stop style:type="left" style:position="0.3937in"/>
          <style:tab-stop style:type="left" style:position="0.689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name-asian="MS Mincho"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MS Mincho"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99%" fo:text-indent="0.3937in" fo:background-color="#FFFFFF">
        <style:tab-stops>
          <style:tab-stop style:type="left" style:position="0.3937in"/>
          <style:tab-stop style:type="left" style:position="0.6895in"/>
        </style:tab-stops>
      </style:paragraph-properties>
    </style:style>
    <style:style style:name="T329" style:parent-style-name="DefaultParagraphFont" style:family="text">
      <style:text-properties style:font-name-asian="MS Mincho" style:font-weight-complex="bold" fo:color="#000000" style:font-size-complex="12pt" style:language-asian="lt" style:country-asian="LT"/>
    </style:style>
    <style:style style:name="T330" style:parent-style-name="DefaultParagraphFont" style:family="text">
      <style:text-properties style:font-name-asian="MS Mincho" style:font-weight-complex="bold" fo:color="#000000" style:font-size-complex="12pt" style:language-asian="lt" style:country-asian="LT"/>
    </style:style>
    <style:style style:name="T331" style:parent-style-name="DefaultParagraphFont" style:family="text">
      <style:text-properties style:font-name-asian="MS Mincho" style:font-weight-complex="bold" fo:color="#000000" style:font-size-complex="12pt" style:language-asian="lt" style:country-asian="LT"/>
    </style:style>
    <style:style style:name="T332" style:parent-style-name="DefaultParagraphFont" style:family="text">
      <style:text-properties style:font-name-asian="MS Mincho" style:font-weight-complex="bold" style:font-size-complex="12pt" style:language-asian="lt" style:country-asian="LT"/>
    </style:style>
    <style:style style:name="T333" style:parent-style-name="DefaultParagraphFont" style:family="text">
      <style:text-properties style:font-name-asian="MS Mincho" style:font-weight-complex="bold" style:text-position="super 62.5%" style:font-size-complex="12pt" style:language-asian="lt" style:country-asian="LT"/>
    </style:style>
    <style:style style:name="T334" style:parent-style-name="DefaultParagraphFont" style:family="text">
      <style:text-properties style:font-name-asian="MS Mincho"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MS Mincho" style:font-weight-complex="bold" style:font-size-complex="12pt" style:language-asian="lt" style:country-asian="LT"/>
    </style:style>
    <style:style style:name="T337" style:parent-style-name="DefaultParagraphFont" style:family="text">
      <style:text-properties style:font-name-asian="MS Mincho"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MS Mincho"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name-asian="MS Mincho"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99%" fo:margin-left="0.3937in" fo:background-color="#FFFFFF">
        <style:tab-stops>
          <style:tab-stop style:type="left" style:position="0.1972in"/>
          <style:tab-stop style:type="left" style:position="0.2958in"/>
        </style:tab-stops>
      </style:paragraph-properties>
    </style:style>
    <style:style style:name="T354" style:parent-style-name="DefaultParagraphFont" style:family="text">
      <style:text-properties style:font-name-asian="MS Mincho" style:font-weight-complex="bold"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99%" fo:margin-left="0.3937in" fo:background-color="#FFFFFF">
        <style:tab-stops>
          <style:tab-stop style:type="left" style:position="0.1972in"/>
          <style:tab-stop style:type="left" style:position="0.2958in"/>
        </style:tab-stops>
      </style:paragraph-properties>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P374" style:parent-style-name="Normal" style:family="paragraph">
      <style:paragraph-properties fo:text-align="justify" fo:line-height="99%"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line-height="99%"/>
    </style:style>
    <style:style style:name="P392" style:parent-style-name="Normal" style:family="paragraph">
      <style:paragraph-properties fo:text-align="justify" fo:line-height="99%"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99%" fo:text-indent="0.3937in"/>
      <style:text-properties style:font-size-complex="12pt"/>
    </style:style>
    <style:style style:name="P397" style:parent-style-name="Normal" style:family="paragraph">
      <style:paragraph-properties fo:text-align="justify" fo:line-height="99%" fo:text-indent="0.3937in"/>
    </style:style>
    <style:style style:name="P398" style:parent-style-name="Normal" style:family="paragraph">
      <style:paragraph-properties fo:text-align="justify" fo:line-height="99%" fo:text-indent="0.3937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99%"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fo:language="en" fo:country="GB"/>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99%" fo:text-indent="0.3937in"/>
      <style:text-properties style:font-size-complex="12pt"/>
    </style:style>
    <style:style style:name="P411" style:parent-style-name="Normal" style:family="paragraph">
      <style:paragraph-properties fo:text-align="justify" fo:line-height="99%"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line-height="99%" fo:text-indent="0.3937in"/>
      <style:text-properties style:font-name-asian="MS Mincho" style:font-size-complex="12pt"/>
    </style:style>
    <style:style style:name="P416" style:parent-style-name="Normal" style:family="paragraph">
      <style:paragraph-properties fo:text-align="justify" fo:line-height="99%" fo:text-indent="0.3937in"/>
    </style:style>
    <style:style style:name="P417" style:parent-style-name="Normal" style:family="paragraph">
      <style:paragraph-properties fo:text-align="justify" fo:line-height="99%" fo:text-indent="0.3937in"/>
      <style:text-properties fo:hyphenate="false"/>
    </style:style>
    <style:style style:name="T418" style:parent-style-name="DefaultParagraphFont" style:family="text">
      <style:text-properties style:font-name-asian="MS Mincho" fo:font-weight="bold" style:font-weight-asian="bold" style:font-weight-complex="bold" style:font-size-complex="12pt" style:language-asian="ar" style:country-asian="SA"/>
    </style:style>
    <style:style style:name="T419" style:parent-style-name="DefaultParagraphFont" style:family="text">
      <style:text-properties style:font-name-asian="MS Mincho" fo:font-weight="bold" style:font-weight-asian="bold" style:font-weight-complex="bold"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MS Mincho"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MS Mincho"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MS Mincho" style:font-weight-complex="bold" style:font-size-complex="12pt" style:language-asian="ar" style:country-asian="SA"/>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weight-complex="bold" style:font-size-complex="12pt" style:language-asian="ar" style:country-asian="SA"/>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3937in" fo:background-color="#FFFFFF"/>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font-size="7pt" style:font-size-asian="7pt" style:font-size-complex="7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fo:text-indent="0.3937in" fo:background-color="#FFFFFF"/>
    </style:style>
    <style:style style:name="T486" style:parent-style-name="DefaultParagraphFont" style:family="text">
      <style:text-properties style:font-size-complex="12pt" fo:background-color="#FFFFFF" fo:language="en" fo:country="US"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style:tab-stops>
          <style:tab-stop style:type="left" style:position="0.7875in"/>
        </style:tab-stops>
      </style:paragraph-properties>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keep-with-next="always"/>
    </style:style>
    <style:style style:name="T500" style:parent-style-name="DefaultParagraphFont" style:family="text">
      <style:text-properties fo:font-style="italic" style:font-style-asian="italic" style:font-style-complex="italic" fo:font-size="10pt" style:font-size-asian="10pt" style:font-size-complex="12pt"/>
    </style:style>
    <style:style style:name="T501" style:parent-style-name="DefaultParagraphFont" style:family="text">
      <style:text-properties fo:font-style="italic" style:font-style-asian="italic" style:font-style-complex="italic" fo:font-size="10pt" style:font-size-asian="10pt"/>
    </style:style>
    <style:style style:name="P502" style:parent-style-name="Normal" style:family="paragraph">
      <style:paragraph-properties fo:keep-with-next="always"/>
    </style:style>
    <style:style style:name="T503" style:parent-style-name="DefaultParagraphFont" style:family="text">
      <style:text-properties fo:font-size="10pt" style:font-size-asian="10pt" fo:language="en" fo:country="US"/>
    </style:style>
    <style:style style:name="P504" style:parent-style-name="Normal" style:family="paragraph">
      <style:text-properties fo:font-style="italic" style:font-style-asian="italic" style:font-style-complex="italic" fo:font-size="10pt" style:font-size-asian="10pt" fo:language="en" fo:country="GB"/>
    </style:style>
    <style:style style:name="P505" style:parent-style-name="Normal" style:family="paragraph">
      <style:text-properties fo:font-size="16pt" style:font-size-asian="16pt" style:font-size-complex="16pt"/>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justify" fo:text-indent="0.9in"/>
      <style:text-properties style:font-size-complex="12pt"/>
    </style:style>
    <style:style style:name="P508" style:parent-style-name="Normal" style:family="paragraph">
      <style:paragraph-properties fo:text-align="justify" fo:text-indent="0.9in"/>
      <style:text-properties fo:font-style="italic" style:font-style-asian="italic" style:font-style-complex="italic" fo:font-size="10pt" style:font-size-asian="10pt"/>
    </style:style>
    <style:style style:name="T509" style:parent-style-name="DefaultParagraphFont" style:family="text">
      <style:text-properties style:font-size-complex="12pt" fo:language="en" fo:country="US"/>
    </style:style>
    <style:style style:name="P510" style:parent-style-name="Normal" style:family="paragraph">
      <style:text-properties fo:font-style="italic" style:font-style-asian="italic" style:font-style-complex="italic" fo:font-size="10pt" style:font-size-asian="10pt" fo:language="en" fo:country="GB"/>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fo:text-indent="0.3937in"/>
      <style:text-properties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US"/>
    </style:style>
    <style:style style:name="P518" style:parent-style-name="Normal" style:family="paragraph">
      <style:paragraph-properties fo:text-align="justify"/>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P530" style:parent-style-name="Normal" style:family="paragraph">
      <style:paragraph-properties fo:text-align="justify" fo:text-indent="0.3937in"/>
      <style:text-properties style:font-weight-complex="bold"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3937in"/>
      <style:text-properties style:font-weight-complex="bold" style:font-size-complex="12pt"/>
    </style:style>
    <style:style style:name="P536" style:parent-style-name="Normal" style:family="paragraph">
      <style:paragraph-properties fo:text-align="justify" fo:text-indent="0.3937in"/>
      <style:text-properties style:font-weight-complex="bold" style:font-size-complex="12pt"/>
    </style:style>
    <style:style style:name="P537" style:parent-style-name="Normal" style:family="paragraph">
      <style:paragraph-properties fo:text-align="justify" fo:text-indent="0.3937in"/>
      <style:text-properties style:font-weight-complex="bold" style:font-size-complex="12pt"/>
    </style:style>
    <style:style style:name="P538" style:parent-style-name="Normal" style:family="paragraph">
      <style:paragraph-properties fo:text-align="justify" fo:text-indent="0.3937in"/>
    </style:style>
    <style:style style:family="graphic" style:name="a0">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LIETUVOS RESPUBLIKOS TECHNOLOGIJŲ IR INOVACIJŲ ĮSTATYMO NR. XIII-1414<text:s/></text:span><text:span text:style-name="T10">2, 6, 7, 10, 11, 14, 15, 18, 19, 23, 25, 26 IR 27<text:s/></text:span><text:span text:style-name="T11">STRAIPSNIŲ PAKEITIMO ĮSTATYMO PROJEKTO, LIETUVOS RESPUBLIKOS<text:s/></text:span><text:span text:style-name="T12">MOKSLO IR STUDIJŲ ĮSTATYMO NR. XI-242 14, 18</text:span><text:span text:style-name="T13">1</text:span><text:span text:style-name="T14"><text:s/>IR 84 STRAIPSNIŲ PAKEITIMO ĮSTATYMO PROJEKTO,<text:s/></text:span><text:span text:style-name="T15">LIETUVOS RESPUBLIKOS SMULKIOJO IR VIDUTINIO VERSLO PLĖTROS ĮSTATYMO NR. VIII-935 8 STRAIPSNIO PAKEITIMO ĮSTATYMO</text:span><text:span text:style-name="T16"><text:s/>PROJEKTO IR</text:span><text:span text:style-name="T17"><text:s/>LIETUVOS RESPUBLIKOS</text:span><text:span text:style-name="T18"><text:s/></text:span><text:span text:style-name="T19">INOVACIJŲ SKATINIM</text:span><text:span text:style-name="T20">O FONDO</text:span><text:span text:style-name="T21"><text:s/>ĮSTATYMO NR. XIII-3167 2 STRAIPSNIo PAKEITIMO įstatymo PROJEKTO</text:span><text:span text:style-name="T22"><text:s/></text:span><text:span text:style-name="T23">(TOLIAU – ĮSTATYMŲ PROJEKTAI)</text:span></text:p>
      <text:p text:style-name="P24"/>
      <text:p text:style-name="P25">AIŠKINAMASIS RAŠTAS</text:p>
      <text:p text:style-name="P26"/>
      <text:p text:style-name="P27"><text:span text:style-name="T28">1</text:span><text:span text:style-name="T29">. Įstatymų projektų rengimą paskatinusios priežastys, parengtų projektų tikslai ir uždaviniai</text:span></text:p>
      <text:p text:style-name="P30"><text:span text:style-name="T31">Lietuvos Respublikos technologijų i</text:span><text:span text:style-name="T32">r inovacijų įstatymo Nr. XIII-1414 2, 6, 7, 10, 11, 14, 15, 18, 19, 23, 25, 26 ir 27 straipsnių pakeitimo įstatymo projekto, Lietuvos Respublikos mokslo ir studijų įstatymo Nr.<text:s/></text:span><text:span text:style-name="T33">XI-242 14, 18</text:span><text:span text:style-name="T34">1</text:span><text:span text:style-name="T35"><text:s/>ir 84</text:span><text:span text:style-name="T36"><text:s/>straipsnių pakeitimo įstatymo projekto, Lietuvos Respublik</text:span><text:span text:style-name="T37">os smulkiojo ir vidutinio verslo plėtros įstatymo Nr. VIII-935 8 straipsnio pakeitimo įstatymo projekto ir</text:span><text:span text:style-name="T38"><text:s/>Lietuvos Respublikos<text:s/></text:span><text:span text:style-name="T39">inovacijų skatinimo fondo įstatymo Nr. XIII-3167 2 straipsnio pakeitimo įstatymo projekto (toliau – Įstatymų projektai) rengimą<text:s/></text:span><text:span text:style-name="T40">paskatino tai, kad Lietuvos inovacijų ekosistema vis dar atsilieka nuo kitų panašios istorinės patirties, panašaus išsivystymo ir dydžio valstybių. Pagal kasmet sudaromą Europos Sąjungos (toliau – ES) inovacijų švieslentę Lietuva 2020 m. užėmė tik 19 vietą</text:span><text:span text:style-name="T41"><text:s/>tarp visų ES valstybių narių. 2021 m. Lietuva švieslentėje vis dar priskiriama prie nuosaikių inovatorių, rezultatai taip pat išlieka žemiau ES vidurkio. Estija tuo tarpu priskiriama prie valstybių, kurios rodikliai gerėjo sparčiausiai. Lietuvos silpnybėm</text:span><text:span text:style-name="T42">is įvardijamos palyginti kuklios viešosios investicijos į mokslinius tyrimus ir eksperimentinę veiklą (toliau – MTEP) versle (16,4 proc. ES vidurkio), vidutinių ir aukštųjų technologijų eksportas (57,9 proc. ES vidurkio), žinioms imlių paslaugų eksportas,<text:s/></text:span><text:span text:style-name="T43">kuris siekia vos 4,4 proc. ES vidurkio</text:span><text:span text:style-name="T44"><text:note text:note-class="footnote" text:id="_ftn0"><text:note-citation>1</text:note-citation><text:note-body><text:p text:style-name="P45"><text:span text:style-name="T46"><text:s/>Europos inovacijų diegimo rezultatų suvestinė, Europos Komisija, 2021 m. &lt;https://ec.europa.eu/growth/industry/policy/innovation/scoreboards_en&gt;</text:span></text:p></text:note-body></text:note></text:span><text:span text:style-name="T47">. Pagal 2019 m. Pasaulio konkurencingumo reitingą Lietuva užėmė 42 vietą iš 141 valstybių pagal gebėjimą vystyti inovacijas. 2021 m. vienu didžiausiu iššūkių išlieka investicijų į aukštą pridėtinę vertę kuriančius sek</text:span><text:span text:style-name="T48">torius stoka, kurios būtinos siekiant padidinti darbo našumą ir paskatinti inovacijas. MTEP veiklos finansavimas Lietuvoje nepakankamas, netvarus ir nepastovus. Valstybės biudžeto lėšos, skiriamos MTEP, sudaro 0,3 % BVP, kai ES vidurkis daugiau nei dviguba</text:span><text:span text:style-name="T49">i didesnis – 0,65 %. Pagal verslo finansinius išteklius, skiriamus MTEP, Lietuva net 4 kartus atsilieka nuo ES valstybių vidurkio (Lietuvoje šis rodiklis sudaro 0,32 % BVP, kai ES vidurkis – 1,21 % BVP). Pagal šį rodiklį Lietuva užima tik 24 vietą tarp 27<text:s/></text:span><text:span text:style-name="T50">ES valstybių</text:span><text:span text:style-name="T51"><text:note text:note-class="footnote" text:id="_ftn1"><text:note-citation>2</text:note-citation><text:note-body><text:p text:style-name="P52"><text:span text:style-name="T53"><text:s/></text:span><text:span text:style-name="T54">„Eurostat</text:span><text:span text:style-name="T55">“</text:span><text:span text:style-name="T56"><text:s/>&lt;</text:span><text:span text:style-name="T57"><text:s/></text:span><text:span text:style-name="T58">https://ec.europa.eu/eurostat/databrowser/view/gba_nabste/default/table?lang=en</text:span><text:span text:style-name="T59">&gt; [žiūrėta 2021-09-14]</text:span></text:p></text:note-body></text:note></text:span><text:span text:style-name="T60">.</text:span></text:p>
      <text:p text:style-name="P61"><text:span text:style-name="T62">Nacionalinių ir tarptautinių institucijų, nagrinėjusių Lietuvos inovacijų ekosistemą, vertinimu fragmentuota inovacijų valdysena įvardijama viena iš pagrindinių kliūčių Lietuvai įgyvendinti proveržį inovacijų srityje</text:span><text:span text:style-name="T63"><text:note text:note-class="footnote" text:id="_ftn2"><text:note-citation>3</text:note-citation><text:note-body><text:p text:style-name="P64"><text:span text:style-name="T65"><text:s/>STRATA, Lietuvos inovacijų ekosistemos apžvalga,<text:s/></text:span><text:span text:style-name="T66">2021 &lt;https://strata.gov.lt/images/tyrimai/2020-metai/inovaciju-politika/2020-inovaciju-bukles-apzvalga</text:span><text:span text:style-name="T67">.pdf&gt;;<text:s/></text:span><text:span text:style-name="T68">European Commission, Specific Support for Lithuania „Fit for the Furture“, 2017 &lt;https://op.europa.eu/en/publication-detail/-/publication/28a97b83-aca0-11e7-837e-01aa75ed71a1/language-en&gt;; OECD Reviews of Innovation Policy: Lithuania 2016 &lt; https://</text:span><text:span text:style-name="T69">www.oecd.org/countries/lithuania/oecd-reviews-of-innovation-policy-lithuania-2016-9789264259089-en.htm&gt;; IMF, Selected Issues paper on Republic of Lithuania, June 15, 2017 &lt;https://www.elibrary.imf.org/view/journals/002/2017/178/002.2017.issue-178-en.xml&gt;;</text:span><text:span text:style-name="T70"><text:s/>VšĮ „Investuok Lietuvoje“, Lietuvos ekonomikos transformacija, 2020 &lt; https://www.investlithuania.com/wp-content/uploads/Lietuvos-ekonomikos-transformacija-2020.pdf&gt;.</text:span></text:p></text:note-body></text:note></text:span><text:span text:style-name="T71">. Tarptautiniai eksperta</text:span><text:span text:style-name="T72">i, verslo ir mokslo atstovai rekomenduoja optimizuoti šių<text:s/></text:span><text:soft-page-break/><text:span text:style-name="T73">institucijų (agentūrų) tinklą, sumažinti fragmentiškumą ir dubliavimą bei sustiprinti strateginius agentūrų gebėjimus</text:span><text:span text:style-name="T74"><text:note text:note-class="footnote" text:id="_ftn3"><text:note-citation>4</text:note-citation><text:note-body><text:p text:style-name="P75"><text:span text:style-name="T76"><text:s/>Veiksmų programos uždavinių, skirtų moksliniams tyrimams, eksperimentinei plėtrai ir i</text:span><text:span text:style-name="T77">novacijoms skatinti, įgyvendinimo pažangos vertinimo paslaugos – Galutinė vertinimo ataskaita, Finansų ministerija, „Visionary Analytics“, 2017 &lt;https://www.visionary.lt/wp-content/uploads/2017/06/FM-MTEPI-vertinimo-ataskaita-VIESINIMUI.pdf&gt;; European Comm</text:span><text:span text:style-name="T78">ission, Specific Support for Lithuania „Fit for the Furture“, 2017 &lt; https://op.europa.eu/en/publication-detail/-/publication/28a97b83-aca0-11e7-837e-01aa75ed71a1/language-en&gt;; OECD Reviews of Innovation Policy: Lithuania 2016 &lt;https://www.oecd.org/countri</text:span><text:span text:style-name="T79">es/lithuania/oecd-reviews-of-innovation-policy-lithuania-2016-9789264259089-en.htm&gt;; IMF, Selected Issues paper on Republic of Lithuania, June 15, 2017 &lt;https://www.elibrary.imf.org/view/journals/002/2017/178/002.2017.issue-178-en.xml&gt;; VšĮ „Investuok Liet</text:span><text:span text:style-name="T80">uvoje“, Lietuvos ekonomikos transformacija, 2020 &lt;https://www.investlithuania.com/wp-content/uploads/Lietuvos-ekonomikos-transformacija-2020.pdf&gt;.</text:span></text:p></text:note-body></text:note></text:span><text:span text:style-name="T81">.</text:span></text:p>
      <text:p text:style-name="P82"><text:span text:style-name="T83">Lietuvoje inovacijų reforma ir su inovacijomis susijusių funkcijų konsolidavim</text:span><text:span text:style-name="T84">as bei kompetencijų stiprinimas buvo pradėtas priimant<text:s/></text:span><text:span text:style-name="T85">Lietuvos Respublikos technologijų ir inovacijų įstatymą (toliau – TI įstatymas) ir atliekant pakeitimus<text:s/></text:span><text:span text:style-name="T86">Lietuvos Respublikos mokslo ir studijų įstatyme<text:s/></text:span><text:span text:style-name="T87">(toliau – MS įstatymas). <text:s/>Įgyvendinant TI įstatymo 14 straipsnį Lietuvos</text:span><text:span text:style-name="T88"><text:s/>Respublikos Vyriausybė 2018 m. spalio 3 d. nutarimu Nr. 982 „Dėl įgaliojimų suteikimo įgyvendinant Lietuvos Respublikos technologijų ir inovacijų įstatymą“ įgaliojo Mokslo, inovacijų<text:s/></text:span><text:span text:style-name="T89">ir technologijų agentūrą (toliau – MITA) atlikti minėtame įstatymo straipsnyje nurodytas Vyriausybės įgaliotos institucijos funkcijas. MITA yra biudžetinė įstaiga, kuriai taikomas Lietuvos Respublikos biudžetinių įstaigų įstatymas ir šiame įstatyme nustaty</text:span><text:span text:style-name="T90">ti apribojimai (pvz., šio įstatymo 5 straipsnio 3 dalyje numatytas draudimas būti kitų juridinių asmenų dalyve).<text:s/></text:span><text:span text:style-name="T91">Be to, biudžetinės įstaigos darbuotojų darbo apmokėjimo sąlygas griežtai reglamentuoja Lietuvos Respublikos valstybės tarnybos įstatymas  ir Li</text:span><text:span text:style-name="T92">etuvos Respublikos valstybės ir savivaldybių įstaigų darbuotojų darbo apmokėjimo ir komisijų narių atlygio už darbą įstatymas. Viešosios įstaigos, kurios savininkas yra valstybė, atveju darbo apmokėjimo reglamentavimas yra kur kas lankstesnis ir vadovaujan</text:span><text:span text:style-name="T93">tis Lietuvos Respublikos Vyriausybės 2010 m. gegužės 26 d. nutarimu Nr. 598 „Dėl viešųjų įstaigų, kurių savininkė yra valstybė arba kai valstybė turi daugumą balsų visuotiniame dalininkų susirinkime, vadovų darbo apmokėjimo“ nustatomos tik vadovo darbo apm</text:span><text:span text:style-name="T94">okėjimo sąlygos.<text:s/></text:span></text:p>
      <text:p text:style-name="P95"><text:span text:style-name="T96">Taigi,<text:s/></text:span><text:span text:style-name="T97">atsižvelgiant į viešosios įstaigos kaip teisinės formos pažangumą ir galimybes lanksčiau įgyvendinti su technologijų ir inovacijų skatinimu susijusias funkcijas išlaikant valstybės vienvaldę kontrolę siekiama su technologijomis ir<text:s/></text:span><text:span text:style-name="T98">inovacijomis susijusias funkcijas pavesti įgyvendinti viešajai įstaigai Inovacijų agentūrai. Manoma, kad lankstesnių darbo santykių, įskaitant darbo apmokėjimo sistemą, taikymas sudarys galimybes pritraukti aukštesnės kvalifikacijos specialistus, kurių pat</text:span><text:span text:style-name="T99">irtis ir žinios padės sėkmingai įgyvendinti valstybės technologijų ir inovacijų politiką. Taip bus atsižvelgta ir į tarptautinių ir nacionalinių ekspertų siūlymus stiprinti agentūros inovacijų kompetencijas.</text:span></text:p>
      <text:p text:style-name="P100"><text:span text:style-name="T101">2021 m. gegužės 5 d. Lietuvos Respublikos Vyriau</text:span><text:span text:style-name="T102">sybės pasitarime buvo pritarta Vienos inovacijų agentūros steigimo (inovacinės veiklos skatinimo funkcijų konsolidavimo) koncepcijai (toliau – Koncepcija</text:span><text:span text:style-name="T103"><text:note text:note-class="footnote" text:id="_ftn4"><text:note-citation>5</text:note-citation><text:note-body><text:p text:style-name="Normal"><text:span text:style-name="T104"><text:s/>https://lrv.lt/lt/posedziai/lietuvos-respublikos-vyriausybes-pasitarimas-164.</text:span></text:p></text:note-body></text:note></text:span><text:span text:style-name="T105">) ir pavesta E</text:span><text:span text:style-name="T106">konomikos ir inovacijų ministerijai parengti Inovacijų agentūrai steigti reikalingų teis</text:span><text:span text:style-name="T107">ės aktų projektus bei pateikti juos Lietuvos Respublikos Vyriausybei. Pagal Koncepciją planuojama, kad Inovacijų agentūroje bus konsoliduotos su technologijų ir inovacijų politikos įgyvendinimu susijusios funkcijos, kurias šiuo metu vykdo MITA, VšĮ „Versli</text:span><text:span text:style-name="T108"><text:s/>Lietuva“ ir VšĮ Lietuvos verslo paramos agentūra. Inovacijų agentūros funkcijas vykdytų viešosios įstaigos statusą turintis subjektas VšĮ Inovacijų agentūra</text:span><text:span text:style-name="T109">. Taigi įgyvendinant Koncepciją yra reikalingi inovacijų agentūros teisinės formos įtvirtinimo TI į</text:span><text:span text:style-name="T110">statyme pakeitimai.<text:s/></text:span></text:p>
      <text:p text:style-name="P111"><text:span text:style-name="T112">TI įstatymo projektu nustačius, kad valstybės technologijų ir inovacijų politiką įgyvendina viešoji įstaiga, MITA nebetenka įgaliojimų įgyvendinti valstybės technologijų ir inovacijų politikos</text:span><text:span text:style-name="T113">.<text:s/></text:span><text:soft-page-break/><text:span text:style-name="T114">Planuojama, kad<text:s/></text:span><text:span text:style-name="T115">Vyriausybė valstybės moks</text:span><text:span text:style-name="T116">lo ir studijų politiką formuojančios Lietuvos Respublikos švietimo, mokslo ir sporto</text:span><text:span text:style-name="T117"><text:s/></text:span><text:span text:style-name="T118">ministerijos siūlymu paves mokslo ir studijų politiką įgyvendinti MITA ar kitai pasirinktai Vyriausybės įgaliotai biudžetinei įstaigai.<text:s/></text:span><text:span text:style-name="T119">Todėl MS įstatymo<text:s/></text:span><text:span text:style-name="T120">projekte<text:s/></text:span><text:span text:style-name="T121">siūloma<text:s/></text:span><text:span text:style-name="T122">įtvirtinti blanketinę nuostatą nurodant, kad<text:s/></text:span><text:span text:style-name="T123">valstybės mokslo ir studijų politiką įgyvendina Vyriausybės įgaliota institucija bei įtvirtinti<text:s/></text:span><text:span text:style-name="T124">jos funkcijas ir viešojo administravimo įgaliojimus.<text:s/></text:span></text:p>
      <text:p text:style-name="P125">Planuojant, kad sukurta inovacijų agentūra apims VšĮ „Versli<text:s/>Lietuva“, atitinkamai teikiamas Lietuvos Respublikos smulkiojo ir vidutinio verslo plėtros įstatymo Nr. VIII-935 8 straipsnio pakeitimo įstatymo projektas (toliau – SVVP įstatymas), kuriuo siekiama suvienodinti teisinį reguliavimą su siūlomais TIĮ pakeitimais.<text:s/></text:p>
      <text:p text:style-name="P126">Įstatymų projektai taip pat parengti įgyvendinant Aštuonioliktosios Lietuvos Respublikos Vyriausybės programos, kuriai pritarta Seimo 2020 m. gruodžio 11 d. nutarimu Nr. XIV-72 „Dėl Lietuvos Respublikos Vyriausybės programos“, 129.1 papunkčio „Pritaikyti valstybės institucijų tinklą inovacijų reformai ir inovacijoms. Užtikrinsime proveržį inovacijų, mokslinių tyrimų ir eksperimentinės plėtros (MTEP) srityje, baigsime inovacijų reformą, optimizuosime šį sektorių reguliuojančių valstybinių institucijų tinklą, tobulindami Ekonomikos ir inovacijų ministerijos veikimą. Įsteigsime vieningą Inovacijų agentūrą, kurioje bus sukoncentruotos inovacijų politikai aktualios funkcijos ir paramos priemonės“ nuostatas ir atitinkamus Lietuvos Respublikos Vyriausybės programos įgyvendinimo plano, patvirtinto Vyriausybės 2021 m. kovo 10 d. nutarimu Nr. 155 „Dėl Lietuvos Respublikos Vyriausybės programos įgyvendinimo plano patvirtinimo“, 5.1.2 darbo „Įsteigti inovacijų agentūrą, konsoliduojant inovacinės veiklos skatinimo funkcijas“ veiksmus“.</text:p>
      <text:p text:style-name="P127"><text:span text:style-name="T128">Priėmus TI įstatymą ir jo lydimuosius įstatymus bus nedelsiant pradėtas konsoliduojamų institucijų<text:s/></text:span><text:span text:style-name="T129">reorganizavimo procesas, prijungiant VšĮ „Versli Lietuva“ prie VšĮ Lietuvos verslo paramos agentūros, ir parengtos<text:s/></text:span><text:span text:style-name="T130">reorganizavimo sąlygo</text:span><text:span text:style-name="T131">s. Šie procesai apima Ekonomikos ir inovacijų ministerijos sprendimą dėl įpareigojimo VšĮ Lietuvos verslo paramos agentūra ir VšĮ „Versli Lietuva“ parengti reorganizavimo prijungimo būdu sąlygas, pranešimo apie reorganizavimo sąlygas parengimą ir paskelbim</text:span><text:span text:style-name="T132">ą, reorganizavimo sąlygų derinimą, jų pateikimą juridinių asmenų registrui, kreditorių informavimą, finansinės atskaitomybės dokumentų parengimą, sprendimo dėl reorganizavimo priėmimą visuotiniame dalininkų susirinkime ir šį sprendimą patvirtinančio dokume</text:span><text:span text:style-name="T133">nto pateikimą <text:s/>juridinių asmenų registrui).<text:s/></text:span><text:span text:style-name="T134">Lygiagrečiai bus inicijuotas VšĮ Lietuvos verslo paramos agentūra pavadinimo keitimas į VšĮ Inovacijų agentūra.<text:s/></text:span></text:p>
      <text:p text:style-name="P135">MITA, kuri yra biudžetinė įstaiga, vykdomos su inovacinės veiklos skatinimu susijusios funkcijos bus perkeltos į VšĮ Inovacijų agentūrą, o įstaigos etatai, finansuojami iš Lietuvos Respublikos švietimo, mokslo ir sporto ministerijos valdomų asignavimų, taps steigiamos Mokslo agentūros dalimi.</text:p>
      <text:p text:style-name="P136">Po reorganizavimo bus patvirtinti VšĮ Inovacijų agentūra įstatai ir organizacinė struktūra, taip pat priimti kiti agentūros veikimui reikalingi įgyvendinamieji teisės aktai.</text:p>
      <text:p text:style-name="P137">TI įstatyme taip pat tikslinamos nuostatos dėl Mokslo, technologijų ir inovacijų tarybos sudarymo, jos vykdomų funkcijų ir vykdomos veiklos reglamentavimo. Nuostatų tikslinimas aktualus siekiant padėti Vyriausybei koordinuoti ministerijų ir Vyriausybės įstaigų, kitų Vyriausybės įsteigtų biudžetinių įstaigų, kurių savininko teises ir pareigas įgyvendina Vyriausybė, veiklą, siekiant strateginių, sisteminių ir tarpinstitucinių sprendimų, kurių reikia mokslo, technologijų ir inovacijų politikai formuoti ir įgyvendinti. Numatoma, kad Taryba aprobuotų strateginius ir sisteminius spendimus, prieš juos teikiant svarstyti ir priimti Vyriausybei ar kitam priimančiam subjektui. Taryba taip pat veiktų kaip moderatorius, kuomet būtų reikalinga suderinti ginčytinas ir (ar) konkuruojančias pozicijas.<text:s/></text:p>
      <text:p text:style-name="P138"><text:span text:style-name="T139">TI įstatyme papildomos valstybės technologijų ir inovacijų politiką formuojančios ministerijos funkcijos, įtraukiant nuostatas dėl<text:s/></text:span><text:span text:style-name="T140">inovatyvumo (kūrybingumo) horizontaliojo principo ir mokslinių tyrimų ir eksperimentinės plėtro</text:span><text:span text:style-name="T141">s ir inovacijų (sumaniosios specializacijos) prioritetų įgyvendinimo koordinavimo. Atsižvelgiant į tai, kad inovatyvumo (kūrybingumo) horizontalusis principas yra<text:s/></text:span><text:soft-page-break/><text:span text:style-name="T142">pamatinė nuostata, kuria vadovaujantis yra skatinamas inovacinės veiklos vykdymas, TI įstatym</text:span><text:span text:style-name="T143">as papildytas nuostata dėl šio principo taikymo.</text:span><text:span text:style-name="T144"><text:tab/></text:span></text:p>
      <text:p text:style-name="P145"><text:span text:style-name="T146">Įstatymų</text:span><text:span text:style-name="T147"><text:s/>projektais siekiama šių tikslų:<text:s/></text:span></text:p>
      <text:p text:style-name="P148"><text:span text:style-name="T149">1.1</text:span><text:span text:style-name="T150">.</text:span><text:span text:style-name="T151"><text:tab/>Sudaryti prielaidas sukurti nuoseklią inovacinės veiklos skatinimo sistemą, užtikrinti efektyvią inovacijų ekosistemos plėtrą ir sudaryti sąlygas prioritetin</text:span><text:span text:style-name="T152">ių ekonomikos sektorių proveržiui tarptautiniu mastu.</text:span></text:p>
      <text:p text:style-name="P153"><text:span text:style-name="T154">1.2</text:span><text:span text:style-name="T155">.</text:span><text:span text:style-name="T156"><text:tab/></text:span><text:span text:style-name="T157">Stiprinti valstybės technologijų ir inovacijų kompetencijas sudarant galimybes<text:s/></text:span><text:span text:style-name="T158">su technologijomis ir inovacijomis susijusias funkcijas konsoliduoti viešojoje įstaigoje</text:span><text:span text:style-name="T159">, kurios savininkė yra val</text:span><text:span text:style-name="T160">stybė. Tokiu būdu bus sudarytos teisinės galimybės<text:s/></text:span><text:span text:style-name="T161">išlaikyti valstybės vienvaldę kontrolę, tačiau naudotis pažangesnės juridinio asmens teisinės formos privalumais.<text:s/></text:span></text:p>
      <text:p text:style-name="P162"><text:span text:style-name="T163">1.3</text:span><text:span text:style-name="T164">.</text:span><text:span text:style-name="T165"><text:tab/>Sudaryti teisinę galimybę padėti Vyriausybei koordinuoti ministerijų ir<text:s/></text:span><text:span text:style-name="T166">Vyriausybės įstaigų, kitų Vyriausybės įsteigtų biudžetinių įstaigų, kurių savininko teises ir pareigas įgyvendina Vyriausybė, veiklą, siekiant strateginių, sisteminių ir tarpinstitucinių sprendimų, kurių reikia mokslo, technologijų ir inovacijų politikai f</text:span><text:span text:style-name="T167">ormuoti ir įgyvendinti.</text:span></text:p>
      <text:p text:style-name="P168"/>
      <text:p text:style-name="P169"><text:span text:style-name="T170">2</text:span><text:span text:style-name="T171">. Įstatymų projektų iniciatoriai (institucija, asmenys ar piliečių įgalioti atstovai) ir rengėjai</text:span></text:p>
      <text:p text:style-name="P172">Įstatymų projektų iniciatorė – Ekonomikos ir inovacijų ministerija.</text:p>
      <text:p text:style-name="P173"><text:span text:style-name="T174">Įstatymo projektą parengė Ekonomikos ir inovacijų minister</text:span><text:span text:style-name="T175">ijos Inovacijų ir pramonės departamento (direktorius – Ričardas Valančiauskas, tel. 8 658 88472, el. p.<text:s/></text:span><text:span text:style-name="T176">ricardas.valanciauskas@eimin.lt</text:span><text:span text:style-name="T177">), Inovacijų politikos skyriaus (vedėjas – Edvinas Grikšas, tel.<text:s/></text:span><text:span text:style-name="T178">+370 659 43059,<text:s/></text:span><text:span text:style-name="T179">edvinas.griksas@eimin.lt)</text:span><text:span text:style-name="T180">,<text:s/></text:span><text:span text:style-name="T181">vyr. speciali</text:span><text:span text:style-name="T182">stė – Olga Lingaitienė, tel. +370 659 20975,</text:span><text:span text:style-name="T183"><text:s/>olga.lingaitiene</text:span><text:span text:style-name="T184">@eimin.lt</text:span><text:span text:style-name="T185">.<text:s/></text:span></text:p>
      <text:p text:style-name="P186"/>
      <text:p text:style-name="P187"><text:span text:style-name="T188">3</text:span><text:span text:style-name="T189">.</text:span><text:span text:style-name="T190"><text:s/></text:span><text:span text:style-name="T191">Kaip šiuo metu yra reguliuojami Įstatymo projekte aptarti teisiniai santykiai<text:s/></text:span></text:p>
      <text:p text:style-name="P192"><text:span text:style-name="T193">Vykdant inovacijų struktūrinę reformą, pertvarkyta mokslo, technologijų ir inovacijų sričių inst</text:span><text:span text:style-name="T194">itucinė sąranga, 2018 metais Seimas priėmė Lietuvos Respublikos technologijų ir inovacijų įstatymą ir Lietuvos Respublikos mokslo ir studijų įstatymo pakeitimus, kuriais įtvirtinta technologijų ir inovacijų sistemos sandara. Lietuvos Respublikos ekonomikos</text:span><text:span text:style-name="T195"><text:s/>ir inovacijų ministerija tapo atsakinga už technologijų ir inovacijų politikos formavimą, o vadovaujantis<text:s/></text:span><text:span text:style-name="T196">TI įstatymo 13 straipsniu valstybės technologijų ir inovacijų politiką pagal įstatymuose bei kituose teisės aktuose nustatytą kompetenciją įgyvendina</text:span><text:span text:style-name="T197"><text:s/>TI įstatymo 14 str. nurodyta Vyriausybės įgaliota institucija, kitos Vyriausybės, valstybės technologijų ir inovacijų politiką formuojančios ministerijos ministro įgaliotos institucijos arba įstaigos, mokslo ir studijų institucijos (pagal kompetenciją VšĮ</text:span><text:span text:style-name="T198"><text:s/>„Versli Lietuva“,  VšĮ „Lietuvos verslo paramos agentūra“ ir MITA). Įgyvendinant TI įstatymo 14 straipsnį Lietuvos Respublikos Vyriausybė 2018 m. spalio 3 d. nutarimu Nr. 982 įgaliojo MITA atlikti minėtame straipsnyje nurodytas Vyriausybės įgaliotos insti</text:span><text:span text:style-name="T199">tucijos funkcijas. TI įstatymo 14 str. 1 d. numatyta, kad Vyriausybės įgaliota institucija yra biudžetinė įstaiga</text:span><text:span text:style-name="T200">.<text:s/></text:span><text:span text:style-name="T201">TI įstatymo 26 str. numatyta, kad Vyriausybės įgaliota institucija gali būti pertvarkoma į viešąją įstaigą. Tačiau pagal dabar galiojantį reg</text:span><text:span text:style-name="T202">uliavimą nėra galimybės pavesti viešajai įstaigai vykdyti TI įstatymo 14 str. 2 d. numatytas funkcijas.<text:s/></text:span></text:p>
      <text:p text:style-name="P203"/>
      <text:p text:style-name="P204"><text:span text:style-name="T205">4</text:span><text:span text:style-name="T206">. Kokios siūlomos naujos teisinio reguliavimo nuostatos ir kokių teigiamų rezultatų laukiama</text:span></text:p>
      <text:p text:style-name="P207"><text:span text:style-name="T208">Inovacijas ir technologijas skatinančių funkcijų apjungimas vienoje įstaigoje yra vienas iš dviejų inovacijų reformos žingsnių (toliau – Inovacijų reforma). Inovacijų skatinimo fondo įkūrimas – jau įgyvendintas<text:s/></text:span><text:span text:style-name="T209">2020 m. birželio 26 d. Seimui priėmus Lietuvo</text:span><text:span text:style-name="T210">s Respublikos inovacijų skatinimo fondo įstatymą Nr. XIII-3167</text:span><text:span text:style-name="T211">. Todėl siekiant sėkmingai įgyvendinti Inovacijų reformą, yra būtinas ir kitas žingsnis – inovacinės veiklos skatinimo funkcijų konsolidavimas. Šiuo metu esanti inovacinės veiklos skatinimo funk</text:span><text:span text:style-name="T212">cijų fragmentacija turi neigiamą poveikį visai verslo aplinkai, nes sukuriami barjerai<text:s/></text:span><text:soft-page-break/><text:span text:style-name="T213">tarpinstituciniam bendradarbiavimui ir veiklų koordinavimui, kas lemia išteklių švaistymą juos perskirstant.<text:s/></text:span><text:span text:style-name="T214">Pagal Koncepciją planuojama sukurti viešąją įstaigą, konsoli</text:span><text:span text:style-name="T215">duojant trijų agentūrų (</text:span><text:span text:style-name="T216">VšĮ „Versli Lietuva“, VšĮ Lietuvos verslo paramos agentūra ir MITA) vykdomas su technologijų ir inovacinės veiklos skatinimu susijusias funkcijas. Taigi siekiant sukurti Lietuvos technologijų ir inovacijų „vieną langelį“ ir taip sum</text:span><text:span text:style-name="T217">ažinti inovatyvių produktų naudojimo kaštus yra reikalingas institucijos, kuri įgyvendina su<text:s/></text:span><text:span text:style-name="T218">technologijų ir inovacijų politikos įgyvendinimu susijusias funkcijas</text:span><text:span text:style-name="T219">, naujos teisinės formos įtvirtinimas įstatymo lygmenyje.<text:s/></text:span></text:p>
      <text:p text:style-name="P220">Dėl TI įstatymo projekto</text:p>
      <text:p text:style-name="P221"><text:span text:style-name="T222">4.1</text:span><text:span text:style-name="T223">.</text:span><text:span text:style-name="T224"><text:tab/></text:span><text:span text:style-name="T225">TI įstatymo 2 straipsnyje siūloma patikslinti sąvokas „inovacija“ ir „inovacinė veikla“,<text:s/></text:span><text:span text:style-name="T226">atsižvelgiant</text:span><text:span text:style-name="T227"><text:s/>į atnaujintus Oslo vadove pateikiamus apibrėžimus, kartu siekiant išplėsti subjektų ir sričių, kuriose gali būti diegiamos / naudojamos inovacijos, aprėp</text:span><text:span text:style-name="T228">tį.</text:span></text:p>
      <text:p text:style-name="P229"><text:span text:style-name="T230">4.2</text:span><text:span text:style-name="T231">.</text:span><text:span text:style-name="T232"><text:tab/></text:span><text:span text:style-name="T233">TI įstatymo 6 straipsnio 2 dalyje siūloma apibrėžti inovatyvumo (kūrybingumo) horizontalųjį principą.<text:s/></text:span><text:span text:style-name="T234">Horizontaliuoju inovatyvumo (kūrybingumo) principu siekiama, kad MTEPI taptų integralia visų valstybės valdymo sričių politikos dalimi bei at</text:span><text:span text:style-name="T235">sirastų galimybes skatinti verslą investuoti į MTEP veiklas.</text:span></text:p>
      <text:p text:style-name="P236"><text:span text:style-name="T237">4.3</text:span><text:span text:style-name="T238">.</text:span><text:span text:style-name="T239"><text:tab/></text:span><text:span text:style-name="T240">TI įstatymo 10 straipsnyje siūloma nustatyti, kad Mokslo, technologijų ir inovacijų tarybą sudaro Vyriausybė. Taryba</text:span><text:span text:style-name="T241"><text:s/>padės<text:s/></text:span><text:span text:style-name="T242">Vyriausybei koordinuoti ministerijų ir Vyriausybės įstaigų, kit</text:span><text:span text:style-name="T243">ų Vyriausybės įsteigtų biudžetinių įstaigų, kurių savininko teises ir pareigas įgyvendina Vyriausybė, veiklą, siekiant strateginių, sisteminių ir tarpinstitucinių sprendimų, kurių reikia mokslo, technologijų ir inovacijų politikai formuoti ir įgyvendinti</text:span><text:span text:style-name="T244">.<text:s/></text:span><text:span text:style-name="T245">TI įstatymo 10 straipsnio 2 dalyje nustatomos Tarybos funkcijos.</text:span></text:p>
      <text:p text:style-name="P246"><text:span text:style-name="T247">4.4</text:span><text:span text:style-name="T248">.</text:span><text:span text:style-name="T249"><text:tab/></text:span><text:span text:style-name="T250">Siekiant horizontalios MTI viešojo reguliavimo srities koordinavimo ir strateginio valdymo, siūloma TI įstatymo 11 straipsnio 2 dalį papildyti 5 punktu, kuris leis valstybės technolo</text:span><text:span text:style-name="T251">gijų ir inovacijų politiką formuojančios ministerijos funkcijas technologijų ir inovacijų srityse praplėsti nustatyto inovatyvumo (kūrybingumo) horizontaliojo principo įgyvendinimo koordinavimu. Taip pat TI įstatymo 11 straipsnio 2 dalį siūloma papildyti 6</text:span><text:span text:style-name="T252"><text:s/>punktu, kuris praplėstų valstybės technologijų ir inovacijų politiką formuojančios ministerijos funkcijas<text:s/></text:span><text:span text:style-name="T253">mokslinių tyrimų ir eksperimentinės plėtros ir inovacijų (sumaniosios specializacijos) prioritetų įgyvendinimo koordinavimu.<text:s/></text:span><text:span text:style-name="T254">Nuo 2021 m. pagrindinė i</text:span><text:span text:style-name="T255">nstitucija, atsakinga už Sumaniosios specializacijos koncepcijos rengimą, įgyvendinimą, stebėsenos procesų koordinavimą bei efektyvų visos Sumaniosios specializacijos sistemos veikimą yra Ekonomikos ir inovacijų ministerija. 2021 m. kovo 10 d. patvirtintam</text:span><text:span text:style-name="T256">e<text:s/></text:span><text:span text:style-name="T257">LRV nuostatų įgyvendinimo plane, įtvirtinta nuostata dėl<text:s/></text:span><text:span text:style-name="T258">Sumanios specializacijos koncepcijos ir sumanios specializacijos prioritetų, <text:s/>jų koordinavimo modelio ir įgyvendinimo stebėsenos sistemos nustatymo.</text:span><text:span text:style-name="T259"><text:s/>Planuojama, kad<text:s/></text:span><text:span text:style-name="T260">2021 m. IV ketv. LRV nutarimu „D</text:span><text:span text:style-name="T261">ėl Prioritetinių mokslinių tyrimų ir eksperimentinės plėtros ir inovacijų raidos (sumaniosios specializacijos) prioritetų įgyvendinimo koncepcijos patvirtinimo“ bus patvirtinta</text:span><text:span text:style-name="T262"><text:s/>a</text:span><text:span text:style-name="T263">tsakinga institucija už 2021–2027 m. Sumaniosios specializacijos  koncepcijos<text:s/></text:span><text:span text:style-name="T264">valdymą.</text:span></text:p>
      <text:p text:style-name="P265"><text:span text:style-name="T266">4.5</text:span><text:span text:style-name="T267">.</text:span><text:span text:style-name="T268"><text:tab/></text:span><text:span text:style-name="T269">TI įstatymo 14 straipsnio 1 dalyje siūloma numatyti, kad<text:s/></text:span><text:span text:style-name="T270">valstybės technologijų ir inovacijų politiką įgyvendina<text:s/></text:span><text:span text:style-name="T271">viešoji įstaiga Inovacijų agentūra</text:span><text:span text:style-name="T272">.<text:s/></text:span><text:span text:style-name="T273">Viešoji įstaiga turėdama galimybes lanksčiau įgyvendinti su technologijų ir inovacijų ska</text:span><text:span text:style-name="T274">tinimu susijusias funkcijas galės ne tik prisitraukti technologijų ir inovacijų srities profesionalus, bet ir galės reaguoti į nuolat inovuojančios aplinkos pokyčius. Vadovaujantis Lietuvos Respublikos viešojo administravimo įstatymo 5 straipsnio 1 dalies<text:s/></text:span><text:span text:style-name="T275">2 punktu viešosioms įstaigoms, kurių savininkė ar dalininkė yra valstybė ar savivaldybė, viešojo administravimo įgaliojimai gali būti suteikti tik įstatymais, tiesiogiai taikomu Europos Sąjungos teisės aktu, ratifikuota Lietuvos Respublikos tarptautine sut</text:span><text:span text:style-name="T276">artimi, kai tame teisės akte nurodomas konkretus veikiantis ar numatomas steigti viešojo administravimo subjektas ir nustatomas baigtinis konkrečių tokiam subjektui suteikiamų viešojo administravimo įgaliojimų sąrašas. TĮ įstatyme<text:s/></text:span><text:span text:style-name="T277">siūloma numatyti sąrašą,<text:s/></text:span><text:span text:style-name="T278">atsižvelgiant į<text:s/></text:span><text:span text:style-name="T279">inovacinės veiklos skatinimo pobūdį, specifiką ir galimų įgyvendinti priemonių įvairovę. Vyriausybės įgaliotai institucijai planuojama pavesti administruoti įvairias eksperimentinės<text:s/></text:span><text:soft-page-break/><text:span text:style-name="T280">plėtros ir inovacinės veiklos skatinimo programas, kurių š</text:span><text:span text:style-name="T281">iame etape nėra galimybių detalizuoti ir konkretizuoti.</text:span></text:p>
      <text:p text:style-name="P282"><text:span text:style-name="T283">Taip pat siūloma papildyti 14 straipsnio 2 dalį nauju 12 punktu numatant įstatymo lygmenyje funkciją – įgyvendinti ir koordinuoti projektus bei valstybės technologijų ir inovacijų politiką formuojanči</text:span><text:span text:style-name="T284">os ministerijos patvirtintas priemones, susijusius su užsienio startuolių pritraukimu į Lietuvos Respubliką. Šiuo metu kai kurie įgaliojimai šioje srityje VšĮ „Versli Lietuva“ suteikti Lietuvos Respublikos ūkio ministro 2016 m. gruodžio 9 d. įsakymu Nr. 4-</text:span><text:span text:style-name="T285">770 „Dėl Lietuvos Respublikos įstatymo „Dėl užsieniečių teisinės padėties“ 45-1 straipsnio įgyvendinimo, tačiau planuojama, kad nauja agentūra vykdys ir kitas su užsienio startuolių pritraukimo į Lietuvą susijusias funkcijas.</text:span></text:p>
      <text:p text:style-name="P286"><text:span text:style-name="T287">4.6</text:span><text:span text:style-name="T288">.</text:span><text:span text:style-name="T289"><text:tab/></text:span><text:span text:style-name="T290">Kadangi inovacijų age</text:span><text:span text:style-name="T291">ntūra</text:span><text:span text:style-name="T292"><text:s/>yra viešoji įs</text:span><text:span text:style-name="T293">taiga, vadovaujantis Lietuvos<text:s/></text:span><text:span text:style-name="T294">Respublikos</text:span><text:span text:style-name="T295"><text:s/>biudžeto sandaros<text:s/></text:span><text:span text:style-name="T296">įstatymo Nr. I-430 5 straipsniu,</text:span><text:span text:style-name="T297"><text:s/>jos finansavimas iš valstybės biudžeto lėšų turi būti numatytas įstatyme. Todėl TI įstatymo 14 straipsnio 5 dalyje siūloma įtvirtinti, kad<text:s/></text:span><text:span text:style-name="T298">vals</text:span><text:span text:style-name="T299">tybės technologijų ir inovacijų politiką įgyvendinančios institucijos<text:s/></text:span><text:span text:style-name="T300">veikla atliekant įstatymuose jai nustatytas funkcijas finansuojama iš valstybės technologijų ir inovacijų politiką formuojančiai ministerijai skirtų valstybės biudžeto asignavimų ir (ar)</text:span><text:span text:style-name="T301"><text:s/>kitų lėšų.</text:span></text:p>
      <text:p text:style-name="P302"><text:span text:style-name="T303">4.7</text:span><text:span text:style-name="T304">.</text:span><text:span text:style-name="T305"><text:tab/></text:span><text:span text:style-name="T306"><text:s/>TI įstatymo keitimu siūloma pripažinti netekusiu galios 15 str., kuris nustato Vyriausybės strateginės analizės centro (STRATA) funkcijas. Nuosekliai peržiūrint STRATA teisės aktais pavestas funkcijas siekiama, kad STRATA darbų planai būtų sudaromi kitu p</text:span><text:span text:style-name="T307">rincipu – kaskart pateikiant analizės, tyrimo ar vertinimo poreikį pagal nustatytą formą ir dėl šių poreikių sprendžiant atitinkamų metų metinio veiklos plano rengimo kontekste.</text:span></text:p>
      <text:p text:style-name="P308"><text:span text:style-name="T309">4.8</text:span><text:span text:style-name="T310">.</text:span><text:span text:style-name="T311"><text:tab/></text:span><text:span text:style-name="T312">TI įstatymo 26 straipsnyje teikiamas siūlymas dėl šio įstatymo įsigaliojimo nuo<text:s/></text:span><text:span text:style-name="T313">2022 m. sausio 1 d., išskyrus šio straipsnio 2 dalies įsigaliojimą, dėl šio įstatymo įgyvendinamųjų teisės aktų priėmimo iki 2021 m. gruodžio 31 d.</text:span></text:p>
      <text:p text:style-name="P314"><text:span text:style-name="T315">Dėl MS įstatymo projekto</text:span></text:p>
      <text:p text:style-name="P316"><text:span text:style-name="T317">4</text:span><text:span text:style-name="T318">.9</text:span><text:span text:style-name="T319">.</text:span><text:span text:style-name="T320"><text:tab/></text:span><text:span text:style-name="T321">MS įstatymo projekto 14 straipsnyje siūloma, kad<text:s/></text:span><text:span text:style-name="T322">valstybės mokslo ir studijų politiką pagal šiame ir kituose įstatymuose bei kituose teisės aktuose nustatytą kompetenciją įgyvendintų 18</text:span><text:span text:style-name="T323">1</text:span><text:span text:style-name="T324"><text:s/>straipsnyje nurodyta Vyriausybės įgaliota institucija</text:span><text:span text:style-name="T325">.</text:span><text:span text:style-name="T326"><text:s/>Taip sie</text:span><text:span text:style-name="T327">kiama sudaryti teisines galimybes pavesti mokslo ir studijų politiką įgyvendinti pasirinktai Vyriausybės įgaliotai biudžetinei įstaigai.</text:span></text:p>
      <text:p text:style-name="P328"><text:span text:style-name="T329">4.10</text:span><text:span text:style-name="T330">.</text:span><text:span text:style-name="T331"><text:tab/></text:span><text:span text:style-name="T332">MS įstatymo projekto 18</text:span><text:span text:style-name="T333">1</text:span><text:span text:style-name="T334"><text:s/>straipsnyje siūloma nustatyti<text:s/></text:span><text:span text:style-name="T335">Vyriausybės įgaliotos institucijos</text:span><text:span text:style-name="T336"><text:s/>teisinę formą (biud</text:span><text:span text:style-name="T337">žetinė įstaiga) ir įtvirtinti pagrindines jos funkcijas ir viešojo administravimo įgaliojimus.<text:s/></text:span><text:span text:style-name="T338">Vyriausybės įgaliota institucija</text:span><text:span text:style-name="T339"><text:s/></text:span><text:span text:style-name="T340">įgyvendintų mokslo ir studijų politiką mokslinių tyrimų ir eksperimentinės plėtros srityje. Šiame straipsnyje, taip pat siūloma<text:s/></text:span><text:span text:style-name="T341">nustatyti, kad<text:s/></text:span><text:span text:style-name="T342">Vyriausybės įgaliota institucija</text:span><text:span text:style-name="T343"><text:s/>teisę gauti iš valstybės ir savivaldybės institucijų bei įstaigų ir organizacijų, valstybės registrų, kitų asmenų informaciją, būtiną nustatytoms funkcijoms atlikti, bei galimybę būti tarptautinių ne pelno si</text:span><text:span text:style-name="T344">ekiančių organizacijų nare.</text:span></text:p>
      <text:p text:style-name="P345"><text:span text:style-name="T346">4.11</text:span><text:span text:style-name="T347">.</text:span><text:span text:style-name="T348"><text:tab/></text:span><text:span text:style-name="T349">MS įstatymo projekte taip pat siūloma atlikti techninius pakeitimus ir<text:s/></text:span><text:span text:style-name="T350">atnaujinti<text:s/></text:span><text:span text:style-name="T351">ekonomikos ir inovacijų ministro ir švietimo, mokslo ir sporto ministro</text:span><text:span text:style-name="T352"><text:s/>pavadinimus.<text:s/></text:span></text:p>
      <text:p text:style-name="P353"><text:span text:style-name="T354">Dėl SVVP įstatymo projekto</text:span></text:p>
      <text:p text:style-name="P355"><text:span text:style-name="T356">4.12</text:span><text:span text:style-name="T357">.</text:span><text:span text:style-name="T358"><text:tab/></text:span><text:span text:style-name="T359">SVVP<text:s/></text:span><text:span text:style-name="T360">įstatymo 8 straipsnio 2 dalyje nurodyta, kad Versli Lietuva teikia tam tikras administracines paslaugas smulkiajam ir vidutiniam verslui. Šias funkcijas vykdys VšĮ Inovacijų agentūra.<text:s/></text:span></text:p>
      <text:p text:style-name="P361"><text:span text:style-name="T362">Dėl ISF įstatymo projekto</text:span></text:p>
      <text:p text:style-name="P363"><text:span text:style-name="T364">4.12</text:span><text:span text:style-name="T365">. ISF įstatymo 2 straipsnio 5 dalyje<text:s/></text:span><text:span text:style-name="T366">nustatyta, kad<text:s/></text:span><text:span text:style-name="T367">valstybės technologijų ir inovacijų politiką įgyvendinanti</text:span><text:span text:style-name="T368"><text:s/></text:span><text:span text:style-name="T369">institucija</text:span><text:span text:style-name="T370"><text:s/></text:span><text:span text:style-name="T371">–<text:s/></text:span><text:span text:style-name="T372">Vyriausybės įgaliota institucija, nurodyta TI įstatymo 14 straipsnyje. Ši nuostata keičiama, nurodant tikslų būsimos agentūros pavadinimą – VšĮ Inovacijų agentūra.</text:span></text:p>
      <text:p text:style-name="P373"/>
      <text:p text:style-name="P374"><text:span text:style-name="T375">5</text:span><text:span text:style-name="T376">.</text:span><text:span text:style-name="T377"><text:s/></text:span><text:span text:style-name="T378">Numatomo teisinio reguliavimo poveikio vertinimo rezultatai (jeigu rengiant Įstatymo projektą toks vertinimas turi būti atliktas ir jo rezultatai nepateikiami atskiru dokumentu),<text:s/></text:span><text:soft-page-break/><text:span text:style-name="T379">galimos neigiamos priimtų įstatymų pasekmės ir kokių priemonių reikėtų<text:s/></text:span><text:span text:style-name="T380">imtis, kad tokių pasekmių būtų išvengta<text:s/></text:span></text:p>
      <text:p text:style-name="P381"><text:span text:style-name="T382">Neigiamų pasekmių nenumatoma. Įstatymų projektais siekiama sudaryti teisines galimybes technologijų ir inovacijų politiką įgyvendinti viešojoje įstaigoje, o ne biudžetinėje įstaigoje.<text:s/></text:span><text:span text:style-name="T383">Manoma, kad lankstesnis viešosi</text:span><text:span text:style-name="T384">os įstaigos valdymo modelis sudarys galimybes pritraukti aukštesnės kvalifikacijos specialistus, kurių patirtis ir žinios padės sėkmingai įgyvendinti valstybės technologijų ir inovacijų politiką ir taip sustiprinti valstybės technologijų ir inovacijų kompe</text:span><text:span text:style-name="T385">tencijas.</text:span></text:p>
      <text:p text:style-name="P386">Siekiant įvertinti Inovacijų reformos makroekonominę naudą pasitelkiat QUEST III makroekonominės simuliacijos modelį buvo modeliuojami trys scenarijai: pesimistinis, labiausiai tikėtinas ir optimistinis. Inovacijų reformos galimų rezultatų poveikis ekonomikai buvo vertinamas trimis aspektais: (a) MTEP veiklos efektyvumo didėjimas, (b) rizikos premijos nematerialiam turtui mažėjimas, (c) egzogeniniai patekimo į tarpinius produktus gaminantį sektorių kaštų mažėjimas.<text:s/></text:p>
      <text:p text:style-name="P387">(a) MTEP veiklos efektyvumas parodo, kaip<text:s/>efektyviai MTEP išlaidos panaudojamos naujoms žinioms ir produktams kurti. Inovacijų reformos rezultate Lietuvos MTEP efektyvumas turėtų sparčiau augti ir priartėti prie ES vidurkio. Pagal pesimistinį scenarijų turėtų būti pasiekta 50 proc. ES vidurkio, pagal labiausiai tikėtiną – 75 proc. ES vidurkio, pagal optimistinį – 100 proc. ES vidurkio. Preliminarūs modeliavimo rezultatai rodo teigiamą poveikį BVP augimo tempams (proc. nuo pagrindinio BVP raidos scenarijaus). Labiausiai tikėtino scenarijaus atveju<text:s/>inovacijų reformos rezultate padidėjęs MTEP efektyvumas turėtų lemti 0,22 proc. papildomą BVP augimą iki 2030 m. ir 0,34 proc. spartesnį BVP augimą iki 2040 m. Taip pat nustatytas ženklus poveikis ir kitiems makroekonominiams šalies rodikliams. Vienas didžiausių MTEP efektyvumo didėjimo efektų būtų matomas patentų skaičiaus augimas.</text:p>
      <text:p text:style-name="P388">(b) Sukurtas „vienas langelis“ turėtų sumažinti inovatyvių produktų naudojimo kaštus ir taip padidinti jų paklausą. Iš esmės, nematerialaus kapitalo kaštų sumažinimas skatina naujas įmones ateiti į rinką, naujų produktų įvedimą. Šiuo aspektu modeliuojant Inovacijų reformos poveikį Lietuvos ekonomikai nustatyta, kad poveikis BVP (proc. nuo pagrindinio BVP raidos scenarijaus) yra vienodas visų trijų scenarijų atveju ir pasiekia maksimalų poveikį 2039 m., kuris yra 0,21 proc. BVP. Taip pat nustatytas nuolatinis teigiamas poveikis daugumai kitų makroekonominių rodiklių.<text:s/></text:p>
      <text:p text:style-name="P389">(c) Įvykdžius Inovacijų reformą MTEP ištekliai greičiau ir lengviau bus paverčiami inovatyviais produktais, todėl sumažės išteklių paieškos kaštai, administracinė našta tarpinių produktų gamintojams. Dėl žemėjančių įėjimo į rinką kaštų mažėja naujiems tarpinių produktų gamintojams reikalingas pelningumas ir todėl naujoms įmonėms tampa lengviau įeiti į rinką. Poveikis Lietuvos BVP per šį kanalą yra nedidelis: iki 2040 m. BVP būtų 0,006 proc. didesnis. Tačiau daug didesnis efektas pastebimas užimtumui MTEP veiklose. Labiausiai tikėtino scenarijaus atveju jis būtų 0,178 proc. didesnis iki 2040 m.<text:s/></text:p>
      <text:p text:style-name="P390">Apibendrinant, Inovacijų<text:s/>reformos poveikis ekonomikai rodo teigiamą reformos naudą, o labiausiai ji turėtų būti jaučiama dėl didėsiančio MTEP veiklų efektyvumo. Vertinant visais trims aspektais pastebėta, kad bendras efektas stiprėja vidutiniu ir ilguoju laikotarpiuose ir gali žymiai paspartinti BVP augimą. Modeliavimo rezultatai rodo, kad veikiant visiems trims aspektams kartu, BVP augimas būtų 0,35 proc. didesnis 2030 m. ir 0,55 proc. – 2040 m. labiausiai tikėtino scenarijaus atveju. Didėjantis poveikis numatomas ir kitiems makroekonominiams rodikliams. Stipriausias inovacijų reformos poveikis numatomas patentų skaičiaus rodikliui, kuris iki 2040 m. turėtų padidėti apie 14 proc. labiausiai tikėtino scenarijaus atveju.</text:p>
      <text:p text:style-name="P391"/>
      <text:p text:style-name="P392"><text:span text:style-name="T393">6</text:span><text:span text:style-name="T394">. Kokią įtaką priimti įstatymai turės kriminogeninei<text:s/></text:span><text:span text:style-name="T395">situacijai, korupcijai</text:span></text:p>
      <text:p text:style-name="P396">Priimti Įstatymų projektai įtakos kriminogeninei situacijai ir korupcijai neturės.<text:s/></text:p>
      <text:p text:style-name="P397"/>
      <text:p text:style-name="P398"><text:span text:style-name="T399">7</text:span><text:span text:style-name="T400">. Kaip įstatymų įgyvendinimas atsilieps verslo sąlygoms ir jo plėtrai</text:span></text:p>
      <text:soft-page-break/>
      <text:p text:style-name="P401"><text:span text:style-name="T402">Priimti Įstatymų projektai turės teigiamą įtaką verslo sąlygoms ir jo plė</text:span><text:span text:style-name="T403">trai. Įstatymų projektais siekiama pradėti inovacinės veiklos skatinimo funkcijų konsolidavimą, kurio galutinis tikslas užtikrinti, kad valstybės inovacijų ekosistema skatintų Lietuvos įmonių technologinį atsinaujinimą ir persiorientavimą į inovatyvių pore</text:span><text:span text:style-name="T404">ikių ir paslaugų gamybą ir eksportą. Verslas, matydamas aiškią ir kryptingą valstybės inovacijų skatinimo politiką, priklausomai nuo savo išsivystymo lygio galės turėti pamatuotų lūkesčių dėl valstybės paramos ir sėkmingai planuoti savo plėtrą, paremtą ino</text:span><text:span text:style-name="T405">vacijomis ir nuosavomis investicijomis į inovacinę veiklą. Taip tikimasi paskatinti verslo investicijas inovacinei veiklai įmonių apyvartoje, kurios Lietuvoje vis dar išlieka mažos. 2018 m. inovacijas diegusių įmonių apyvartoje jos sudarė tik 2,6 proc.</text:span><text:span text:style-name="T406"><text:note text:note-class="footnote" text:id="_ftn5"><text:note-citation>6</text:note-citation><text:note-body><text:p text:style-name="Normal"><text:span text:style-name="T407"><text:s/>STRATA, Lietuvos inovacijų<text:s/></text:span><text:span text:style-name="T408">ekosistemos apžvalga, 2021.</text:span></text:p></text:note-body></text:note></text:span><text:span text:style-name="T409">.</text:span></text:p>
      <text:p text:style-name="P410">Sukūrus inovacijoms palankų mokslo ir verslo bendradarbiavimą skatinantį klimatą, bus galima konkuruoti pasauliniu mastu. Todėl tikimasi pritraukti daugiau inovatyvių įmonių iš užsienio arba paskatinti jau Lietuvoje įsikūrusių įmonių plėtrą.</text:p>
      <text:p text:style-name="P411"><text:span text:style-name="T412">Svarbu pažymėti</text:span><text:span text:style-name="T413">, kad<text:s/></text:span><text:span text:style-name="T414">funkcijų, pradėtų vykdyti iki šio įstatymo įsigaliojimo, ir kitų sutartinių įsipareigojimų vykdymą perims inovacijų agentūra, tačiau iš sutarčių kylančios teisės ir pareigos keičiamos nebus.<text:s/></text:span></text:p>
      <text:p text:style-name="P415">Numatoma, kad ir toliau konkursines technologijų programas<text:s/>įgyvendinti bus pavesta Inovacijų agentūrai, atsižvelgiant į tai, kad pagal tokias programas konkurso būdu atrinkti ūkio subjektai arba ūkio subjektai kartu su valstybės mokslo ir studijų institucijomis vykdo eksperimentinės plėtros priemones, kurių rezultatai yra naujos technologinės žinios arba nauja technologijų infrastruktūra, arba nauji produktai, paruošti diegti į rinką. Tam, kad būtų užtikrintas sklandus šiuo metu vykdomų konkursinių technologijų programų perdavimas, planuojama iki 2021 m. gruodžio<text:s/>31 d. priimti reikalingus poįstatyminius teisės aktus.<text:s/></text:p>
      <text:p text:style-name="P416"/>
      <text:p text:style-name="P417"><text:span text:style-name="T418">8</text:span><text:span text:style-name="T419">. Ar Įstatymų projektai neprieštarauja strateginio lygmens planavimo dokumentams </text:span></text:p>
      <text:p text:style-name="P420"><text:span text:style-name="T421">Įstatymų projektų nuostatos, susijusios su technologijų ir inovacijų skatinimo priemonėmis,<text:s/></text:span><text:span text:style-name="T422">neprieštarauja atiti</text:span><text:span text:style-name="T423">nkamoms Lietuvos Respublikos strateginio valdymo įstatymo nuostatomis. Siūlomu teisiniu reglamentavimu neplanuojama rengti ar tvirtinti atskirų planavimo dokumentų, kurie neatitiktų Strateginio valdymo įstatymo apibrėžiamų planavimo dokumentų tipų.</text:span></text:p>
      <text:p text:style-name="P424"/>
      <text:p text:style-name="P425"><text:span text:style-name="T426">9</text:span><text:span text:style-name="T427">.</text:span><text:span text:style-name="T428"><text:s/>Įstatymo inkorporavimas į teisinę sistemą, kokius teisės aktus būtina priimti, kokius galiojančius teisės aktus reikia pakeisti ar pripažinti netekusiais galios</text:span></text:p>
      <text:p text:style-name="P429">Siekiant Įstatymų projektais siūlomus pakeitimus įtraukti į teisinę sistemą, priimti naujų, pakeisti ar pripažinti netekusiais galios galiojančių įstatymų nereikės.</text:p>
      <text:p text:style-name="P430"/>
      <text:p text:style-name="P431"><text:span text:style-name="T432">10</text:span><text:span text:style-name="T433">. Ar Įstatymų projektai parengti laikantis Lietuvos Respublikos valstybinės kalbos, Teisėkūros pagrindų įstatymų reikalavimų, o Įstatymų projektų sąvokos ir jas įvardijantys term</text:span><text:span text:style-name="T434">inai įvertinti Terminų banko įstatymo ir jo įgyvendinamųjų teisės aktų nustatyta tvarka</text:span></text:p>
      <text:p text:style-name="P435"><text:span text:style-name="T436">Įstatymų projektai parengti<text:s/></text:span><text:span text:style-name="T437">laikantis Lietuvos Respublikos valstybinės kalbos įstatymo, Lietuvos Respublikos teisėkūros pagrindų įstatymo reikalavimų.<text:s/></text:span></text:p>
      <text:p text:style-name="P438"><text:span text:style-name="T439">Įstatymų<text:s/></text:span><text:span text:style-name="T440">projektuose tikslinamos sąvokos pateiktos derinimui Terminų bankui, Terminų banko įstatymo ir jo įgyvendinamųjų teisės aktų nustatyta tvarka.</text:span></text:p>
      <text:p text:style-name="P441"/>
      <text:p text:style-name="P442"><text:span text:style-name="T443">11</text:span><text:span text:style-name="T444">. Ar Įstatymų projektai atitinka Žmogaus teisių ir pagrindinių laisvių apsaugos konvencijos nuostatas ir Eu</text:span><text:span text:style-name="T445">ropos Sąjungos dokumentus</text:span></text:p>
      <text:p text:style-name="P446">Įstatymų projektai atitinka Europos žmogaus teisių ir pagrindinių laisvių apsaugos konvencijos nuostatas ir Europos Sąjungos dokumentus.<text:s/></text:p>
      <text:p text:style-name="P447"/>
      <text:p text:style-name="P448"><text:span text:style-name="T449">12</text:span><text:span text:style-name="T450">. <text:s/>Jeigu Įstatymui įgyvendinti reikia įgyvendinamųjų teisės aktų, – kas ir kada juos turėtų priimti</text:span></text:p>
      <text:p text:style-name="P451"><text:span text:style-name="T452">Įstatymo projektui įgyvendinti Lietuvos Respublikos Vyriausybė ar jos įgaliota institucija turės<text:s/></text:span><text:span text:style-name="T453">iki 2021 m. gruodžio 31 d.<text:s/></text:span><text:span text:style-name="T454">pakeisti:</text:span></text:p>
      <text:p text:style-name="P455"><text:span text:style-name="T456">12.1</text:span><text:span text:style-name="T457">.  Lietuvos Resp</text:span><text:span text:style-name="T458">ublikos Vyriausybės 2018 m. spalio 3 d. nutarimą Nr. 982 „Dėl įgaliojimų suteikimo įgyvendinant Lietuvos Respublikos technologijų ir inovacijų įstatymą“;</text:span></text:p>
      <text:p text:style-name="P459"><text:span text:style-name="T460">12.2</text:span><text:span text:style-name="T461">.  Lietuvos Respublikos Vyriausybės</text:span><text:span text:style-name="T462"><text:s/>2017 m. kovo 1 d. nutarimą Nr. 149 „Dėl Lietuvos Respublik</text:span><text:span text:style-name="T463">os mokslo ir studijų įstatymo įgyvendinimo“;</text:span></text:p>
      <text:p text:style-name="P464"><text:span text:style-name="T465">12.3</text:span><text:span text:style-name="T466">.  2018 m. rugsėjo 4 d. Vyriausybės nutarimą Nr. 867„Dėl 2014–2021 m. Europos ekonominės erdvės ir Norvegijos finansinių mechanizmų administravimo Lietuvoje“;</text:span></text:p>
      <text:p text:style-name="P467"><text:span text:style-name="T468">12.4</text:span><text:span text:style-name="T469">.  2014 m. birželio 4 d. nutarimą Vy</text:span><text:span text:style-name="T470">riausybės Nr. 528 „Dėl atsakomybės ir funkcijų paskirstymo tarp institucijų, įgyvendinant 2014–2020 metų Europos Sąjungos fondų investicijų veiksmų programą ir rengiantis įgyvendinti 2021–2027 metų Europos Sąjungos fondų investicijų programą“.</text:span></text:p>
      <text:p text:style-name="P471"><text:span text:style-name="T472">12.5</text:span><text:span text:style-name="T473">.  L</text:span><text:span text:style-name="T474">ietuvos Respublikos ekonomikos ir inovacijų ministro 2021 m. liepos 30 d. įsakymą Nr. 4-846 „Dėl viešosios įstaigos Lietuvos verslo paramos agentūros įstatų patvirtinimo“;</text:span></text:p>
      <text:p text:style-name="P475"><text:span text:style-name="T476">12.6</text:span><text:span text:style-name="T477">.  Lietuvos Respublikos ekonomikos ir inovacijų ministro 2021 m. kovo 23 įsa</text:span><text:span text:style-name="T478">kymą Nr. 4-217 „Dėl Lietuvos Respublikos ekonomikos ir inovacijų ministro valdymo sričių 2021-2023 metų strateginio veiklos plano patvirtinimo“;</text:span></text:p>
      <text:p text:style-name="P479"><text:span text:style-name="T480">12.7</text:span><text:span text:style-name="T481">.</text:span><text:span text:style-name="T482">  </text:span><text:span text:style-name="T483">Lietuvos Respublikos ūkio ministro ir Lietuvos Respublikos švietimo ir mokslo ministro 2010 m. balan</text:span><text:span text:style-name="T484">džio 20 d. įsakymą Nr. 4-305/V-546 „Dėl Mokslo, inovacijų ir technologijų agentūros nuostatų patvirtinimo“;</text:span></text:p>
      <text:p text:style-name="P485"><text:span text:style-name="T486">12.8</text:span><text:span text:style-name="T487">.<text:s/></text:span><text:span text:style-name="T488">Lietuvos Respublikos Vyriausybės</text:span><text:span text:style-name="T489"><text:s/></text:span><text:span text:style-name="T490">2019 m. balandžio 15 d. nutarimas Nr. 343</text:span><text:span text:style-name="T491"><text:s/></text:span><text:span text:style-name="T492">„Dėl Mokslo, technologijų ir inovacijų tarybos sudarymo ir darbo reglamento patvirtinimo“.<text:s/></text:span></text:p>
      <text:p text:style-name="P493"/>
      <text:p text:style-name="P494"><text:span text:style-name="T495">13</text:span><text:span text:style-name="T496">. Kiek valstybės, savivaldybių biudžetų ir kitų valstybės įsteigtų fondų lėšų prireiks įstatymams įgyvendinti, ar bus galima sutaupyti (pateikiami prognozu</text:span><text:span text:style-name="T497">ojami rodikliai einamaisiais ir artimiausiais 3 biudžetiniais metais)</text:span></text:p>
      <text:p text:style-name="P498">Vertinti vien teisinės formos ir pavadinimo ekonominio naudingumo netikslinga, nes tai tik vienas Inovacijų reformos etapų. Tačiau vertinant visos Inovacijų reformos įtaką valstybės biudžetui ir Lietuvos ekonomikai apskritai, matomas ženklūs teigiami pokyčiai. Lyginant planuojamas Inovacijų reformos įgyvendinimui išlaidas (proc. BVP) ir būsimą suminę ekonominę naudą pastebimas didelis teigiamas inovacijų reformos Lietuvoje galimas rezultatas, o svarbiausiu poveikio kanalu yra MTEP sektoriaus efektyvumo didėjimas. Didėjant šalies MTEP sektoriaus efektyvumui spartėja žinių transformacijos į naujus MTEP produktus greitis; didesnis efektyvumas lemia patentų skaičiaus augimą, o tai savo ruožtu<text:s/>spartina ir šalies BVP augimą.<text:s/></text:p>
      <text:soft-page-break/>
      <text:p text:style-name="P499"><text:span text:style-name="T500">Paveikslas 1.<text:s/></text:span><text:span text:style-name="T501">– Inovacijų reformos išlaidos (% BVP) ir modeliuojamas jos poveikis šalies BVP (% skirtumas nuo bazinio scenarijaus).<text:s/></text:span></text:p>
      <text:p text:style-name="P502"><text:span text:style-name="T503"><draw:frame draw:style-name="a0" draw:name="Chart 19" text:anchor-type="as-char" svg:x="0in" svg:y="0in" svg:width="6.81875in" svg:height="2.98403in" style:rel-width="scale" style:rel-height="scale"><draw:object xlink:href="Object 1/" xlink:type="simple" xlink:show="embed" xlink:actuate="onLoad"/><svg:title/><svg:desc/></draw:frame></text:span></text:p>
      <text:p text:style-name="P504">Šaltinis: QUEST III simulations, 2020.</text:p>
      <text:p text:style-name="P505"/>
      <text:p text:style-name="P506">Inovacijų reformos planuojamų išlaidų ir gaunamos<text:s/>ekonominė naudos santykis 2022 – 2040 m. laikotarpiu pateiktas 2 paveiksle. Laikotarpio pradžioje pastebimas neigiamas efektas, nes bus patiriamos išlaidos, kurios didelio efekto ekonomikai dar nespės sukelti dėl laiko atotrūkio tarp investicijų ir jų poveikio BVP. Tačiau laikui bėgant ekonominė Inovacijų reformos nauda bus vis labiau akivaizdi ir vis didesnė, todėl naudos ir sąnaudų santykis vis labiau didės. Labiausiai tikėtino scenarijaus atveju 2030 m. jis bus 1,37, o 2040 m. padidės iki 2,17.</text:p>
      <text:p text:style-name="P507"/>
      <text:p text:style-name="P508">Paveikslas 2. – Inovacijų reforma: akumuliuoti multiplikatoriai (naudos ir investicijų santykis)</text:p>
      <text:p text:style-name="Normal"><text:span text:style-name="T509"><draw:frame draw:style-name="a1" draw:name="Chart 20" text:anchor-type="as-char" svg:x="0in" svg:y="0in" svg:width="6.80278in" svg:height="2.81042in" style:rel-width="scale" style:rel-height="scale"><draw:object xlink:href="Object 2/" xlink:type="simple" xlink:show="embed" xlink:actuate="onLoad"/><svg:title/><svg:desc/></draw:frame></text:span></text:p>
      <text:p text:style-name="P510">Šaltinis: QUEST III simulations, 2020.</text:p>
      <text:p text:style-name="P511"/>
      <text:p text:style-name="P512">Dalis agentūrų funkcijų konsolidavimo išlaidų (iki 5 mln. Eurų), skirtų žmogiškųjų išteklių (iki 500 tūkst. Eur), infrastruktūros sukūrimo / įrengimo (iki 4 mln. Eur), tinklaveikos ir kitiems sprendimams (iki 500 tūkst. Eur) bus padengtos iš Ekonomikos gaivinimo ir atsparumo didinimo plano<text:s/><text:soft-page-break/>„Naujos kartos Lietuva“ įgyvendinimui skirtų Europos Komisijos „Ekonomikos gaivinimo ir atsparumo didinimo priemonės“ lėšų.</text:p>
      <text:p text:style-name="P513"/>
      <text:p text:style-name="P514">Inovacijų agentūros steigimui reikalingos valstybės biudžeto lėšos yra suplanuotos 2022-2024 m. <text:s/>Ekonomikos konkurencingumo didinimo programos tęstinėje priemonėje 05-001-01-04-07 „Sukurti nuoseklią inovacinės veiklos skatinimo sistemą“:</text:p>
      <text:p text:style-name="P515"/>
      <text:p text:style-name="P516"><text:span text:style-name="T517"><draw:frame draw:style-name="a2" draw:name="Picture 3" text:anchor-type="as-char" svg:x="0in" svg:y="0in" svg:width="6.925in" svg:height="1.01458in" style:rel-width="scale" style:rel-height="scale"><draw:image xlink:href="media/image1.emf" xlink:type="simple" xlink:show="embed" xlink:actuate="onLoad"/><svg:title/><svg:desc/></draw:frame></text:span></text:p>
      <text:p text:style-name="P518"/>
      <text:p text:style-name="P519"><text:span text:style-name="T520">14</text:span><text:span text:style-name="T521">. Įstatymų projektų rengimo metu gauti specialistų vertinimai ir išvados<text:s/></text:span></text:p>
      <text:p text:style-name="P522">Rengiant Įstatymų projektus buvo konsultuotasi su Lietuvos Respublikos Vyriausybės Kanceliarija, Lietuvos Respublikos finansų ministerija, Lietuvos<text:s/>Respublikos švietimo, mokslo ir sporto ministerija.</text:p>
      <text:p text:style-name="P523"/>
      <text:p text:style-name="P524"><text:span text:style-name="T525">15</text:span><text:span text:style-name="T526">. Reikšminiai žodžiai, kurių reikia šiam projektui įtraukti į kompiuterinę paieškos sistemą, įskaitant Europos žodyno<text:s/></text:span><text:span text:style-name="T527">Eurovoc<text:s/></text:span><text:span text:style-name="T528">terminus, temas ir sritis</text:span><text:span text:style-name="T529"><text:s/></text:span></text:p>
      <text:p text:style-name="P530">Reikšminiai žodžiai, kurių reikia šiam projektui įtraukti į kompiuterinę paieškos sistemą, įskaitant Europos žodyno „Eurovoc“ terminus, temas ir sritis: „įstaiga“, „technologijos“, „inovacijos“.</text:p>
      <text:p text:style-name="P531"/>
      <text:p text:style-name="P532"><text:span text:style-name="T533">16</text:span><text:span text:style-name="T534">. Kiti, iniciatorių nuomone, reikalingi pagrindimai ir paaiškinimai</text:span></text:p>
      <text:p text:style-name="P535">Nėra.</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07:21:00Z</meta:creation-date>
    <dc:date>2021-11-05T07:21:00Z</dc:date>
    <meta:template xlink:href="Normal.dotm" xlink:type="simple"/>
    <meta:editing-cycles>1</meta:editing-cycles>
    <meta:editing-duration>PT0S</meta:editing-duration>
    <meta:user-defined meta:name="ContentTypeId">0x010100813D8D96172A444290CAC7400841CEE5</meta:user-defined>
    <meta:document-statistic meta:page-count="11" meta:paragraph-count="250" meta:word-count="4540" meta:character-count="35800" meta:row-count="1086" meta:non-whitespace-character-count="315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0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amed-symbol" chart:symbol-name="square" chart:symbol-width="0.06944in" chart:symbol-height="0.06944in" chart:connect-bars="false" chart:solid-type="cuboid" chart:stacked="false" chart:percentage="false"/>
      <style:graphic-properties draw:fill="none" draw:stroke="dash" draw:stroke-dash="a0" svg:stroke-width="0.02778in" svg:stroke-color="#ff0000"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2778in" svg:stroke-color="#000000" svg:stroke-opacity="100%" draw:stroke-linejoin="round"/>
    </style:style>
    <style:style style:family="chart" style:name="G1S2">
      <style:chart-properties chart:symbol-type="automatic" chart:connect-bars="false" chart:solid-type="cuboid" chart:stacked="false" chart:percentage="false"/>
      <style:graphic-properties draw:fill="none" draw:stroke="dash" draw:stroke-dash="a1" svg:stroke-width="0.02778in" svg:stroke-color="#00b050" svg:stroke-opacity="100%" draw:stroke-linejoin="round"/>
    </style:style>
  </office:automatic-styles>
  <office:body>
    <office:chart>
      <chart:chart chart:class="chart:bar" svg:height="214.85pt" svg:width="490.95pt" chart:style-name="Crt0">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line" chart:attached-axis="primary-y" chart:style-name="G1S0">
            <chart:data-point chart:repeated="21"/>
          </chart:series>
          <chart:series chart:label-cell-address="local-table.$D$1" chart:values-cell-range-address="local-table.$D$2:.$D$22" chart:class="chart:line" chart:attached-axis="primary-y" chart:style-name="G1S1">
            <chart:data-point chart:repeated="21"/>
          </chart:series>
          <chart:series chart:label-cell-address="local-table.$E$1" chart:values-cell-range-address="local-table.$E$2:.$E$22" chart:class="chart:line" chart:attached-axis="primary-y" chart:style-name="G1S2">
            <chart:data-point chart:repeated="2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nvestment, % GDP</text:p>
              </table:table-cell>
              <table:table-cell office:value-type="string">
                <text:p>Real GDP (pessimistic)</text:p>
              </table:table-cell>
              <table:table-cell office:value-type="string">
                <text:p>Real GDP (most likely)</text:p>
              </table:table-cell>
              <table:table-cell office:value-type="string">
                <text:p>Real GDP (optimistic)</text:p>
              </table:table-cell>
            </table:table-row>
          </table:table-header-rows>
          <table:table-row>
            <table:table-cell office:value-type="float" office:value="2020"/>
            <table:table-cell office:value-type="float" office:value="0"/>
            <table:table-cell office:value-type="float" office:value="-8.1458983744342461E-5"/>
            <table:table-cell office:value-type="float" office:value="-1.2071683232370289E-4"/>
            <table:table-cell office:value-type="float" office:value="-1.6073463799465282E-4"/>
          </table:table-row>
          <table:table-row>
            <table:table-cell office:value-type="float" office:value="2021"/>
            <table:table-cell office:value-type="float" office:value="0"/>
            <table:table-cell office:value-type="float" office:value="-1.0840404218354083E-4"/>
            <table:table-cell office:value-type="float" office:value="-1.4389428589889341E-4"/>
            <table:table-cell office:value-type="float" office:value="-1.7984000878318307E-4"/>
          </table:table-row>
          <table:table-row>
            <table:table-cell office:value-type="float" office:value="2022"/>
            <table:table-cell office:value-type="float" office:value="4.1443322945828806E-4"/>
            <table:table-cell office:value-type="float" office:value="3.4418382410555948E-5"/>
            <table:table-cell office:value-type="float" office:value="1.0751041185774746E-4"/>
            <table:table-cell office:value-type="float" office:value="1.8298628065060996E-4"/>
          </table:table-row>
          <table:table-row>
            <table:table-cell office:value-type="float" office:value="2023"/>
            <table:table-cell office:value-type="float" office:value="6.9164930919853279E-4"/>
            <table:table-cell office:value-type="float" office:value="2.2329866252307484E-4"/>
            <table:table-cell office:value-type="float" office:value="4.0784446424091403E-4"/>
            <table:table-cell office:value-type="float" office:value="5.9742529111850295E-4"/>
          </table:table-row>
          <table:table-row>
            <table:table-cell office:value-type="float" office:value="2024"/>
            <table:table-cell office:value-type="float" office:value="9.491792473530395E-4"/>
            <table:table-cell office:value-type="float" office:value="4.8040675161137303E-4"/>
            <table:table-cell office:value-type="float" office:value="8.078244865284967E-4"/>
            <table:table-cell office:value-type="float" office:value="1.1435373882651145E-3"/>
          </table:table-row>
          <table:table-row>
            <table:table-cell office:value-type="float" office:value="2025"/>
            <table:table-cell office:value-type="float" office:value="1.1890483046943544E-3"/>
            <table:table-cell office:value-type="float" office:value="7.6742051373618336E-4"/>
            <table:table-cell office:value-type="float" office:value="1.2459929715207818E-3"/>
            <table:table-cell office:value-type="float" office:value="1.7353682069836673E-3"/>
          </table:table-row>
          <table:table-row>
            <table:table-cell office:value-type="float" office:value="2026"/>
            <table:table-cell office:value-type="float" office:value="1.4130131247255251E-3"/>
            <table:table-cell office:value-type="float" office:value="1.0669401495621011E-3"/>
            <table:table-cell office:value-type="float" office:value="1.6899490124736016E-3"/>
            <table:table-cell office:value-type="float" office:value="2.325703865821982E-3"/>
          </table:table-row>
          <table:table-row>
            <table:table-cell office:value-type="float" office:value="2027"/>
            <table:table-cell office:value-type="float" office:value="1.457333338847646E-3"/>
            <table:table-cell office:value-type="float" office:value="1.3625065232538147E-3"/>
            <table:table-cell office:value-type="float" office:value="2.1163765317170902E-3"/>
            <table:table-cell office:value-type="float" office:value="2.8844035258682732E-3"/>
          </table:table-row>
          <table:table-row>
            <table:table-cell office:value-type="float" office:value="2028"/>
            <table:table-cell office:value-type="float" office:value="1.4988979013215659E-3"/>
            <table:table-cell office:value-type="float" office:value="1.642497489715733E-3"/>
            <table:table-cell office:value-type="float" office:value="2.5119651407137789E-3"/>
            <table:table-cell office:value-type="float" office:value="3.3965601460638761E-3"/>
          </table:table-row>
          <table:table-row>
            <table:table-cell office:value-type="float" office:value="2029"/>
            <table:table-cell office:value-type="float" office:value="1.5379560839525795E-3"/>
            <table:table-cell office:value-type="float" office:value="1.90903449268498E-3"/>
            <table:table-cell office:value-type="float" office:value="2.8797422906784442E-3"/>
            <table:table-cell office:value-type="float" office:value="3.8661938251599581E-3"/>
          </table:table-row>
          <table:table-row>
            <table:table-cell office:value-type="float" office:value="2030"/>
            <table:table-cell office:value-type="float" office:value="1.5747279716337064E-3"/>
            <table:table-cell office:value-type="float" office:value="2.1612536069989807E-3"/>
            <table:table-cell office:value-type="float" office:value="3.220485266714368E-3"/>
            <table:table-cell office:value-type="float" office:value="4.2958121740155342E-3"/>
          </table:table-row>
          <table:table-row>
            <table:table-cell office:value-type="float" office:value="2031"/>
            <table:table-cell office:value-type="float" office:value="1.6094086129406372E-3"/>
            <table:table-cell office:value-type="float" office:value="2.3979418718277912E-3"/>
            <table:table-cell office:value-type="float" office:value="3.5346495479904316E-3"/>
            <table:table-cell office:value-type="float" office:value="4.687635653578659E-3"/>
          </table:table-row>
          <table:table-row>
            <table:table-cell office:value-type="float" office:value="2032"/>
            <table:table-cell office:value-type="float" office:value="1.6421714819790172E-3"/>
            <table:table-cell office:value-type="float" office:value="2.6169753680034824E-3"/>
            <table:table-cell office:value-type="float" office:value="3.8215766700560594E-3"/>
            <table:table-cell office:value-type="float" office:value="5.0425108609998825E-3"/>
          </table:table-row>
          <table:table-row>
            <table:table-cell office:value-type="float" office:value="2033"/>
            <table:table-cell office:value-type="float" office:value="1.6731713812417979E-3"/>
            <table:table-cell office:value-type="float" office:value="2.8216389914883511E-3"/>
            <table:table-cell office:value-type="float" office:value="4.0858907366468356E-3"/>
            <table:table-cell office:value-type="float" office:value="5.3664481409638198E-3"/>
          </table:table-row>
          <table:table-row>
            <table:table-cell office:value-type="float" office:value="2034"/>
            <table:table-cell office:value-type="float" office:value="1.7025468880269544E-3"/>
            <table:table-cell office:value-type="float" office:value="3.012549124418562E-3"/>
            <table:table-cell office:value-type="float" office:value="4.3295151570793555E-3"/>
            <table:table-cell office:value-type="float" office:value="5.6627125859905481E-3"/>
          </table:table-row>
          <table:table-row>
            <table:table-cell office:value-type="float" office:value="2035"/>
            <table:table-cell office:value-type="float" office:value="1.7304224260127625E-3"/>
            <table:table-cell office:value-type="float" office:value="3.1928421369404325E-3"/>
            <table:table-cell office:value-type="float" office:value="4.557321578115725E-3"/>
            <table:table-cell office:value-type="float" office:value="5.9379135948888773E-3"/>
          </table:table-row>
          <table:table-row>
            <table:table-cell office:value-type="float" office:value="2036"/>
            <table:table-cell office:value-type="float" office:value="1.7569100273312765E-3"/>
            <table:table-cell office:value-type="float" office:value="3.3652013954614812E-3"/>
            <table:table-cell office:value-type="float" office:value="4.7747831760729387E-3"/>
            <table:table-cell office:value-type="float" office:value="6.2003191047450557E-3"/>
          </table:table-row>
          <table:table-row>
            <table:table-cell office:value-type="float" office:value="2037"/>
            <table:table-cell office:value-type="float" office:value="1.7821108377793823E-3"/>
            <table:table-cell office:value-type="float" office:value="3.5297927538097129E-3"/>
            <table:table-cell office:value-type="float" office:value="4.9866750559328099E-3"/>
            <table:table-cell office:value-type="float" office:value="6.4593382259981458E-3"/>
          </table:table-row>
          <table:table-row>
            <table:table-cell office:value-type="float" office:value="2038"/>
            <table:table-cell office:value-type="float" office:value="1.8061164078172916E-3"/>
            <table:table-cell office:value-type="float" office:value="3.6837570900283834E-3"/>
            <table:table-cell office:value-type="float" office:value="5.1966410510463912E-3"/>
            <table:table-cell office:value-type="float" office:value="6.725209338225957E-3"/>
          </table:table-row>
          <table:table-row>
            <table:table-cell office:value-type="float" office:value="2039"/>
            <table:table-cell office:value-type="float" office:value="1.8290098040982363E-3"/>
            <table:table-cell office:value-type="float" office:value="3.8090584192037036E-3"/>
            <table:table-cell office:value-type="float" office:value="5.3913311659918306E-3"/>
            <table:table-cell office:value-type="float" office:value="6.9894738962115732E-3"/>
          </table:table-row>
          <table:table-row>
            <table:table-cell office:value-type="float" office:value="2040"/>
            <table:table-cell office:value-type="float" office:value="1.850866569978472E-3"/>
            <table:table-cell office:value-type="float" office:value="3.8589705196455659E-3"/>
            <table:table-cell office:value-type="float" office:value="5.5117039135087476E-3"/>
            <table:table-cell office:value-type="float" office:value="7.181772745520675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78in" draw:dots2="0" draw:dots2-length="0in" draw:distance="0.02778in"/>
    <draw:stroke-dash draw:name="a1" draw:display-name="SysDash" draw:style="rect" draw:dots1="1" draw:dots1-length="0.02778in" draw:dots2="0" draw:dots2-length="0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ff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2">
      <style:chart-properties chart:symbol-type="none" chart:connect-bars="false" chart:solid-type="cuboid" chart:stacked="false" chart:percentage="false"/>
      <style:graphic-properties draw:fill="none" draw:stroke="dash" draw:stroke-dash="a1" svg:stroke-width="0.03125in" svg:stroke-color="#00b05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2.35pt" svg:width="489.8pt" chart:style-name="Crt0">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essimistic scenario</text:p>
              </table:table-cell>
              <table:table-cell office:value-type="string">
                <text:p>Most likely scenario</text:p>
              </table:table-cell>
              <table:table-cell office:value-type="string">
                <text:p>Optimistic scenario</text:p>
              </table:table-cell>
            </table:table-row>
          </table:table-header-rows>
          <table:table-row>
            <table:table-cell office:value-type="float" office:value="2020"/>
            <table:table-cell office:value-type="float" office:value="0"/>
            <table:table-cell office:value-type="float" office:value="0"/>
            <table:table-cell office:value-type="float" office:value="0"/>
          </table:table-row>
          <table:table-row>
            <table:table-cell office:value-type="float" office:value="2021"/>
            <table:table-cell office:value-type="float" office:value="0"/>
            <table:table-cell office:value-type="float" office:value="0"/>
            <table:table-cell office:value-type="float" office:value="0"/>
          </table:table-row>
          <table:table-row>
            <table:table-cell office:value-type="float" office:value="2022"/>
            <table:table-cell office:value-type="float" office:value="-0.37507765417486283"/>
            <table:table-cell office:value-type="float" office:value="-0.37907362440554671"/>
            <table:table-cell office:value-type="float" office:value="-0.38025031519121205"/>
          </table:table-row>
          <table:table-row>
            <table:table-cell office:value-type="float" office:value="2023"/>
            <table:table-cell office:value-type="float" office:value="6.1346252774360316E-2"/>
            <table:table-cell office:value-type="float" office:value="0.22669534063936819"/>
            <table:table-cell office:value-type="float" office:value="0.39765289625256722"/>
          </table:table-row>
          <table:table-row>
            <table:table-cell office:value-type="float" office:value="2024"/>
            <table:table-cell office:value-type="float" office:value="0.26675957989834886"/>
            <table:table-cell office:value-type="float" office:value="0.51505275464674216"/>
            <table:table-cell office:value-type="float" office:value="0.77040030814293303"/>
          </table:table-row>
          <table:table-row>
            <table:table-cell office:value-type="float" office:value="2025"/>
            <table:table-cell office:value-type="float" office:value="0.40553499744770699"/>
            <table:table-cell office:value-type="float" office:value="0.71033937925000012"/>
            <table:table-cell office:value-type="float" office:value="1.0229424523103114"/>
          </table:table-row>
          <table:table-row>
            <table:table-cell office:value-type="float" office:value="2026"/>
            <table:table-cell office:value-type="float" office:value="0.51158601705412365"/>
            <table:table-cell office:value-type="float" office:value="0.85768370448611086"/>
            <table:table-cell office:value-type="float" office:value="1.2119507547515609"/>
          </table:table-row>
          <table:table-row>
            <table:table-cell office:value-type="float" office:value="2027"/>
            <table:table-cell office:value-type="float" office:value="0.61248377957538591"/>
            <table:table-cell office:value-type="float" office:value="0.99938348227281648"/>
            <table:table-cell office:value-type="float" office:value="1.394820761595208"/>
          </table:table-row>
          <table:table-row>
            <table:table-cell office:value-type="float" office:value="2028"/>
            <table:table-cell office:value-type="float" office:value="0.70763602970264861"/>
            <table:table-cell office:value-type="float" office:value="1.1325658667205869"/>
            <table:table-cell office:value-type="float" office:value="1.5663393658692926"/>
          </table:table-row>
          <table:table-row>
            <table:table-cell office:value-type="float" office:value="2029"/>
            <table:table-cell office:value-type="float" office:value="0.79731754752778816"/>
            <table:table-cell office:value-type="float" office:value="1.2569066212398134"/>
            <table:table-cell office:value-type="float" office:value="1.7255734793622401"/>
          </table:table-row>
          <table:table-row>
            <table:table-cell office:value-type="float" office:value="2030"/>
            <table:table-cell office:value-type="float" office:value="0.88175491685237783"/>
            <table:table-cell office:value-type="float" office:value="1.3726227924979957"/>
            <table:table-cell office:value-type="float" office:value="1.8727362845999256"/>
          </table:table-row>
          <table:table-row>
            <table:table-cell office:value-type="float" office:value="2031"/>
            <table:table-cell office:value-type="float" office:value="0.96110526663892626"/>
            <table:table-cell office:value-type="float" office:value="1.4800787362427759"/>
            <table:table-cell office:value-type="float" office:value="2.0084111892511634"/>
          </table:table-row>
          <table:table-row>
            <table:table-cell office:value-type="float" office:value="2032"/>
            <table:table-cell office:value-type="float" office:value="1.0354141224925537"/>
            <table:table-cell office:value-type="float" office:value="1.5795959511612101"/>
            <table:table-cell office:value-type="float" office:value="2.1332057177165851"/>
          </table:table-row>
          <table:table-row>
            <table:table-cell office:value-type="float" office:value="2033"/>
            <table:table-cell office:value-type="float" office:value="1.1050080405054599"/>
            <table:table-cell office:value-type="float" office:value="1.671791780204936"/>
            <table:table-cell office:value-type="float" office:value="2.2480373919577712"/>
          </table:table-row>
          <table:table-row>
            <table:table-cell office:value-type="float" office:value="2034"/>
            <table:table-cell office:value-type="float" office:value="1.1701948166615379"/>
            <table:table-cell office:value-type="float" office:value="1.7572620376466466"/>
            <table:table-cell office:value-type="float" office:value="2.3537981676039808"/>
          </table:table-row>
          <table:table-row>
            <table:table-cell office:value-type="float" office:value="2035"/>
            <table:table-cell office:value-type="float" office:value="1.2313933743057355"/>
            <table:table-cell office:value-type="float" office:value="1.8367275152155969"/>
            <table:table-cell office:value-type="float" office:value="2.4515162789197875"/>
          </table:table-row>
          <table:table-row>
            <table:table-cell office:value-type="float" office:value="2036"/>
            <table:table-cell office:value-type="float" office:value="1.2890567092463026"/>
            <table:table-cell office:value-type="float" office:value="1.9109959232508884"/>
            <table:table-cell office:value-type="float" office:value="2.542358246319691"/>
          </table:table-row>
          <table:table-row>
            <table:table-cell office:value-type="float" office:value="2037"/>
            <table:table-cell office:value-type="float" office:value="1.3435389575035399"/>
            <table:table-cell office:value-type="float" office:value="1.9808836435476433"/>
            <table:table-cell office:value-type="float" office:value="2.6276066984475901"/>
          </table:table-row>
          <table:table-row>
            <table:table-cell office:value-type="float" office:value="2038"/>
            <table:table-cell office:value-type="float" office:value="1.3950009233816123"/>
            <table:table-cell office:value-type="float" office:value="2.0471543955393607"/>
            <table:table-cell office:value-type="float" office:value="2.7086349002416101"/>
          </table:table-row>
          <table:table-row>
            <table:table-cell office:value-type="float" office:value="2039"/>
            <table:table-cell office:value-type="float" office:value="1.4428942495601724"/>
            <table:table-cell office:value-type="float" office:value="2.1098803850799328"/>
            <table:table-cell office:value-type="float" office:value="2.7861482623483433"/>
          </table:table-row>
          <table:table-row>
            <table:table-cell office:value-type="float" office:value="2040"/>
            <table:table-cell office:value-type="float" office:value="1.4851713470301635"/>
            <table:table-cell office:value-type="float" office:value="2.1670363987507546"/>
            <table:table-cell office:value-type="float" office:value="2.85818874819086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