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0" style:parent-style-name="DefaultParagraphFont" style:family="text">
      <style:text-properties fo:font-weight="bold" style:font-weight-asian="bold" style:font-weight-complex="bold" fo:language="en" fo:country="GB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hyphenate="false"/>
    </style:style>
    <style:style style:name="P24" style:parent-style-name="Projektas" style:family="paragraph">
      <style:text-properties style:font-name-complex="Times New Roma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Dalyviai" style:family="paragraph">
      <style:paragraph-properties fo:line-height="100%" fo:margin-left="0.7479in" fo:text-indent="-0.247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4715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5.4138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1.3819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5" style:parent-style-name="Normal" style:family="paragraph">
      <style:paragraph-properties fo:keep-with-next="always" fo:text-align="justify" fo:margin-left="0.5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15%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Pranešėjas" style:family="paragraph">
      <style:paragraph-properties fo:line-height="115%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FFFFFF"/>
    </style:style>
    <style:style style:name="T13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Socialinių reikalų ir darbo komitetas</text:span></text:p>
      <text:p text:style-name="P11"/>
      <text:p text:style-name="P12"><text:span text:style-name="T13">PAGRINDINIO</text:span><text:span text:style-name="T14"><text:s/>KOMITETO IŠVAD</text:span><text:span text:style-name="T15">A</text:span><text:span text:style-name="T16"><text:s/></text:span></text:p>
      <text:p text:style-name="P17"><text:span text:style-name="T18">DĖL<text:s/></text:span><text:span text:style-name="T19">LIETUVOS RESPUBLIKOS NELAIMINGŲ ATSITIKIMŲ DARBE IR PROFESINIŲ LIGŲ SOCIALINIO DRAUDIMO ĮSTATYMO NR. VIII-1509 20 STRAIPSNIO PAKEITIMO ĮSTATYMO</text:span><text:span text:style-name="T20"><text:s/></text:span><text:span text:style-name="T21">PROJEKTO</text:span><text:span text:style-name="T22"><text:s/></text:span></text:p>
      <text:p text:style-name="P23">(NR. XIIIP-2723)</text:p>
      <text:p text:style-name="P24"/>
      <text:p text:style-name="P25">2018-11-16<text:s/><text:s/>Nr.<text:s/>103-P-54</text:p>
      <text:p text:style-name="P26">Vilnius</text:p>
      <text:p text:style-name="P27"/>
      <text:list text:style-name="LFO11" text:continue-numbering="true">
        <text:list-item>
          <text:p text:style-name="P28"><text:span text:style-name="T29">Komiteto<text:s/></text:span><text:span text:style-name="T30">posėdyje</text:span><text:span text:style-name="T31"><text:s/>dalyvavo:</text:span><text:s/>R. Šalaševičiūtė – Komiteto pirmininkė, R. Baškienė, R. J. Dagys, A. Dumbrava, <text:s/>V. Rastenis, J. Rimkus, A. Sysas, G. Skaistė, T. Tomilinas, J. Varkalys; Komiteto biuras: vedėja E. Bulotaitė, patarėjos: D. Aleksejūnienė, A. Dolmantienė, D. Jonėnienė, I. Kuodienė, padėjėja I. Žukauskaitė; kviestieji asmenys: R. Guobaitė-Kirslienė – Prezidentės patarėja, G. Šimkus – Lietuvos banko Ekonomikos ir finansinio stabilumo tarnybos direktorius, E. Radišauskienė – socialinės apsaugos ir darbo viceministrė, I. Buškutė – Socialinės apsaugos ir darbo ministerijos Pensijų skyriaus vedėja, V. Kalinauskas – Socialinės apsaugos ir darbo ministerijos Socialinio draudimo skyriaus vedėjas, S. Gaidamavičienė – Socialinės apsaugos ir darbo ministerijos Pensijų skyriaus patarėja, A. Čingienė – Finansų ministerijos Pajamų analizės ir planavimo skyriaus vedėjo pavaduotoja, R. Cicėnienė – Sveikatos apsaugos ministerijos Teisėkūros ir teisinio vertinimo skyriaus vedėja, J. Sinkevič – Sveikatos apsaugos ministerijos Strateginio valdymo ir tarptautinio bendradarbiavimo skyriaus vyr. specialistė, J. Miskis – Valstybinio socialinio draudimo fondo valdybos l. e. p. direktorius, V. Latvienė – Valstybinio socialinio draudimo fondo valdybos direktoriaus pavaduotoja, M. Jautakis – Valstybinio socialinio draudimo fondo valdybos Teisės skyriaus vedėjas, L. Stragauskienė – Valstybinio socialinio draudimo fondo valdybos Statistikos analizės ir prognozės skyriaus vedėja, V. Griškova – Valstybinės ligonių kasos Teisės skyriaus vedėja, A. Mielkutė – Lietuvos advokatūros teisės skyriaus vadovė, D. Čibirienė – Lietuvos buhalterių ir auditorių asociacijos prezidentė, K. Platelis – Lietuvos meno kūrėjų asociacijos prezidentas, M. Gudaitė-Gulbinienė – AGATA direktoriaus pavaduotoja.<text:s/></text:p>
        </text:list-item>
      </text:list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<text:s/><text:soft-page-break/>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ext:soft-page-break/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/text:p>
            <text:p text:style-name="P72">(2018-10-17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statymo projektas atitinka Konstituciją, įstatymus, teisėkūros principus ir teisės technikos taisyklių reikalavimus.</text:p>
          </table:table-cell>
          <table:table-cell table:style-name="TableCell81">
            <text:p text:style-name="P82">Pritarti.</text:p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3.</text:span><text:span text:style-name="T87">Piliečių, asociacijų, politinių partijų, lobistų ir kitų suinteresuotų asmenų pasiūlymai:<text:s/></text:span><text:span text:style-name="T88">negauta.</text:span></text:p>
      <text:p text:style-name="P89"><text:span text:style-name="T90">4. Valstybės ir savivaldybių institucijų ir įstaigų pasiūlymai:</text:span><text:span text:style-name="T91"><text:s/></text:span><text:span text:style-name="T92">negauta</text:span><text:span text:style-name="T93">.</text:span></text:p>
      <text:p text:style-name="P94"><text:span text:style-name="T95">5. Subjektų, turinčių įstatymų leidybos iniciatyvos teisę, pasiūlymai:</text:span><text:span text:style-name="T96"><text:s/></text:span><text:span text:style-name="T97">negauta.</text:span></text:p>
      <text:p text:style-name="P98"><text:span text:style-name="T99">6. Seimo paskirtų papildomų Komitetų išvados ir pasiūlymai:</text:span><text:span text:style-name="T100"><text:s/></text:span>negauta.</text:p>
      <text:p text:style-name="P101"><text:span text:style-name="T102">7</text:span><text:span text:style-name="T103">. Komiteto sprendimas</text:span><text:span text:style-name="T104">:</text:span><text:span text:style-name="T105"><text:s/></text:span>pritarti iniciatorių pateiktam įstatymo projektui Nr. XIIIP-2723.</text:p>
      <text:p text:style-name="P106"><text:span text:style-name="T107"><text:s text:c="12"/></text:span><text:span text:style-name="T108">8</text:span><text:span text:style-name="T109">. Balsavimo rezultatai:</text:span><text:s/>pritarta bendru sutarimu.<text:s/></text:p>
      <text:p text:style-name="P110"><text:span text:style-name="T111">9</text:span><text:span text:style-name="T112">. Ko</text:span><text:span text:style-name="T113">miteto paskirt</text:span><text:span text:style-name="T114">as</text:span><text:span text:style-name="T115"><text:s/>pranešėjas</text:span><text:span text:style-name="T116">:</text:span><text:span text:style-name="T117"><text:s/></text:span>Algimantas Dumbrava.<text:span text:style-name="T118">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  <text:p text:style-name="P127"/>
      <text:p text:style-name="Normal">PRIDEDAMA. Komiteto suredaguotas įstatymo projektas ir jo lyginamasis variantas.</text:p>
      <text:p text:style-name="P128"/>
      <text:p text:style-name="P129"/>
      <text:p text:style-name="P130">Komiteto<text:s/>pirmininkė<text:tab/><text:tab/><text:tab/><text:tab/><text:tab/><text:tab/><text:tab/><text:span text:style-name="T131">(Parašas)</text:span><text:tab/><text:tab/><text:tab/><text:tab/><text:tab/><text:tab/><text:tab/>Rimantė Šalaševičiūt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32">SRDK biuro patarėja Ieva 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ddat" style:display-name="ddat" style:family="text"/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aption" style:display-name="Caption" style:family="paragraph" style:parent-style-name="Normal">
      <style:paragraph-properties fo:text-align="center" fo:margin-top="0.1388in" fo:line-height="150%" fo:margin-right="0.2048in" fo:text-indent="0.5in"/>
      <style:text-properties fo:font-weight="bold" style:font-weight-asian="bold" style:font-weight-complex="bold" fo:text-transform="uppercase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41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TRAUSKAS Algirdas</meta:initial-creator>
    <dc:creator>adlibuser</dc:creator>
    <meta:creation-date>2018-11-16T13:54:00Z</meta:creation-date>
    <dc:date>2018-11-16T13:54:00Z</dc:date>
    <meta:print-date>2017-09-08T11:36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322e3852-ceef-4d23-8409-3b53586e4741</meta:user-defined>
    <meta:document-statistic meta:page-count="2" meta:paragraph-count="20" meta:word-count="380" meta:character-count="3268" meta:row-count="55" meta:non-whitespace-character-count="2908"/>
  </office:meta>
</office:document-meta>
</file>