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P13"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4" style:parent-style-name="Normal" style:family="paragraph">
      <style:paragraph-properties fo:text-align="center" fo:line-height="100%" fo:text-indent="0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0"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1" style:parent-style-name="Normal" style:family="paragraph">
      <style:paragraph-properties fo:text-indent="0in"/>
      <style:text-properties style:language-asian="lt" style:country-asian="LT"/>
    </style:style>
    <style:style style:name="P32" style:parent-style-name="BodyText" style:family="paragraph">
      <style:paragraph-properties fo:line-height="150%" fo:text-indent="0.5in"/>
      <style:text-properties style:font-name="Times New Roman"/>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text-transform="uppercase" style:font-size-complex="12pt" style:language-asian="lt" style:country-asian="L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fo:text-transform="uppercase" style:font-size-complex="12pt" style:language-asian="lt" style:country-asian="LT"/>
    </style:style>
    <style:style style:name="T39" style:parent-style-name="DefaultParagraphFont" style:family="text">
      <style:text-properties style:font-name="Times New Roman" style:font-size-complex="12pt" style:language-asian="lt" style:country-asian="LT"/>
    </style:style>
    <style:style style:name="P40" style:parent-style-name="Normal" style:family="paragraph">
      <style:paragraph-properties fo:text-indent="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style>
    <style:style style:name="P91" style:parent-style-name="BodyText" style:family="paragraph">
      <style:paragraph-properties fo:line-height="150%" fo:text-indent="0.5in"/>
      <style:text-properties style:font-name="Times New Roman" style:font-size-complex="12pt" style:language-asian="lt" style:country-asian="LT"/>
    </style:style>
    <style:style style:name="P92" style:parent-style-name="BodyText" style:family="paragraph">
      <style:paragraph-properties fo:line-height="150%" fo:text-indent="0.5in"/>
      <style:text-properties style:font-name="Times New Roman" style:font-size-complex="12pt" style:language-asian="lt" style:country-asian="LT"/>
    </style:style>
    <style:style style:name="P9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94" style:parent-style-name="Normal" style:family="paragraph">
      <style:paragraph-properties fo:text-indent="0in"/>
      <style:text-properties style:language-asian="lt" style:country-asian="LT"/>
    </style:style>
    <style:style style:name="P95" style:parent-style-name="Normal" style:family="paragraph">
      <style:paragraph-properties fo:text-indent="0in">
        <style:tab-stops/>
      </style:paragraph-properties>
      <style:text-properties style:language-asian="lt" style:country-asian="LT"/>
    </style:style>
    <style:style style:name="P96" style:parent-style-name="Normal" style:family="paragraph">
      <style:paragraph-properties fo:text-indent="0in">
        <style:tab-stops/>
      </style:paragraph-properties>
      <style:text-properties style:language-asian="lt" style:country-asian="LT"/>
    </style:style>
    <style:style style:name="P97" style:parent-style-name="Normal" style:family="paragraph">
      <style:paragraph-properties fo:text-align="center">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indent="0in">
        <style:tab-stops/>
      </style:paragraph-properties>
      <style:text-properties style:language-asian="lt" style:country-asian="LT"/>
    </style:style>
    <style:style style:name="P100" style:parent-style-name="Normal" style:family="paragraph">
      <style:paragraph-properties fo:text-indent="0in">
        <style:tab-stops/>
      </style:paragraph-properties>
      <style:text-properties style:language-asian="lt" style:country-asian="LT"/>
    </style:style>
    <style:style style:name="P101" style:parent-style-name="Normal" style:family="paragraph">
      <style:paragraph-properties fo:text-indent="0in">
        <style:tab-stops/>
      </style:paragraph-properties>
      <style:text-properties style:language-asian="lt" style:country-asian="LT"/>
    </style:style>
    <style:style style:name="P102" style:parent-style-name="Normal" style:family="paragraph">
      <style:paragraph-properties fo:text-indent="0in">
        <style:tab-stops/>
      </style:paragraph-properties>
      <style:text-properties style:language-asian="lt" style:country-asian="LT"/>
    </style:style>
    <style:style style:name="P103" style:parent-style-name="Normal" style:family="paragraph">
      <style:paragraph-properties fo:text-indent="0in">
        <style:tab-stops/>
      </style:paragraph-properties>
      <style:text-properties style:language-asian="lt" style:country-asian="LT"/>
    </style:style>
    <style:style style:name="P104" style:parent-style-name="Normal" style:family="paragraph">
      <style:paragraph-properties fo:text-indent="0in">
        <style:tab-stops/>
      </style:paragraph-properties>
      <style:text-properties style:language-asian="lt" style:country-asian="LT"/>
    </style:style>
    <style:style style:name="P105" style:parent-style-name="Normal" style:family="paragraph">
      <style:paragraph-properties fo:text-indent="0in">
        <style:tab-stops/>
      </style:paragraph-properties>
      <style:text-properties style:language-asian="lt" style:country-asian="LT"/>
    </style:style>
    <style:style style:name="P106" style:parent-style-name="Normal" style:family="paragraph">
      <style:paragraph-properties fo:text-indent="0in">
        <style:tab-stops/>
      </style:paragraph-properties>
      <style:text-properties style:language-asian="lt" style:country-asian="LT"/>
    </style:style>
    <style:style style:name="P107" style:parent-style-name="Normal" style:family="paragraph">
      <style:paragraph-properties fo:text-indent="0in">
        <style:tab-stops/>
      </style:paragraph-properties>
      <style:text-properties style:language-asian="lt" style:country-asian="LT"/>
    </style:style>
    <style:style style:name="P108" style:parent-style-name="Normal" style:family="paragraph">
      <style:paragraph-properties fo:text-indent="0in">
        <style:tab-stops/>
      </style:paragraph-properties>
      <style:text-properties style:language-asian="lt" style:country-asian="LT"/>
    </style:style>
    <style:style style:name="P109" style:parent-style-name="Normal" style:family="paragraph">
      <style:paragraph-properties fo:line-height="100%" fo:text-indent="0in">
        <style:tab-stops>
          <style:tab-stop style:type="left" style:position="0.9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Hyperlink" style:family="text">
      <style:text-properties fo:font-size="11pt" style:font-size-asian="11pt" style:font-size-complex="11pt" style:language-asian="lt" style:country-asian="LT"/>
    </style:style>
    <style:style style:name="T115" style:parent-style-name="DefaultParagraphFont" style:family="text">
      <style:text-properties style:font-name="Times New Roman" fo:font-size="12pt" style:font-size-asian="12pt" style:font-size-complex="12pt"/>
    </style:style>
    <style:style style:name="T116" style:parent-style-name="Hyperlink" style:family="text">
      <style:text-properties style:font-name="Times New Roman" fo:font-size="12pt" style:font-size-asian="12pt" style:font-size-complex="12pt"/>
    </style:style>
    <style:style style:name="P117"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LIETUVOS RESPUBLIKOS VALSTYBINIO SOCIALINIO DRAUDIMO ĮSTATYMO I-1336 15 STRAIPSNIO PAKEITIMO ĮSTATYMO PROJEKTO</text:span></text:p>
      <text:p text:style-name="P13"/>
      <text:p text:style-name="P14"><text:span text:style-name="T15">201</text:span><text:span text:style-name="T16">7</text:span><text:span text:style-name="T17">-</text:span><text:span text:style-name="T18">0</text:span><text:span text:style-name="T19">3</text:span><text:span text:style-name="T20">-</text:span><text:span text:style-name="T21">21</text:span><text:span text:style-name="T22"><text:s/></text:span><text:span text:style-name="T23">Nr.<text:s/></text:span><text:span text:style-name="T24">XII</text:span><text:span text:style-name="T25">I</text:span><text:span text:style-name="T26">P-</text:span><text:span text:style-name="T27">470</text:span><text:span text:style-name="T28"><text:s text:c="2"/></text:span></text:p>
      <text:p text:style-name="P29">Vilnius</text:p>
      <text:p text:style-name="P30"/>
      <text:section text:name="Sect1" text:style-name="S1">
        <text:p text:style-name="P31"/>
        <text:p text:style-name="P32">Įvertinę projekto atitiktį Konstitucijai, įstatymams ir teisės technikos taisyklių reikalavimams, teikiame šias pastabas bei pasiūlymus:</text:p>
        <text:p text:style-name="P33"><text:span text:style-name="T34">1. Reikėtų tikslinti įstatymo projekto pavadinimą</text:span><text:span text:style-name="T35"><text:s/>- atsisakyti perteklinių žodžių „L</text:span><text:span text:style-name="T36">IETUVOS RESPUBLIKOS</text:span><text:span text:style-name="T37">“, o prieš skaičius „</text:span><text:span text:style-name="T38">I-1336</text:span><text:span text:style-name="T39">“ įrašyti „NR.“</text:span></text:p>
        <text:p text:style-name="P40"><text:span text:style-name="T41">2.<text:s/></text:span><text:span text:style-name="T42">Įstatymo projekto 1 straipsniu keičiamo įstatymo 15 straipsnio 3 dalies 4 punkte siūloma nustatyti, kad<text:s/></text:span><text:span text:style-name="T43">vieši yra draudėjo</text:span><text:span text:style-name="T44">, kurio apdraustųjų asmenų skaičius didesnis negu 3,<text:s/></text:span><text:span text:style-name="T45">duomenys apie<text:s/></text:span><text:span text:style-name="T46">apdraustiesiems asmenims apskaičiuotų pajamų, nuo kurių turi būti priskaičiuotos socialinio draudimo įmokos, vidurkį, medianą, imties standartinį nuokrypį, 25 procentų kvantilį ir 75 procentų kvantilį. Svarstytina, ar įstatymo projekte siūlomas teisinis reguliavimas dera su<text:s/></text:span><text:span text:style-name="T47">Lietuvos Respublikos asmens duomenų teisinės apsaugos įstatymo</text:span><text:span text:style-name="T48"><text:s/></text:span><text:span text:style-name="T49">5 straipsnio<text:s/></text:span><text:span text:style-name="T50">nuostatomis</text:span><text:span text:style-name="T51">, nes</text:span><text:span text:style-name="T52"><text:s/></text:span><text:span text:style-name="T53">paskelbus siūlomus nustatyti<text:s/></text:span><text:span text:style-name="T54">duomenų sklaidos ir duomenų padėties charakteristikų<text:s/></text:span><text:span text:style-name="T55">dydžius</text:span><text:span text:style-name="T56"><text:s/>galėtų</text:span><text:span text:style-name="T57"><text:s/>būt</text:span><text:span text:style-name="T58">i</text:span><text:span text:style-name="T59"><text:s/>atskleista nuasmeninta</text:span><text:span text:style-name="T60">, bet</text:span><text:span text:style-name="T61"><text:s/>personali informacija</text:span><text:span text:style-name="T62"><text:s/>apie apdraust</text:span><text:span text:style-name="T63">ajam</text:span><text:span text:style-name="T64"><text:s/>asmeni</text:span><text:span text:style-name="T65">ui</text:span><text:span text:style-name="T66"><text:s/>apskaičiuotas pajamas, nuo kurių turi būti priskaičiuotos socialinio draudimo įmokos,</text:span><text:span text:style-name="T67"><text:s/>kuri, p</text:span><text:span text:style-name="T68">a</text:span><text:span text:style-name="T69">sinaudojus kitais viešais duomenimis, leistų identifikuoti asmens duomenis</text:span><text:span text:style-name="T70"><text:s/>ir tokiu būdu pažeistų</text:span><text:span text:style-name="T71"><text:s/>duomenų subjekto esminius interesus</text:span><text:span text:style-name="T72">.</text:span></text:p>
        <text:p text:style-name="Normal"><text:span text:style-name="T73">Svarstant šias nuostatas a</text:span><text:span text:style-name="T74">tkreiptinas dėmesys, kad<text:s/></text:span><text:span text:style-name="T75">Lietuvos Respublikos darbo kodekso patvirtinimo, įsigaliojimo ir įgyvendinimo įstatymu Nr. XII-2603, kurio įsigaliojimo data numatyta 2017 m. liepos 1 d., patvirtinto<text:s/></text:span><text:span text:style-name="T76">Lietuvos Respublikos d</text:span><text:span text:style-name="T77">arbo kodekso</text:span><text:span text:style-name="T78"><text:s/>(toliau – DK) 23 straipsnio 2 dalies 1 punkte yra įtvirtinta nuostata, kad d</text:span><text:span text:style-name="T79">arbdavys, kurio vidutinis darbuotojų skaičius yra daugiau kaip dvidešimt, darbo tarybai ir profesinei sąjungai privalo teikti bent kartą per metus atnaujinamą informaciją apie</text:span><text:bookmark-start text:name="part_3a3472c95f6b406dac39a803bed9cf12"/><text:bookmark-end text:name="part_3a3472c95f6b406dac39a803bed9cf12"/><text:span text:style-name="T80"><text:s/></text:span><text:span text:style-name="T81">darbuotojų, išskyrus vadovaujančias pareigas einančius darbuotojus,<text:s/></text:span><text:span text:style-name="T82">nuasmenintus duomenis apie vidutinį darbo užmokestį pagal profesijų grupes ir lytį</text:span><text:span text:style-name="T83"><text:s/></text:span><text:span text:style-name="T84">(</text:span><text:span text:style-name="T85">čia ir toliau<text:s/></text:span><text:span text:style-name="T86">išskirta mūsų)</text:span><text:span text:style-name="T87">.<text:s/></text:span></text:p>
        <text:soft-page-break/>
        <text:p text:style-name="Normal"><text:span text:style-name="T88">DK<text:s/></text:span><text:span text:style-name="T89">71 straipsnio 3 dalyje numatyta, kad d</text:span>arbdaviai ne rečiau kaip kartą per metus teikia darbo tarybai informaciją apie terminuotų darbo sutarčių būklę įmonėje, įstaigoje, organizacijoje, nurodydami darbuotojų, dirbančių pagal terminuotas sutartis, skaičių, užimamas pareigybes ir<text:s/><text:span text:style-name="T90">darbo užmokesčio vidurkį pagal profesijų grupes ir lytį</text:span>.<text:s/></text:p>
        <text:p text:style-name="P91">3.<text:s/>Įstatymo projekto 2 straipsnio pavadinimas tarpusavyje derintinas su jo turiniu.<text:s/>Be to, įstatymo projekto aiškinamajame rašte nurodyta, kad priėmus šį įstatymą Vyriausybė<text:s/>arba jos įgaliota institucija<text:s/>turės patvirtinti<text:s/>konkrečias duomenų skelbimo formas. Atsižvelgiant į tai, įstatymo projekto 2 straipsnį reikėtų papildyti<text:s/>2 dalimi ir joje įtvirtinti, kad Vyriausybė arba jos įgaliota institucija iki 2017 m. birželio 30 d. priima šio įstatymo įgyvendinamuosius teisės aktus.<text:s/>Siekiant, kad Vyriausybės ar jos įgaliotos institucijos priimti šio įstatymo įgyvendinamieji teisės aktai įsigaliotų kartu su keičiamo įstatymo 15 straipsnio nuostatomis, įstatymo projekto 2 straipsnio 1 dalyje siūlytina<text:s/>po žodžių „Šis įstatymas“ įrašyti žodžius „išskyrus šio straipsnio 2 dalį“ ir taip<text:s/>nustatyti<text:s/>normos, kad Vyriausybė arba jos įgaliota institucija iki 2017 m. birželio 30 d. priima šio įstatymo įgyvendinamuosius teisės aktus,<text:s/>įsigaliojimo laike išimtį.</text:p>
        <text:p text:style-name="P92">Svarstant įstatymo projekte siūlomą šio įstatymo įsigaliojimo datą atkeiptinas dėmesys į tai, kad įstatymo nuostatoms įgyvendinti reikės ne tik priimti įstatymo įgyvendinamuosius teisės aktus, bet ir sukurti tam skirtą programinę įrangą.</text:p>
        <text:p text:style-name="P93"/>
        <text:p text:style-name="P94"/>
        <text:p text:style-name="P95">Departamento direktorius<text:tab/><text:tab/><text:tab/><text:tab/><text:tab/><text:tab/><text:tab/><text:s text:c="10"/>Andrius Kabišaitis</text:p>
        <text:p text:style-name="P96"/>
        <text:p text:style-name="P97"><text:bookmark-start text:name="part_5f7ad2c5d0e148999522548b9b552787"/><text:bookmark-end text:name="part_5f7ad2c5d0e148999522548b9b552787"/><text:span text:style-name="T98"> </text:span></text:p>
        <text:p text:style-name="P99"><text:bookmark-start text:name="part_d711a8adabf149cbbb2150055c9d1a98"/><text:bookmark-end text:name="part_d711a8adabf149cbbb2150055c9d1a98"/></text:p>
        <text:p text:style-name="P100"/>
        <text:p text:style-name="P101"/>
        <text:p text:style-name="P102"/>
        <text:p text:style-name="P103"/>
        <text:p text:style-name="P104"/>
        <text:p text:style-name="P105"/>
        <text:p text:style-name="P106"/>
        <text:p text:style-name="P107"/>
        <text:p text:style-name="P108"/>
        <text:p text:style-name="P109"><text:span text:style-name="T110">J. Andriuškevičiūtė</text:span><text:span text:style-name="T111">,</text:span><text:span text:style-name="T112"><text:s/></text:span><text:span text:style-name="T113">tel. (8 5) 239 6159, el. p.<text:s/></text:span><text:a xlink:href="mailto:jadvyga.andriuskeviciute@lrs.lt" office:target-frame-name="_top" xlink:show="replace"><text:span text:style-name="T114">jadvyga.andriuskeviciute@lrs.lt</text:span></text:a></text:p>
        <text:p text:style-name="Preformatted"><text:span text:style-name="T115">J. Raškauskaitė, tel. (8 5) 239 6842, el. p.<text:s/></text:span><text:a xlink:href="mailto:jurgita.raskauskaite@lrs.lt" office:target-frame-name="_top" xlink:show="replace"><text:span text:style-name="T116">jurgita.raskauskaite@lrs.lt</text:span></text:a></text:p>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3-21T13:40:00Z</meta:creation-date>
    <dc:date>2017-03-21T13:40:00Z</dc:date>
    <meta:print-date>2001-05-22T07:03:00Z</meta:print-date>
    <meta:template xlink:href="Normal.dotm" xlink:type="simple"/>
    <meta:editing-cycles>2</meta:editing-cycles>
    <meta:editing-duration>PT0S</meta:editing-duration>
    <meta:document-statistic meta:page-count="2" meta:paragraph-count="19" meta:word-count="522" meta:character-count="4105" meta:row-count="78" meta:non-whitespace-character-count="3602"/>
  </office:meta>
</office:document-meta>
</file>