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keep-with-next="always"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1.5951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5826in" style:use-optimal-column-width="false"/>
    </style:style>
    <style:style style:name="TableColumn54" style:family="table-column">
      <style:table-column-properties style:column-width="0.3673in" style:use-optimal-column-width="false"/>
    </style:style>
    <style:style style:name="TableColumn55" style:family="table-column">
      <style:table-column-properties style:column-width="4.1604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8743in" style:use-optimal-column-width="false"/>
    </style:style>
    <style:style style:name="Table49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263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indent="0.543in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align="justify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Pranešėjas" style:family="paragraph">
      <style:paragraph-properties fo:line-height="100%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Pranešėjas" style:family="paragraph">
      <style:paragraph-properties fo:line-height="100%" fo:text-indent="0in"/>
    </style:style>
    <style:style style:name="P134" style:parent-style-name="Pranešėjas" style:family="paragraph">
      <style:paragraph-properties fo:line-height="100%" fo:text-indent="0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  <style:text-properties fo:font-style="italic" style:font-style-asian="italic"/>
    </style:style>
    <style:style style:name="P140" style:parent-style-name="Normal" style:family="paragraph">
      <style:paragraph-properties fo:text-align="justify"/>
      <style:text-properties fo:font-style="italic" style:font-style-asian="italic"/>
    </style:style>
    <style:style style:name="P141" style:parent-style-name="Normal" style:family="paragraph">
      <style:paragraph-properties fo:text-align="justify"/>
      <style:text-properties fo:font-style="italic" style:font-style-asian="italic"/>
    </style:style>
    <style:style style:name="P142" style:parent-style-name="Normal" style:family="paragraph">
      <style:paragraph-properties fo:text-align="justify"/>
      <style:text-properties fo:font-style="italic" style:font-style-asian="italic"/>
    </style:style>
    <style:style style:name="P143" style:parent-style-name="Normal" style:family="paragraph">
      <style:paragraph-properties fo:text-align="justify"/>
      <style:text-properties fo:font-style="italic" style:font-style-asian="italic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text-properties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Ekonomikos komitetas</text:span>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p text:style-name="P15"><text:span text:style-name="T16">DĖL LIETUVOS RESPUBLIKOS 2022 METŲ VALSTYBĖS BIUDŽETO IR SAVIVALDYBIŲ BIUDŽETŲ FINANSINIŲ RODIKLIŲ PATVIRTINIMO</text:span><text:span text:style-name="T17"> ĮSTATYMO</text:span><text:span text:style-name="T18"><text:s/></text:span><text:span text:style-name="T19">NR. XIV-745 </text:span><text:span text:style-name="T20">PREAMBULĖS, 1, 2, 6, 7, 9, 10, 11, 14, 21 STRAIPSNIŲ IR 1, 2, 3, 4, 5, 6 PRIEDŲ PAKEITIMO ĮSTATYMO PROJEKTO NR. XIVP-1499</text:span></text:p>
      <text:p text:style-name="Normal"/>
      <text:p text:style-name="P21">2022-04-20<text:s text:c="2"/>Nr.<text:s/>108-P-16<text:s/></text:p>
      <text:p text:style-name="P22">Vilnius</text:p>
      <text:p text:style-name="P23"/>
      <text:p text:style-name="P24"/>
      <text:p text:style-name="P25"><text:span text:style-name="T26">1. Komiteto<text:s/></text:span><text:span text:style-name="T27">posėdyje</text:span><text:span text:style-name="T28"><text:s/>dalyvavo:</text:span><text:s/><text:span text:style-name="T29">Komiteto pirmininkas</text:span><text:span text:style-name="T30"> Kazys Starkevičius, </text:span><text:span text:style-name="T31">Komiteto pirmininko pavaduotojas </text:span><text:span text:style-name="T32">Gintautas Paluckas,</text:span><text:span text:style-name="T33"> Komiteto nariai</text:span><text:span text:style-name="T34"> Andrius Bagdonas, Viktoras Fiodorovas, Andrius Kupčinskas, Deividas Labanavičius, Laima Mogenienė, Arvydas Nekrošius, Ieva Pakarklytė, Jonas Pinskus, Paulius Saudargas, Lukas Savickas, Mindaugas Skritulskas,<text:s/></text:span></text:p>
      <text:p text:style-name="P35"><text:span text:style-name="T36">Komiteto biuro vedėja</text:span><text:span text:style-name="T37"> Rima Petkūnienė, </text:span><text:span text:style-name="T38">patarėjai</text:span><text:span text:style-name="T39"> Rasa Ona Duburaitė, Laura Jasiukėnienė, Irina Jurkšuvienė, Žilvinas Klimka, Darius Šaltmeris, </text:span><text:span text:style-name="T40">padėjėja</text:span><text:span text:style-name="T41"> Zita Jodkonienė.</text:span></text:p>
      <text:p text:style-name="P42"><text:span text:style-name="T43">Kviestieji asmenys (pasisakę nuotoliniame posėdyje):</text:span><text:span text:style-name="T44"> Lietuvos Respublikos finansų ministerijos viceministras Gediminas Norkūnas, Lietuvos Respublikos susisiekimo ministras<text:s/></text:span><text:soft-page-break/><text:span text:style-name="T45">Marius Skuodis, Lietuvos Respublikos ekonomikos ir inovacijų ministerijos viceministrė Ieva Valeškaitė, Lietuvos Respublikos energetikos ministerij</text:span><text:span text:style-name="T46">os viceministrė Inga Žilėnienė.<text:s/></text:span></text:p>
      <text:h text:style-name="P47" text:outline-level="6"><text:span text:style-name="T48">2. Ekspertų, konsultantų, specialistų išvados, pasiūlymai, pataisos, pastabos<text:s/></text:span>(toliau – pasiūlymai):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/>
              <text:p text:style-name="P68">Pasiūlymo turinys</text:p>
              <text:p text:style-name="P69"/>
            </table:table-cell>
            <table:table-cell table:style-name="TableCell70" table:number-rows-spanned="2">
              <text:p text:style-name="P71">Komiteto<text:s/>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Seimo kanceliarijos Teisės departamentas<text:s/><text:line-break/>2022-04-1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Įvertinę projekto atitiktį Konstitucijai, įstatymams, teisėkūros principams ir teisės technikos taisyklėms, pastabų neturime.</text:span></text:p>
          </table:table-cell>
          <table:table-cell table:style-name="TableCell96">
            <text:p text:style-name="P97">Pritarti</text:p>
          </table:table-cell>
          <table:table-cell table:style-name="TableCell98">
            <text:p text:style-name="P99"/>
          </table:table-cell>
        </table:table-row>
      </table:table>
      <text:p text:style-name="P100"/>
      <text:h text:style-name="P101" text:outline-level="6"><text:span text:style-name="T102">3. Piliečių, asociacijų, politinių partijų, lobistų ir kitų suinteresuotų asmenų pasiūlymai:</text:span><text:span text:style-name="T103"><text:s/></text:span><text:span text:style-name="T104">nėra.<text:s/></text:span></text:h>
      <text:h text:style-name="P105" text:outline-level="6"><text:span text:style-name="T106">4. Valstybės ir savivaldybių institucijų ir įstaigų pasiūlymai:</text:span><text:span text:style-name="T107"><text:s/></text:span><text:span text:style-name="T108">nėra.<text:s/></text:span></text:h>
      <text:h text:style-name="P109" text:outline-level="6"><text:span text:style-name="T110">5. Subjektų, turinčių įstatymų leidybos iniciatyvos teisę, pasiūlymai:</text:span><text:span text:style-name="T111"><text:s/></text:span><text:span text:style-name="T112">nėra.<text:s/></text:span></text:h>
      <text:p text:style-name="P113"><text:span text:style-name="T114">6</text:span><text:span text:style-name="T115">. Komiteto sprendimas ir pasiūlymai:</text:span></text:p>
      <text:p text:style-name="P116"><text:span text:style-name="T117">6</text:span><text:span text:style-name="T118">.1. Sprendimas<text:s/></text:span>(pagal Lietuvos Respublikos Seimo statuto 150 straipsnį. Jeigu siūlomas sprendimas numatytas Seimo statuto 150 straipsnio 1 dalies 3–6 punktuose, pateikiami šio sprendimo argumentai):<text:s/>siūlyti pagrindiniam Biudžeto ir finansų komitetui pritarti iniciatorių pateiktam įstatymo projektui.<text:s/></text:p>
      <text:p text:style-name="P119"><text:span text:style-name="T120">6</text:span><text:span text:style-name="T121">.2. Pasiūlymai:</text:span><text:span text:style-name="T122"><text:s/></text:span>nėra.<text:s/></text:p>
      <text:p text:style-name="P123"><text:span text:style-name="T124">7</text:span><text:span text:style-name="T125">. Balsavimo rezultatai:</text:span><text:s/>pritarti bendru sutarimu.<text:s/></text:p>
      <text:p text:style-name="P126"><text:span text:style-name="T127">8</text:span><text:span text:style-name="T128">. Komiteto paskirti pranešėjai:</text:span><text:span text:style-name="T129"><text:s/></text:span>Kazys Starkevičius, Gintautas Paluckas.<text:s/></text:p>
      <text:p text:style-name="P130"><text:span text:style-name="T131">9. Komiteto narių atskiroji nuomonė:</text:span><text:span text:style-name="T132"><text:s/>nėra pareikšta.<text:s/></text:span></text:p>
      <text:p text:style-name="P133"/>
      <text:p text:style-name="P134"/>
      <text:p text:style-name="P135"/>
      <text:p text:style-name="P136"/>
      <text:soft-page-break/>
      <text:p text:style-name="P137">Komiteto<text:s/>pirmininkas<text:tab/><text:tab/><text:tab/><text:tab/><text:tab/><text:tab/><text:tab/><text:tab/><text:tab/><text:tab/><text:tab/><text:tab/><text:tab/><text:tab/><text:tab/>Kazys Starkevičius<text:s/></text:p>
      <text:p text:style-name="P138"/>
      <text:p text:style-name="P139"/>
      <text:p text:style-name="P140"/>
      <text:p text:style-name="P141"/>
      <text:p text:style-name="P142"/>
      <text:p text:style-name="P143"/>
      <text:p text:style-name="Normal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Normal"><text:span text:style-name="T156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2-04-20T11:42:00Z</meta:creation-date>
    <dc:date>2022-04-20T11:4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5" meta:word-count="346" meta:character-count="2578" meta:row-count="102" meta:non-whitespace-character-count="2257"/>
  </office:meta>
</office:document-meta>
</file>