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ĖJIMO ĮSTAIGŲ ĮSTATYMO NR. XI-549 17 STRAIPSNIO IR PRIEDO PAKEITIMO IR ĮSTATYMO PAPILDYMO 21</text:span><text:span text:style-name="T11">1</text:span><text:span text:style-name="T12"> STRAIPSNIU<text:s/></text:span><text:span text:style-name="T13">ĮSTATYMO<text:s/></text:span><text:span text:style-name="T14">PROJEKTO</text:span></text:p>
      <text:p text:style-name="P15"/>
      <text:p text:style-name="P16">2024-10-03<text:s/>Nr. XIVP-4173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R. Dirgėlienė, tel.<text:s/>(0 5)<text:s/><text:s/>209 6350, el. p. renata.dirgeliene@lrs.lt</text:p>
      <text:p text:style-name="P37"><text:span text:style-name="T38">A.</text:span><text:span text:style-name="T39"><text:s/></text:span><text:span text:style-name="T40">Dulevičiūtė-Akimovienė</text:span><text:span text:style-name="T41">, tel.<text:s/></text:span><text:span text:style-name="T42">(</text:span><text:span text:style-name="T43">0 5</text:span><text:span text:style-name="T44">)<text:s/></text:span><text:span text:style-name="T45"><text:s/>209</text:span><text:span text:style-name="T46"><text:s/></text:span><text:span text:style-name="T47">616</text:span><text:span text:style-name="T48">4</text:span><text:span text:style-name="T49">, el. p.<text:s/></text:span><text:span text:style-name="T50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3T08:10:00Z</meta:creation-date>
    <dc:date>2024-10-03T08:10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7" meta:character-count="599" meta:row-count="20" meta:non-whitespace-character-count="529"/>
  </office:meta>
</office:document-meta>
</file>