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EFDFC"/>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EFDFC"/>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style>
    <style:style style:name="TableColumn19" style:family="table-column">
      <style:table-column-properties style:column-width="0.4923in"/>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4.6458in"/>
    </style:style>
    <style:style style:name="Table17" style:family="table">
      <style:table-properties style:width="6.6305in" fo:margin-left="0in" table:align="center"/>
    </style:style>
    <style:style style:name="TableRow23" style:family="table-row">
      <style:table-row-properties style:min-row-height="0.3277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min-row-height="2.7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5in" fo:background-color="#FFFFFF"/>
      <style:text-properties fo:color="#000000" style:font-size-complex="12pt" style:language-asian="lt" style:country-asian="LT"/>
    </style:style>
    <style:style style:name="P67"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70" style:parent-style-name="Normal" style:family="paragraph">
      <style:paragraph-properties fo:text-indent="0.3937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Row80" style:family="table-row">
      <style:table-row-properties style:min-row-height="0.758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background-color="#FFFFFF"/>
    </style:style>
    <style:style style:name="T93" style:parent-style-name="DefaultParagraphFont" style:family="text">
      <style:text-properties style:font-name="Calibri" style:font-name-complex="Calibri" fo:color="#000000" fo:font-size="11pt" style:font-size-asian="11pt" style:font-size-complex="11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background-color="#FFFFFF"/>
      <style:text-properties fo:color="#000000" style:font-size-complex="12pt" style:language-asian="lt" style:country-asian="LT"/>
    </style:style>
    <style:style style:name="P96" style:parent-style-name="Normal" style:family="paragraph">
      <style:paragraph-properties fo:text-align="justify" fo:background-color="#FFFFFF"/>
      <style:text-properties style:font-name="Calibri" style:font-name-complex="Calibri" fo:color="#000000" fo:font-size="11pt" style:font-size-asian="11pt" style:font-size-complex="11pt" style:language-asian="lt" style:country-asian="LT"/>
    </style:style>
    <style:style style:name="P97" style:parent-style-name="Normal" style:family="paragraph">
      <style:paragraph-properties fo:text-align="justify" fo:background-color="#FFFFFF"/>
    </style:style>
    <style:style style:name="T98" style:parent-style-name="DefaultParagraphFont" style:family="text">
      <style:text-properties style:font-name="Calibri" style:font-name-complex="Calibri" fo:color="#000000" fo:font-size="11pt" style:font-size-asian="11pt" style:font-size-complex="11pt" style:language-asian="lt" style:country-asian="LT"/>
    </style:style>
    <style:style style:name="T99" style:parent-style-name="DefaultParagraphFont" style:family="text">
      <style:text-properties style:font-name="Calibri" style:font-name-complex="Calibri"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indent="0.4923in"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indent="0.4923in" fo:background-color="#FFFFFF"/>
      <style:text-properties fo:color="#000000" style:font-size-complex="12pt" style:language-asian="lt" style:country-asian="LT"/>
    </style:style>
    <style:style style:name="P105" style:parent-style-name="Normal" style:family="paragraph">
      <style:paragraph-properties fo:text-align="justify" fo:margin-left="1.6736in" fo:text-indent="-1.1812in" fo:background-color="#FFFFFF">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fo:background-color="#FFFFFF"/>
      <style:text-properties style:font-weight-complex="bold" fo:color="#000000" style:font-size-complex="12pt" style:language-asian="lt" style:country-asian="LT"/>
    </style:style>
    <style:style style:name="P121" style:parent-style-name="Normal" style:family="paragraph">
      <style:paragraph-properties fo:text-align="justify" fo:text-indent="0.4923in" fo:background-color="#FFFFFF"/>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683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fo:background-color="#FFFFFF"/>
    </style:style>
    <style:style style:name="T143" style:parent-style-name="DefaultParagraphFont" style:family="text">
      <style:text-properties style:font-weight-complex="bold" fo:color="#000000" fo:background-color="#FFFFFF"/>
    </style:style>
    <style:style style:name="T144" style:parent-style-name="DefaultParagraphFont" style:family="text">
      <style:text-properties style:font-weight-complex="bold" fo:color="#000000" style:text-position="super 66.6%" fo:background-color="#FFFFFF"/>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style:font-weight-complex="bold" fo:color="#000000" fo:background-color="#FFFFFF"/>
    </style:style>
    <style:style style:name="T148" style:parent-style-name="DefaultParagraphFont" style:family="text">
      <style:text-properties style:font-weight-complex="bold" fo:color="#000000" fo:background-color="#FFFFFF"/>
    </style:style>
    <style:style style:name="P149" style:parent-style-name="Normal" style:family="paragraph">
      <style:paragraph-properties fo:background-color="#FFFFFF"/>
      <style:text-properties fo:color="#000000" style:font-size-complex="12pt" style:language-asian="lt" style:country-asian="LT"/>
    </style:style>
    <style:style style:name="P150" style:parent-style-name="Normal" style:family="paragraph">
      <style:paragraph-properties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background-color="#FFFFFF"/>
    </style:style>
    <style:style style:name="T155" style:parent-style-name="DefaultParagraphFont" style:family="text">
      <style:text-properties fo:font-weight="bold" style:font-weight-asian="bold" style:font-weight-complex="bold" fo:color="#000000" fo:background-color="#FFFFFF"/>
    </style:style>
    <style:style style:name="T156" style:parent-style-name="DefaultParagraphFont" style:family="text">
      <style:text-properties fo:font-weight="bold" style:font-weight-asian="bold" style:font-weight-complex="bold" fo:color="#000000" style:text-position="super 66.6%" fo:background-color="#FFFFFF"/>
    </style:style>
    <style:style style:name="T157" style:parent-style-name="DefaultParagraphFont" style:family="text">
      <style:text-properties fo:font-weight="bold" style:font-weight-asian="bold" style:font-weight-complex="bold" fo:color="#000000" fo:background-color="#FFFFFF"/>
    </style:style>
    <style:style style:name="T158" style:parent-style-name="DefaultParagraphFont" style:family="text">
      <style:text-properties fo:font-weight="bold" style:font-weight-asian="bold" style:font-weight-complex="bold" fo:color="#000000" fo:background-color="#FFFFFF"/>
    </style:style>
    <style:style style:name="P159" style:parent-style-name="Normal" style:family="paragraph">
      <style:paragraph-properties fo:background-color="#FFFFFF"/>
    </style:style>
    <style:style style:name="T160" style:parent-style-name="DefaultParagraphFont" style:family="text">
      <style:text-properties fo:font-weight="bold" style:font-weight-asian="bold" style:font-weight-complex="bold" fo:color="#000000" fo:background-color="#FFFFFF"/>
    </style:style>
    <style:style style:name="T161" style:parent-style-name="DefaultParagraphFont" style:family="text">
      <style:text-properties style:font-weight-complex="bold" fo:color="#000000" fo:background-color="#FFFFFF"/>
    </style:style>
    <style:style style:name="T162" style:parent-style-name="DefaultParagraphFont" style:family="text">
      <style:text-properties style:font-weight-complex="bold" fo:color="#000000" style:text-position="super 66.6%" fo:background-color="#FFFFFF"/>
    </style:style>
    <style:style style:name="T163" style:parent-style-name="DefaultParagraphFont" style:family="text">
      <style:text-properties style:font-weight-complex="bold" fo:color="#000000" fo:background-color="#FFFFFF"/>
    </style:style>
    <style:style style:name="T164" style:parent-style-name="DefaultParagraphFont" style:family="text">
      <style:text-properties style:font-weight-complex="bold" fo:color="#000000" fo:background-color="#FFFFFF"/>
    </style:style>
    <style:style style:name="P165" style:parent-style-name="Normal" style:family="paragraph">
      <style:paragraph-properties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fo:color="#FFFFFF"/>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office:automatic-styles>
  <office:body>
    <office:text text:use-soft-page-breaks="true">
      <text:p text:style-name="P1">PASIŪLYMAS</text:p>
      <text:p text:style-name="P2">DĖL<text:s/></text:p>
      <text:p text:style-name="P3"><text:span text:style-name="T4">DĖL LIETUVOS RESPUBLIKOS SEIMO STATUTO NR. I-399</text:span></text:p>
      <text:p text:style-name="P5"><text:span text:style-name="T6">47, 68, 81, 130 STRAIPSNIŲ IR DVYLIKTOJO SKIRSNIO PAVADINIMO PAKEITIMO IR STATUTO PAPILDYMO 81</text:span><text:span text:style-name="T7">1 </text:span><text:span text:style-name="T8">STRAIPSNIU</text:span></text:p>
      <text:p text:style-name="P9"/>
      <text:p text:style-name="P10"><text:span text:style-name="T11">Nr.<text:s/></text:span><text:span text:style-name="T12">xiiip-</text:span><text:span text:style-name="T13">463(4)</text:span></text:p>
      <text:p text:style-name="P14">2019-10-15</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2</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
          </table:table-cell>
          <table:table-cell table:style-name="TableCell62">
            <text:p text:style-name="P63"/>
          </table:table-cell>
          <table:table-cell table:style-name="TableCell64">
            <text:p text:style-name="P65">Argumentai:</text:p>
            <text:p text:style-name="P66">Siekiant<text:s/>išvengti <text:s/>nepagrįstos kontrolės<text:s/>koordinuojant tarpparlamentinių grupių veiklą,<text:s/>išbraukti žodį „ sudarymą“.<text:s/></text:p>
            <text:p text:style-name="P67"/>
            <text:p text:style-name="P68">Pasiūlymas:</text:p>
            <text:p text:style-name="P69">Pakeisti<text:s/>2 straipsnį.<text:s/>68 straipsnio pakeitimas.</text:p>
            <text:p text:style-name="P70"><text:span text:style-name="T71"><text:s text:c="3"/></text:span><text:span text:style-name="T72">Pakeisti 68 straipsnio 4 punktą</text:span><text:span text:style-name="T73"> </text:span><text:span text:style-name="T74">ir jį išdėstyti taip:</text:span></text:p>
            <text:p text:style-name="P75"><text:span text:style-name="T76">„4) atsižvelgiant į užsienio politikos prioritetus, koordinuoti Seimo tarptautinio bendradarbiavimo klausimus, svarstyti atstovavimą Seimui tarptautinėse parlamentinėse organizacijose ir asamblėjose, teikti rekomendacijas dėl Seimo delegacijų tarptautinėse parlamentinėse organizacijose ir asamblėjose veiklos, koordinuoti Seimo tarpparlamentinių ryšių grupių<text:s/></text:span><text:span text:style-name="T77">sudarymą ir</text:span><text:span text:style-name="T78"><text:s/>veiklą, teikti joms rekomendacijas ir pasiūlymus, ne rečiau kaip kartą per metus skaičiuojant nuo jų sudarymo dienos išklausyti ir įvertinti Seimo delegacijų tarptautinėse parlamentinėse organizacijose ir asamblėjose bei Seimo tarpparlamentinių ryšių grupių veiklos ataskaitas;“.</text:span><text:span text:style-name="T79"> </text:span></text:p>
          </table:table-cell>
        </table:table-row>
        <table:table-row table:style-name="TableRow80">
          <table:table-cell table:style-name="TableCell81">
            <text:p text:style-name="P82">2.</text:p>
          </table:table-cell>
          <table:table-cell table:style-name="TableCell83">
            <text:p text:style-name="P84">4</text:p>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xt:s text:c="13"/></text:span><text:span text:style-name="T94">Argumentai:</text:span></text:p>
            <text:p text:style-name="P95"><text:s text:c="11"/>Siūlau papildyti 81 straipsnį nuostatomis <text:s/>apie tarpparlamentinių ryšių <text:s/>grupių sudarymo principą ir veiklą.</text:p>
            <text:p text:style-name="P96"/>
            <text:p text:style-name="P97"><text:span text:style-name="T98"><text:s text:c="13"/></text:span><text:span text:style-name="T99"><text:s/></text:span><text:span text:style-name="T100">Pasiūlymas</text:span><text:span text:style-name="T101">:</text:span></text:p>
            <text:p text:style-name="P102"><text:span text:style-name="T103">4 straipsnis. 81 straipsnio pakeitimas</text:span></text:p>
            <text:p text:style-name="P104">Pakeisti 81 straipsnį ir jį išdėstyti taip:</text:p>
            <text:p text:style-name="P105"><text:span text:style-name="T106">„81 straipsnis. Seimo delegacijos tarptautinėse parlamentinėse organizacijose ir asamblėjose</text:span><text:span text:style-name="T107"><text:s/></text:span><text:span text:style-name="T108">ir tarpparlamentinių ryšių grupės</text:span></text:p>
            <text:p text:style-name="P109"><text:span text:style-name="T110">1. Seimas, atsižvelgdamas į Seimo valdybos patvirtintus ilgalaikius Seimo tarptautinio bendradarbiavimo prioritetus ir Užsienio reikalų komiteto rekomendacijas, tarptautinių parlamentinių organizacijų ir asamblėjų veikloje dalyvauja atstovaujamas Seimo delegacijų tarptautinėse parlamentinėse organizacijose ir asamblėjose. Seimo delegacijos tarptautinėse parlamentinėse organizacijose ir asamblėjose paprastai sudaromos Seimo pirmojoje sesijoje.</text:span></text:p>
            <text:p text:style-name="P111"><text:span text:style-name="T112">2. Seimas, atsižvelgdamas į tarptautinių parlamentinių organizacijų ir asamblėjų veiklą reglamentuojančius dokumentus,<text:s/></text:span><text:soft-page-break/><text:span text:style-name="T113">Seimo delegacijų tarptautinėse parlamentinėse organizacijose ir asamblėjose sudėtis tvirtina, laikydamasis nustatytų Seimo frakcijų proporcinio atstovavimo normų.</text:span></text:p>
            <text:p text:style-name="P114"><text:span text:style-name="T115">3. Seimo delegacijų tarptautinėse parlamentinėse organizacijose ir asamblėjose pirmininkus ir pirmininkų pavaduotojus, teikdamas prioritetą suderintam Seimo daugumos ir mažumos atstovavimo principui, tvirtina Seimas Seimo Pirmininko teikimu, atsižvelgdamas į Seniūnų sueigos pasiūlymus dėl frakcijų atstovų, teikiamų tvirtinti Seimo delegacijų tarptautinėse parlamentinėse organizacijose ir asamblėjose pirmininkais ir jų pavaduotojais.</text:span></text:p>
            <text:p text:style-name="P116"><text:span text:style-name="T117">4. Seimo delegacijos tarptautinėje parlamentinėje organizacijoje ir asamblėjoje posėdžius šaukia ir jiems vadovauja delegacijos pirmininkas arba pirmininko pavaduotojas.</text:span></text:p>
            <text:p text:style-name="P118"><text:span text:style-name="T119">5. Prireikus Užsienio reikalų komitetas išklauso Seimo delegacijos tarptautinėje parlamentinėje organizacijoje ir asamblėjoje pirmininko ar jo pavaduotojo informaciją tarptautinės parlamentinės organizacijos ar asamblėjos sesijoje ar kitame svarbiame susitikime svarstomais klausimais.</text:span></text:p>
            <text:p text:style-name="P120">6. Seimo delegacijos tarptautinėje parlamentinėje organizacijoje ir asamblėjoje pirmininkas kartą per metus Užsienio reikalų komitete pristato Seimo delegacijos tarptautinėje parlamentinėje organizacijoje ar asamblėjoje veiklos ataskaitą.</text:p>
            <text:p text:style-name="P121">7. Tarpparlamentinių ryšių grupės sudaromos <text:s/>laisvu Seimo narių apsisprendimo principu.</text:p>
            <text:p text:style-name="P122"><text:span text:style-name="T123">8.</text:span><text:span text:style-name="T124"><text:s/>Seimo Pirmininkas, gavęs iniciatorių teikimą, praneša Seimo nariams apie įrašymo į tarpparlamentinių ryšių grupės pradžią bei <text:s/>pabaigą <text:s/>bei jų iniciatorius sudarymo iniciatorius ir paskelbia pirmojo posėdžio datą ir vietą</text:span><text:span text:style-name="T125"><text:s/></text:span><text:span text:style-name="T126">“</text:span></text:p>
          </table:table-cell>
        </table:table-row>
        <text:soft-page-break/>
        <table:table-row table:style-name="TableRow127">
          <table:table-cell table:style-name="TableCell128">
            <text:p text:style-name="P129">3.</text:p>
          </table:table-cell>
          <table:table-cell table:style-name="TableCell130">
            <text:p text:style-name="P131"><text:s text:c="3"/>5</text:p>
          </table:table-cell>
          <table:table-cell table:style-name="TableCell132">
            <text:p text:style-name="P133"/>
          </table:table-cell>
          <table:table-cell table:style-name="TableCell134">
            <text:p text:style-name="P135"/>
          </table:table-cell>
          <table:table-cell table:style-name="TableCell136">
            <text:p text:style-name="P137"><text:span text:style-name="T138"><text:s text:c="10"/></text:span><text:span text:style-name="T139">Argumentai:</text:span></text:p>
            <text:p text:style-name="P140"><text:span text:style-name="T141"><text:s text:c="10"/>Siūlau išbraukti</text:span><text:span text:style-name="T142"><text:s/>naują<text:s/></text:span><text:span text:style-name="T143">81</text:span><text:span text:style-name="T144">1</text:span><text:span text:style-name="T145"> straipsn</text:span><text:span text:style-name="T146">į,<text:s/></text:span><text:span text:style-name="T147">nes būtų suvaržyta Statute įtvirtinta laisva Seimo narių apsisprendimo valia</text:span><text:span text:style-name="T148">:</text:span></text:p>
            <text:p text:style-name="P149"/>
            <text:p text:style-name="P150"><text:span text:style-name="T151"><text:s text:c="10"/></text:span><text:span text:style-name="T152"><text:s/></text:span><text:span text:style-name="T153">Pasiūlymas</text:span></text:p>
            <text:p text:style-name="P154"><text:span text:style-name="T155"><text:s text:c="11"/>5 straipsnis. Statuto papildymas 81</text:span><text:span text:style-name="T156">1</text:span><text:span text:style-name="T157"> straipsniu</text:span><text:span text:style-name="T158">.</text:span></text:p>
            <text:p text:style-name="P159"><text:span text:style-name="T160"><text:s text:c="11"/></text:span><text:span text:style-name="T161">Išbraukti <text:s/>5 straipsnį. Statuto papildymas 81</text:span><text:span text:style-name="T162">1</text:span><text:span text:style-name="T163"> straipsniu</text:span><text:span text:style-name="T164">:</text:span></text:p>
            <text:p text:style-name="P165"><text:span text:style-name="T166">„</text:span><text:span text:style-name="T167">81</text:span><text:span text:style-name="T168">1 </text:span><text:span text:style-name="T169">straipsnis. Seimo tarpparlamentinių ryšių grupės</text:span></text:p>
            <text:p text:style-name="P170"><text:span text:style-name="T171">1. Siekiant stiprinti dvišalius ar daugiašalius ryšius su užsienio valstybių, su kuriomis Lietuva yra užmezgusi diplomatinius santykius, parlamentais, išrinktais demokratiniuose rinkimuose, Seime sudaromos Seimo tarpparlamentinių ryšių grupės.</text:span></text:p>
            <text:p text:style-name="P172"><text:span text:style-name="T173">2. Ne mažiau kaip 7 Seimo nariai gali inicijuoti Seimo tarpparlamentinių ryšių grupės sudarymą.</text:span></text:p>
            <text:p text:style-name="P174"><text:span text:style-name="T175">3. Seimo Pirmininkas, gavęs iniciatorių teikimą dėl Seimo tarpparlamentinių ryšių grupės sudarymo, perduoda jį Užsienio reikalų komitetui apsvarstyti artimiausiame posėdyje. Užsienio reikalų komitetui pritarus iniciatorių teikimui dėl  Seimo tarpparlamentinių ryšių grupės sudarymo, Seimo posėdžio pirmininkas Seimo posėdžio metu praneša Seimo nariams apie gautą teikimą dėl Seimo tarpparlamentinių ryšių grupės sudarymo, šios grupės sudarymo iniciatorius, įrašymo į Seimo<text:s/></text:span><text:soft-page-break/><text:span text:style-name="T176">tarpparlamentinių ryšių grupę pradžią ir pabaigą ir paskelbia pirmojo šios grupės posėdžio datą ir vietą.</text:span></text:p>
            <text:p text:style-name="P177"><text:span text:style-name="T178">4. Jeigu Užsienio reikalų komitetas nepritarė iniciatorių teikimui dėl Seimo tarpparlamentinių ryšių grupės sudarymo, Seimo Pirmininkas šį Užsienio reikalų komiteto sprendimą teikia svarstyti Seimui. Jeigu Seimas visų Seimo narių balsų dauguma</text:span><text:span text:style-name="T179"> </text:span><text:span text:style-name="T180">nepritaria Užsienio reikalų komiteto sprendimui, Seimo Pirmininkas pateikia Seimo nariams šio straipsnio 3 dalyje nurodytą su Seimo tarpparlamentinių ryšių grupės sudarymu susijusią informaciją.</text:span></text:p>
            <text:p text:style-name="P181"><text:span text:style-name="T182">5. Po pirmojo Seimo tarpparlamentinių ryšių grupės posėdžio, kurio metu išrenkamas grupės pirmininkas, grupės pirmininko pavaduotojas ar pavaduotojai, grupės pirmininkas Seimo posėdžio metu paskelbia apie Seimo tarpparlamentinių ryšių grupės įkūrimą. Remiantis Seimo tarpparlamentinių ryšių grupės pirmininko pareiškimu, grupė registruojama Seime.</text:span></text:p>
            <text:p text:style-name="P183"><text:span text:style-name="T184">6. Seimo Pirmininkas praneša atitinkamos valstybės parlamentui apie tokios tarpparlamentinių ryšių grupės įkūrimą Seime ir jos vadovus.</text:span></text:p>
            <text:p text:style-name="P185"><text:span text:style-name="T186">7. Seimo valdyba, atsižvelgdama į Užsienio reikalų komiteto rekomendacijas ir konkrečios Seimo tarpparlamentinių ryšių grupės darbo intensyvumą, ekonominių, politinių ar moralinių aspektų svarbą, remia Seimo tarpparlamentinių ryšių grupių veiklą – skiria finansavimą Seimo tarpparlamentinių ryšių grupės kviestų svečių priėmimui ar grupės narių vizitams pagal kitų valstybių tarpparlamentinių ryšių grupių kvietimus.</text:span></text:p>
            <text:p text:style-name="P187"><text:span text:style-name="T188">8. Seimo tarpparlamentinių ryšių grupių veiklą koordinuoja Užsienio reikalų komitetas. Seimo tarpparlamentinių ryšių grupės pirmininkas kartą per metus pateikia raštu, o Užsienio reikalų komiteto prašymu ir pristato šios grupės veiklos ataskaitą. Užsienio reikalų komitetas savo posėdyje gali išklausyti ir kitą aktualią Seimo tarpparlamentinių ryšių grupės pirmininko informaciją.</text:span><text:span text:style-name="T189">“</text:span></text:p>
          </table:table-cell>
        </table:table-row>
      </table:table>
      <text:p text:style-name="P190"/>
      <text:section text:name="Sect1" text:style-name="S1">
        <text:soft-page-break/>
        <text:p text:style-name="P191">Teikia</text:p>
        <text:p text:style-name="P192">Seimo nariai<text:s/><text:tab/><text:tab/><text:tab/><text:tab/><text:tab/><text:span text:style-name="T193">(Parašas)</text:span><text:tab/><text:tab/><text:tab/>Povilas Urbšys</text:p>
        <text:p text:style-name="P194"><text:s text:c="115"/>Simonas Gentvilas</text:p>
        <text:p text:style-name="P195"><text:s text:c="116"/>Andrius Navickas<text:tab/></text:p>
        <text:p text:style-name="P196"><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10-15T14:06:00Z</meta:creation-date>
    <dc:date>2019-10-15T14:06:00Z</dc:date>
    <meta:print-date>2019-10-15T10: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2" meta:word-count="832" meta:character-count="7026" meta:row-count="169" meta:non-whitespace-character-count="6286"/>
  </office:meta>
</office:document-meta>
</file>