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text-transform="none" fo:color="#000000" fo:background-color="#FFFFFF"/>
    </style:style>
    <style:style style:name="T20" style:parent-style-name="DefaultParagraphFont" style:family="text">
      <style:text-properties style:font-weight-complex="bold" fo:text-transform="none" fo:color="#000000" fo:background-color="#FFFFFF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5597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3993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3.9395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2.6284in" style:use-optimal-column-width="false"/>
    </style:style>
    <style:style style:name="Table33" style:family="table">
      <style:table-properties style:width="10.6972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ListParagraph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Pasiūlymai3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TableColumn119" style:family="table-column">
      <style:table-column-properties style:column-width="0.5597in" style:use-optimal-column-width="false"/>
    </style:style>
    <style:style style:name="TableColumn120" style:family="table-column">
      <style:table-column-properties style:column-width="1.5951in" style:use-optimal-column-width="false"/>
    </style:style>
    <style:style style:name="TableColumn121" style:family="table-column">
      <style:table-column-properties style:column-width="0.3993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0.2951in" style:use-optimal-column-width="false"/>
    </style:style>
    <style:style style:name="TableColumn124" style:family="table-column">
      <style:table-column-properties style:column-width="4.9243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1.4472in" style:use-optimal-column-width="false"/>
    </style:style>
    <style:style style:name="Table118" style:family="table">
      <style:table-properties style:width="10.6972in" fo:margin-left="0in" table:align="center"/>
    </style:style>
    <style:style style:name="TableRow127" style:family="table-row">
      <style:table-row-properties style:min-row-height="0.327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0.2631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2" style:family="paragraph">
      <style:paragraph-properties fo:text-indent="0.1576in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paragraph-properties fo:keep-with-next="always"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 fo:background-color="#FFFFFF"/>
    </style:style>
    <style:style style:name="T179" style:parent-style-name="DefaultParagraphFont" style:family="text">
      <style:text-properties style:font-weight-complex="bold" fo:background-color="#FFFFFF"/>
    </style:style>
    <style:style style:name="T180" style:parent-style-name="DefaultParagraphFont" style:family="text">
      <style:text-properties style:font-weight-complex="bold" fo:background-color="#FFFFFF"/>
    </style:style>
    <style:style style:name="T181" style:parent-style-name="DefaultParagraphFont" style:family="text">
      <style:text-properties style:font-weight-complex="bold" fo:background-color="#FFFFFF"/>
    </style:style>
    <style:style style:name="T182" style:parent-style-name="DefaultParagraphFont" style:family="text">
      <style:text-properties style:font-weight-complex="bold" fo:background-color="#FFFFFF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FFFFFF"/>
    </style:style>
    <style:style style:name="P19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Švietimo ir moksl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/text:span><text:span text:style-name="T18"> </text:span><text:span text:style-name="T19">LIETUVOS RESPUBLIKOS ADMINISTRACINIŲ NUSIŽENGIMŲ KODEKSO<text:s/></text:span></text:p>
      <text:p text:style-name="Projektas"><text:span text:style-name="T20">31 STRAIPSNIO PAKEITIMO ĮSTATYMO PROJEKTO NR. XIIIP-3759</text:span></text:p>
      <text:p text:style-name="P21"/>
      <text:p text:style-name="P22">2019-10-16<text:s/><text:s/>Nr.<text:s/>106-P-37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pan text:style-name="T30"><text:s/></text:span>Komiteto pirmininkas E. Jovaiša, Komiteto<text:s/>pirmininko pavaduotojas V. Juozapaitis, Komiteto nariai A. Papirtienė, L. Staniuvienė, D. Kepenis, E. Pupinis, G. Steponavičius, L. Jonaitis, K. Smirnovas. Komiteto biuro vedėjas K. Kaminskas, biuro<text:s/>patarėjos R. Norkienė, A. Kairienė, L. Vingrytė, J. Paukštė, padėjėja G. Petrauskaitė, švietimo, mokslo ir sporto viceministrė K. Tiesnesytė, Vidaus reikalų ministerijos Viešojo saugumo politikos grupės<text:s/>vyresnysis patarėjas D. Vasaris, Policijos departamento prie VRM vyr. patarėjas D. Urbonas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list text:style-name="LFO1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asiūlymai2">Seimo kanceliarijos Teisės departamentas</text:p>
            <text:p text:style-name="Pasiūlymai2">(2019-09-04)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</text:span><text:span text:style-name="T79">vertinę projektą pagal jo santykį su Konstitucija, galiojančiais įstatymais bei teisės technikos taisyklėmis, pažymime, kad teikiamu ANK 31 straipsnio pakeitimo projektu siūloma nustatyti, kad administracinio poveikio priemonė </text:span><text:span text:style-name="T80">draudimas lankytis viešosiose vietose vykstančiuose renginiuose </text:span><text:span text:style-name="T81">būtų taikomas ne tik Lietuvos Respublikoje, bet<text:s/></text:span><text:soft-page-break/><text:span text:style-name="T82">ir kitose valstybėse vykstančiuose sporto renginiuose. Dėl naujos nuostatos teiktinos šios pastabos:</text:span></text:p>
            <text:p text:style-name="P83">1.    Administracinės poveikio priemonės taikymo jurisdikcija neleistinai išskaidoma pagal renginio pobūdį; t. y. sporto renginiai pagal jurisdikciją atskiriami nuo politinių ir kultūrinių renginių. Atsižvelgiant į tai, siūlytina suvienodinti poveikio priemonės jurisdikciją visiems renginiams, arba   draudimą lankytis sporto renginiuose išskirti į atskirą administracinio poveikio priemonę, reglamentuojamą naujame ANK straipsnyje.</text:p>
            <text:p text:style-name="Pasiūlymai2"/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asiūlymai2">Seimo kanceliarijos Teisės departamentas</text:p>
            <text:p text:style-name="Pasiūlymai2">(2019-09-04)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asiūlymai2"><text:span text:style-name="T99">2.    Diskutuotinas atitinkamos priemonės įgyvendinimo ir kontrolės efektyvumas užsienio valstybėse.</text:span></text:p>
          </table:table-cell>
          <table:table-cell table:style-name="TableCell100">
            <text:p text:style-name="P101">Atsižvelgti</text:p>
          </table:table-cell>
          <table:table-cell table:style-name="TableCell102">
            <text:p text:style-name="P103">Konvencijos 10 str. 4 d. nurodyta, kad šalys apsvarsto galimybę įgalioti teismines arba administracines institucijas, kurios atsakingos už sankcijų taikymą futbolo rungtynėse smurtavusiems ar viešosios tvarkos pažeidimą padariusiems asmenims, apriboti tokių asmenų galimybę vykti į<text:s/><text:span text:style-name="T104">kitoje valstybėje</text:span><text:s/>vykstančias futbolo rungtynes. Tai reiškia, kad Konvenciją ratifikavusios šalys įsipareigoja užtikrinti tokios nuostatos įgyvendinimą.<text:s/>Atitinkamas įstatymas įsigaliotų tik 2021 m. sausio 1 d., o įgyvendinamieji teisės aktai turėtų<text:s/>būti priimti iki jo įsigaliojimo.</text:p>
          </table:table-cell>
        </table:table-row>
      </table:table>
      <text:p text:style-name="P105"/>
      <text:p text:style-name="P106"/>
      <text:p text:style-name="P107"/>
      <text:p text:style-name="P108"><text:span text:style-name="T109">3. Piliečių, asociacijų, politinių partijų, lobistų ir kitų suinteresuotų asmenų pasiūlymai:</text:span><text:span text:style-name="T110"><text:s/></text:span><text:span text:style-name="T111">negauta</text:span><text:span text:style-name="T112">.</text:span></text:p>
      <text:p text:style-name="P113"/>
      <text:p text:style-name="P114"><text:span text:style-name="T115">4. Valstybės ir savivaldybių institucijų ir įstaigų pasiūlymai:</text:span><text:span text:style-name="T116"><text:s/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Eil.</text:p>
              <text:p text:style-name="P130">Nr.</text:p>
            </table:table-cell>
            <table:table-cell table:style-name="TableCell131" table:number-rows-spanned="2">
              <text:p text:style-name="P132">Pasiūlymo teikėjas, data</text:p>
            </table:table-cell>
            <table:table-cell table:style-name="TableCell133" table:number-columns-spanned="3">
              <text:p text:style-name="P134">Siūloma keisti</text:p>
            </table:table-cell>
            <table:covered-table-cell/>
            <table:covered-table-cell/>
            <table:table-cell table:style-name="TableCell135" table:number-rows-spanned="2">
              <text:p text:style-name="P136"/>
              <text:p text:style-name="P137">Pasiūlymo turinys</text:p>
              <text:p text:style-name="P138"/>
            </table:table-cell>
            <table:table-cell table:style-name="TableCell139" table:number-rows-spanned="2">
              <text:p text:style-name="P140">Komiteto nuomonė</text:p>
            </table:table-cell>
            <table:table-cell table:style-name="TableCell141" table:number-rows-spanned="2">
              <text:p text:style-name="P142">Argumentai,<text:s/></text:p>
              <text:p text:style-name="P143">pagrindžiantys nuomonę</text:p>
            </table:table-cell>
          </table:table-row>
          <table:table-row table:style-name="TableRow14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5">
              <text:p text:style-name="P146">str.</text:p>
            </table:table-cell>
            <table:table-cell table:style-name="TableCell147">
              <text:p text:style-name="P148">str. d.</text:p>
            </table:table-cell>
            <table:table-cell table:style-name="TableCell149">
              <text:p text:style-name="P15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1">
          <table:table-cell table:style-name="TableCell152">
            <text:list text:style-name="LFO1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asiūlymai2">Policijos departamentas</text:p>
            <text:p text:style-name="Pasiūlymai2">(2019-10-09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Informuojame, kad Policijos departamentas prie Vidaus reikalų ministerijos pritaria Lietuvos Respublikos Vyriausybės pateiktam Lietuvos Respublikos administracinių nusižengimų kodekso 31 straipsnio pakeitimo įstatymo projektui Nr. XIIIP-3759 ir pasiūlymų bei pastabų neturi.</text:span></text:p>
          </table:table-cell>
          <table:table-cell table:style-name="TableCell164">
            <text:p text:style-name="P165">Pritarti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5. Subjektų, turinčių įstatymų leidybos iniciatyvos teisę, pasiūlymai:</text:span><text:span text:style-name="T171"><text:s/></text:span><text:span text:style-name="T172">negauta.</text:span></text:p>
      <text:p text:style-name="P173"/>
      <text:p text:style-name="P174"><text:span text:style-name="T175">6</text:span><text:span text:style-name="T176">. Komiteto sprendimas:</text:span><text:span text:style-name="T177"><text:s/></text:span>Iš esmės pritarti<text:s/><text:span text:style-name="T178">Administracinių nusižengimų kodekso 31 straipsnio pakeitimo įstatymo projektui Nr. XIIIP-3759 ir siūlyti pagrindiniam<text:s/></text:span><text:span text:style-name="T179">Teisės ir teisėtvarkos<text:s/></text:span><text:span text:style-name="T180">komitetui jį tobulinti, atsižvelgiant į Seimo kanceliari</text:span><text:span text:style-name="T181">jos Teisės departamento pastabą, kuriai</text:span><text:span text:style-name="T182"><text:s/>Komitetas pritarė.</text:span></text:p>
      <text:p text:style-name="P183"><text:span text:style-name="T184">7</text:span><text:span text:style-name="T185">. Balsavimo rezultatai:</text:span><text:s/>bendru sutarimu – už.</text:p>
      <text:p text:style-name="Pranešėjas"><text:span text:style-name="T186">8</text:span><text:span text:style-name="T187">. Komiteto paskirti pranešėjai:</text:span><text:span text:style-name="T188"><text:s/></text:span>K. Smirnovas.</text:p>
      <text:p text:style-name="P189"/>
      <text:p text:style-name="P190"/>
      <text:p text:style-name="P191">Komiteto<text:s/>pirmininkas<text:tab/><text:tab/><text:tab/><text:tab/><text:tab/><text:tab/><text:tab/><text:span text:style-name="T192">(Parašas)</text:span><text:tab/><text:tab/><text:tab/><text:tab/><text:tab/><text:tab/>Eugenijus Jovaiša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Normal"><text:span text:style-name="T201">Komiteto biuro patarėja Justina Paukš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KŠTĖ Justina</meta:initial-creator>
    <dc:creator>adlibuser</dc:creator>
    <meta:creation-date>2019-10-17T12:53:00Z</meta:creation-date>
    <dc:date>2019-10-17T12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42" meta:word-count="515" meta:character-count="3943" meta:row-count="157" meta:non-whitespace-character-count="3470"/>
  </office:meta>
</office:document-meta>
</file>