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style:vertical-align="top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486in" fo:margin-left="-0.175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min-row-height="0.0451in"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0" style:parent-style-name="Normal" style:family="paragraph">
      <style:paragraph-properties style:text-autospace="none" fo:text-align="justify"/>
    </style:style>
    <style:style style:name="T51" style:parent-style-name="DefaultParagraphFont" style:family="text">
      <style:text-properties fo:language="es"/>
    </style:style>
    <style:style style:name="T52" style:parent-style-name="DefaultParagraphFont" style:family="text">
      <style:text-properties fo:language="es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P59" style:parent-style-name="Normal" style:family="paragraph">
      <style:paragraph-properties style:text-autospace="none" fo:text-align="justify"/>
    </style:style>
    <style:style style:name="P60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61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</style:style>
    <style:style style:name="T62" style:parent-style-name="DefaultParagraphFont" style:family="text">
      <style:text-properties style:font-weight-complex="bold" fo:language="lt" fo:country="LT" style:language-asian="lt" style:country-asian="LT"/>
    </style:style>
    <style:style style:name="P6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7" style:parent-style-name="Normal" style:family="paragraph">
      <style:paragraph-properties fo:text-align="justify" fo:line-height="150%"/>
      <style:text-properties fo:language="lt" fo:country="LT"/>
    </style:style>
    <style:style style:name="P68" style:parent-style-name="Normal" style:family="paragraph">
      <style:paragraph-properties fo:text-align="justify" fo:line-height="150%"/>
      <style:text-properties fo:language="lt" fo:country="LT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18-11-23</text:p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201</text:span><text:span text:style-name="T9">9</text:span><text:span text:style-name="T10"><text:s/>METŲ VALSTYBĖS BIUDŽETO IR SAVIVALDYBIŲ BIUDŽETŲ FINANSINIŲ RODIKLIŲ PATVIRTINIMO</text:span></text:p>
      <text:p text:style-name="P11">ĮSTATYMO PROJEKTO</text:p>
      <text:p text:style-name="P12"><text:span text:style-name="T13">NR.<text:s/></text:span><text:span text:style-name="T14">XIIIP-2715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Argumentai:</text:span><text:span text:style-name="T45"><text:s/></text:span></text:p>
            <text:p text:style-name="P46">Vystoma futbolo infrastruktūra turi reikšmingą įtaką<text:s/>vaikų užimtumui,<text:s/>socialinei aplinkai,<text:s/>gyventojų<text:s/>sveikatingumui<text:span text:style-name="T47">.</text:span></text:p>
            <text:p text:style-name="P48"/>
            <text:p text:style-name="P49">Pasiūlymas:</text:p>
            <text:p text:style-name="P50">Skirti papildomai<text:s/>1,8<text:s/>mln.<text:s/>Eur asignavimus Š<text:span text:style-name="T51">vietimo ir mokslo ministerij</text:span><text:span text:style-name="T52">os str</text:span><text:span text:style-name="T53">ateginiam</text:span><text:span text:style-name="T54">e</text:span><text:span text:style-name="T55"><text:s/>plane<text:s/></text:span><text:span text:style-name="T56">numatytai programai „</text:span><text:span text:style-name="T57">Pilnų matmenų dengtų futbolo, regbio ir kitų sporto šakų plėtrai pritaikomų maniežų įrengimas</text:span><text:span text:style-name="T58">“.</text:span></text:p>
            <text:p text:style-name="P59"> </text:p>
            <text:p text:style-name="P60">Lėšų šaltinis:</text:p>
            <text:p text:style-name="P61"><text:span text:style-name="T62">Biudžeto įplaukos iš gautų viršplaninių biudžeto pajamų.</text:span></text:p>
          </table:table-cell>
        </table:table-row>
      </table:table>
      <text:p text:style-name="P63"/>
      <text:p text:style-name="P64"/>
      <text:p text:style-name="P65">Teikia:<text:s/></text:p>
      <text:p text:style-name="P66"/>
      <text:p text:style-name="P67">Seimo<text:s/>narys<text:s text:c="91"/>Juozas Olekas</text:p>
      <text:p text:style-name="P68"/>
      <text:p text:style-name="P69"><text:s text:c="110"/>Gediminas Vasiliaus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8-11-23T12:48:00Z</meta:creation-date>
    <dc:date>2018-11-23T12:48:00Z</dc:date>
    <meta:print-date>2018-11-23T12:1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932" meta:row-count="17" meta:non-whitespace-character-count="818"/>
  </office:meta>
</office:document-meta>
</file>