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9222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3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5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text-indent="0.5909in"/>
    </style:style>
    <style:style style:name="P36" style:parent-style-name="Normal" style:family="paragraph">
      <style:paragraph-properties fo:line-height="115%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909in"/>
      <style:text-properties style:font-name-asian="Calibri" fo:font-style="italic" style:font-style-asian="italic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fo:font-style="italic" style:font-style-asian="italic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/>
      <text:p text:style-name="P6"/>
      <text:p text:style-name="P7">LIETUVOS RESPUBLIKOS</text:p>
      <text:p text:style-name="P8"><text:span text:style-name="T9">ĮSTATYMO „DĖL LIETUVOS RESPUBLIKOS VYRIAUSYBĖS IR NORVEGIJOS KARALYSTĖS VYRIAUSYBĖS SUSITARIMO DĖL NUOSPRENDŽIŲ BAUDŽIAMOSIOSE BYLOSE, KURIAIS PASKIRTOS LAISVĖS ATĖMIMO BAUSMĖS AR SU LAISVĖS ATĖMIMU SUSIJUSIOS PRIEMONĖS, PRIPAŽINIMO IR VYKDYMO RATIFIKAVIMO“</text:span><text:span text:style-name="T10"><text:s/></text:span><text:span text:style-name="T11">NR. XII-800 2 STRAIPSNIO PAKEITIMO</text:span></text:p>
      <text:p text:style-name="P12">ĮSTATYMAS</text:p>
      <text:p text:style-name="P13"/>
      <text:p text:style-name="P14">2023 m. <text:s text:c="19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7 dalies 1 punktą ir jį išdėstyti taip:</text:span></text:p>
      <text:p text:style-name="P23"><text:span text:style-name="T24">„</text:span><text:span text:style-name="T25">1</text:span><text:span text:style-name="T26">) Susitarimo 14 straipsnio 1 ir 3 dalyse numatytai nuteistų asmenų perdavimo vykdymo funkcijai atlikti<text:s/></text:span><text:span text:style-name="T27">paskiriami Viešojo saugumo tarnyba prie Lietuvos Respublikos vidaus reikalų ministerijos ir Lietuvos kriminalinės policijos biuras</text:span><text:span text:style-name="T28"><text:s/>paskiriamas Policijos departamentas prie Lietuvos Respublikos vidaus reikalų ministerijos</text:span><text:span text:style-name="T29"><text:s/>pagal<text:s/></text:span><text:span text:style-name="T30">šioms institucijoms</text:span><text:span text:style-name="T31"><text:s/></text:span><text:span text:style-name="T32">šiai institucijai<text:s/></text:span><text:span text:style-name="T33">Lietuvos Respublikos teisės aktuose numatytą kompetenciją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 straipsnio pakeitimas</text:span></text:p>
      <text:p text:style-name="P40"><text:span text:style-name="T41">Pakeisti 2 straipsnio 7 dalies 1 punktą ir jį išdėstyti taip:</text:span></text:p>
      <text:p text:style-name="P42"><text:span text:style-name="T43">„</text:span><text:span text:style-name="T44">1</text:span><text:span text:style-name="T45">) Susitarimo 14 straipsnio 1 ir 3 dalyse numatytai nuteistų asmenų perdavimo vykdymo funkcijai atlikti<text:s/></text:span><text:span text:style-name="T46">paskiriami Viešojo saugumo tarnyba prie Lietuvos Respublikos vidaus reikalų ministerijos ir Lietuvos kriminalinės policijos biuras</text:span><text:span text:style-name="T47"><text:s/>paskiriama Lietuvos policija</text:span><text:span text:style-name="T48"><text:s/>pagal<text:s/></text:span><text:span text:style-name="T49">šioms institucijoms</text:span><text:span text:style-name="T50"><text:s/></text:span><text:span text:style-name="T51">šiai institucijai<text:s/></text:span><text:span text:style-name="T52">Lietuvos Respublikos teisės aktuose numatytą kompetenciją;</text:span><text:span text:style-name="T53">“.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1</text:span><text:span text:style-name="T61">.</text:span><text:span text:style-name="T62"><text:tab/>Šis įstatymas, išskyrus 2 straipsnį, įsigalioja 2024 m. kovo 1 d.</text:span></text:p>
      <text:p text:style-name="P63"><text:span text:style-name="T64">2</text:span><text:span text:style-name="T65">.</text:span><text:span text:style-name="T66"><text:tab/>Šio įstatymo 2 straipsnis įsigalioja 2024 m. liepos 1 d.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6-27T04:56:00Z</meta:creation-date>
    <dc:date>2023-06-27T04:5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24" meta:character-count="1680" meta:row-count="87" meta:non-whitespace-character-count="1481"/>
  </office:meta>
</office:document-meta>
</file>