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4.2187in" fo:text-indent="0.2812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margin-bottom="0in" fo:line-height="100%" fo:margin-left="3.6in" fo:text-indent="0.9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fo:margin-bottom="0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language="en" fo:country="US" style:language-asian="lt" style:country-asian="LT"/>
    </style:style>
    <style:style style:name="P30" style:parent-style-name="Normal" style:family="paragraph">
      <style:paragraph-properties fo:text-align="justify" fo:margin-bottom="0in" fo:line-height="100%" fo:text-indent="0.4923in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5" style:parent-style-name="taltipfb" style:family="paragraph">
      <style:paragraph-properties fo:text-align="justify" fo:margin-top="0in" fo:margin-bottom="0in" fo:text-indent="0.4923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tajtip" style:family="paragraph">
      <style:paragraph-properties fo:text-align="justify" fo:margin-top="0in" fo:margin-bottom="0in" fo:text-indent="0.4923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tajtip" style:family="paragraph">
      <style:paragraph-properties fo:margin-top="0in" fo:margin-bottom="0in" fo:text-indent="0.4923in"/>
    </style:style>
    <style:style style:name="P46" style:parent-style-name="Normal" style:family="paragraph">
      <style:paragraph-properties fo:text-align="justify" fo:margin-bottom="0in" fo:line-height="100%" fo:text-indent="0.5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00%" fo:text-indent="0.5in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00%" fo:text-indent="0.4923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00%" fo:text-indent="0.4923in"/>
      <style:text-properties style:font-name="Calibri" style:font-name-asian="Times New Roman" style:font-name-complex="Calibri" fo:language="en" fo:country="US" style:language-asian="lt" style:country-asian="LT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rojekto<text:s/></text:span><text:span text:style-name="T3">XIIIP-3049(</text:span><text:span text:style-name="T4">3</text:span><text:span text:style-name="T5">)</text:span></text:p>
      <text:p text:style-name="P6"><text:span text:style-name="T7">lyginamasis variantas</text:span></text:p>
      <text:p text:style-name="P8"><text:span text:style-name="T9"> </text:span></text:p>
      <text:p text:style-name="P10"><text:span text:style-name="T11">LIETUVOS RESPUBLIKOS</text:span></text:p>
      <text:p text:style-name="P12"><text:span text:style-name="T13">ADMINISTRACINIŲ NUSIŽENGIMŲ KODEKSO 5</text:span><text:span text:style-name="T14">58</text:span><text:span text:style-name="T15"><text:s/>STRAIPSNIO PAKEITIMO<text:s/></text:span></text:p>
      <text:p text:style-name="P16"><text:span text:style-name="T17">ĮSTATYMAS<text:s/></text:span></text:p>
      <text:p text:style-name="P18"><text:span text:style-name="T19"> </text:span></text:p>
      <text:p text:style-name="P20"><text:span text:style-name="T21">201</text:span><text:span text:style-name="T22">9</text:span><text:span text:style-name="T23"><text:s/>m.    </text:span><text:span text:style-name="T24"><text:s text:c="15"/></text:span><text:span text:style-name="T25">       d. Nr.</text:span></text:p>
      <text:p text:style-name="P26"><text:span text:style-name="T27">Vilnius</text:span></text:p>
      <text:p text:style-name="P28"> </text:p>
      <text:p text:style-name="P29"/>
      <text:p text:style-name="P30"><text:span text:style-name="T31">1 straipsnis. 5</text:span><text:span text:style-name="T32">58</text:span><text:span text:style-name="T33"><text:s/>straipsnio pakeitimas</text:span></text:p>
      <text:p text:style-name="P34">Pakeisti 558<text:s/>straipsnį<text:s/>ir jį<text:s/>išdėstyti taip:</text:p>
      <text:p text:style-name="P35"><text:span text:style-name="T36">„</text:span><text:span text:style-name="T37">558<text:s/></text:span><text:span text:style-name="T38">straipsnis</text:span><text:span text:style-name="T39"><text:s/>Neatvykimas į privalomąją karo tarnybą</text:span><text:span text:style-name="T40">,<text:s/></text:span><text:span text:style-name="T41">savanorišką nenuolatinę karo tarnybą</text:span><text:span text:style-name="T42"><text:s/>arba alternatyviąją krašto apsaugos tarnybą</text:span></text:p>
      <text:p text:style-name="P43">Neatvykimas į privalomąją karo tarnybą,<text:s/><text:span text:style-name="T44">savanorišką nenuolatinę karo tarnybą</text:span><text:s/>arba alternatyviąją krašto apsaugos tarnybą be pateisinamos priežasties iki dviejų parų</text:p>
      <text:p text:style-name="P45">užtraukia baudą nuo vieno šimto keturiasdešimt iki trijų šimtų eurų.“</text:p>
      <text:p text:style-name="P46"><text:span text:style-name="T47"> </text:span></text:p>
      <text:p text:style-name="P48"><text:span text:style-name="T49">2 straipsnis. Įstatymo įsigaliojimas<text:s/></text:span></text:p>
      <text:p text:style-name="P50"><text:span text:style-name="T51">Šis įstatymas įsigalioja 20</text:span><text:span text:style-name="T52">20</text:span><text:span text:style-name="T53"><text:s/>m.<text:s/></text:span><text:span text:style-name="T54">liepos</text:span><text:span text:style-name="T55"><text:s/>1 d.</text:span></text:p>
      <text:p text:style-name="P56"> </text:p>
      <text:p text:style-name="P57"/>
      <text:p text:style-name="P58"><text:span text:style-name="T59">Skelbiu šį Lietuvos Respublikos Seimo priimtą įstatymą.</text:span></text:p>
      <text:p text:style-name="P60"><text:span text:style-name="T61"> </text:span></text:p>
      <text:p text:style-name="P62"><text:span text:style-name="T63">  </text:span></text:p>
      <text:p text:style-name="P64"><text:span text:style-name="T65">Respublikos Prezidentas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altipfb" style:display-name="taltipfb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Rimšienė</meta:initial-creator>
    <dc:creator>adlibuser</dc:creator>
    <meta:creation-date>2019-12-10T06:55:00Z</meta:creation-date>
    <dc:date>2019-12-10T06:55:00Z</dc:date>
    <meta:template xlink:href="Normal.dotm" xlink:type="simple"/>
    <meta:editing-cycles>2</meta:editing-cycles>
    <meta:editing-duration>PT0S</meta:editing-duration>
    <meta:document-statistic meta:page-count="1" meta:paragraph-count="18" meta:word-count="103" meta:character-count="807" meta:row-count="28" meta:non-whitespace-character-count="722"/>
  </office:meta>
</office:document-meta>
</file>