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P12" style:parent-style-name="Normal" style:family="paragraph">
      <style:paragraph-properties fo:text-align="justify" fo:line-height="150%" fo:margin-left="-0.0069in" fo:text-indent="0.5in">
        <style:tab-stops>
          <style:tab-stop style:type="left" style:position="0.3027in"/>
          <style:tab-stop style:type="left" style:position="0.5979in"/>
          <style:tab-stop style:type="left" style:position="0.6965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name-asian="Calibri" style:font-size-complex="12pt" style:language-asian="ru" style:country-asian="RU"/>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Calibri" style:font-name-asian="Calibri" fo:font-size="11pt" style:font-size-asian="11pt"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text-properties style:font-name-asian="Calibri" style:font-size-complex="12pt"/>
    </style:style>
    <style:style style:name="P44" style:parent-style-name="Normal" style:family="paragraph">
      <style:paragraph-properties fo:text-align="justify" fo:line-height="150%" fo:text-indent="0.5in"/>
      <style:text-properties style:font-name-asian="Calibri"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line-height="150%" fo:text-indent="0.5in">
        <style:tab-stops>
          <style:tab-stop style:type="left" style:position="0.3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0.2958in"/>
          <style:tab-stop style:type="left" style:position="0.680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complex="lt" style:country-complex="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text-properties style:font-name-asian="Calibri" style:font-size-complex="12pt"/>
    </style:style>
    <style:style style:name="P77" style:parent-style-name="Normal" style:family="paragraph">
      <style:paragraph-properties fo:text-align="justify" fo:line-height="150%" fo:text-indent="0.5in"/>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style:font-weight-complex="bold"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name-complex="Segoe U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tyle-complex="italic"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color="#FF0000"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1F497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line-height="150%" fo:margin-left="-0.0069in" fo:text-indent="0.5in">
        <style:tab-stops>
          <style:tab-stop style:type="left" style:position="0.7944in"/>
        </style:tab-stops>
      </style:paragraph-properties>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fo:background-color="#FFFFFF"/>
    </style:style>
    <style:style style:name="T153" style:parent-style-name="DefaultParagraphFont" style:family="text">
      <style:text-properties style:font-name-asian="Calibri" fo:font-weight="bold" style:font-weight-asian="bold" style:font-size-complex="12pt" fo:background-color="#FFFFFF"/>
    </style:style>
    <style:style style:name="P154" style:parent-style-name="Normal" style:family="paragraph">
      <style:paragraph-properties fo:text-align="justify" fo:line-height="150%" fo:margin-left="0.5in">
        <style:tab-stops/>
      </style:paragraph-properties>
      <style:text-properties style:font-name-asian="Calibri"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Calibri" style:font-name-asian="Calibri" fo:font-size="11pt" style:font-size-asian="11pt" style:font-size-complex="11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fo:language="en" fo:country="US"/>
    </style:style>
    <style:style style:name="P162" style:parent-style-name="Normal" style:family="paragraph">
      <style:paragraph-properties style:punctuation-wrap="simple" fo:text-align="justify" style:vertical-align="baseline" fo:line-height="150%" fo:margin-left="-0.0069in" fo:text-indent="0.5in">
        <style:tab-stops>
          <style:tab-stop style:type="left" style:position="0.3027in"/>
          <style:tab-stop style:type="left" style:position="0.6965in"/>
        </style:tab-stops>
      </style:paragraph-properties>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style:punctuation-wrap="simple" fo:text-align="justify" style:vertical-align="baseline" fo:line-height="150%" fo:margin-left="0.493in">
        <style:tab-stops>
          <style:tab-stop style:type="left" style:position="-0.1972in"/>
          <style:tab-stop style:type="left" style:position="0.1965in"/>
        </style:tab-stops>
      </style:paragraph-properties>
      <style:text-properties style:font-name-asian="Calibri" style:font-weight-complex="bold" style:font-size-complex="12pt"/>
    </style:style>
    <style:style style:name="P168"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6895in"/>
        </style:tab-stops>
      </style:paragraph-properties>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50%" fo:margin-left="0.6895in" fo:text-indent="-0.1895in">
        <style:tab-stops/>
      </style:paragraph-properties>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text-align="justify" fo:line-height="150%" fo:text-indent="0.4923in">
        <style:tab-stops>
          <style:tab-stop style:type="left" style:position="0.6895in"/>
        </style:tab-stops>
      </style:paragraph-properties>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weight-complex="bold"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689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689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689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margin-left="0.5in">
        <style:tab-stops>
          <style:tab-stop style:type="left" style:position="0.1895in"/>
        </style:tab-stops>
      </style:paragraph-properties>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4923in">
        <style:tab-stops>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4923in">
        <style:tab-stops>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margin-left="-0.0069in" fo:text-indent="0.5in">
        <style:tab-stops>
          <style:tab-stop style:type="left" style:position="0.3027in"/>
        </style:tab-stops>
      </style:paragraph-properties>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fo:background-color="#FFFFFF"/>
    </style:style>
    <style:style style:name="P275" style:parent-style-name="Normal" style:family="paragraph">
      <style:paragraph-properties fo:text-align="justify" fo:line-height="150%" fo:text-indent="0.5in">
        <style:tab-stops>
          <style:tab-stop style:type="left" style:position="0.2958in"/>
        </style:tab-stops>
      </style:paragraph-properties>
      <style:text-properties style:font-name-asian="Calibri" fo:color="#000000" style:font-size-complex="12pt"/>
    </style:style>
    <style:style style:name="P276" style:parent-style-name="Normal" style:family="paragraph">
      <style:paragraph-properties fo:text-align="justify" fo:line-height="150%" fo:text-indent="0.5416in">
        <style:tab-stops>
          <style:tab-stop style:type="left" style:position="0.2958in"/>
          <style:tab-stop style:type="left" style:position="0.7875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50%" fo:text-indent="0.5416in">
        <style:tab-stops>
          <style:tab-stop style:type="left" style:position="0.2958in"/>
          <style:tab-stop style:type="left" style:position="0.7875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Calibri" style:font-name-asian="Calibri" fo:font-size="11pt" style:font-size-asian="11pt" style:font-size-complex="11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5416in">
        <style:tab-stops>
          <style:tab-stop style:type="left" style:position="0.2958in"/>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ize-complex="12pt" fo:background-color="#FFFFFF"/>
    </style:style>
    <style:style style:name="T297" style:parent-style-name="DefaultParagraphFont" style:family="text">
      <style:text-properties style:font-name-asian="Calibri" style:font-weight-complex="bold" style:font-size-complex="12pt" fo:background-color="#FFFFFF"/>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tyle-complex="italic" style:font-size-complex="12pt"/>
    </style:style>
    <style:style style:name="T300" style:parent-style-name="DefaultParagraphFont" style:family="text">
      <style:text-properties style:font-name-asian="Calibri" fo:font-weight="bold" style:font-weight-asian="bold" style:font-weight-complex="bold" style:font-style-complex="italic" style:font-size-complex="12pt"/>
    </style:style>
    <style:style style:name="T301" style:parent-style-name="DefaultParagraphFont" style:family="text">
      <style:text-properties style:font-name-asian="Calibri" style:font-name-complex="Segoe UI" style:font-size-complex="12pt"/>
    </style:style>
    <style:style style:name="T302" style:parent-style-name="DefaultParagraphFont" style:family="text">
      <style:text-properties style:font-name-asian="Calibri" style:font-name-complex="Segoe UI" fo:font-weight="bold" style:font-weight-asian="bold" style:font-weight-complex="bold" style:font-size-complex="12pt"/>
    </style:style>
    <style:style style:name="T303" style:parent-style-name="DefaultParagraphFont" style:family="text">
      <style:text-properties style:font-name-asian="Calibri" style:font-name-complex="Segoe UI" style:font-size-complex="12pt"/>
    </style:style>
    <style:style style:name="T304" style:parent-style-name="DefaultParagraphFont" style:family="text">
      <style:text-properties style:font-name-asian="Calibri" style:font-weight-complex="bold" style:font-style-complex="italic"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tyle-complex="italic"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909in">
        <style:tab-stops>
          <style:tab-stop style:type="left" style:position="0.2958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line-height="150%" fo:text-indent="0.5909in">
        <style:tab-stops>
          <style:tab-stop style:type="left" style:position="0.2958in"/>
        </style:tab-stops>
      </style:paragraph-properties>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line-height="150%" fo:text-indent="0.4847in">
        <style:tab-stops>
          <style:tab-stop style:type="left" style:position="0.2958in"/>
        </style:tab-stops>
      </style:paragraph-propertie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line-height="150%" fo:text-indent="0.4847in">
        <style:tab-stops>
          <style:tab-stop style:type="left" style:position="0.2958in"/>
        </style:tab-stops>
      </style:paragraph-properties>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line-height="150%" fo:margin-left="-0.0069in" fo:text-indent="0.5in">
        <style:tab-stops>
          <style:tab-stop style:type="left" style:position="0.3027in"/>
        </style:tab-stops>
      </style:paragraph-properties>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fo:background-color="#FFFFFF"/>
    </style:style>
    <style:style style:name="T333" style:parent-style-name="DefaultParagraphFont" style:family="text">
      <style:text-properties style:font-name-asian="Calibri" fo:font-weight="bold" style:font-weight-asian="bold" style:font-size-complex="12pt" fo:background-color="#FFFFFF"/>
    </style:style>
    <style:style style:name="P334"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size-complex="12pt"/>
    </style:style>
    <style:style style:name="P335"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language-complex="lt" style:country-complex="LT"/>
    </style:style>
    <style:style style:name="T338" style:parent-style-name="DefaultParagraphFont" style:family="text">
      <style:text-properties fo:font-style="italic" style:font-style-asian="italic" style:font-style-complex="italic" style:font-size-complex="12pt" style:language-complex="lt" style:country-complex="LT"/>
    </style:style>
    <style:style style:name="T339" style:parent-style-name="DefaultParagraphFont" style:family="text">
      <style:text-properties style:font-size-complex="12pt" style:language-complex="lt" style:country-complex="LT"/>
    </style:style>
    <style:style style:name="P340" style:parent-style-name="Normal" style:family="paragraph">
      <style:paragraph-properties fo:text-align="justify" fo:line-height="150%" fo:margin-left="-0.0069in" fo:text-indent="0.5in">
        <style:tab-stops>
          <style:tab-stop style:type="left" style:position="0.3027in"/>
        </style:tab-stops>
      </style:paragraph-properties>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fo:background-color="#FFFFFF"/>
    </style:style>
    <style:style style:name="T344" style:parent-style-name="DefaultParagraphFont" style:family="text">
      <style:text-properties style:font-name-asian="Calibri" fo:font-weight="bold" style:font-weight-asian="bold" style:font-size-complex="12pt" fo:background-color="#FFFFFF"/>
    </style:style>
    <style:style style:name="P345" style:parent-style-name="Normal" style:family="paragraph">
      <style:paragraph-properties fo:text-align="justify" fo:line-height="150%" fo:text-indent="0.4923in">
        <style:tab-stops>
          <style:tab-stop style:type="left" style:position="0.2958in"/>
        </style:tab-stops>
      </style:paragraph-properties>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margin-left="-0.0069in" fo:text-indent="0.5in">
        <style:tab-stops>
          <style:tab-stop style:type="left" style:position="0.3027in"/>
        </style:tab-stops>
      </style:paragraph-properties>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fo:background-color="#FFFFFF"/>
    </style:style>
    <style:style style:name="T351" style:parent-style-name="DefaultParagraphFont" style:family="text">
      <style:text-properties style:font-name-asian="Calibri" fo:font-weight="bold" style:font-weight-asian="bold" style:font-size-complex="12pt" fo:background-color="#FFFFFF"/>
    </style:style>
    <style:style style:name="P352" style:parent-style-name="Normal" style:family="paragraph">
      <style:paragraph-properties fo:text-align="justify" fo:line-height="150%" fo:text-indent="0.4923in">
        <style:tab-stops>
          <style:tab-stop style:type="left" style:position="0.2958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justify" fo:line-height="150%" fo:margin-left="-0.0069in" fo:text-indent="0.5in">
        <style:tab-stops>
          <style:tab-stop style:type="left" style:position="0.3027in"/>
        </style:tab-stops>
      </style:paragraph-properties>
    </style:style>
    <style:style style:name="T356" style:parent-style-name="DefaultParagraphFont" style:family="text">
      <style:text-properties style:font-name-asian="Calibri" fo:font-weight="bold" style:font-weight-asian="bold" style:font-weight-complex="bold" style:font-size-complex="12pt"/>
    </style:style>
    <style:style style:name="T357" style:parent-style-name="DefaultParagraphFont" style:family="text">
      <style:text-properties style:font-name-asian="Calibri" fo:font-weight="bold" style:font-weight-asian="bold" style:font-weight-complex="bold" style:font-size-complex="12pt"/>
    </style:style>
    <style:style style:name="P358" style:parent-style-name="Normal" style:family="paragraph">
      <style:paragraph-properties fo:text-align="justify" fo:line-height="150%" fo:margin-left="0.5in">
        <style:tab-stops>
          <style:tab-stop style:type="left" style:position="-0.2041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margin-left="-0.0069in" fo:text-indent="0.5in">
        <style:tab-stops>
          <style:tab-stop style:type="left" style:position="0.3027in"/>
        </style:tab-stops>
      </style:paragraph-properties>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fo:background-color="#FFFFFF"/>
    </style:style>
    <style:style style:name="P365" style:parent-style-name="Normal" style:family="paragraph">
      <style:paragraph-properties fo:text-align="justify" fo:line-height="150%" fo:margin-left="0.493in">
        <style:tab-stops>
          <style:tab-stop style:type="left" style:position="-0.1972in"/>
        </style:tab-stops>
      </style:paragraph-properties>
    </style:style>
    <style:style style:name="T366" style:parent-style-name="DefaultParagraphFont" style:family="text">
      <style:text-properties style:font-name-asian="Calibri" style:font-weight-complex="bold" style:font-size-complex="12pt" fo:background-color="#FFFFFF"/>
    </style:style>
    <style:style style:name="P367" style:parent-style-name="Normal" style:family="paragraph">
      <style:paragraph-properties fo:text-align="justify" fo:line-height="150%" fo:margin-left="-0.0069in" fo:text-indent="0.5in">
        <style:tab-stops>
          <style:tab-stop style:type="left" style:position="0.3027in"/>
        </style:tab-stops>
      </style:paragraph-properties>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fo:background-color="#FFFFFF"/>
    </style:style>
    <style:style style:name="T371" style:parent-style-name="DefaultParagraphFont" style:family="text">
      <style:text-properties style:font-name-asian="Calibri" fo:font-weight="bold" style:font-weight-asian="bold" style:font-size-complex="12pt" fo:background-color="#FFFFFF"/>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justify" fo:line-height="150%" fo:text-indent="0.4923in">
        <style:tab-stops>
          <style:tab-stop style:type="left" style:position="0.2958in"/>
        </style:tab-stops>
      </style:paragraph-properties>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margin-left="-0.0069in" fo:text-indent="0.5in">
        <style:tab-stops>
          <style:tab-stop style:type="left" style:position="0.3027in"/>
        </style:tab-stops>
      </style:paragraph-properties>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fo:background-color="#FFFFFF"/>
    </style:style>
    <style:style style:name="T379" style:parent-style-name="DefaultParagraphFont" style:family="text">
      <style:text-properties style:font-name-asian="Calibri" fo:font-weight="bold" style:font-weight-asian="bold" style:font-size-complex="12pt" fo:background-color="#FFFFFF"/>
    </style:style>
    <style:style style:name="P380" style:parent-style-name="Normal" style:family="paragraph">
      <style:paragraph-properties fo:text-align="justify" fo:line-height="150%" fo:text-indent="0.4923in">
        <style:tab-stops>
          <style:tab-stop style:type="left" style:position="0.2958in"/>
        </style:tab-stops>
      </style:paragraph-properties>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margin-left="-0.0069in" fo:text-indent="0.5in">
        <style:tab-stops>
          <style:tab-stop style:type="left" style:position="0.3027in"/>
        </style:tab-stops>
      </style:paragraph-properties>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fo:background-color="#FFFFFF"/>
    </style:style>
    <style:style style:name="T386" style:parent-style-name="DefaultParagraphFont" style:family="text">
      <style:text-properties style:font-name-asian="Calibri" fo:font-weight="bold" style:font-weight-asian="bold" style:font-size-complex="12pt" fo:background-color="#FFFFFF"/>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Calibri" style:font-name-asian="Calibri" fo:color="#000000" fo:font-size="11pt" style:font-size-asian="11pt" style:font-size-complex="11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Calibri" style:font-name-asian="Calibri" style:font-weight-complex="bold" fo:font-size="11pt" style:font-size-asian="11pt"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text-properties style:font-name-asian="Calibri" fo:color="#000000" style:font-size-complex="12pt" style:text-underline-type="single" style:text-underline-style="solid" style:text-underline-width="auto" style:text-underline-mode="continuous"/>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weight-complex="bold" fo:color="#000000" style:font-size-complex="12pt"/>
    </style:style>
    <style:style style:name="T400" style:parent-style-name="DefaultParagraphFont" style:family="text">
      <style:text-properties style:font-name-asian="Calibri" style:font-weight-complex="bold" fo:color="#000000" style:font-size-complex="12pt"/>
    </style:style>
    <style:style style:name="T401" style:parent-style-name="DefaultParagraphFont" style:family="text">
      <style:text-properties style:font-name-asian="Calibri" style:font-weight-complex="bold"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weight="bold" style:font-weight-asian="bold"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Calibri" style:font-name-asian="Calibri" fo:color="#000000" fo:font-size="11pt" style:font-size-asian="11pt" style:font-size-complex="11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margin-left="0.5in">
        <style:tab-stops/>
      </style:paragraph-properties>
      <style:text-properties style:font-name-asian="Calibri" fo:color="#000000" style:font-size-complex="12pt"/>
    </style:style>
    <style:style style:name="P483" style:parent-style-name="Normal" style:family="paragraph">
      <style:paragraph-properties fo:text-align="justify" fo:line-height="150%" fo:text-indent="0.5in"/>
      <style:text-properties style:font-name-asian="Calibri" fo:color="#000000" style:font-size-complex="12pt" style:text-underline-type="single" style:text-underline-style="solid" style:text-underline-width="auto" style:text-underline-mode="continuous"/>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line-height="150%" fo:margin-left="-0.0069in" fo:text-indent="0.5in">
        <style:tab-stops>
          <style:tab-stop style:type="left" style:position="0.3027in"/>
        </style:tab-stops>
      </style:paragraph-properties>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fo:background-color="#FFFFFF"/>
    </style:style>
    <style:style style:name="T513" style:parent-style-name="DefaultParagraphFont" style:family="text">
      <style:text-properties style:font-name-asian="Calibri" fo:font-weight="bold" style:font-weight-asian="bold" style:font-size-complex="12pt" fo:background-color="#FFFFFF"/>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4923in">
        <style:tab-stops>
          <style:tab-stop style:type="left" style:position="0.2958in"/>
        </style:tab-stops>
      </style:paragraph-properties>
    </style:style>
    <style:style style:name="T516" style:parent-style-name="DefaultParagraphFont" style:family="text">
      <style:text-properties style:font-name-asian="Calibri" style:font-weight-complex="bold" style:font-size-complex="12pt" fo:background-color="#FFFFFF"/>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P519" style:parent-style-name="Normal" style:family="paragraph">
      <style:paragraph-properties fo:text-align="justify" fo:line-height="150%" fo:margin-left="-0.0069in" fo:text-indent="0.5in">
        <style:tab-stops>
          <style:tab-stop style:type="left" style:position="0.3027in"/>
        </style:tab-stops>
      </style:paragraph-properties>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fo:background-color="#FFFFFF"/>
    </style:style>
    <style:style style:name="P523" style:parent-style-name="Normal" style:family="paragraph">
      <style:paragraph-properties fo:text-align="justify" fo:line-height="150%" fo:text-indent="0.4923in">
        <style:tab-stops>
          <style:tab-stop style:type="left" style:position="0.2958in"/>
        </style:tab-stops>
      </style:paragraph-properties>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margin-left="-0.0069in" fo:text-indent="0.5in">
        <style:tab-stops>
          <style:tab-stop style:type="left" style:position="0.3027in"/>
        </style:tab-stops>
      </style:paragraph-properties>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fo:background-color="#FFFFFF"/>
    </style:style>
    <style:style style:name="P529" style:parent-style-name="Normal" style:family="paragraph">
      <style:paragraph-properties fo:text-align="justify" fo:line-height="150%" fo:margin-left="0.5in">
        <style:tab-stops>
          <style:tab-stop style:type="left" style:position="-0.2041in"/>
        </style:tab-stops>
      </style:paragraph-properties>
    </style:style>
    <style:style style:name="T530" style:parent-style-name="DefaultParagraphFont" style:family="text">
      <style:text-properties style:font-name-asian="Calibri" style:font-weight-complex="bold" style:font-size-complex="12pt" fo:background-color="#FFFFFF"/>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margin-left="-0.0069in" fo:text-indent="0.5in">
        <style:tab-stops>
          <style:tab-stop style:type="left" style:position="0.3027in"/>
        </style:tab-stops>
      </style:paragraph-properties>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fo:background-color="#FFFFFF"/>
    </style:style>
    <style:style style:name="T536" style:parent-style-name="DefaultParagraphFont" style:family="text">
      <style:text-properties style:font-name-asian="Calibri" fo:font-weight="bold" style:font-weight-asian="bold" style:font-size-complex="12pt" fo:background-color="#FFFFFF"/>
    </style:style>
    <style:style style:name="P537" style:parent-style-name="Normal" style:family="paragraph">
      <style:paragraph-properties fo:text-align="justify" fo:line-height="150%" fo:text-indent="0.493in">
        <style:tab-stops>
          <style:tab-stop style:type="left" style:position="0.2958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weight-complex="bold" style:font-size-complex="12pt" fo:background-color="#FFFFFF"/>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493in">
        <style:tab-stops>
          <style:tab-stop style:type="left" style:position="0.2958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weight-complex="bold" style:font-size-complex="12pt" fo:background-color="#FFFFFF"/>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language-complex="lt" style:country-complex="LT"/>
    </style:style>
    <style:style style:name="T547" style:parent-style-name="DefaultParagraphFont" style:family="text">
      <style:text-properties style:font-size-complex="12pt" style:language-complex="lt" style:country-complex="LT"/>
    </style:style>
    <style:style style:name="T548" style:parent-style-name="DefaultParagraphFont" style:family="text">
      <style:text-properties style:font-size-complex="12pt" style:language-complex="lt" style:country-complex="LT"/>
    </style:style>
    <style:style style:name="T549" style:parent-style-name="DefaultParagraphFont" style:family="text">
      <style:text-properties style:font-size-complex="12pt" style:language-complex="lt" style:country-complex="LT"/>
    </style:style>
    <style:style style:name="T550" style:parent-style-name="DefaultParagraphFont" style:family="text">
      <style:text-properties style:font-size-complex="12pt" fo:language="pt" fo:country="PT" style:language-complex="lt" style:country-complex="LT"/>
    </style:style>
    <style:style style:name="T551" style:parent-style-name="DefaultParagraphFont" style:family="text">
      <style:text-properties style:font-size-complex="12pt" style:language-complex="lt" style:country-complex="LT"/>
    </style:style>
    <style:style style:name="T552" style:parent-style-name="DefaultParagraphFont" style:family="text">
      <style:text-properties style:text-position="super 66.6%" style:font-size-complex="12pt" style:language-complex="lt" style:country-complex="LT"/>
    </style:style>
    <style:style style:name="T553" style:parent-style-name="DefaultParagraphFont" style:family="text">
      <style:text-properties style:font-name-asian="Calibri" fo:font-size="9pt" style:font-size-asian="9pt" style:font-size-complex="9pt"/>
    </style:style>
    <style:style style:name="T554" style:parent-style-name="DefaultParagraphFont" style:family="text">
      <style:text-properties style:font-name-asian="Calibri" fo:font-size="9pt" style:font-size-asian="9pt" style:font-size-complex="9pt" style:language-complex="lt" style:country-complex="LT"/>
    </style:style>
    <style:style style:name="T555" style:parent-style-name="DefaultParagraphFont" style:family="text">
      <style:text-properties style:font-size-complex="12pt" style:language-complex="lt" style:country-complex="LT"/>
    </style:style>
    <style:style style:name="T556" style:parent-style-name="DefaultParagraphFont" style:family="text">
      <style:text-properties style:font-size-complex="12pt" fo:language="pt" fo:country="PT" style:language-complex="lt" style:country-complex="LT"/>
    </style:style>
    <style:style style:name="T557" style:parent-style-name="DefaultParagraphFont" style:family="text">
      <style:text-properties style:font-size-complex="12pt" style:language-complex="lt" style:country-complex="LT"/>
    </style:style>
    <style:style style:name="T558" style:parent-style-name="DefaultParagraphFont" style:family="text">
      <style:text-properties style:font-size-complex="12pt" fo:language="pt" fo:country="PT" style:language-complex="lt" style:country-complex="LT"/>
    </style:style>
    <style:style style:name="P559" style:parent-style-name="Normal" style:family="paragraph">
      <style:paragraph-properties fo:text-align="justify" fo:line-height="150%" fo:margin-left="0.5in">
        <style:tab-stops>
          <style:tab-stop style:type="left" style:position="-0.2041in"/>
        </style:tab-stops>
      </style:paragraph-properties>
    </style:style>
  </office:automatic-styles>
  <office:body>
    <office:text text:use-soft-page-breaks="true">
      <text:p text:style-name="P1"/>
      <text:p text:style-name="P8">AIŠKINAMASIS RAŠTAS</text:p>
      <text:p text:style-name="P9">DĖL LIETUVOS RESPUBLIKOS TAUTINIO PAVELDO PRODUKTŲ ĮSTATYMO NR. X-1207 PAKEITIMO ĮSTATYMO PROJEKTO</text:p>
      <text:p text:style-name="P10"/>
      <text:p text:style-name="P11"/>
      <text:p text:style-name="P12"><text:span text:style-name="T13">1</text:span><text:span text:style-name="T14">. Įstatymo projekto rengimą paskatinusios priežastys, parengto projekto tikslas ir uždaviniai.</text:span></text:p>
      <text:p text:style-name="P15"><text:span text:style-name="T16">Lietuvos Respublikos tautinio paveldo produktų įstatymo Nr. X-1207 pakeitimo įstatymo projektas<text:s/></text:span><text:span text:style-name="T17">(toliau – Įstatymo projektas) parengtas atsižvelgiant į Tautinio paveldo produktų įstatymo (toliau – Įstatymas) 7 straipsnio 1 dalies 7 p. ir 15 straipsnio 2 da</text:span><text:span text:style-name="T18">lies nuostatas. Lietuvos Respublikos žemės ūkio ministerija (toliau – Ministerija)</text:span><text:span text:style-name="T19"><text:s/>iki 2025 m. gruodžio 31 d. atlieka viešojo administravimo funkcijas, kurios yra nebūdingos Ministerijai, todėl iki nurodyto termino šios funkcijos turi būti perduotos kitai<text:s/></text:span><text:span text:style-name="T20">institucijai. Įstatymo projektu Ministerija perduoda tautinio paveldo produktų, <text:s/></text:span><text:span text:style-name="T21">tradicinių amatų neformaliojo mokymo programų sertifikavimo ir tradicinių amatų meistrų atestavimo funkciją<text:s/></text:span><text:span text:style-name="T22">(toliau visos kartu – sertifikavimas)<text:s/></text:span><text:span text:style-name="T23">Žemės ūkio agentūrai prie Žem</text:span><text:span text:style-name="T24">ės ūkio ministerijos (toliau – Agentūra). Dėl subjekto pasirinkimo vyko diskusijos su Tautinio paveldo ekspertų komisija (toliau – Ekspertų komisija). Atsižvelgiant į kompetencijos sritis, buvo svarstyta alternatyva sertifikavimo funkciją perduoti Lietuvos</text:span><text:span text:style-name="T25"><text:s/>nacionaliniam kultūros centrui (toliau – LNKC), veikiančiam prie Kultūros ministerijos. Ministerijos iniciatyva buvo suorganizuotas tarpinstitucinis susitikimas su Kultūros ministerijos ir LNKC atstovais, kurio metu buvo priimtas sprendimas sudaryti tarpi</text:span><text:span text:style-name="T26">nstitucinę darbo grupę Įstatymo projektui rengti.</text:span><text:span text:style-name="T27"><text:s/></text:span><text:span text:style-name="T28">Buvo suformuota tarpinstitucinė darbo grupė, patvirtinta žemės ūkio ministro 2023 m. rugsėjo 26 d. įsakymu Nr. 3D-360 „Dėl<text:s/></text:span><text:span text:style-name="T29">Tarpinstitucinės darbo grupės Tautinio paveldo produktų įstatymo pakeitimo projektu</text:span><text:span text:style-name="T30">i rengti sudarymo“. Pirmojo darbo grupės posėdžio metu<text:s/></text:span><text:span text:style-name="T31">Kultūros ministerijos ir LNKC atstovai atmetė siūlymą<text:s/></text:span><text:soft-page-break/><text:span text:style-name="T32">sertifikavimo funkciją perduoti LNKC. Ministerija, apsvarsčiusi kitas galimybes ir įvertinusi pavaldžių įstaigų kompetencijas ir funkcijas šioje sr</text:span><text:span text:style-name="T33">ityje, nusprendė šią funkciją perduoti Agentūrai, kuri iki šiol atliko Ekspertų komisijos sekretoriato darbą ir yra susipažinusi su perduodamos funkcijos specifika.</text:span></text:p>
      <text:p text:style-name="P34"><text:span text:style-name="T35">Numatomos pagrindinės Agentūros funkcijos: Ekspertų komisijos sekretoriato darbas, sprendim</text:span><text:span text:style-name="T36">ų dėl sertifikavimo priėmimas bei sertifikatų ir atestatų išdavimas (nauja funkcija), sprendimų dėl Lietuvos Respublikoje įregistruoto juridinio asmens ar jo padalinio pripažinimo tradicinių amatų centru<text:s/></text:span><text:span text:style-name="T37">(toliau – TAC)<text:s/></text:span><text:span text:style-name="T38">arba šio pripažinimo galiojimo panaik</text:span><text:span text:style-name="T39">inimas (nauja funkcija), interneto svetainės www.tautinispaveldas.lt administravimas (nauja funkcija), informacijos apie tautinio paveldo produktų (toliau<text:s/></text:span><text:span text:style-name="T40">– TPP)<text:s/></text:span><text:span text:style-name="T41">kūrėjus ir jų kuriamus tautinio paveldo produktus viešinimas, tradicinių amatų, tradicinių ama</text:span><text:span text:style-name="T42">tų centrų veiklos, tradicinių mugių, parodų populiarinimas.</text:span></text:p>
      <text:p text:style-name="P43">Lyginant su galiojančiu Įstatymu, numatoma susiaurinti savivaldybių funkcijas, kurios būtų rekomendacinio pobūdžio ir nesukeltų jokios papildomos administracinės ar finansinės naštos<text:s/>ؘ– savivaldybės populiarina vietos tradicinius amatus <text:s/>(rengia tradicinių amatininkų parodas, vietiniuose leidiniuose skelbia informaciją apie tradicinius amatininkus, jų veiklą, vykstančius renginius ir kt.), <text:s/>skatina tradicinių amatų centrų veiklą, sudaro galimybes tautinio paveldo produktų kūrėjams dalyvauti savivaldybių organizuojamuose renginiuose.</text:p>
      <text:p text:style-name="P44">Ekspertų komisijai numatomos papildomos funkcijos: kandidatų (sėkmingiausiai dirbančių amatininkų ir TAC) premijoms gauti svarstymas, dalyvavimas tautinio paveldo produktų atitikties tradicijai, tradicinių amatų meistrų ir TAC veiklos patikrinimuose. Įstatyme šie veiksmai nebuvo reglamentuoti (šios funkcijos buvo įtvirtintos žemesnio lygmens teisės aktuose, tačiau sąsajos su Įstatymu nėra).</text:p>
      <text:soft-page-break/>
      <text:p text:style-name="P45"><text:span text:style-name="T46">Taip pat Įstatymo projekte naik</text:span><text:span text:style-name="T47">inama<text:s/></text:span><text:span text:style-name="T48">Tautinio paveldo produktų taryba (toliau – Taryba). Ji buvo reikalinga Įstatymo įgyvendinimo pradžioje, kai tautinio paveldo produktų valstybinės apsaugos sistema buvo kuriama. Šiuo metu sistema yra veikianti ir stabili, tad Taryba yra perteklinis da</text:span><text:span text:style-name="T49">rinys.</text:span></text:p>
      <text:p text:style-name="P50"><text:span text:style-name="T51">Atsižvelgus į institucijų pastabas, kad Įstatyme turėtų būti išdėstyti aiškūs sertifikavimo reikalavimai,<text:s/></text:span><text:span text:style-name="T52">į Įstatymo nuostatas perkeliami atitikties tradicijai kriterijai, patvirtinti Lietuvos Respublikos žemės ūkio ministro 2008 m. rugsėjo 11 d. įs</text:span><text:span text:style-name="T53">akymu Nr. 3D-498 „Tautinio paveldo produktų, tradicinių amatų meistrų ir tradicinių amatų neformaliojo mokymo programų atitikties tradicijai kriterijų aprašo ir Tautinio paveldo produktų atitikties Lietuvos etninei kultūrai vertinimo rodiklių sąvado patvir</text:span><text:span text:style-name="T54">tinimo“.<text:s/></text:span><text:span text:style-name="T55">2021 m. atitikties tradicijai kriterijai buvo patikslinti, atsižvelgus į Ekspertų komisijos siūlymus. Iki 2021 m. galiojo reikalavimas, kad gaminiai pripažįstami tradiciniais, jeigu gaminiai gaminami ir (arba) amatu verčiamasi ne mažiau kaip 100 m</text:span><text:span text:style-name="T56">etų arba buvo gaminami ir (arba) amatu buvo verčiamasi ne mažiau kaip prieš 100 metų. Ekspertų komisijos nuomone, numatytas 100 metų laikotarpis sparčiai artėja į vėlyvesnį – XX a. II ketv. pradžios laikotarpį, kuriame sparčiai vystėsi pramonė ir darė įtak</text:span><text:span text:style-name="T57">ą tradicinių gaminių modernėjimui ir jų stilizacijai, todėl, siekiant to išvengti, siūlyta numatyti tikslesnį ir aiškesnį istoriškumo kriterijų, „nubrėžiant“ XX a. I ketv. pabaigos ribą – 1925 m.<text:s/></text:span></text:p>
      <text:p text:style-name="P58"><text:span text:style-name="T59">Siekiant mažinti administracinę naštą atsisakoma tautinio paveldo produktų ir tradicinių amatų neformaliojo mokymo programų sertifikatų (toliau – sertifikatai) bei tradicinių amatų meistrų pažymėjimų (toliau – pažymėjimai) popierinių blankų gamybos ir išda</text:span><text:span text:style-name="T60">vimo, o dokumentus planuojama išduoti per Licencijų informacinę sistemą (toliau – LIS). Visuomenės informavimo tikslais LIS skelbiama informacija apie sertifikatą / pažymėjimą:<text:s/></text:span><text:span text:style-name="T61">sertifikato / pažymėjimo numeris, tautinio paveldo produkto (-ų) kategorija, pa</text:span><text:span text:style-name="T62">vadinimas (-ai), grupė ir kodas pagal tradicinių amatų klasifikaciją, tautinio paveldo produkto (-ų) kūrėjo vardas ir pavardė ar įmonės pavadinimas. Ši informacija reikalinga ir Nacionalinei mokėjimo agentūrai prie Žemės ūkio ministerijos, administruojanči</text:span><text:span text:style-name="T63">ai valstybės paramą tautinio paveldo produktų kūrėjams, – LIS patikrinamas sertifikato / pažymėjimo galiojimas. Informacija apie tautinio paveldo produktų kūrėjus (vardas, pavardė / įmonės pavadinimas, gyvenamoji / buvimo vieta (pvz., miestas, rajonas) ir<text:s/></text:span><text:span text:style-name="T64">kontaktinė informacija skelbiama tik gavus jų rašytinį sutikimą), jų veiklą ir kuriamus tautinio paveldo produktus<text:s/></text:span><text:span text:style-name="T65">visuomenės informavimo tikslais<text:s/></text:span><text:span text:style-name="T66">skelbiama tautinio paveldo interneto svetainėje. Taip prisidedama prie tautinio paveldo produktų ir jų kūrėjų</text:span><text:span text:style-name="T67"><text:s/>populiarinimo, sudaromos sąlygos pirkėjams susirasti juos dominančius tradicinius amatininkus ir užsisakyti jų gaminių.</text:span></text:p>
      <text:p text:style-name="P68"><text:span text:style-name="T69">Įstatyme yra įtvirtinami reikalavimai juridiniam asmeniui ar jo padaliniui, teikiančiam prašymą sertifikuoti tautinio paveldo produktą<text:s/></text:span><text:span text:style-name="T70">(išskyrus tradicinę mugę,</text:span><text:span text:style-name="T71"><text:s/>tradicinės veislės augalą ar gyvūną): „</text:span><text:span text:style-name="T72">1) juridinio asmens ar jo padalinio dalyvis arba darbuotojas yra tradicinis amatininkas ir turi atitinkamą tautinio paveldo produkto sertifikatą, o juridinis asmuo ar jo padalinys užtikrina t</text:span><text:span text:style-name="T73">radicijos tęstinumą, tautinio paveldo produktų gamybos procesą, atskirtą nuo kitų produktų masinės gamybos, ir atskirą tautinio paveldo produktų gamybos ir realizavimo apskaitą; 2) juridinio asmens ar jo padalinio – maitinimo paslaugas teikiančio subjekto<text:s/></text:span><text:span text:style-name="T74">(kavinės, restorano, baro ir kt.), kuris teikia prašymą sertifikuoti tautinio paveldo produktus, pavadinimas yra lietuviškas arba būdingas Lietuvoje gyvenančių kitų tautų etninei kultūrai. Sertifikuojami tradiciniai gaminiai patiekiami tradiciniuose arba a</text:span><text:span text:style-name="T75">rtimuose tradiciniams induose.“<text:s/></text:span></text:p>
      <text:p text:style-name="P76">Taip siekiama užtikrinti istoriškumo kriterijų, kad tradicija turi būti perduodama iš kartos į kartą. Paprastai tradicijos perėmėjai yra šeimos nariai, giminaičiai. Tradicinis amatininkas, turintis tautinio paveldo produkto<text:s/>sertifikatą ir tęsiantis šeimos tradiciją, gali užtikrinti, kad šios tradicijos bus laikomasi ir gaminius gaminant juridiniam asmeniui, kurio dalyvis ar darbuotojas yra tradicijos tęsėjas. Dažnai nutinka taip, kad juridiniam asmeniui praradus santykį su tradiciniu amatininku, jo perduota tradicija nutrūksta (užmirštama, prarandami tautinio paveldo produktų aprašai). Yra atvejų, kai patikrinimų metu nustatoma, kad įmonė parduodama kitiems savininkams, tačiau neperduodami jokie tautinio paveldo produkto gamybos ir tradicijos aprašai. Naujieji savininkai tautinio paveldo produkto ženklu ženklina gaminius, neatitinkančius sertifikavimo reikalavimų, nes nežino gaminimo tradicijos. Juridinis asmuo ar jo padalinys – tautinio paveldo produktų sertifikatų turėtojas,<text:s/>siekdami pelno padaro daugiau nusižengimų išplėtodami masinę gamybą, taip pažeisdami Įstatymo nuostatas dėl tautinio paveldo produktų nemasinės gamybos, todėl siekiama nustatyti apribojimus dėl gamybos atitikties tradicijai, t. y. taikoma nemasinė gamyba,<text:s/>tradicinės žaliavos, naudojamos senosios ar naujos technologijos, išsaugant unikalias kokybines savybes tradiciniams gaminiams, privaloma atskirti nemasinės gamybos procesus nuo masinės gamybos. Juridinio asmens ar jo padalinio sertifikuojamam tautinio paveldo produktui gali būti suteikiama B kategorija (išskyrus sertifikuojančiam tradicinę mugę, tradicinės veislės augalą ar gyvūną, kuriems yra suteikiama A kategorija).<text:s/></text:p>
      <text:p text:style-name="P77">Tikslinama sertifikatų ir pažymėjimų išdavimo tvarka, nurodant, kad šie dokumentai išduodami ne vėliau kaip per 60 darbo dienų nuo tinkamai įformintų dokumentų, kurių reikia sprendimui priimti, gavimo Agentūroje dienos. Toks terminas pasirinktas dėl to, kad Ekspertų komisijos posėdžiai organizuojami gavus tam tikrą tinkamai parengtų paraiškų skaičių (apie 10–12 paraiškų). Užtrunkama, jei pareiškėjams reikia patikslinti ar papildyti paraiškas ir prie jų pridedamus dokumentus. Ekspertų komisijos nariai teikia paslaugas, už kurias jiems apmokama (už dalyvavimą kiekviename posėdyje) žemės ūkio ministro nustatyta tvarka (pagal Tautinio paveldo ekspertų teikiamų nematerialaus pobūdžio (intelektinių) paslaugų apmokėjimo taisykles, patvirtintas Lietuvos Respublikos žemės ūkio ministro 2009 m. rugsėjo 29 d. įsakymu Nr. 3D-711) iš valstybės biudžeto lėšų. Jei posėdžiai būtų organizuojami dažniau, gerokai išaugtų šių paslaugų apmokėjimo išlaidos. Atkreiptinas dėmesys, kad, sertifikatų ar pažymėjimų neturėjimas pareiškėjams neapriboja teisės šiuos produktus parduoti ar verstis amatu.</text:p>
      <text:p text:style-name="P78"><text:span text:style-name="T79">Įstatymo projekte num</text:span><text:span text:style-name="T80">atomas<text:s/></text:span><text:span text:style-name="T81">TAC</text:span><text:span text:style-name="T82"><text:s/>steigimo ir veiklos reglamentavimas.</text:span><text:span text:style-name="T83"><text:s/></text:span><text:span text:style-name="T84">Lietuvos kaimo plėtros 2007–2013 metų programos lėšomis Lietuvoje buvo įkurta 20 TAC (šiuo metu yra 19 veikiančių TAC), sukurta per 80 darbo vietų,<text:s/></text:span><text:span text:style-name="T85">10 TAC yra įrengtos prekybos vietos, skirtos prekiauti tauti</text:span><text:span text:style-name="T86">nio paveldo produktais.<text:s/></text:span><text:span text:style-name="T87">Tačiau toks TAC tinklas yra nepakankamas, nepadengia visų šalies teritorijų (pvz., Suvalkijoje nėra nei vieno TAC) ir yra sunkiai pasiekiama žmonėms iš atokesnių vietovių.</text:span></text:p>
      <text:p text:style-name="P88"><text:span text:style-name="T89">Ne visi TAC teikia viešąsias paslaugas TPP kūrėjams,<text:s/></text:span><text:span text:style-name="T90">atstovauja savo regiono amatininkų interesams ir vykdo visas Įstatymu pavestas funkcijas. Yra TAC, kurie užsiima komercine veikla ir neužtikrina savo etnografinio regiono tradicijų tęstinumo. TAC priežiūros mechanizmai nebuvo numatyti, todėl Įstatymo proje</text:span><text:span text:style-name="T91">kte numatoma TAC veiklą griežčiau reglamentuoti: TAC privalės apsibrėžti aiškią veiklos teritoriją (</text:span><text:span text:style-name="T92">pagal administracinius vienetus),<text:s/></text:span><text:span text:style-name="T93">atstovauti etnografinio regiono (ar kelių etnografinių regionų, jei jų ribos persidengia TAC atstovaujamoje teritorijoje),</text:span><text:span text:style-name="T94"><text:s/>kuriame jis įsteigtas, amatininkų interesams,</text:span><text:span text:style-name="T95"><text:s/></text:span><text:span text:style-name="T96">puoselėti</text:span><text:span text:style-name="T97"><text:s/>savo krašto papročius ir</text:span><text:span text:style-name="T98"><text:s/>etnografinio regiono tradicinius amatus,<text:s/></text:span><text:span text:style-name="T99">vienyti ne mažiau kaip 5 tautinio paveldo produktų kūrėjus, turinčius A kategorijos tautinio paveldo produkto sertifikatus</text:span><text:span text:style-name="T100">. Taip siek</text:span><text:span text:style-name="T101">iama užtikrinti, kad TAC reprezentuotų savo krašto tradicijas ir puoselėtų senuosius amatus, pagelbėtų amatininkams, kuriantiems artimus autentiškiems gaminius. TAC, netinkamai vykdantiems savo veiklą, numatytos sankcijos.</text:span><text:span text:style-name="T102"><text:s/>TAC numatytos pareigos:<text:s/></text:span><text:span text:style-name="T103">puoselėti</text:span><text:span text:style-name="T104"><text:s/>ir populiarinti etnografiniam regionui būdingus tradicinius amatus, užtikrinti tautinio paveldo produktų gamybos technologijų perimamumą; vykdyti tradicinių amatų mokymus ir edukacinius užsiėmimus, organizuoti paskaitas, konferencijas, rengti ekspozicijas</text:span><text:span text:style-name="T105">, parodas; konsultuoti tautinio paveldo produktų kūrėjus; kaupti ir skelbti informaciją apie savo veiklos teritorijoje dirbančius tautinio paveldo produktų kūrėjus (vardą, pavardę, įmonės pavadinimą ir kontaktinę informaciją (skelbiama gavus jų rašytinį su</text:span><text:span text:style-name="T106">tikimą) ir tautinio paveldo produktus; sudaryti sąlygas tradiciniams amatininkams kurti, gaminti, realizuoti, populiarinti tautinio paveldo produktus ir demonstruoti tradicinius amatus; rūpintis tradicinių amatininkų kvalifikacijos kėlimu. Dalis TAC pareig</text:span><text:span text:style-name="T107">ų susijusios su pagalba tradiciniams amatininkams – fiziniams asmenims, nes juridiniai asmenys turi daugiau galimybių, išteklių ir kompetencijų prisistatyti rinkoje.<text:s/></text:span></text:p>
      <text:p text:style-name="P108"><text:span text:style-name="T109">Viena iš<text:s/></text:span><text:span text:style-name="T110">priemonių, sudarysiančių prielaidas išlaikyti ir sustiprinti tautinio paveldo gy</text:span><text:span text:style-name="T111">vybingumą, išsaugoti kiekvieno etnografinio regiono ar tam tikros vietovės tradicijas ir papročius, yra sąlygų (teisinio pagrindo) naujiems TAC steigtis sudarymas. Aktyviai veikiančios TPP kūrėjų bei kaimo bendruomenės yra pasiryžusios steigti naujus TAC,<text:s/></text:span><text:span text:style-name="T112">tačiau Įstatyme ši procedūra nėra numatyta. Taip pat numatoma įtvirtinti nuostatą, kad<text:s/></text:span><text:span text:style-name="T113">TAC, nesilaikantiems Įstatyme<text:s/></text:span><text:span text:style-name="T114">nustatytų</text:span><text:span text:style-name="T115"><text:s/>reikalavimų ir (arba) nevykdantiems</text:span><text:span text:style-name="T116"><text:s/></text:span><text:span text:style-name="T117">nurodytų pareigų, ir per nustatytą 6 mėnesių terminą nepašalinus nustatyto Įstatymo pažeidimo</text:span><text:span text:style-name="T118"><text:s/>panaikinamas<text:s/></text:span><text:span text:style-name="T119">tradicinių amatų centro pripažinimo galiojimas.<text:s/></text:span><text:span text:style-name="T120">Juridinis asmuo arba jo padalinys, kuriam panaikintas TAC pripažinimo galiojimas, pakartotinai galėtų kreiptis dėl pripažinimo TAC ne anksčiau kaip praėjus vieniems metams nuo sprendimo panaikin</text:span><text:span text:style-name="T121">ti TAC pripažinimo galiojimą priėmimo dienos. TAC, įsteigti iki šio įstatymo įsigaliojimo datos, per 6 mėnesius nuo šio įstatymo įsigaliojimo datos privalėtų pakeisti savo veiklos dokumentus, juose nurodant veiklos teritoriją ir atstovaujamą (-us) etnograf</text:span><text:span text:style-name="T122">inį (-ius) regioną (-us),<text:s/></text:span><text:span text:style-name="T123">ir<text:s/></text:span><text:span text:style-name="T124">raštu informuoti <text:s/>Agentūrą apie savo veiklos dokumentų pakeitimą, veiklos teritoriją ir etnografinį (-ius) regioną (-us), kurio (-ių) tradicijas puoselėja.</text:span></text:p>
      <text:p text:style-name="P125"><text:span text:style-name="T126">Įstatyme paliekama galiojanti nuostata, kad Europos Sąjungos investicin</text:span><text:span text:style-name="T127">ių fondų ir Lietuvos Respublikos valstybės biudžeto lėšomis finansuojamos priemonės, pirmenybę teikiant A kategorijos tautinio paveldo produktų kūrėjams. Taip siekiama išsaugoti senąsias tradicijas, populiarinti senuosius nykstančius amatus, skatinti tauti</text:span><text:span text:style-name="T128">nio paveldo produktų kūrėjus, kuriančius / gaminančius artimus autentiškiems gaminius.</text:span></text:p>
      <text:p text:style-name="P129"><text:span text:style-name="T130">Siūloma atsisakyti valstybės stipendijų tradicinių amatų meistrams, tradiciniams amatininkams ir tradicinio amato pameistriams, kadangi jos<text:s/></text:span><text:span text:style-name="T131">nebėra tokios aktualios, kaip</text:span><text:span text:style-name="T132"><text:s/>buvo Įstatymo rengimo ir įgyvendinimo pradžioje, kai amatininkų buvo nedaug ir buvo labai svarbu, kad jie perimtų tradicinių amatų įgūdžius ir keltų savo kvalifikaciją. Stipendijos skiriamos saviugdai, jų skiriama nedaug (2022 m. Ministerija gavo 3 paraiš</text:span><text:span text:style-name="T133">kas, o 2023 m. – 4 paraiškas valstybės stipendijai gauti, kasmet skirta po 2 stipendijas), tačiau dviem stipendijoms finansuoti skiriama nemaža biudžeto lėšų dalis, lyginant su kitų (amatininkams skatinti skirtų) veiklų finansavimo biudžetu, todėl sumažėja</text:span><text:span text:style-name="T134"><text:s/>didesnės valstybės pagalbos lėšų sklaidos galimybės. Dažnai valstybės stipendijų prašoma ne saviugdai, o edukacijų vedimo veikloms, kurios gali būti finansuojamos<text:s/></text:span><text:span text:style-name="T135">pagal Tautinio paveldo veiklos finansavimo taisykles, patvirtintas Lietuvos Respublikos žemė</text:span><text:span text:style-name="T136">s ūkio ministro 2009 m. gegužės 29 d. įsakymu Nr. 3D-398 „Dėl Tautinio paveldo veiklos finansavimo taisyklių patvirtinimo“.<text:s/></text:span><text:span text:style-name="T137">Tautinio paveldo produktų veikloms yra skiriamas bendras valstybės biudžetas iš Ministerijos asignavimų, todėl labai svarbu kuo raci</text:span><text:span text:style-name="T138">onaliau panaudoti skirtas lėšas.<text:s/></text:span><text:span text:style-name="T139">TPP kūrėjų kasmet vis daugėja (2008 m. jų buvo 5, 2011 m. – 350, 2015 m. – 687, o 2023 m. – 900). Didėjant TPP kūrėjų skaičiui, auga ir lėšų poreikis valstybės pagalbai tautinio paveldo veiklai finansuoti, paraiškų gauti pa</text:span><text:span text:style-name="T140">ramą skaičius kasmet didėja, o biudžetas lieka toks pat (tautinio paveldo produktų apsauga nėra prioritetinė sritis). Pvz., 2023 m. gautos 86 paraiškos gauti paramą, iš jų 82 pripažintos tinkamomis finansuoti. Skirtų lėšų (189,7 tūkst. Eur) pakako 54 parai</text:span><text:span text:style-name="T141">škoms finansuoti. Tarp paraiškų, negavusių paramos, buvo 2 asociacijų (vienijančių apie 100 amatininkų) paraiškos, tad paramą gavo vos trečdalis pretendavusių amatininkų. Todėl, siekiant išvengti dvigubo finansavimo rizikos bei padidinti finansinės paramos</text:span><text:span text:style-name="T142"><text:s/>sklaidą kuo platesniam amatininkų ratui, numatoma nesteigti valstybės stipendijų.</text:span></text:p>
      <text:p text:style-name="P143"><text:span text:style-name="T144">Atliekami kiti, su esminiais pakeitimais susiję techninio, redakcinio pobūdžio keitimai.<text:s/></text:span><text:span text:style-name="T145">Įstatymo projekte siekiama nuoseklaus, glausto ir suprantamo reglamentavimo, patiksl</text:span><text:span text:style-name="T146">inamos pagrindinės sąvokos, institucijų funkcijos ir uždaviniai, o funkcijų ir procesų detalizavimas perkeliamas į poįstatyminius teisės aktus.<text:s/></text:span></text:p>
      <text:p text:style-name="P147"><text:span text:style-name="T148">Atsižvelgiant į siūlomų keitimų apimtis Įstatymas dėstomas nauja redakcija.</text:span></text:p>
      <text:p text:style-name="P149"><text:span text:style-name="T150">2</text:span><text:span text:style-name="T151">.<text:s/></text:span><text:span text:style-name="T152">Įstatymo projekto<text:s/></text:span><text:span text:style-name="T153">iniciatoriai (institucija, asmenys ar piliečių įgalioti atstovai) ir rengėjai.</text:span></text:p>
      <text:p text:style-name="P154">Įstatymo projekto iniciatorė – Ministerija.<text:s/></text:p>
      <text:p text:style-name="P155"><text:span text:style-name="T156">Įstatymo projektą parengė Lietuvos Respublikos žemės ūkio ministerijos Europos Sąjungos reikalų ir paramos politikos departamento (d</text:span><text:span text:style-name="T157">irektorė Jurgita Stakėnienė, tel. 239 1020, el. p. jurgita.stakeniene@zum.lt) Programos LEADER ir kaimo plėtros skyrius (vedėja Ilona Javičienė, <text:s text:c="4"/>tel. 239 8416, el. p. ilona.javiciene@zum.lt, patarėja Daiva Belevičienė, tel. tel. (5) 239 1269, <text:s text:c="9"/></text:span><text:span text:style-name="T158"><text:s text:c="20"/>el. p. daiva.beleviciene@zum.lt,</text:span><text:span text:style-name="T159"><text:s/></text:span><text:span text:style-name="T160">vyr. specialistė Eglė Neniškienė, tel. 239 1276, <text:s text:c="52"/>el. p. egle.neniskiene@zum.lt)</text:span><text:span text:style-name="T161">.</text:span></text:p>
      <text:p text:style-name="P162"><text:span text:style-name="T163">3</text:span><text:span text:style-name="T164">.<text:s/></text:span><text:span text:style-name="T165">Kaip šiuo metu yra reguliuojami įstatymo projekte aptarti teisi</text:span><text:span text:style-name="T166">niai santykiai.</text:span></text:p>
      <text:p text:style-name="P167">Vyriausybės funkcijos:</text:p>
      <text:p text:style-name="P168"><text:span text:style-name="T169">1</text:span><text:span text:style-name="T170">)</text:span><text:span text:style-name="T171"><text:tab/></text:span><text:span text:style-name="T172">tvirtina nacionalines plėtros programas, kuriose suplanuojamos tautinio paveldo produktų valstybinės apsaugos priemonės;</text:span></text:p>
      <text:p text:style-name="P173"><text:span text:style-name="T174">2</text:span><text:span text:style-name="T175">)</text:span><text:span text:style-name="T176"><text:tab/>nustato prašymų sertifikuoti nagrinėjimo tvarką;</text:span></text:p>
      <text:p text:style-name="P177"><text:span text:style-name="T178">3</text:span><text:span text:style-name="T179">)</text:span><text:span text:style-name="T180"><text:tab/></text:span><text:span text:style-name="T181">nustato valstybės stipendijų įsteigimo ir skyrimo tradiciniams amatininkams, tradicinių amatų meistrams ir tradicinio amato pameistriams tvarką.<text:s/></text:span></text:p>
      <text:p text:style-name="P182"><text:span text:style-name="T183">Ministerijos funkcijos:</text:span></text:p>
      <text:p text:style-name="P184"><text:span text:style-name="T185">1</text:span><text:span text:style-name="T186">)</text:span><text:span text:style-name="T187"><text:tab/>iki 2025 m. gruodžio 31 d., remdamasi Ekspertų komisijos teikimu, priima<text:s/></text:span><text:span text:style-name="T188">sprendimus dėl sertifikavimo;</text:span></text:p>
      <text:p text:style-name="P189"><text:span text:style-name="T190">2</text:span><text:span text:style-name="T191">)</text:span><text:span text:style-name="T192"><text:tab/>Vyriausybės nustatyta tvarka skiria valstybės stipendijas tradiciniams amatininkams, tradicinių amatų meistrams ir tradicinio amato pameistriams;</text:span></text:p>
      <text:p text:style-name="P193"><text:span text:style-name="T194">3</text:span><text:span text:style-name="T195">)</text:span><text:span text:style-name="T196"><text:tab/>pagal kompetenciją teisės aktų nustatyta tvarka populiarina tradic</text:span><text:span text:style-name="T197">inius amatus, TAC veiklą, tradicines muges, parodas ir kitus renginius;</text:span></text:p>
      <text:p text:style-name="P198"><text:span text:style-name="T199">4</text:span><text:span text:style-name="T200">)</text:span><text:span text:style-name="T201"><text:tab/>formuoja tautinio paveldo produktų valstybinės apsaugos politiką;</text:span></text:p>
      <text:p text:style-name="P202"><text:span text:style-name="T203">5</text:span><text:span text:style-name="T204">)</text:span><text:span text:style-name="T205"><text:tab/>nustato valstybės paramos tautinio paveldo produktams išsaugoti, sukurti, realizuoti ir populiarinti tei</text:span><text:span text:style-name="T206">kimo tvarką;<text:s/></text:span></text:p>
      <text:p text:style-name="P207"><text:span text:style-name="T208">6</text:span><text:span text:style-name="T209">)</text:span><text:span text:style-name="T210"><text:tab/>sudaro, keičia ir tvirtina teisės aktus, susijusius su tautinio paveldo produktų srities realizavimu ir įgyvendinimu.</text:span></text:p>
      <text:p text:style-name="P211"><text:span text:style-name="T212">Agentūros funkcijos:</text:span></text:p>
      <text:p text:style-name="P213"><text:span text:style-name="T214">1</text:span><text:span text:style-name="T215">) konsultuoja ir priima prašymus sertifikuoti;</text:span></text:p>
      <text:p text:style-name="P216"><text:span text:style-name="T217">2</text:span><text:span text:style-name="T218">) tvarko prašymus sertifikuoti ir prie<text:s/></text:span><text:span text:style-name="T219">jų pridedamus dokumentus;<text:s/></text:span></text:p>
      <text:p text:style-name="P220"><text:span text:style-name="T221">3</text:span><text:span text:style-name="T222">) žemės ūkio ministro nustatyta tvarka organizuoja Ekspertų komisijos posėdžius;<text:s/></text:span></text:p>
      <text:p text:style-name="P223"><text:span text:style-name="T224">4</text:span><text:span text:style-name="T225">) organizuoja<text:s/></text:span><text:span text:style-name="T226">tautinio paveldo produktų atitikties tradicijai, tradicinių amatų meistrų ir tradicinių amatų centrų veiklos patikrinimus;</text:span></text:p>
      <text:p text:style-name="P227"><text:span text:style-name="T228">5</text:span><text:span text:style-name="T229">) žemės ūkio ministro nustatyta tvarka organizuoja sėkmingiausiai dirbančio tradicinio amatininko ir TAC apdovanojimus;</text:span></text:p>
      <text:p text:style-name="P230"><text:span text:style-name="T231">6</text:span><text:span text:style-name="T232">) skelbia informaciją apie TPP kūrėjus, tradicinių amatų meistrus, tautinio paveldo produktus Ministerijos interneto svetainėj</text:span><text:span text:style-name="T233">e;</text:span></text:p>
      <text:p text:style-name="P234"><text:span text:style-name="T235">7</text:span><text:span text:style-name="T236">) pagal kompetenciją populiarina tradicinius amatus, tradicines muges ir kitus renginius, užtikrina informacijos apie juos sklaidą.</text:span><text:span text:style-name="T237"><text:s/></text:span></text:p>
      <text:p text:style-name="P238"><text:span text:style-name="T239">Ekspertų komisijų funkcijos:</text:span></text:p>
      <text:p text:style-name="P240"><text:span text:style-name="T241">1</text:span><text:span text:style-name="T242">)</text:span><text:span text:style-name="T243"><text:tab/>Ekspertų komisija nagrinėja pateiktus prašymus sertifikuoti ir teikia siūlymus<text:s/></text:span><text:span text:style-name="T244">žemės ūkio ministrui dėl sertifikavimo bei atlieka<text:s/></text:span><text:span text:style-name="T245">tautinio paveldo produktų atitikties tradicijai, tradicinių amatų meistrų ir tradicinių amatų centrų veiklos patikrinimus;</text:span></text:p>
      <text:p text:style-name="P246"><text:span text:style-name="T247">2</text:span><text:span text:style-name="T248">)</text:span><text:span text:style-name="T249"><text:tab/></text:span><text:span text:style-name="T250">Paraiškų skirti valstybės stipendijas vertinimo ekspertų komisija sv</text:span><text:span text:style-name="T251">arsto<text:s/></text:span><text:span text:style-name="T252">ir vertina pateiktas paraiškas valstybės stipendijai gauti, sudaro pateiktų paraiškų reitingų lenteles ir priima išvadas, kurios teikiamos Tarybai dėl stipendijų skyrimo.</text:span><text:span text:style-name="T253"><text:s/></text:span></text:p>
      <text:p text:style-name="P254"><text:span text:style-name="T255">Taryba<text:s/></text:span><text:span text:style-name="T256">yra kolegiali patariamoji visuomeniniais pagrindais veikianti institucija, ku</text:span><text:span text:style-name="T257">ri</text:span><text:span text:style-name="T258">:</text:span></text:p>
      <text:p text:style-name="P259"><text:span text:style-name="T260">1</text:span><text:span text:style-name="T261">) teikia siūlymus Ministerijai tautinio paveldo produktų išsaugojimo, jų kūrimo skatinimo ir tradicinių amatų plėtros klausimais;</text:span></text:p>
      <text:p text:style-name="P262"><text:span text:style-name="T263">2</text:span><text:span text:style-name="T264">)</text:span><text:span text:style-name="T265"><text:tab/>vadovaudamasi<text:s/></text:span><text:span text:style-name="T266">valstybės stipendijų vertinimo<text:s/></text:span><text:span text:style-name="T267">ekspertų komisijos<text:s/></text:span><text:span text:style-name="T268">pateiktomis reitingų lentelėmis<text:s/></text:span><text:span text:style-name="T269">teikia siūlymu</text:span><text:span text:style-name="T270">s Ministerijai dėl valstybės stipendijų skyrimo ar neskyrimo.</text:span></text:p>
      <text:p text:style-name="P271"><text:span text:style-name="T272">4</text:span><text:span text:style-name="T273">.<text:s/></text:span><text:span text:style-name="T274">Kokios siūlomos naujos teisinio reguliavimo nuostatos ir kokių teigiamų rezultatų laukiama.<text:s/></text:span></text:p>
      <text:p text:style-name="P275">Įstatymo projektu:</text:p>
      <text:p text:style-name="P276"><text:span text:style-name="T277">1</text:span><text:span text:style-name="T278">)</text:span><text:span text:style-name="T279"><text:tab/>apibrėžiamos ir sukonkretinamos numatytos funkcijos bei uždaviniai<text:s/></text:span><text:span text:style-name="T280">institucijoms, atsisakoma smulkių funkcijų, kurios bus perkeltos į poįstatyminius teisės aktus;</text:span></text:p>
      <text:p text:style-name="P281"><text:span text:style-name="T282">2</text:span><text:span text:style-name="T283">)</text:span><text:span text:style-name="T284"><text:tab/>Ministerijai nebūdingos viešojo administravimo funkcijos (</text:span><text:span text:style-name="T285">sprendimų dėl sertifikavimo priėmimas bei sertifikatų ir atestatų išdavimas, informacijos apie<text:s/></text:span><text:span text:style-name="T286">TPP<text:s/></text:span><text:span text:style-name="T287">kūrėjus ir jų kuriamus tautinio paveldo produktus viešinimas, tradicinių amatų, tradicinių amatų centrų veiklos, tradicinių mugių, parodų populiarinimas,</text:span><text:span text:style-name="T288"><text:s/></text:span><text:span text:style-name="T289">interneto svetainės www.tautinispaveldas.lt administravimas)</text:span><text:span text:style-name="T290"><text:s/>perduodamos Agentūrai, nustatant aišk</text:span><text:span text:style-name="T291">ias politikos formavimo ir administravimo takoskyras. Administravimo funkcijų sutelkimas Agentūroje ilgainiui suformuos nuoseklią ir vieningą administravimo sistemą, konsultacijų ir pagalbos prieinamumą TPP kūrėjams, viešinimą;</text:span></text:p>
      <text:p text:style-name="P292"><text:span text:style-name="T293">3</text:span><text:span text:style-name="T294">)</text:span><text:span text:style-name="T295"><text:tab/></text:span><text:span text:style-name="T296">aiškiai reglamentuoja</text:span><text:span text:style-name="T297">ma TAC veikla, jos kokybės kontrolė, nustatomos procedūros kurtis naujiems TAC</text:span><text:span text:style-name="T298">, kurie teiks<text:s/></text:span><text:span text:style-name="T299">TPP kūrėjams</text:span><text:span text:style-name="T300"><text:s/></text:span><text:span text:style-name="T301">tautinio paveldo produktų</text:span><text:span text:style-name="T302"><text:s/></text:span><text:span text:style-name="T303">populiarinimo<text:s/></text:span><text:span text:style-name="T304">paslaugas visoje Lietuvoje,</text:span><text:span text:style-name="T305"><text:s/>atstovaus etnografinio regiono, kuriame jie įsteigti, amatininkų interesams,</text:span><text:span text:style-name="T306"><text:s/></text:span><text:span text:style-name="T307">puoselės etnografinio regiono tradicinius amatus. Šiuo metu ne visi Lietuvos etnografiniai regionai turi veikiančius TAC, kai kurių TAC veikla yra formali ir netenkina amatininkų poreikių, nepakankamai prisideda prie jų veiklos skatinimo. Yra apie 900 TPP<text:s/></text:span><text:span text:style-name="T308">kūrėjų ir 19 TAC, kurių kiekvienas vienija apie 15 TPP kūrėjų, tad daugiau nei pusė (apie 600 TPP kūrėjų) nepriklauso jokiam TAC. Pvz., kadangi Suvalkijoje nėra nei vieno TAC, 64 TPP kūrėjai tame krašte neturi vietos, kuri vienytų ir<text:s/></text:span><text:span text:style-name="T309">sudarytų jiems sąlygas</text:span><text:span text:style-name="T310"><text:s/>gaminti, pristatyti ir realizuoti tautinio paveldo produktus ir plėtoti tradicinius amatus;</text:span></text:p>
      <text:p text:style-name="P311"><text:span text:style-name="T312">4</text:span><text:span text:style-name="T313">)</text:span><text:span text:style-name="T314"><text:tab/>atsisakoma Tarybos kaip perteklinio darinio. Siūlymas grindžiamas ilgamete praktika ir siekiant išvengti funkcijų dubliavimo priimant sprendimus. Pvz., iki<text:s/></text:span><text:span text:style-name="T315">šiol Paraiškų skirti valstybės stipendijas vertinimo ekspertų komisija teikė rekomendacijas Tarybai svarstyti dėl pretendentų skirti valstybės stipendijas, t. y. Taryba yra vadovaujama žemės ūkio ministro, kuris ir priima įsakymus skirti valstybės stipendi</text:span><text:span text:style-name="T316">jas, atsižvelgdamas į Tarybos rekomendacijas, o tai prieštarauja gero viešojo administravimo principui. Atkreiptinas dėmesys, kad šiame procese ekspertų komisija yra daugiausia kompetencijų ir žinių turinti ekspertų grupė, kuri gali pateikti tinkamiausias<text:s/></text:span><text:span text:style-name="T317">rekomendacijas žemės ūkio ministrui. Atsižvelgiant į tai, kad atsisakoma valstybės stipendijų, Tarybos funkcijų dar labiau sumažėja.</text:span></text:p>
      <text:p text:style-name="P318"><text:span text:style-name="T319">Tarpinstitucinio derinimo metu su Etninės kultūros globos taryba aptartos glaudesnio ir taiklesnio bendradarbiavimo galimyb</text:span><text:span text:style-name="T320">ės, įtraukiant daugiau skirtingų kompetencijų tautinio paveldo ir tradicinių amatų srityse turinčių ekspertų. Prie konkrečių bendradarbiavimo formų pasirinkimo, veiksmų aptarimo bus prieita poįstatyminio teisinio reguliavimo derinimo metu;</text:span></text:p>
      <text:p text:style-name="P321"><text:span text:style-name="T322">5</text:span><text:span text:style-name="T323">) dėl numat</text:span><text:span text:style-name="T324">omos galimybės sertifikatus bei pažymėjimus išduoti per LIS greitės ir bus patogiau prieinama išdavimo, duomenų peržiūros paslauga. Paslaugos suteikimo laikas sutrumpės, o šių dokumentų patikrinimas, jų atsisiuntimas per LIS bus žymiai greitesnis;</text:span></text:p>
      <text:p text:style-name="P325"><text:span text:style-name="T326">6</text:span><text:span text:style-name="T327">) a</text:span><text:span text:style-name="T328">iškiai apibrėžiama atsakomybė už Įstatymo pažeidimus.</text:span></text:p>
      <text:p text:style-name="P329"><text:span text:style-name="T330">5</text:span><text:span text:style-name="T331">.<text:s/></text:span><text:span text:style-name="T332">Numatomo teisinio reguliavimo poveikio vertinimo rezultatai (jeigu rengiant įstatymo projektą toks vertinimas turi būti atliktas ir jo rezultatai nepateikiami atskiru dokumentu), galimos neigia</text:span><text:span text:style-name="T333">mos priimto įstatymo pasekmės ir kokių priemonių reikėtų imtis, kad tokių pasekmių būtų išvengta</text:span></text:p>
      <text:p text:style-name="P334">Neigiamų priimto Įstatymo pasekmių nenumatoma.</text:p>
      <text:p text:style-name="P335">Atliktas numatomo teisinio reguliavimo poveikio vertinimas. Priimto įstatymo įgyvendinimas neigiamos įtakos verslo sąlygoms ir jo plėtrai neturės.</text:p>
      <text:p text:style-name="P336"><text:span text:style-name="T337">Praėjus trejiems metams nuo šio įstatymo įsigaliojimo dienos numatoma atlikti galiojančio teisinio reguliavimo poveikio<text:s/></text:span><text:span text:style-name="T338">ex-post</text:span><text:span text:style-name="T339">  vertinimą, siekiant įvertinti, kaip galiojantis teisinis reguliavimas paveikė tautinio paveldo produktų sertifikavimo procesą, tradicinių amatininkų veiklą ir tradicinių amatų centrų <text:s/>plėtrą.</text:span></text:p>
      <text:p text:style-name="P340"><text:span text:style-name="T341">6</text:span><text:span text:style-name="T342">.<text:s/></text:span><text:span text:style-name="T343">Kokią įtaką priimtas įstatymas turės kriminogeninei sit</text:span><text:span text:style-name="T344">uacijai, korupcijai</text:span></text:p>
      <text:p text:style-name="P345"><text:span text:style-name="T346">Atliktas Įstatymo projekto antikorupcinis vertinimas (Įstatymo projekto antikorupcinio vertinimo pažyma pridedama). Įstatymo projekto priėmimas įtakos kriminogeninei situacijai ir korupcijai neturės.<text:s/></text:span></text:p>
      <text:p text:style-name="P347"><text:span text:style-name="T348">7</text:span><text:span text:style-name="T349">.<text:s/></text:span><text:span text:style-name="T350">Kaip įstatymų įgyvendinimas<text:s/></text:span><text:span text:style-name="T351">atsilieps verslo sąlygoms ir jo plėtrai</text:span></text:p>
      <text:p text:style-name="P352"><text:span text:style-name="T353">Įstatymo projekto priėmimas įtakos verslo sąlygoms ir jo plėtrai neturės.</text:span><text:span text:style-name="T354"><text:s/></text:span></text:p>
      <text:p text:style-name="P355"><text:span text:style-name="T356">8</text:span><text:span text:style-name="T357">. Ar įstatymų projektai neprieštarauja strateginio lygmens planavimo dokumentams</text:span></text:p>
      <text:p text:style-name="P358"><text:span text:style-name="T359">Įstatymo projektas neprieštarauja strateginio lygmens<text:s/></text:span><text:span text:style-name="T360">planavimo dokumentams</text:span></text:p>
      <text:p text:style-name="P361"><text:span text:style-name="T362">9</text:span><text:span text:style-name="T363">.<text:s/></text:span><text:span text:style-name="T364">Įstatymo inkorporavimas į teisinę sistemą, kokius teisės aktus būtina priimti, kokius galiojančius teisės aktus reikia pakeisti ar pripažinti netekusiais galios.</text:span></text:p>
      <text:p text:style-name="P365"><text:span text:style-name="T366">Priėmus Įstatymo projektą kitų įstatymų keisti nereikės.</text:span></text:p>
      <text:p text:style-name="P367"><text:span text:style-name="T368">10</text:span><text:span text:style-name="T369">.<text:s/></text:span><text:span text:style-name="T370">Ar įstatymų projektai parengti laikantis Lietuvos Respublikos valstybinės kalbos, Teisėkūros pagrindų įstatymo reikalavimų, o įstatymų projektų sąvokos ir jas įvardijantys terminai įvertinti Terminų banko įstatymo ir jo įgyvendinamųjų teisės aktų nustatyta</text:span><text:span text:style-name="T371"><text:s/>tvarka</text:span><text:span text:style-name="T372"><text:s/></text:span></text:p>
      <text:p text:style-name="P373"><text:span text:style-name="T374">Įstatymo projektas parengtas laikantis Valstybinės kalbos, Teisėkūros pagrindų įstatymo reikalavimų. Įsakymo projekto sąvokos suderintos su Valstybine lietuvių kalbos komisija.</text:span></text:p>
      <text:p text:style-name="P375"><text:span text:style-name="T376">11</text:span><text:span text:style-name="T377">.<text:s/></text:span><text:span text:style-name="T378">Ar įstatymų projektai atitinka Žmogaus teisių ir pagrindinių l</text:span><text:span text:style-name="T379">aisvių apsaugos konvencijos nuostatas ir Europos Sąjungos dokumentus</text:span></text:p>
      <text:p text:style-name="P380"><text:span text:style-name="T381">Įstatymo projektas atitinka Žmogaus teisių ir pagrindinių laisvių apsaugos konvencijos nuostatas ir Europos Sąjungos dokumentus.</text:span></text:p>
      <text:p text:style-name="P382"><text:span text:style-name="T383">12</text:span><text:span text:style-name="T384">.<text:s/></text:span><text:span text:style-name="T385">Jeigu įstatymui įgyvendinti reikia įgyvendinamųjų<text:s/></text:span><text:span text:style-name="T386">teisės aktų, – kas ir kada juos turėtų priimti</text:span></text:p>
      <text:p text:style-name="P387"><text:span text:style-name="T388">Priėmus Įstatymo projektą,<text:s/></text:span><text:span text:style-name="T389">Lietuvos Respublikos Vyriausybė ir<text:s/></text:span><text:span text:style-name="T390">Lietuvos Respublikos žemės ūkio ministras iki</text:span><text:span text:style-name="T391"><text:s/>2025 m.<text:s/></text:span><text:span text:style-name="T392">rugsėjo 30</text:span><text:span text:style-name="T393"><text:s/></text:span><text:span text:style-name="T394">d.</text:span><text:span text:style-name="T395"><text:s/></text:span><text:span text:style-name="T396">turės priimti Įstatymo įgyvendinamuosius teisės aktus.</text:span></text:p>
      <text:p text:style-name="P397">Priėmus Įstatymo projektą, reikės pakeisti šiuos teisės aktus:<text:s/></text:p>
      <text:p text:style-name="P398"><text:span text:style-name="T399">1</text:span><text:span text:style-name="T400">)</text:span><text:span text:style-name="T401"><text:tab/></text:span><text:span text:style-name="T402">Lietuvos Respublikos Vyriausybės<text:s/></text:span><text:span text:style-name="T403">2017 m. balandžio 5 d.<text:s/></text:span><text:span text:style-name="T404">nutarimą</text:span><text:span text:style-name="T405"><text:s/>Nr. 253 „</text:span><text:span text:style-name="T406"><text:s/></text:span><text:span text:style-name="T407">Dėl Lietuvos Respublikos biudžetinių įstaigų darbuotojų darbo apmokėjimo ir komisijų narių atlygio už darbą įstatymo įgyvendinimo“;</text:span></text:p>
      <text:p text:style-name="P408"><text:span text:style-name="T409">2</text:span><text:span text:style-name="T410">)</text:span><text:span text:style-name="T411"><text:tab/>Lietuvos Respublikos Vyriausybės<text:s/></text:span><text:span text:style-name="T412">2000 m. gruodžio 15 d. nutarimą Nr. 1458 „Dėl Konkrečių valstybės rinkliavos dydžių sąrašo ir Valstybės rinkliavos mokėjimo ir grąžinimo taisyklių patvirtinimo“;</text:span></text:p>
      <text:p text:style-name="P413"><text:span text:style-name="T414">3</text:span><text:span text:style-name="T415">)</text:span><text:span text:style-name="T416"><text:tab/>Lietuvos Respublikos žemės ūkio ministro 2008 m. ru</text:span><text:span text:style-name="T417">gsėjo 11 d. įsakymą Nr. 3D-499 „Dėl Tautinio paveldo produktų, tradicinių amatų neformaliojo mokymo programų sertifikavimo ir tradicinių amatų meistrų atestavimo ekspertų komisijos sudarymo ir jos darbo tvarkos aprašo patvirtinimo“;</text:span></text:p>
      <text:p text:style-name="P418"><text:span text:style-name="T419">4</text:span><text:span text:style-name="T420">)</text:span><text:span text:style-name="T421"><text:tab/><text:s/>Lietuvos Respub</text:span><text:span text:style-name="T422">likos žemės ūkio ministro 2008 m. rugsėjo 11 d. įsakymą Nr. 3D-498  „Tautinio paveldo produktų, tradicinių amatų meistrų ir tradicinių amatų neformaliojo mokymo programų atitikties tradicijai kriterijų aprašo ir Tautinio paveldo produktų atitikties Lietuvo</text:span><text:span text:style-name="T423">s etninei kultūrai vertinimo rodiklių sąvado patvirtinimo“;</text:span></text:p>
      <text:p text:style-name="P424"><text:span text:style-name="T425">5</text:span><text:span text:style-name="T426">)</text:span><text:span text:style-name="T427"><text:tab/>Lietuvos Respublikos žemės ūkio ministro 2010 m. spalio 20 d. įsakymą Nr. 3D-932 „Dėl Sėkmingiausiai dirbančių tradicinių amatininkų ir tradicinių amatų centrų premijavimo tvarkos aprašo pa</text:span><text:span text:style-name="T428">tvirtinimo“;</text:span></text:p>
      <text:p text:style-name="P429"><text:span text:style-name="T430">6</text:span><text:span text:style-name="T431">)</text:span><text:span text:style-name="T432"><text:tab/>Lietuvos Respublikos žemės ūkio ministro 2009 m. gegužės 29 d. įsakymą Nr. 3D-398 „Dėl Tautinio paveldo veiklos finansavimo taisyklių patvirtinimo“;</text:span></text:p>
      <text:p text:style-name="P433"><text:span text:style-name="T434">7</text:span><text:span text:style-name="T435">)</text:span><text:span text:style-name="T436"><text:tab/>Lietuvos Respublikos žemės ūkio ministro 2023 m. spalio 10 d. įsakymą Nr. 3D-649</text:span><text:span text:style-name="T437"><text:s/>„Dėl Tautinio paveldo produktų kūrėjų bendradarbiavimo veiklos finansavimo taisyklių patvirtinimo“;</text:span></text:p>
      <text:p text:style-name="P438"><text:span text:style-name="T439">8</text:span><text:span text:style-name="T440">)</text:span><text:span text:style-name="T441"><text:tab/>Lietuvos Respublikos žemės ūkio ministro</text:span><text:span text:style-name="T442"><text:s/></text:span><text:span text:style-name="T443">2010 m. kovo 25 d. įsakymą Nr. 3D-270 „Dėl Tautinio paveldo produktų atitikties tradicijai, tradicinių amat</text:span><text:span text:style-name="T444">ų meistrų ir tradicinių amatų centrų veiklos patikrinimų tvarkos aprašo patvirtinimo“;</text:span></text:p>
      <text:p text:style-name="P445"><text:span text:style-name="T446">9</text:span><text:span text:style-name="T447">)</text:span><text:span text:style-name="T448"><text:tab/>Lietuvos Respublikos žemės ūkio ministro 2008 m. spalio 24 d. įsakymą Nr. 3D-562 „Dėl Tautinio paveldo produktų, Atestuotų tradicinių amatų meistrų ir Tradicinių<text:s/></text:span><text:span text:style-name="T449">amatų neformaliojo mokymo programų sąrašų patvirtinimo“;</text:span></text:p>
      <text:p text:style-name="P450"><text:span text:style-name="T451">10</text:span><text:span text:style-name="T452">)</text:span><text:span text:style-name="T453"><text:tab/>Lietuvos Respublikos žemės ūkio ministro 2012 m. rugsėjo 19 d. įsakymą Nr. 3D-739 „Dėl tautinio paveldo produktų, būdingų konkrečiai vietovei ar etnografiniam regionui, atitikties specifikaci</text:span><text:span text:style-name="T454">jos patvirtinimo“;</text:span></text:p>
      <text:p text:style-name="P455"><text:span text:style-name="T456">11</text:span><text:span text:style-name="T457">)</text:span><text:span text:style-name="T458"><text:tab/>Lietuvos Respublikos žemės ūkio ministro 2008 m. rugsėjo 1 d. įsakymą Nr. 3D-481 „Dėl Tradicinių amatų klasifikacijos aprašo ir Tradicinių amatų klasifikacijos patvirtinimo“;</text:span></text:p>
      <text:p text:style-name="P459"><text:span text:style-name="T460">12</text:span><text:span text:style-name="T461">)</text:span><text:span text:style-name="T462"><text:tab/></text:span><text:span text:style-name="T463">Lietuvos Respublikos žemės ūkio ministro 2009<text:s/></text:span><text:span text:style-name="T464">m. rugsėjo 29 d. įsakymą Nr. 3D-711 „</text:span><text:span text:style-name="T465">Dėl<text:s/></text:span><text:span text:style-name="T466">Tautinio paveldo ekspertų teikiamų nematerialaus pobūdžio (intelektinių) paslaugų apmokėjimo taisyklių patvirtinimo“;</text:span></text:p>
      <text:p text:style-name="P467"><text:span text:style-name="T468">13</text:span><text:span text:style-name="T469">)</text:span><text:span text:style-name="T470"><text:tab/>Lietuvos Respublikos žemės ūkio ministro 2008 m. spalio 27 d. įsakymą Nr. 3D-570 „</text:span><text:span text:style-name="T471">Dėl<text:s/></text:span><text:span text:style-name="T472">Tau</text:span><text:span text:style-name="T473">tinio paveldo produktų ženklų patvirtinimo“;</text:span></text:p>
      <text:p text:style-name="P474"><text:span text:style-name="T475">14</text:span><text:span text:style-name="T476">)</text:span><text:span text:style-name="T477"><text:tab/></text:span><text:span text:style-name="T478">Lietuvos Respublikos žemės ūkio ministro<text:s/></text:span><text:span text:style-name="T479">2008 m. gruodžio 17 d.<text:s/></text:span><text:span text:style-name="T480">įsakymą</text:span><text:span text:style-name="T481"><text:s/>Nr. 3D-691 „Dėl Tautinio paveldo produktų ženklų naudojimo tvarkos aprašo patvirtinimo“.</text:span></text:p>
      <text:p text:style-name="P482"/>
      <text:p text:style-name="P483">Priėmus Įstatymo projektą, reikės<text:s/>pripažinti netekusiais galios šiuos teisės aktus:</text:p>
      <text:p text:style-name="Normal"/>
      <text:p text:style-name="P484"><text:span text:style-name="T485">1</text:span><text:span text:style-name="T486">)</text:span><text:span text:style-name="T487"><text:tab/>Lietuvos Respublikos Vyriausybės 2016 m. liepos 7 d. nutarimą Nr. 701 „Dėl Valstybės stipendijų tradicinių amatų meistrams, tradiciniams amatininkams ir tradicinio amato pameistriams įsteigimo ir sk</text:span><text:span text:style-name="T488">yrimo tvarkos aprašo patvirtinimo“;</text:span></text:p>
      <text:p text:style-name="P489"><text:span text:style-name="T490">2</text:span><text:span text:style-name="T491">)</text:span><text:span text:style-name="T492"><text:tab/>Lietuvos Respublikos Vyriausybės 2008 m. gegužės 21 d. nutarimą Nr. 529 „Dėl Tautinio paveldo produktų, tradicinių amatų neformaliojo mokymo programų sertifikavimo, tradicinių amatų meistrų atestavimo ir prašymų s</text:span><text:span text:style-name="T493">ertifikuoti tautinio paveldo produktus, tradicinių amatų neformaliojo mokymo programas ir atestuoti tradicinių amatų meistrus nagrinėjimo tvarkos aprašo patvirtinimo“;</text:span></text:p>
      <text:p text:style-name="P494"><text:span text:style-name="T495">3</text:span><text:span text:style-name="T496">)</text:span><text:span text:style-name="T497"><text:tab/>Lietuvos Respublikos žemės ūkio ministro 2016 m. lapkričio 28 d. įsakymą Nr. 3D-7</text:span><text:span text:style-name="T498">01 „Dėl Paraiškų skirti valstybės stipendijas tradicinių amatų meistrams, tradiciniams amatininkams ir tradicinio amato pameistriams vertinimo ekspertų komisijos sudarymo ir jos darbo reglamento patvirtinimo“;</text:span></text:p>
      <text:p text:style-name="P499"><text:span text:style-name="T500">4</text:span><text:span text:style-name="T501">)</text:span><text:span text:style-name="T502"><text:tab/>Lietuvos Respublikos žemės ūkio ministr</text:span><text:span text:style-name="T503">o 2008 m. kovo 5 d. įsakymą Nr. 3D-120 „Dėl Tautinio paveldo produktų tarybos personalinės sudėties patvirtinimo“;</text:span></text:p>
      <text:p text:style-name="P504"><text:span text:style-name="T505">5</text:span><text:span text:style-name="T506">)</text:span><text:span text:style-name="T507"><text:tab/>Lietuvos Respublikos žemės ūkio ministro 2009 m. balandžio 22 d. įsakymą Nr. 3D-274 „Dėl Tautinio paveldo produktų, tradicinių amatų m</text:span><text:span text:style-name="T508">okymo programų, tradicinių mugių sertifikatų ir tradicinių amatų meistro pažymėjimų išdavimo, gamybos, pildymo ir apsaugos užtikrinimo tvarkos aprašo patvirtinimo“.</text:span></text:p>
      <text:p text:style-name="P509"><text:span text:style-name="T510">13</text:span><text:span text:style-name="T511">.<text:s/></text:span><text:span text:style-name="T512">Kiek valstybės, savivaldybių biudžetų ir kitų valstybės įsteigtų fondų lėšų prire</text:span><text:span text:style-name="T513">iks įstatymams įgyvendinti, ar bus galima sutaupyti (pateikiami prognozuojami rodikliai einamaisiais ir artimiausiais 3 biudžetiniais metais)</text:span><text:span text:style-name="T514"><text:s/></text:span></text:p>
      <text:p text:style-name="P515"><text:span text:style-name="T516">Priėmus Įstatymo projektą<text:s/></text:span><text:span text:style-name="T517">papildomų lėšų iš biudžeto nereikės. Numatoma, kad perdavus dalį funkcijų Agentūrai, at</text:span><text:span text:style-name="T518">itinkamai bus peržiūrėtas ir perskirstytas Ministerijos biudžetas, dalį lėšų skiriant Agentūrai naujoms funkcijoms vykdyti.</text:span></text:p>
      <text:p text:style-name="P519"><text:span text:style-name="T520">14</text:span><text:span text:style-name="T521">.<text:s/></text:span><text:span text:style-name="T522">Įstatymo projekto rengimo metu gauti specialistų vertinimai ir išvados</text:span></text:p>
      <text:p text:style-name="P523"><text:span text:style-name="T524">Negauta.</text:span></text:p>
      <text:p text:style-name="P525"><text:span text:style-name="T526">15</text:span><text:span text:style-name="T527">.<text:s/></text:span><text:span text:style-name="T528">Reikšminiai žodžiai, kurių reikia šiam projektui įtraukti į kompiuterinę paieškos sistemą, įskaitant Europos žodyno „Eurovoc“ terminus, temas bei sritis.<text:s/></text:span></text:p>
      <text:p text:style-name="P529"><text:span text:style-name="T530">„</text:span><text:span text:style-name="T531">Tautinis paveldas“, „tautinio paveldo produktas“, „tradicinis amatas“.</text:span></text:p>
      <text:p text:style-name="P532"><text:span text:style-name="T533">16</text:span><text:span text:style-name="T534">.<text:s/></text:span><text:span text:style-name="T535">Kiti, iniciatorių<text:s/></text:span><text:span text:style-name="T536">nuomone, reikalingi pagrindimai ir paaiškinimai.</text:span></text:p>
      <text:p text:style-name="P537"><text:span text:style-name="T538">Atliktas<text:s/></text:span><text:span text:style-name="T539">Įstatymo projekto<text:s/></text:span><text:span text:style-name="T540">konkurencijos poveikio vertinimas, neigiamų pasekmių ūkio subjektų konkurencinei aplinkai nenustatyta.</text:span></text:p>
      <text:p text:style-name="P541"><text:span text:style-name="T542">Atliktas<text:s/></text:span><text:span text:style-name="T543">Įstatymo projekto<text:s/></text:span><text:span text:style-name="T544">antikorupcinis vertinimas.</text:span></text:p>
      <text:p text:style-name="P545"><text:span text:style-name="T546">Kadangi Įstatymo projek</text:span><text:span text:style-name="T547">tu keičiama Tautinio paveldo produktų, tradicinių amatų neformaliojo mokymo programų sertifikato ir tradicinių amatų meistrų pažymėjimo išdavimo tvarka (sertifikatai bus išduodami per Licencijų informacinę sistemą), planuojama, kad šie pokyčiai palengvins<text:s/></text:span><text:span text:style-name="T548">tautinio paveldo produktų kūrėjams administracinę naštą, nes jiems nereikės atvykti fiziškai į vietą arba įgalioti kitų asmenų atsiimti jų sertifikatų. Administracinės naštos pokytis ūkio subjektams įvertintas pinigine išraiška, vadovaujantis Ūkio subjektų</text:span><text:span text:style-name="T549"><text:s/>administracinės naštos ir prisitaikymo prie reguliavimo išlaidų vertinimo metodika. A</text:span><text:span text:style-name="T550">dministracin</text:span><text:span text:style-name="T551">ės naštos pokyčio ataskaita</text:span><text:span text:style-name="T552"><text:note text:note-class="footnote" text:id="_ftn0"><text:note-citation>1</text:note-citation><text:note-body><text:p text:style-name="Normal"><text:span text:style-name="T553">T</text:span><text:span text:style-name="T554">eisės aktu sukeliamo ūkio subjektų prisitaikymo prie reguliavimo išlaidų apskaičiavimo ataskaita.</text:span></text:p></text:note-body></text:note></text:span><text:span text:style-name="T555">,<text:s/></text:span><text:span text:style-name="T556">2024-07-15 buvo suderinta darbo tvarka,<text:s/></text:span><text:span text:style-name="T557">prognozuojamas administracinės naštos metinis sumažėjimas –<text:s/></text:span><text:span text:style-name="T558">13 759,20 Eur.</text:span></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B</meta:initial-creator>
    <dc:creator>adlibuser</dc:creator>
    <meta:creation-date>2024-09-19T05:57:00Z</meta:creation-date>
    <dc:date>2024-09-19T05:57:00Z</dc:date>
    <meta:print-date>2024-02-01T11:58:00Z</meta:print-date>
    <meta:template xlink:href="Normal.dotm" xlink:type="simple"/>
    <meta:editing-cycles>2</meta:editing-cycles>
    <meta:editing-duration>PT0S</meta:editing-duration>
    <meta:document-statistic meta:page-count="3" meta:paragraph-count="549" meta:word-count="3992" meta:character-count="32428" meta:row-count="1705" meta:non-whitespace-character-count="28985"/>
  </office:meta>
</office:document-meta>
</file>