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justify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fo:color="#000000"/>
    </style:style>
    <style:style style:name="P25" style:parent-style-name="Normal" style:family="paragraph">
      <style:paragraph-properties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indent="0.5in" fo:background-color="#FFFFFF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" style:parent-style-name="DefaultParagraphFont" style:family="text">
      <style:text-properties style:font-size-complex="12pt" fo:language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h text:style-name="P9" text:outline-level="5">Projekto</text:h>
      <text:p text:style-name="P10">lyginamasis variantas</text:p>
      <text:p text:style-name="P11"/>
      <text:p text:style-name="P12">LIETUVOS RESPUBLIKOS</text:p>
      <text:p text:style-name="P13"><text:span text:style-name="T14">ŠVIETIMO ĮSTATYMO NR. I-1489 24, 38 IR 47 STRAIPSNIŲ PAKEITIMO</text:span></text:p>
      <text:p text:style-name="P15"><text:span text:style-name="T16">ĮSTATYMo<text:s/></text:span><text:span text:style-name="T17">NR. XIV-1261<text:s/></text:span><text:span text:style-name="T18">3 straipsnio pakeitimo<text:s/></text:span></text:p>
      <text:p text:style-name="P19">įstatymas</text:p>
      <text:p text:style-name="P20"/>
      <text:p text:style-name="P21">2022 m. <text:s text:c="2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text:s/></text:span></text:p>
      <text:p text:style-name="P29"><text:span text:style-name="T30">Pakeisti 3 straipsnį ir jį išdėstyti taip:</text:span></text:p>
      <text:p text:style-name="P31"><text:span text:style-name="T32">„</text:span><text:span text:style-name="T33">3</text:span><text:span text:style-name="T34"><text:s/>straipsnis. 38 straipsnio pakeitimas</text:span></text:p>
      <text:p text:style-name="P35"><text:span text:style-name="T36">Pakeisti 38 straipsnio 4 dalį ir ją išdėstyti taip:</text:span></text:p>
      <text:p text:style-name="P37"><text:span text:style-name="T38">„4. Švietimo, mokslo ir sporto ministro</text:span><text:span text:style-name="T39"><text:s/>įgaliotos institucijos</text:span><text:span text:style-name="T40"><text:s/></text:span><text:span text:style-name="T41">įgaliota institucija</text:span><text:span text:style-name="T42"><text:s/></text:span><text:span text:style-name="T43">ir<text:s/></text:span><text:span text:style-name="T44">savivaldybių vykdomosios institucijos</text:span><text:span text:style-name="T45"><text:s/></text:span><text:span text:style-name="T46">savivaldybės vykdomoji institucija<text:s/></text:span><text:span text:style-name="T47">organizuoja mokymosi pagal bendrojo ugdymo programas pasiekimų patikrinimus (brandos egzaminus, pasiekimų patikrinimus baigus pagrindinio ugdymo programą, nacionalinius mokinių pasiek</text:span><text:span text:style-name="T48">imų patikrinimus ir kitus mokymosi pasiekimų patikrinimo būdus) pagal švietimo, mokslo ir sporto ministro patvirtintas bendrąsias programas ir mokymosi pasiekimų patikrinimų organizavimo ir<text:s/></text:span><text:soft-page-break/><text:span text:style-name="T49">vykdymo tvarkos aprašus, mokinių pasiekimų tyrimus. Šie mokymosi p</text:span><text:span text:style-name="T50">asiekimų patikrinimai organizuojami vienodi visų mokomųjų kalbų mokyklų mokiniams, nepažeidžiant lygių galimybių principo, apibrėžto šio įstatymo 5 straipsnyje, o mokiniams, turintiems specialiųjų ugdymosi poreikių (išskyrus atsirandančius dėl išskirtinių<text:s/></text:span><text:span text:style-name="T51">asmens gabumų), pritaikomi švietimo, mokslo ir sporto ministro nustatyta tvarka. Nacionaliniai mokinių pasiekimų patikrinimai organizuojami švietimo, mokslo ir sporto ministro nustatyta tvarka. Visos bendrojo ugdymo mokyklos užtikrina lietuvių kalbos mokėj</text:span><text:span text:style-name="T52">imą pagal švietimo, mokslo ir sporto ministro patvirtintą lietuvių kalbos ir literatūros bendrąją programą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4e1c7f4-78ae-46a2-9fea-832e00f9df03</dc:title>
    <meta:initial-creator>Kutkaitytė-Pauliukienė Jolita | ŠMSM</meta:initial-creator>
    <dc:creator>adlibuser</dc:creator>
    <meta:creation-date>2022-11-11T06:35:00Z</meta:creation-date>
    <dc:date>2022-11-11T06:35:00Z</dc:date>
    <meta:print-date>2022-05-10T06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2" meta:word-count="205" meta:character-count="1713" meta:row-count="41" meta:non-whitespace-character-count="1520"/>
  </office:meta>
</office:document-meta>
</file>