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Spacing" style:family="paragraph">
      <style:paragraph-properties fo:text-align="justify" fo:text-indent="0.5in"/>
      <style:text-properties style:font-name="Times New Roman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5.807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1847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922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BodyText" style:family="paragraph">
      <style:paragraph-properties fo:line-height="150%" fo:margin-right="-0.0145in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Row88" style:family="table-row">
      <style:table-row-properties style:min-row-height="0.922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 fo:text-indent="0.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keep-with-next="always"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Spacing" style:family="paragraph">
      <style:paragraph-properties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name="Times New Roman" style:font-size-complex="11pt"/>
    </style:style>
    <style:style style:name="T135" style:parent-style-name="DefaultParagraphFont" style:family="text">
      <style:text-properties style:font-name="Times New Roman" style:font-size-complex="11pt"/>
    </style:style>
    <style:style style:name="T136" style:parent-style-name="DefaultParagraphFont" style:family="text">
      <style:text-properties style:font-name="Times New Roman" style:font-size-complex="11pt"/>
    </style:style>
    <style:style style:name="T137" style:parent-style-name="DefaultParagraphFont" style:family="text">
      <style:text-properties style:font-name="Times New Roman" style:font-size-complex="11pt"/>
    </style:style>
    <style:style style:name="T138" style:parent-style-name="DefaultParagraphFont" style:family="text">
      <style:text-properties style:font-name="Times New Roman" style:font-size-complex="11pt"/>
    </style:style>
    <style:style style:name="T139" style:parent-style-name="DefaultParagraphFont" style:family="text">
      <style:text-properties style:font-name="Times New Roman" style:font-size-complex="11pt"/>
    </style:style>
    <style:style style:name="T140" style:parent-style-name="DefaultParagraphFont" style:family="text">
      <style:text-properties style:font-name="Times New Roman" style:font-size-complex="11pt"/>
    </style:style>
    <style:style style:name="T141" style:parent-style-name="DefaultParagraphFont" style:family="text">
      <style:text-properties style:font-name="Times New Roman" style:font-size-complex="11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fo:color="#FFFFFF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<text:s/>IŠVADA</text:p>
      <text:p text:style-name="P12"/>
      <text:p text:style-name="P13"><text:span text:style-name="T14">DĖL LIETUVOS RESPUBLIKOS<text:s/></text:span><text:span text:style-name="T15">SEIMO NUTARIMO<text:s/></text:span><text:span text:style-name="T16">DĖL lietuvos aukščiausiojo teismo teisėjos<text:s/></text:span><text:span text:style-name="T17">SIGITOS RUDĖNAITĖS atleidimo iš šio teismo civilinių bylų skyriaus pirmininkės pareigų ir jos SKYRIMO LIETUVOS AUKŠČIAUSIOJO TEISMO PIRMININKe<text:s/></text:span><text:span text:style-name="T18">PROJEKTO<text:s/></text:span><text:span text:style-name="T19"><text:s/></text:span><text:span text:style-name="T20">NR. XIIIP-4349</text:span></text:p>
      <text:p text:style-name="Normal"/>
      <text:p text:style-name="P21">2020-04-20<text:s text:c="2"/>Nr. 102-P-11</text:p>
      <text:p text:style-name="P22">Vilnius</text:p>
      <text:p text:style-name="P23"/>
      <text:p text:style-name="P24"><text:span text:style-name="T25">Komiteto posėdyje dalyvavo</text:span><text:span text:style-name="T26">:</text:span><text:s/>komiteto pirmininkė Agnė Širinskienė, komiteto pirmininko pavaduotojas Stasys Šedbaras, nariai: <text:s/>Vilija Aleknaitė-Abramikienė,<text:s/>Rimas Andrikis,<text:s/>Irena Haase,<text:s/>Arvydas Nekrošius,<text:s/>Česlav Olševski,<text:s/>Julius Sabatauskas, Lauras Stacevičius, Irena Šiaulienė, Petras Valiūnas.</text:p>
      <text:p text:style-name="P27">Komiteto biuro vedėja Dalia Komparskienė,<text:s/>padėjėjos<text:s/>Aidena Bacevičienė,<text:s/>Rivena Zegerienė, Meilė Čeputienė.<text:s/></text:p>
      <text:p text:style-name="P28"><text:span text:style-name="T29">Lietuvos Aukščiausiojo Teismo Civilinių bylų skyriaus pirmininkė Sigita Rudėnaitė.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</text:p>
            <text:p text:style-name="Pasiūlymai2">Teisės departamentas</text:p>
            <text:p text:style-name="Pasiūlymai2">2019-12-1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<text:s/><text:span text:style-name="typewriter0">ir teis</text:span>ės technikos taisyklėms, teikiame šią pastabą:<text:s/></text:p>
            <text:p text:style-name="P82">Atsižvelgiant į tai, kad skyrimas į pareigas ir atleidimas iš pareigų yra du savarankiški teisiniai veiksmai, siūlytina juos dėstyti atskiruose straipsniuose.</text:p>
            <text:p text:style-name="P83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asiūlymai2">Komiteto biuro vedėja D. Komparskienė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Siūlytina atsisakyti projekto straipsnio, numatančio nutarimo įsigaliojimą, nes projekte<text:s/>įsigaliojimo data nėra nustatyta.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3. Piliečių, asociacijų, politinių partijų, lobistų ir kitų suinteresuotų asmenų pasiūlymai:</text:span><text:span text:style-name="T107"><text:s/></text:span><text:span text:style-name="T108">negauta</text:span><text:span text:style-name="T109">.</text:span></text:p>
      <text:p text:style-name="P110"><text:span text:style-name="T111">4. Valstybės ir savivaldybių institucijų ir įstaigų pasiūlymai:</text:span><text:span text:style-name="T112"><text:s/></text:span><text:span text:style-name="T113">negauta</text:span><text:span text:style-name="T114">.</text:span></text:p>
      <text:p text:style-name="P115"><text:span text:style-name="T116">5. Subjektų, turinčių įstatymų leidybos iniciatyvos teisę, pasiūlymai:</text:span><text:span text:style-name="T117"><text:s/></text:span><text:span text:style-name="T118">negauta</text:span><text:span text:style-name="T119">.</text:span></text:p>
      <text:p text:style-name="P120"><text:span text:style-name="T121">6. Seimo paskirtų papildomų komitetų</text:span><text:span text:style-name="T122">,</text:span><text:span text:style-name="T123"><text:s/>komisijų</text:span><text:span text:style-name="T124"><text:s/>pasiūlymai:</text:span><text:span text:style-name="T125"><text:s/></text:span><text:span text:style-name="T126">negauta</text:span><text:span text:style-name="T127">.</text:span></text:p>
      <text:p text:style-name="P128"><text:span text:style-name="T129">7. Komiteto sprendimas ir pasiūlymai:</text:span><text:s/>pritarti<text:s/>komiteto patobulintam<text:s/>Seimo nutarimo<text:s/>projektui ir komiteto išvadoms.</text:p>
      <text:p text:style-name="P130"><text:span text:style-name="T131">8. Balsavimo rezultatai:</text:span><text:s/>už –<text:s/>7, susilaikė –<text:s/>2.</text:p>
      <text:p text:style-name="P132"><text:span text:style-name="T133">9. Komiteto paskirti pranešėjai:</text:span><text:s/><text:span text:style-name="T134">A</text:span><text:span text:style-name="T135">gnė</text:span><text:span text:style-name="T136"><text:s/>Širinskienė</text:span><text:span text:style-name="T137">,<text:s/></text:span><text:span text:style-name="T138">S</text:span><text:span text:style-name="T139">tasys</text:span><text:span text:style-name="T140"><text:s/>Šedbaras</text:span><text:span text:style-name="T141">.</text:span></text:p>
      <text:p text:style-name="P142"><text:span text:style-name="T143">10. Komiteto narių atskiroji nuomonė:</text:span><text:s/>negauta.</text:p>
      <text:p text:style-name="P144"/>
      <text:p text:style-name="P145"><text:span text:style-name="T146">PRIDEDAMA.<text:s/></text:span>Komiteto<text:s/>siūlomas<text:s/>Seimo nutarimo projektas.</text:p>
      <text:p text:style-name="P147"/>
      <text:p text:style-name="P148"/>
      <text:p text:style-name="P149">Komiteto<text:s/>pirmininkė<text:tab/><text:tab/><text:tab/><text:tab/><text:tab/><text:tab/><text:span text:style-name="T150">(Parašas)</text:span><text:tab/><text:tab/><text:tab/><text:tab/><text:tab/><text:tab/><text:tab/><text:tab/><text:span text:style-name="T151">Agnė Širinskienė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20-04-20T10:16:00Z</meta:creation-date>
    <dc:date>2020-04-20T10:16:00Z</dc:date>
    <meta:print-date>2019-10-15T08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1" meta:word-count="312" meta:character-count="2404" meta:row-count="60" meta:non-whitespace-character-count="2123"/>
  </office:meta>
</office:document-meta>
</file>