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Įstatymopavad." style:master-page-name="MPF0" style:family="paragraph">
      <style:paragraph-properties fo:margin-left="2.7in" fo:text-indent="0.9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end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text-properties style:font-name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11" style:parent-style-name="Normal" style:family="paragraph">
      <style:paragraph-properties fo:line-height="150%"/>
      <style:text-properties fo:font-weight="bold" style:font-weight-asian="bold" style:font-size-complex="12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 fo:text-indent="0.5in"/>
      <style:text-properties style:font-name="Times New Roman" style:font-size-complex="12pt" fo:language="lt" fo:country="LT"/>
    </style:style>
    <style:style style:name="P13" style:parent-style-name="Normal" style:family="paragraph">
      <style:paragraph-properties fo:text-align="center" fo:line-height="150%" fo:text-indent="0.5in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7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34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36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39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40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41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4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43" style:parent-style-name="Normal" style:family="paragraph">
      <style:paragraph-properties fo:line-height="150%" fo:text-indent="0.4736in"/>
    </style:style>
    <style:style style:name="T44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45" style:parent-style-name="Normal" style:family="paragraph">
      <style:paragraph-properties fo:line-height="150%" fo:margin-left="0.75in" fo:text-indent="-0.25in">
        <style:tab-stops/>
      </style:paragraph-properties>
      <style:text-properties style:font-name="Times New Roman" fo:color="#000000" style:font-size-complex="12pt" fo:language="lt" fo:country="L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8" style:parent-style-name="Normal" style:family="paragraph">
      <style:paragraph-properties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9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0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1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 text:c="10"/>Projekto<text:s/></text:p>
      <text:p text:style-name="P5"><text:span text:style-name="T6">lyginamasis variantas</text:span></text:p>
      <text:p text:style-name="P7"/>
      <text:p text:style-name="P8">LIETUVOS RESPUBLIKOS</text:p>
      <text:p text:style-name="P9">gyventojų pajamų mokesčio įstatymo<text:s/>NR. IX-1007 21 STRAIPSNIO<text:s/>PAKEITIMO</text:p>
      <text:p text:style-name="P10">ĮSTATYMAS</text:p>
      <text:p text:style-name="P11"/>
      <text:p text:style-name="P12">2021 m. <text:s text:c="11"/>d. Nr.</text:p>
      <text:p text:style-name="P13">Vilnius</text:p>
      <text:p text:style-name="P14"><text:span text:style-name="T15">1<text:s/></text:span><text:span text:style-name="T16">straipsnis.<text:s/></text:span><text:span text:style-name="T17">21</text:span><text:span text:style-name="T18"><text:s/></text:span><text:span text:style-name="T19">straipsnio pakeitimas</text:span><text:bookmark-start text:name="pareigos"/></text:p>
      <text:p text:style-name="P20"><text:span text:style-name="T21">Pa</text:span><text:span text:style-name="T22">pildyti</text:span><text:span text:style-name="T23"><text:s/></text:span><text:span text:style-name="T24">21</text:span><text:span text:style-name="T25"><text:s/></text:span><text:span text:style-name="T26">straipsnio<text:s/></text:span><text:span text:style-name="T27">1 dalį 5 punktu:</text:span></text:p>
      <text:p text:style-name="P28"><text:span text:style-name="T29"> „</text:span><text:span text:style-name="T30">5)</text:span><text:span text:style-name="T31"><text:s/></text:span><text:span text:style-name="T32">sumos, sumokėtos už paties nuolatinio Lietuvos gyventojo, jo sutuoktinio</text:span><text:span text:style-name="T33"><text:s/>arba</text:span><text:span text:style-name="T34"><text:s/></text:span><text:span text:style-name="T35">savo nepilnamečių vaikų (įvaikių, globotinių, kuriems nustatyta nuolatinė globa (rūpyba) šeimoje), iki 18 metų,<text:s/></text:span><text:span text:style-name="T36">naudai<text:s/></text:span><text:span text:style-name="T37">suteiktas<text:s/></text:span><text:span text:style-name="T38">sportavimo paslaug</text:span><text:span text:style-name="T39">a</text:span><text:span text:style-name="T40">s, kai šias paslaugas suteikia Lietuvos Respublikoje įregistruotas mokesčių mokėtojas arba registruotis mokesčių mokėtoju privalantis asmuo.</text:span><text:span text:style-name="T41">“</text:span><text:span text:style-name="T42"><text:tab/></text:span></text:p>
      <text:p text:style-name="P43"><text:span text:style-name="T44">2 straipsnis. Įstatymo įsigaliojimas ir įgyvendinimas</text:span></text:p>
      <text:p text:style-name="P45"><text:bookmark-start text:name="part_6bbed5b7c25940bfaf00679305c6e435"/><text:bookmark-end text:name="part_6bbed5b7c25940bfaf00679305c6e435"/>1.   Šis įstatymas įsigalioja 2022 m. sausio 1 d.</text:p>
      <text:p text:style-name="P46"><text:bookmark-start text:name="part_deabb1df34d24ed490e6626244698b4f"/><text:bookmark-end text:name="part_deabb1df34d24ed490e6626244698b4f"/></text:p>
      <text:section text:name="Sect1" text:style-name="S1">
        <text:soft-page-break/>
        <text:p text:style-name="P47">Skelbiu šį Lietuvos Respublikos Seimo priimtą įstatymą</text:p>
        <text:p text:style-name="P48"/>
        <text:p text:style-name="P49">Respublikos Prezidentas</text:p>
        <text:p text:style-name="P50"/>
        <text:p text:style-name="P51">Teikia<text:s/></text:p>
        <text:p text:style-name="P52">Seimo nariai</text:p>
        <text:p text:style-name="P53"/>
        <text:p text:style-name="P54">Viktoras Fiodorovas<text:s/></text:p>
        <text:p text:style-name="P55">Ieva Kačinskaitė – Urbonienė</text:p>
        <text:p text:style-name="P56">Vaida Giraitytė – Juškevičienė</text:p>
        <text:p text:style-name="P57">Mindaugas Puidokas</text:p>
        <text:p text:style-name="P58">Andrius Mazuronis</text:p>
        <text:p text:style-name="P59">Artūras Skardžius</text:p>
        <text:p text:style-name="P60">Vigilijus Jukna<text:s/></text:p>
        <text:p text:style-name="P61">Aidas Gedvilas</text:p>
        <text:soft-page-break/>
        <text:p text:style-name="P62">Vytautas Gapšys</text:p>
        <text:p text:style-name="P63">Valentinas Bukauskas</text:p>
        <text:p text:style-name="P64"><text:span text:style-name="T65"><text:tab/></text:span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11-04T13:07:00Z</meta:creation-date>
    <dc:date>2021-11-04T13:07:00Z</dc:date>
    <meta:print-date>2021-11-04T07:5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30" meta:character-count="1022" meta:row-count="61" meta:non-whitespace-character-count="922"/>
  </office:meta>
</office:document-meta>
</file>