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8" style:parent-style-name="Normal" style:family="paragraph">
      <style:paragraph-properties fo:text-align="end">
        <style:tab-stops>
          <style:tab-stop style:type="left" style:position="1.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 fo:margin-left="4.725in" fo:text-indent="0.1312in">
        <style:tab-stops>
          <style:tab-stop style:type="left" style:position="-3.475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background-color="#FFFFFF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text-transform="uppercase" fo:letter-spacing="-0.0041in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letter-spacing="-0.0041in" style:font-size-complex="12pt"/>
    </style:style>
    <style:style style:name="T20" style:parent-style-name="DefaultParagraphFont" style:family="text">
      <style:text-properties fo:font-weight="bold" style:font-weight-asian="bold" style:font-weight-complex="bold" fo:letter-spacing="-0.0041in" style:font-size-complex="12pt"/>
    </style:style>
    <style:style style:name="T21" style:parent-style-name="DefaultParagraphFont" style:family="text">
      <style:text-properties fo:font-weight="bold" style:font-weight-asian="bold" style:font-weight-complex="bold" fo:letter-spacing="-0.0041in" style:font-size-complex="12pt"/>
    </style:style>
    <style:style style:name="T22" style:parent-style-name="DefaultParagraphFont" style:family="text">
      <style:text-properties fo:font-weight="bold" style:font-weight-asian="bold" style:font-weight-complex="bold" fo:letter-spacing="-0.0041in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159in" fo:background-color="#FFFFFF"/>
    </style:style>
    <style:style style:name="T33" style:parent-style-name="DefaultParagraphFont" style:family="text">
      <style:text-properties style:font-size-complex="12pt" fo:background-color="#FFFFFF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159in" fo:background-color="#FFFFFF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margin-left="1.6666in">
        <style:tab-stops/>
      </style:paragraph-properties>
      <style:text-properties fo:font-size="11pt" style:font-size-asian="11pt" style:language-asian="lt" style:country-asian="LT"/>
    </style:style>
    <style:style style:name="P58" style:parent-style-name="ListParagraph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59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 style:language-asian="lt" style:country-asian="LT"/>
    </style:style>
    <style:style style:name="P60" style:parent-style-name="Normal" style:family="paragraph">
      <style:paragraph-properties fo:margin-left="1.6666in">
        <style:tab-stops/>
      </style:paragraph-properties>
      <style:text-properties fo:color="#000000" fo:font-size="11pt" style:font-size-asian="11pt" style:font-size-complex="11pt"/>
    </style:style>
    <style:style style:name="P61" style:parent-style-name="Normal" style:family="paragraph">
      <style:paragraph-properties fo:margin-left="1.6666in">
        <style:tab-stops/>
      </style:paragraph-properties>
    </style:style>
    <style:style style:name="T62" style:parent-style-name="DefaultParagraphFont" style:family="text">
      <style:text-properties fo:color="#000000" fo:font-size="11pt" style:font-size-asian="11pt" style:font-size-complex="11pt"/>
    </style:style>
    <style:style style:name="T63" style:parent-style-name="DefaultParagraphFont" style:family="text">
      <style:text-properties fo:color="#000000" fo:font-size="11pt" style:font-size-asian="11pt" style:font-size-complex="11pt"/>
    </style:style>
    <style:style style:name="P64" style:parent-style-name="Normal" style:family="paragraph">
      <style:paragraph-properties fo:margin-left="1.6666in">
        <style:tab-stops/>
      </style:paragraph-properties>
    </style:style>
    <style:style style:name="T65" style:parent-style-name="DefaultParagraphFont" style:family="text">
      <style:text-properties fo:font-weight="bold" style:font-weight-asian="bold" fo:color="#008000" fo:font-size="11pt" style:font-size-asian="11pt" style:language-asian="lt" style:country-asian="LT"/>
    </style:style>
    <style:style style:name="T66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 style:language-asian="lt" style:country-asian="LT"/>
    </style:style>
    <style:style style:name="T67" style:parent-style-name="DefaultParagraphFont" style:family="text">
      <style:text-properties fo:font-weight="bold" style:font-weight-asian="bold" fo:color="#008000" fo:font-size="11pt" style:font-size-asian="11pt" style:language-asian="lt" style:country-asian="LT"/>
    </style:style>
    <style:style style:name="P68" style:parent-style-name="Normal" style:family="paragraph">
      <style:paragraph-properties fo:margin-left="1.6666in" fo:background-color="#FFFFFF">
        <style:tab-stops/>
      </style:paragraph-properties>
    </style:style>
    <style:style style:name="T69" style:parent-style-name="DefaultParagraphFont" style:family="text">
      <style:text-properties fo:font-weight="bold" style:font-weight-asian="bold" fo:color="#008000" fo:font-size="11pt" style:font-size-asian="11pt" style:font-size-complex="12pt" style:language-asian="lt" style:country-asian="LT"/>
    </style:style>
    <style:style style:name="P70" style:parent-style-name="Normal" style:family="paragraph">
      <style:paragraph-properties fo:margin-left="1.6666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71" style:parent-style-name="Normal" style:family="paragraph">
      <style:paragraph-properties fo:margin-left="1.6666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72" style:parent-style-name="Normal" style:family="paragraph">
      <style:paragraph-properties fo:margin-left="1.6666in">
        <style:tab-stops/>
      </style:paragraph-properties>
    </style:style>
    <style:style style:name="T73" style:parent-style-name="DefaultParagraphFont" style:family="text">
      <style:text-properties fo:color="#000000" fo:font-size="11pt" style:font-size-asian="11pt" style:font-size-complex="12pt"/>
    </style:style>
    <style:style style:name="T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75" style:parent-style-name="DefaultParagraphFont" style:family="text">
      <style:text-properties fo:color="#000000" fo:font-size="11pt" style:font-size-asian="11pt" style:font-size-complex="12pt"/>
    </style:style>
    <style:style style:name="P76" style:parent-style-name="Normal" style:family="paragraph">
      <style:paragraph-properties fo:text-align="justify" fo:text-indent="0.5159in" fo:background-color="#FFFFFF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size-complex="12pt" fo:background-color="#FFFFFF"/>
    </style:style>
    <style:style style:name="T79" style:parent-style-name="DefaultParagraphFont" style:family="text">
      <style:text-properties style:font-size-complex="12pt" fo:background-color="#FFFFFF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style:font-size-complex="12pt" fo:background-color="#FFFFFF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166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style:font-weight-complex="bold" style:font-size-complex="12pt" fo:language="en" fo:country="US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 fo:language="en" fo:country="US"/>
    </style:style>
    <style:style style:name="P92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/>
    </style:style>
    <style:style style:name="P93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94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DefaultParagraphFont" style:family="text">
      <style:text-properties fo:font-weight="bold" style:font-weight-asian="bold" style:font-size-complex="12pt" fo:background-color="#FFFFFF"/>
    </style:style>
    <style:style style:name="T96" style:parent-style-name="DefaultParagraphFont" style:family="text">
      <style:text-properties style:font-size-complex="12pt" fo:background-color="#FFFFFF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00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  <style:text-properties style:font-size-complex="12pt"/>
    </style:style>
    <style:style style:name="P102" style:parent-style-name="Normal" style:family="paragraph">
      <style:paragraph-properties fo:text-indent="0.5in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text-indent="0.5in"/>
      <style:text-properties style:font-weight-complex="bold" style:font-size-complex="12pt"/>
    </style:style>
    <style:style style:name="P106" style:parent-style-name="Normal" style:family="paragraph">
      <style:paragraph-properties fo:margin-left="1.6666in">
        <style:tab-stops/>
      </style:paragraph-properties>
      <style:text-properties fo:font-size="11pt" style:font-size-asian="11pt"/>
    </style:style>
    <style:style style:name="P107" style:parent-style-name="ListParagraph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108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margin-left="1.6666in">
        <style:tab-stops/>
      </style:paragraph-properties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P111" style:parent-style-name="Normal" style:family="paragraph">
      <style:paragraph-properties fo:margin-left="1.6666in">
        <style:tab-stops/>
      </style:paragraph-properties>
    </style:style>
    <style:style style:name="T112" style:parent-style-name="DefaultParagraphFont" style:family="text">
      <style:text-properties fo:font-weight="bold" style:font-weight-asian="bold" fo:color="#008000" fo:font-size="11pt" style:font-size-asian="11pt"/>
    </style:style>
    <style:style style:name="T113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font-weight="bold" style:font-weight-asian="bold" fo:color="#008000" fo:font-size="11pt" style:font-size-asian="11pt"/>
    </style:style>
    <style:style style:name="P115" style:parent-style-name="Normal" style:family="paragraph">
      <style:paragraph-properties fo:margin-left="1.6666in">
        <style:tab-stops/>
      </style:paragraph-properties>
      <style:text-properties fo:font-weight="bold" style:font-weight-asian="bold" fo:color="#008000" fo:font-size="11pt" style:font-size-asian="11pt"/>
    </style:style>
    <style:style style:name="P116" style:parent-style-name="Normal" style:family="paragraph">
      <style:paragraph-properties fo:margin-left="1.6666in">
        <style:tab-stops/>
      </style:paragraph-properties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margin-left="1.6666in">
        <style:tab-stops/>
      </style:paragraph-properties>
    </style:style>
    <style:style style:name="T119" style:parent-style-name="DefaultParagraphFont" style:family="text">
      <style:text-properties fo:font-weight="bold" style:font-weight-asian="bold" style:font-weight-complex="bold" fo:color="#008000" fo:font-size="11pt" style:font-size-asian="11pt" style:font-size-complex="12pt"/>
    </style:style>
    <style:style style:name="P120" style:parent-style-name="Normal" style:family="paragraph">
      <style:paragraph-properties fo:margin-left="1.6666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margin-left="1.6666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22" style:parent-style-name="Normal" style:family="paragraph">
      <style:paragraph-properties fo:margin-left="1.6666in">
        <style:tab-stops/>
      </style:paragraph-properties>
    </style:style>
    <style:style style:name="T1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128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129" style:parent-style-name="Normal" style:family="paragraph">
      <style:paragraph-properties fo:text-align="justify" fo:text-indent="0.5in"/>
      <style:text-properties fo:font-style="italic" style:font-style-asian="italic" style:font-style-complex="italic" style:font-size-complex="12pt"/>
    </style:style>
    <style:style style:name="P130" style:parent-style-name="Normal" style:family="paragraph">
      <style:paragraph-properties fo:text-align="justify" fo:text-indent="0.5in"/>
      <style:text-properties style:font-size-complex="12pt"/>
    </style:style>
    <style:style style:name="P131" style:parent-style-name="Normal" style:family="paragraph">
      <style:paragraph-properties fo:text-align="justify" fo:text-indent="0.5in"/>
      <style:text-properties style:font-size-complex="12pt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P135" style:parent-style-name="Normal" style:family="paragraph">
      <style:paragraph-properties fo:text-align="justify" fo:line-height="115%"/>
      <style:text-properties style:font-style-complex="italic" style:font-size-complex="12pt"/>
    </style:style>
    <style:style style:name="P136" style:parent-style-name="Normal" style:family="paragraph">
      <style:paragraph-properties fo:text-align="justify" fo:line-height="115%"/>
      <style:text-properties style:font-style-complex="italic" style:font-size-complex="12pt"/>
    </style:style>
    <style:style style:name="P137" style:parent-style-name="Normal" style:family="paragraph">
      <style:paragraph-properties fo:text-align="justify" fo:line-height="115%"/>
      <style:text-properties style:font-style-complex="italic" style:font-size-complex="12pt"/>
    </style:style>
    <style:style style:name="P138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as</text:span><text:span text:style-name="T10"><text:s/>Nr. XIVP-16</text:span><text:span text:style-name="T11">29(2)</text:span></text:p>
      <text:p text:style-name="P12"/>
      <text:p text:style-name="P13"/>
      <text:p text:style-name="P14">LIETUVOS RESPUBLIKOS</text:p>
      <text:p text:style-name="P15">teritorijų planavimo ir statybos valstybinės priežiūros įstatymo<text:s/></text:p>
      <text:p text:style-name="P16"><text:span text:style-name="T17">Nr. XII-459</text:span><text:span text:style-name="T18"><text:s/></text:span><text:span text:style-name="T19">2</text:span><text:span text:style-name="T20">,</text:span><text:span text:style-name="T21"><text:s/></text:span><text:span text:style-name="T22">3<text:s/></text:span><text:span text:style-name="T23">STRAIPSNIŲ</text:span><text:span text:style-name="T24"><text:s/>pakeitimo</text:span><text:span text:style-name="T25"><text:s/>IR 28 STRAIPSNIO PRIPAŽINIMO NETEKUSIU GALIOS</text:span></text:p>
      <text:p text:style-name="P26">ĮSTATYMAS</text:p>
      <text:h text:style-name="P27" text:outline-level="3"/>
      <text:p text:style-name="P28">2022 m. <text:s text:c="40"/>d. Nr.</text:p>
      <text:p text:style-name="P29">Vilnius</text:p>
      <text:p text:style-name="P30"/>
      <text:p text:style-name="P31"><text:bookmark-start text:name="straipsnis1"/>1 straipsnis. 2 straipsnio pakeitimas</text:p>
      <text:p text:style-name="P32"><text:bookmark-end text:name="straipsnis1"/><text:span text:style-name="T33">Pakeisti 2 straipsnio 4 dalį<text:s/></text:span><text:span text:style-name="T34">ir ją išdėstyti taip:</text:span></text:p>
      <text:p text:style-name="P35"><text:span text:style-name="T36">„</text:span><text:span text:style-name="T37">4.<text:s/></text:span><text:span text:style-name="T38">Teritorijų planavimo valstybinės priežiūros institucijų pareigūnai</text:span><text:span text:style-name="T39"><text:s/>– Nacionalinės žemės tarnybos prie Aplinkos<text:s/></text:span><text:span text:style-name="T40">ministerijos</text:span><text:span text:style-name="T41"><text:s/></text:span><text:span text:style-name="T42">ir</text:span><text:span text:style-name="T43"><text:s/></text:span><text:span text:style-name="T44">Valstybinės teritorijų</text:span><text:span text:style-name="T45"><text:s/></text:span><text:span text:style-name="T46">planavimo ir statybos inspekcijos prie Aplinkos ministerijos</text:span><text:span text:style-name="T47"><text:s/></text:span><text:span text:style-name="T48">valstybės tarnautojai</text:span><text:span text:style-name="T49">,</text:span><text:span text:style-name="T50"><text:s/>įgalioti atlikti šiame įstatyme ir kituose teisės</text:span><text:span text:style-name="T51"><text:s/></text:span><text:span text:style-name="T52">aktuose nurodytas teritorijų planavimo valstybinės priežiūros</text:span><text:span text:style-name="T53"><text:s/></text:span><text:span text:style-name="T54">funkcijas</text:span><text:span text:style-name="T55">.</text:span><text:span text:style-name="T56">“</text:span></text:p>
      <text:p text:style-name="P57"/>
      <text:list text:style-name="LFO1" text:continue-numbering="true">
        <text:list-item>
          <text:p text:style-name="P58"><text:span text:style-name="T59">Seimo kanceliarijos Teisės departamentas, 2022-06-28:</text:span></text:p>
        </text:list-item>
      </text:list>
      <text:p text:style-name="P60">Įvertinę projekto atitiktį Konstitucijai, įstatymams, teisėkūros principams ir teisės technikos taisyklėms, teikiame šią pastabą:</text:p>
      <text:p text:style-name="P61"><text:span text:style-name="T62">Projekto 1 straipsniu keičiamo įstatymo 2 straipsnio 4 dalyje siūloma atsisakyti nuostatų, nustatančių, kad teritorijų planavimo valstybinės priežiūros institucijų pareigūnais gali būti nurodytų valstybės institucijų darbuotojai, dirbantys pagal darbo<text:s/></text:span><text:soft-page-break/><text:span text:style-name="T63">sutartis. Atsižvelgiant į tai ir siekiant įstatymo nuostatų tarpusavio suderinamumo, manytina, kad projektu taip pat reikėtų tikslinti keičiamo įstatymo 2 straipsnio 3 dalies nuostatas toje apimtyje, kurios nustato, kad statybos valstybinės priežiūros pareigūnais gali būti tos pačios kaip ir 4 dalyje nurodytos valstybės institucijos darbuotojai, dirbantys pagal darbo sutartis.</text:span></text:p>
      <text:p text:style-name="P64"><text:span text:style-name="T65">Komiteto nuomonė -<text:s/></text:span><text:span text:style-name="T66">Pritarti</text:span><text:span text:style-name="T67">.</text:span></text:p>
      <text:p text:style-name="P68"><text:span text:style-name="T69">Komiteto pasiūlymas:<text:s/></text:span></text:p>
      <text:p text:style-name="P70">Papildyti projekto 1 straipsnį nauja 1 dalimi:</text:p>
      <text:p text:style-name="P71">„1. Pakeisti 2 straipsnio 3 dalį ir ją išdėstyti taip:</text:p>
      <text:p text:style-name="P72"><text:span text:style-name="T73">„3. Statybos valstybinės priežiūros pareigūnai – Valstybinės teritorijų planavimo ir statybos inspekcijos prie Aplinkos ministerijos valstybės tarnautojai,<text:s/></text:span><text:span text:style-name="T74">ir darbuotojai, dirbantys pagal darbo sutartis,<text:s/></text:span><text:span text:style-name="T75">įgalioti atlikti šiame įstatyme ir kituose teisės aktuose nurodytas statybos valstybinės priežiūros funkcijas.“</text:span></text:p>
      <text:p text:style-name="P76"><text:bookmark-start text:name="p_1_1"/><text:bookmark-end text:name="p_1_1"/></text:p>
      <text:p text:style-name="P77"><text:bookmark-start text:name="straipsnis2"/><text:span text:style-name="T78">2 straipsnis.</text:span><text:span text:style-name="T79"><text:s/></text:span><text:span text:style-name="T80">3 straipsnio pakeitimas</text:span></text:p>
      <text:p text:style-name="P81"><text:bookmark-end text:name="straipsnis2"/><text:span text:style-name="T82">1. Pakeisti 3 straipsnio 1 dalies 1 punktą<text:s/></text:span><text:span text:style-name="T83">ir jį išdėstyti taip:</text:span></text:p>
      <text:p text:style-name="P84"><text:span text:style-name="T85">„</text:span><text:span text:style-name="T86">1) Nacionalinė žemės tarnyba prie Aplinkos ministerijos;</text:span><text:span text:style-name="T87">“.</text:span></text:p>
      <text:p text:style-name="P88"><text:span text:style-name="T89">2. Pakeisti 3 straipsnio 2 dal</text:span><text:span text:style-name="T90">į<text:s/></text:span><text:span text:style-name="T91">ir ją išdėstyti taip:</text:span></text:p>
      <text:p text:style-name="P92">„2. Nacionalinė žemės tarnyba prie Aplinkos ministerijos<text:s/>atlieka teritorijų planavimo valstybinę priežiūrą, kai rengiamos žemėtvarkos schemos ir kaimo plėtros žemėtvarkos projektai.“</text:p>
      <text:p text:style-name="P93"/>
      <text:p text:style-name="P94"><text:bookmark-start text:name="straipsnis3"/><text:span text:style-name="T95">3 straipsnis.</text:span><text:span text:style-name="T96"><text:s/></text:span><text:span text:style-name="T97">28 straipsnio pripažinimas netekusiu galios</text:span></text:p>
      <text:p text:style-name="P98"><text:bookmark-end text:name="straipsnis3"/><text:span text:style-name="T99">Pripažinti netekusiu galios</text:span><text:span text:style-name="T100"><text:s/>28 straipsnį.</text:span></text:p>
      <text:p text:style-name="P101"/>
      <text:p text:style-name="P102"><text:bookmark-start text:name="straipsnis4"/><text:span text:style-name="T103">4 straipsnis.<text:s/></text:span><text:span text:style-name="T104">Įstatymo įsigaliojimas<text:s/></text:span></text:p>
      <text:p text:style-name="P105"><text:bookmark-end text:name="straipsnis4"/>Šis įstatymas įsigalioja 2023 m. sausio<text:s/>2<text:s/>d.</text:p>
      <text:p text:style-name="P106"/>
      <text:list text:style-name="LFO1" text:continue-numbering="true">
        <text:list-item>
          <text:p text:style-name="P107"><text:span text:style-name="T108">Seimo kanceliarijos Teisės departamentas, 2022-06-28, projektui Nr. XIVP-1625(3):</text:span></text:p>
        </text:list-item>
      </text:list>
      <text:p text:style-name="P109"><text:span text:style-name="T110">52. Atkreipiame dėmesį, kad Seime įstatymo priėmimo stadijoje yra svarstomas Lietuvos Respublikos žemės įstatymo Nr. I-446 7, 13, 32, 34, 35, 49, 50, 51 ir 52 straipsnių pakeitimo įstatymo projektas Nr. XIVP-1176(2) (toliau – projektas Nr. XIVP-1176(2)), kuriuo siūloma kiek kitaip išdėstyti jame keičiamus Žemės įstatymo straipsnius nei teikiamame projekte. Projekto Nr. XIVP-1176(2) 10 straipsnio 1 dalyje siūloma nustatyti, kad įstatymas įsigalioja 2023 m. sausio 3 d., t. y. šis projektas įsigaliotų vieną dieną vėliau nei teikiamas projektas. Pažymėtina, kad teikiamo projekto ir projekto Nr. XIVP-1176(2) priėmimas Seime numatytas tą pačią dieną – 2023 m. birželio 30 d. Atsižvelgus į tai, reikėtų įvertinti, ar projektu Nr. XIVP-1176(2) siūlomi keičiamo Žemės įstatymo atitinkamų nuostatų pakeitimai dera su teikiamo projekto nuostatomis, jų nepaneigia ar įveda neaiškumą lyginant su Žemės įstatymo naujos redakcijos nuostatomis (pavyzdžiui, projekto Nr. XIVP-1176(2) nuostatomis Žemės įstatymo 7 straipsnio 1 dalies 4 punkte nėra įvedamas joje nurodytos valstybės įmonės pavadinimo trumpinys, todėl, įsigaliojus minėtam projektui, vienose Žemės įstatymo nuostatose bus vartojamas pilnas valstybės įmonės pavadinimas, o kitose – jo trumpinys; be to, projekto Nr. XIVP-1176(2) nuostatomis Žemės įstatymo 34 straipsnio 2 dalis pripažįstama netekusia galios, todėl reikėtų įvertinti kaip šios nuostatos pripažinimas netekusia galios dera su naujos redakcijos Žemės įstatymo nuostatomis, ir pan.).</text:span></text:p>
      <text:p text:style-name="P111"><text:span text:style-name="T112">Komiteto nuomonė -<text:s/></text:span><text:span text:style-name="T113">Pritarti</text:span><text:span text:style-name="T114">.</text:span></text:p>
      <text:p text:style-name="P115">Komiteto argumentai:<text:s/></text:p>
      <text:p text:style-name="P116"><text:span text:style-name="T117">Atsižvelgiant į tai, kad komitetas pritarė Teisės departamento pastabai Žemės įstatymo projektui Nr. XIVP-1625(3) ir nustatė to projekto įsigaliojimo datą 2023-01-04, atitinkamai keičiama ir lydinčiųjų įstatymų projektų įsigaliojimo data.</text:span></text:p>
      <text:soft-page-break/>
      <text:p text:style-name="P118"><text:span text:style-name="T119">Komiteto pasiūlymas:<text:s/></text:span></text:p>
      <text:p text:style-name="P120">Pakeisti projekto 4 straipsnį ir jį išdėstyti taip:</text:p>
      <text:p text:style-name="P121">„4 straipsnis. Įstatymo įsigaliojimas</text:p>
      <text:p text:style-name="P122"><text:span text:style-name="T123">Šis įstatymas įsigalioja 2023 m. sausio </text:span><text:span text:style-name="T124">2</text:span><text:span text:style-name="T125"> 4<text:s/></text:span><text:span text:style-name="T126">d.“</text:span></text:p>
      <text:p text:style-name="Normal"><text:bookmark-start text:name="p_last"/><text:bookmark-end text:name="p_last"/></text:p>
      <text:p text:style-name="P127"/>
      <text:p text:style-name="P128"/>
      <text:h text:style-name="P129" text:outline-level="3">Skelbiu šį Lietuvos Respublikos Seimo priimtą įstatymą.</text:h>
      <text:h text:style-name="P130" text:outline-level="3"/>
      <text:h text:style-name="P131" text:outline-level="3"/>
      <text:p text:style-name="P132">Respublikos Prezidentas</text:p>
      <text:p text:style-name="P133"/>
      <text:p text:style-name="P134"/>
      <text:p text:style-name="P135">Teikia</text:p>
      <text:p text:style-name="P136">Valstybės valdymo ir savivaldybių komiteto vardu<text:s/></text:p>
      <text:p text:style-name="P137">komiteto pirmininkas           <text:s/>      <text:s text:c="43"/>Ričardas Juška               <text:s/>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3pt" style:font-size-asian="13pt" style:font-size-complex="13pt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5in" fo:page-height="11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guolė Tunkevičienė</meta:initial-creator>
    <dc:creator>adlibuser</dc:creator>
    <meta:creation-date>2022-06-29T13:08:00Z</meta:creation-date>
    <dc:date>2022-06-29T13:08:00Z</dc:date>
    <meta:print-date>2020-08-05T06:19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4" meta:paragraph-count="37" meta:word-count="622" meta:character-count="4853" meta:row-count="147" meta:non-whitespace-character-count="4268"/>
  </office:meta>
</office:document-meta>
</file>