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/>
      <style:text-properties fo:font-weight="bold" style:font-weight-asian="bold"/>
    </style:style>
    <style:style style:name="P26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3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3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Lyginamasis varian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3<text:s/>m. <text:s text:c="9"/><text:s text:c="3"/>d. Nr. XIV-</text:p>
      <text:p text:style-name="P21">Vilnius</text:p>
      <text:p text:style-name="P22"/>
      <text:p text:style-name="P23">Lietuvos Respublikos Seimas<text:s/><text:span text:style-name="T24">nutari</text:span>a:</text:p>
      <text:p text:style-name="P25"/>
      <text:p text:style-name="P26">1<text:s/>straipsnis.</text:p>
      <text:p text:style-name="P27">Pakeisti 2<text:s/>straipsnį ir jį išdėstyti taip:</text:p>
      <text:p text:style-name="P28"><text:span text:style-name="T29">„</text:span><text:span text:style-name="T30">2</text:span><text:span text:style-name="T31"><text:s/>straipsnis.</text:span></text:p>
      <text:p text:style-name="P32">Patvirtinti šios sudėties Lietuvos Respublikos Seimo Ateities komitetą:</text:p>
      <text:p text:style-name="P33">1) Kasparas Adomaitis;</text:p>
      <text:p text:style-name="P34">2) Zigmantas Balčytis;</text:p>
      <text:soft-page-break/>
      <text:p text:style-name="P35">3) Rasa Budbergytė;</text:p>
      <text:p text:style-name="P36">4) Ligita Girskienė;</text:p>
      <text:p text:style-name="P37">5) Angelė Jakavonytė;</text:p>
      <text:p text:style-name="P38">6) Asta Kubilienė;</text:p>
      <text:p text:style-name="P39">7) Paulė Kuzmickienė;</text:p>
      <text:p text:style-name="P40">8) Raimundas Lopata;</text:p>
      <text:p text:style-name="P41">9) Matas Maldeikis;</text:p>
      <text:p text:style-name="P42">10) Laima Nagienė;</text:p>
      <text:p text:style-name="P43">11) Andrius Navickas;</text:p>
      <text:p text:style-name="P44">12) Monika Ošmianskienė;</text:p>
      <text:p text:style-name="P45">13) Rasa Petrauskienė;</text:p>
      <text:p text:style-name="P46"><text:span text:style-name="T47">13)</text:span><text:span text:style-name="T48"><text:s/></text:span><text:span text:style-name="T49">14)</text:span><text:span text:style-name="T50"><text:s/></text:span><text:span text:style-name="T51">Liuda Pociūnienė;</text:span></text:p>
      <text:p text:style-name="P52"><text:span text:style-name="T53">14)</text:span><text:span text:style-name="T54"><text:s/></text:span><text:span text:style-name="T55">15)</text:span><text:span text:style-name="T56"><text:s/></text:span><text:span text:style-name="T57">Viktoras Pranckietis;</text:span></text:p>
      <text:p text:style-name="P58"><text:span text:style-name="T59">15)</text:span><text:span text:style-name="T60"><text:s/></text:span><text:span text:style-name="T61">16)</text:span><text:span text:style-name="T62"><text:s/></text:span><text:span text:style-name="T63">Lukas Savickas;</text:span></text:p>
      <text:p text:style-name="P64"><text:span text:style-name="T65">16)</text:span><text:span text:style-name="T66"><text:s/></text:span><text:span text:style-name="T67">17)</text:span><text:span text:style-name="T68"><text:s/></text:span><text:span text:style-name="T69">Arūnas Valinskas;</text:span></text:p>
      <text:p text:style-name="P70"><text:span text:style-name="T71">17)</text:span><text:span text:style-name="T72"><text:s/></text:span><text:span text:style-name="T73">18)</text:span><text:span text:style-name="T74"><text:s/></text:span><text:span text:style-name="T75">Valdemaras Valkiūnas;</text:span></text:p>
      <text:p text:style-name="P76"><text:span text:style-name="T77">18)</text:span><text:span text:style-name="T78"><text:s/></text:span><text:span text:style-name="T79">19)</text:span><text:span text:style-name="T80"><text:s/></text:span><text:span text:style-name="T81">Kęstutis Vilkauskas.“</text:span></text:p>
      <text:soft-page-break/>
      <text:p text:style-name="P82">2<text:s/>straipsnis.</text:p>
      <text:p text:style-name="P83">Pakeisti 8<text:s/>straipsnį ir jį išdėstyti taip:</text:p>
      <text:p text:style-name="P84"><text:span text:style-name="T85">„</text:span><text:span text:style-name="T86">8</text:span><text:span text:style-name="T87"><text:s/>straipsnis.</text:span></text:p>
      <text:p text:style-name="P88">Patvirtinti šios sudėties Lietuvos Respublikos Seimo Kultūros komitetą:</text:p>
      <text:p text:style-name="P89"><text:span text:style-name="T90">1</text:span><text:span text:style-name="T91">) Angelė Jakavonytė;</text:span></text:p>
      <text:p text:style-name="P92"><text:span text:style-name="T93">1)</text:span><text:span text:style-name="T94"><text:s/></text:span><text:span text:style-name="T95">2)</text:span><text:span text:style-name="T96"><text:s/></text:span><text:span text:style-name="T97">Vytautas Juozapaitis;</text:span></text:p>
      <text:p text:style-name="P98"><text:span text:style-name="T99">2)</text:span><text:span text:style-name="T100"><text:s/></text:span><text:span text:style-name="T101">3)</text:span><text:span text:style-name="T102"><text:s/></text:span><text:span text:style-name="T103">Vytautas Kernagis;</text:span></text:p>
      <text:p text:style-name="P104"><text:span text:style-name="T105">3)</text:span><text:span text:style-name="T106"><text:s/></text:span><text:span text:style-name="T107">4)</text:span><text:span text:style-name="T108"><text:s/></text:span><text:span text:style-name="T109">Mykolas Majauskas;</text:span></text:p>
      <text:p text:style-name="P110"><text:span text:style-name="T111">4)</text:span><text:span text:style-name="T112"><text:s/></text:span><text:span text:style-name="T113">5)</text:span><text:span text:style-name="T114"><text:s/></text:span><text:span text:style-name="T115">Liuda Pociūnienė;</text:span></text:p>
      <text:p text:style-name="P116"><text:span text:style-name="T117">5)</text:span><text:span text:style-name="T118"><text:s/></text:span><text:span text:style-name="T119">6)</text:span><text:span text:style-name="T120"><text:s/></text:span><text:span text:style-name="T121">Robertas Šarknickas;</text:span></text:p>
      <text:p text:style-name="P122"><text:span text:style-name="T123">6)</text:span><text:span text:style-name="T124"><text:s/></text:span><text:span text:style-name="T125">7)</text:span><text:span text:style-name="T126"><text:s/></text:span><text:span text:style-name="T127">Stasys Tumėnas;</text:span></text:p>
      <text:p text:style-name="P128"><text:span text:style-name="T129">7)</text:span><text:span text:style-name="T130"><text:s/></text:span><text:span text:style-name="T131">8)</text:span><text:span text:style-name="T132"><text:s/></text:span><text:span text:style-name="T133">Kęstutis Vilkauskas</text:span><text:span text:style-name="T134">.</text:span><text:span text:style-name="T135">“</text:span></text:p>
      <text:p text:style-name="P136"/>
      <text:p text:style-name="P137">3<text:s/>straipsnis.</text:p>
      <text:p text:style-name="P138">Pakeisti 10<text:s/>straipsnį ir jį išdėstyti taip:</text:p>
      <text:p text:style-name="P139"><text:span text:style-name="T140">„</text:span><text:span text:style-name="T141">10</text:span><text:span text:style-name="T142"><text:s/>straipsnis.</text:span></text:p>
      <text:p text:style-name="P143">Patvirtinti šios sudėties Lietuvos Respublikos Seimo Socialinių reikalų ir darbo komitetą:</text:p>
      <text:soft-page-break/>
      <text:p text:style-name="P144">1) Vilija Aleknaitė Abramikienė;</text:p>
      <text:p text:style-name="P145"><text:span text:style-name="T146">2)<text:s/></text:span><text:span text:style-name="T147">Rima Baškienė;</text:span></text:p>
      <text:p text:style-name="P148">3) Algimantas Dumbrava;</text:p>
      <text:p text:style-name="P149">4) Justas Džiugelis;</text:p>
      <text:p text:style-name="P150"><text:span text:style-name="T151">5)<text:s/></text:span><text:span text:style-name="T152">Vaida Giraitytė-Juškevičienė;</text:span></text:p>
      <text:p text:style-name="P153"><text:span text:style-name="T154">6) Angelė Jakavonytė;</text:span></text:p>
      <text:p text:style-name="P155"><text:span text:style-name="T156">7)</text:span><text:span text:style-name="T157"><text:s/></text:span><text:span text:style-name="T158">6</text:span><text:span text:style-name="T159">)</text:span><text:span text:style-name="T160"><text:s/></text:span><text:span text:style-name="T161">Gintautas Kindurys;</text:span></text:p>
      <text:p text:style-name="P162"><text:span text:style-name="T163">8)</text:span><text:span text:style-name="T164"><text:s/></text:span><text:span text:style-name="T165">7)</text:span><text:span text:style-name="T166"><text:s/></text:span><text:span text:style-name="T167">Linas Kukuraitis;</text:span></text:p>
      <text:p text:style-name="P168"><text:span text:style-name="T169">9)</text:span><text:span text:style-name="T170"><text:s/></text:span><text:span text:style-name="T171">8)</text:span><text:span text:style-name="T172"><text:s/></text:span><text:span text:style-name="T173">Monika Ošmianskienė;</text:span></text:p>
      <text:p text:style-name="P174">9) Rasa Petrauskienė;</text:p>
      <text:p text:style-name="P175"><text:span text:style-name="T176">10) Algirdas Sysas;</text:span></text:p>
      <text:p text:style-name="P177"><text:span text:style-name="T178">11)</text:span><text:span text:style-name="T179"><text:s/>Gintarė Skaistė;</text:span></text:p>
      <text:p text:style-name="P180">12) Jonas Varkalys.“</text:p>
      <text:p text:style-name="P181"/>
      <text:p text:style-name="P182"/>
      <text:p text:style-name="P183"/>
      <text:p text:style-name="P184">4<text:s/>straipsnis.</text:p>
      <text:soft-page-break/>
      <text:p text:style-name="P185"><text:s/>Pakeisti 12<text:s/>straipsnį ir jį išdėstyti taip:</text:p>
      <text:p text:style-name="P186"><text:span text:style-name="T187">„</text:span><text:span text:style-name="T188">12</text:span><text:span text:style-name="T189"><text:s/>straipsnis.</text:span></text:p>
      <text:p text:style-name="P190">Patvirtinti šios sudėties Lietuvos Respublikos Seimo Švietimo ir mokslo komitetą:</text:p>
      <text:p text:style-name="P191">1) Arvydas Anušauskas;</text:p>
      <text:p text:style-name="P192"><text:span text:style-name="T193">2)</text:span><text:span text:style-name="T194"><text:s/></text:span><text:span text:style-name="T195">1)</text:span><text:span text:style-name="T196"><text:s/></text:span><text:span text:style-name="T197">Dalia Asanavičiūtė;</text:span></text:p>
      <text:p text:style-name="P198"><text:span text:style-name="T199">3)</text:span><text:span text:style-name="T200"><text:s/></text:span><text:span text:style-name="T201">2)</text:span><text:span text:style-name="T202"><text:s/></text:span><text:span text:style-name="T203">Eugenijus Jovaiša;</text:span></text:p>
      <text:p text:style-name="P204"><text:span text:style-name="T205">4)</text:span><text:span text:style-name="T206"><text:s/></text:span><text:span text:style-name="T207">3)</text:span><text:span text:style-name="T208"><text:s/></text:span><text:span text:style-name="T209">Ieva Kačinskaitė-Urbonienė</text:span><text:span text:style-name="T210">;</text:span></text:p>
      <text:p text:style-name="P211"><text:span text:style-name="T212">5)</text:span><text:span text:style-name="T213"><text:s/></text:span><text:span text:style-name="T214">4)</text:span><text:span text:style-name="T215"><text:s/></text:span><text:span text:style-name="T216">Silva Lengvinienė;</text:span></text:p>
      <text:p text:style-name="P217"><text:span text:style-name="T218">6)</text:span><text:span text:style-name="T219"><text:s/></text:span><text:span text:style-name="T220">5)</text:span><text:span text:style-name="T221"><text:s/></text:span><text:span text:style-name="T222">Radvilė Morkūnaitė-Mikulėnienė;</text:span></text:p>
      <text:p text:style-name="P223"><text:span text:style-name="T224">7)</text:span><text:span text:style-name="T225"><text:s/></text:span><text:span text:style-name="T226">6)</text:span><text:span text:style-name="T227"><text:s/></text:span><text:span text:style-name="T228">Laima Nagienė;</text:span></text:p>
      <text:p text:style-name="P229"><text:span text:style-name="T230">8)</text:span><text:span text:style-name="T231"><text:s/></text:span><text:span text:style-name="T232">7)</text:span><text:span text:style-name="T233"><text:s/></text:span><text:span text:style-name="T234">Aušrinė Norkienė;</text:span></text:p>
      <text:p text:style-name="P235"><text:span text:style-name="T236">9)</text:span><text:span text:style-name="T237"><text:s/></text:span><text:span text:style-name="T238">8)</text:span><text:span text:style-name="T239"><text:s/></text:span><text:span text:style-name="T240">Beata Pietkiewicz;</text:span></text:p>
      <text:p text:style-name="P241"><text:span text:style-name="T242">10)</text:span><text:span text:style-name="T243"><text:s/></text:span><text:span text:style-name="T244">9)</text:span><text:span text:style-name="T245"><text:s/></text:span><text:span text:style-name="T246">Edmundas Pupinis;</text:span></text:p>
      <text:p text:style-name="P247"><text:span text:style-name="T248">11)</text:span><text:span text:style-name="T249"><text:s/></text:span><text:span text:style-name="T250">10)</text:span><text:span text:style-name="T251"><text:s/></text:span><text:span text:style-name="T252">Edita Rudelienė;</text:span></text:p>
      <text:p text:style-name="P253"><text:span text:style-name="T254">12)</text:span><text:span text:style-name="T255"><text:s/></text:span><text:span text:style-name="T256">11)</text:span><text:span text:style-name="T257"><text:s/></text:span><text:span text:style-name="T258">Vilija Targamadzė;</text:span></text:p>
      <text:p text:style-name="P259"><text:span text:style-name="T260">13)</text:span><text:span text:style-name="T261"><text:s/></text:span><text:span text:style-name="T262">12)</text:span><text:span text:style-name="T263"><text:s/></text:span><text:span text:style-name="T264">Artūras Žukauskas.</text:span><text:span text:style-name="T265">“</text:span></text:p>
      <text:p text:style-name="P266"/>
      <text:soft-page-break/>
      <text:p text:style-name="P267">5<text:s/>straipsnis.</text:p>
      <text:p text:style-name="P268"><text:s/>Pakeisti 13 straipsnį ir jį išdėstyti taip:</text:p>
      <text:p text:style-name="P269"><text:span text:style-name="T270">„</text:span><text:span text:style-name="T271">13 straipsnis.</text:span></text:p>
      <text:p text:style-name="P272">Patvirtinti šios sudėties Lietuvos Respublikos Seimo Teisės ir teisėtvarkos komitetą:</text:p>
      <text:p text:style-name="P273"><text:span text:style-name="T274">1)<text:s/></text:span><text:span text:style-name="T275">Arvydas Anušauskas;</text:span></text:p>
      <text:p text:style-name="P276"><text:span text:style-name="T277">1)</text:span><text:span text:style-name="T278"><text:s/></text:span><text:span text:style-name="T279">2)</text:span><text:span text:style-name="T280"><text:s/></text:span><text:span text:style-name="T281">Aušrinė Armonaitė;</text:span></text:p>
      <text:p text:style-name="P282"><text:span text:style-name="T283">2)</text:span><text:span text:style-name="T284"><text:s/></text:span><text:span text:style-name="T285">3)</text:span><text:span text:style-name="T286"><text:s/></text:span><text:span text:style-name="T287">Irena Haase;</text:span></text:p>
      <text:p text:style-name="P288"><text:span text:style-name="T289">3)</text:span><text:span text:style-name="T290"><text:s/></text:span><text:span text:style-name="T291">4)</text:span><text:span text:style-name="T292"><text:s/></text:span><text:span text:style-name="T293">Česlav Olševski;<text:s/></text:span></text:p>
      <text:p text:style-name="P294"><text:span text:style-name="T295">4)</text:span><text:span text:style-name="T296"><text:s/></text:span><text:span text:style-name="T297">5)</text:span><text:span text:style-name="T298"><text:s/></text:span><text:span text:style-name="T299">Julius Sabatauskas;</text:span></text:p>
      <text:p text:style-name="P300"><text:span text:style-name="T301">5)</text:span><text:span text:style-name="T302"><text:s/></text:span><text:span text:style-name="T303">6)</text:span><text:span text:style-name="T304"><text:s/></text:span><text:span text:style-name="T305">Vilius Semeška;</text:span></text:p>
      <text:p text:style-name="P306"><text:span text:style-name="T307">6)</text:span><text:span text:style-name="T308"><text:s/></text:span><text:span text:style-name="T309">7)</text:span><text:span text:style-name="T310"><text:s/></text:span><text:span text:style-name="T311">Algirdas Stončaitis;</text:span></text:p>
      <text:p text:style-name="P312">7) Stasys Šedbaras;</text:p>
      <text:p text:style-name="P313"><text:span text:style-name="T314">8)</text:span><text:span text:style-name="T315"><text:s/></text:span><text:span text:style-name="T316">Agnė Širinskienė;</text:span></text:p>
      <text:p text:style-name="P317"><text:span text:style-name="T318">9)</text:span><text:span text:style-name="T319"><text:s/>Andrius Vyšniauskas</text:span><text:span text:style-name="T320">.“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Seimo Pirmininkas</text:p>
      <text:p text:style-name="P331"/>
      <text:p text:style-name="Normal">Teikia<text:s/></text:p>
      <text:p text:style-name="Normal">Seimo Pirmininko pirmasis<text:s/>pavaduotojas<text:tab/><text:tab/><text:span text:style-name="T33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1T05:55:00Z</meta:creation-date>
    <dc:date>2023-03-21T05:55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7" meta:paragraph-count="113" meta:word-count="361" meta:character-count="2609" meta:row-count="131" meta:non-whitespace-character-count="2361"/>
  </office:meta>
</office:document-meta>
</file>