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anguage="en" fo:country="US"/>
    </style:style>
    <style:style style:name="T102" style:parent-style-name="DefaultParagraphFont" style:family="text">
      <style:text-properties fo:color="#000000"/>
    </style:style>
    <style:style style:name="P10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2021 metų valstybės konsoliduotųjų ataskaitų<text:s/>rinkinio patvirtinimo“<text:s/>projektO<text:s/>nr.<text:s/>XIVP-2112</text:h>
      <text:h text:style-name="Projektas" text:outline-level="3"/>
      <text:p text:style-name="P17"/>
      <text:p text:style-name="P18">2022-10-19<text:s/><text:s/>Nr.<text:s/>106-P-43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Artūras Žukauskas, komiteto pirmininko pavaduotoja Vilija Targamadzė, komiteto nariai Kristijonas Bartoševičius (Komiteto nario Arvydo Anušausko pavaduotojas), Dalia Asanavičiūtė, Eugenijus Jovaiša, Ieva Kačinskaitė-Urbonienė, Silva Lengvinienė, Radvilė Morkūnaitė-Mikulėnienė, Laima Nagienė, Aušrinė Norkienė, Beata Pietkiewicz, Edmundas Pupinis, Edita Rudelienė, komiteto biuro vedėja Lina Vingrytė, biuro patarėjos Rūta Steponėnienė, Deimantė Žegunė, biuro padėjėja Girmantė Petrauskaitė.</text:p>
      <text:soft-page-break/>
      <text:p text:style-name="P26"><text:span text:style-name="T27">Kviestieji asmenys</text:span>:<text:s/>Valstybės kontrolės<text:s/>Finansinio audito 1-ojo departamento vyriausioji valstybinė auditorė,<text:s/>grupės vadovė Vita Andrulytė, Finansų ministerijos Valstybės iždo departamento direktorė Rasa Kavolytė.</text:p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asiūlymai2">Seimo kanceliarijos Teisės departamentas,<text:s/><text:span text:style-name="T67">2022-10-10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o atitiktį Konstitucijai, įstatymams, teisėkūros principams ir teisės technikos taisyklėms, pastabų neturime.</text:span>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negauta.</text:span></text:h>
      <text:h text:style-name="P86" text:outline-level="6"><text:span text:style-name="T87">4. Valstybės ir savivaldybių institucijų ir įstaigų pasiūlymai:</text:span><text:span text:style-name="T88"><text:s/>negauta.</text:span></text:h>
      <text:h text:style-name="P89" text:outline-level="6"><text:span text:style-name="T90">5. Subjektų, turinčių įstatymų leidybos iniciatyvos teisę, pasiūlymai:</text:span><text:span text:style-name="T91"><text:s/>negauta.</text:span></text:h>
      <text:p text:style-name="P92"><text:span text:style-name="T93">6</text:span><text:span text:style-name="T94">. Komiteto sprendimas ir pasiūlymai:</text:span><text:span text:style-name="T95"><text:s/></text:span>nepritarti<text:s/><text:span text:style-name="T96">iniciatorių pateiktam S</text:span><text:span text:style-name="T97">eimo nutarim</text:span><text:span text:style-name="T98">o<text:s/></text:span><text:span text:style-name="T99">„Dėl Lietuvos Respublikos 2021 metų valstybės konsoliduotųjų ataskaitų rinkinio patvirtinimo“ projektas</text:span><text:span text:style-name="T100"><text:s/>projektui Nr. XIVP-</text:span><text:span text:style-name="T101">2112</text:span><text:span text:style-name="T102"><text:s/>ir<text:s/></text:span>siūlyti pagrindiniam komitetui<text:s/>grąžinti jį tobulinti.<text:s/>Atsižvelgiant į nuolat pasikartojančias Valstybės kontrolės pastabas, siūlyti tobulinti ir teisės aktus, reglamentuojančius valstybės konsoliduotųjų<text:s/>ataskaitų rengimą.</text:p>
      <text:p text:style-name="P103"/>
      <text:p text:style-name="P104"><text:span text:style-name="T105">7</text:span><text:span text:style-name="T106">. Balsavimo rezultatai:</text:span><text:s/>bendru sutarimu.</text:p>
      <text:p text:style-name="Pranešėjas"><text:span text:style-name="T107">8</text:span><text:span text:style-name="T108">. Komiteto paskirti pranešėjai:</text:span><text:s/>A. Žukauskas.</text:p>
      <text:p text:style-name="P109"/>
      <text:p text:style-name="P110"/>
      <text:p text:style-name="P111">Komiteto<text:s/>pirmininkas<text:tab/><text:tab/><text:tab/><text:tab/><text:tab/><text:tab/><text:tab/><text:span text:style-name="T112">(Parašas)</text:span><text:tab/><text:tab/><text:tab/><text:tab/><text:tab/><text:tab/>Artūras Žukauskas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1-16T09:20:00Z</meta:creation-date>
    <dc:date>2022-11-16T09:2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9596b75-3c0c-4c91-8457-278b626acef1</meta:user-defined>
    <meta:document-statistic meta:page-count="3" meta:paragraph-count="14" meta:word-count="310" meta:character-count="2355" meta:row-count="39" meta:non-whitespace-character-count="2059"/>
  </office:meta>
</office:document-meta>
</file>