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TableColumn13" style:family="table-column">
      <style:table-column-properties style:column-width="0.390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5.0201in" style:use-optimal-column-width="false"/>
    </style:style>
    <style:style style:name="Table12" style:family="table">
      <style:table-properties style:width="6.887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50%"/>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50%"/>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50%"/>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line-height="150%"/>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50%"/>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50%"/>
      <style:text-properties style:font-weight-complex="bold" style:font-size-complex="12pt"/>
    </style:style>
    <style:style style:name="P45" style:parent-style-name="Normal" style:family="paragraph">
      <style:paragraph-properties fo:text-align="justify" fo:line-height="150%"/>
      <style:text-properties style:font-weight-complex="bold" style:font-size-complex="12pt"/>
    </style:style>
    <style:style style:name="P46" style:parent-style-name="ListParagraph" style:list-style-name="LFO6" style:family="paragraph">
      <style:paragraph-properties fo:text-align="justify" fo:line-height="150%">
        <style:tab-stops>
          <style:tab-stop style:type="left" style:position="0.03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Column58" style:family="table-column">
      <style:table-column-properties style:column-width="4.4298in" style:use-optimal-column-width="false"/>
    </style:style>
    <style:style style:name="Table57" style:family="table">
      <style:table-properties style:width="4.4298in" fo:margin-left="0.343in" table:align="left"/>
    </style:style>
    <style:style style:name="TableRow59" style:family="table-row">
      <style:table-row-properties style:min-row-height="0.7923in" style:use-optimal-row-height="false"/>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style:text-autospace="none" fo:line-height="150%">
        <style:tab-stops>
          <style:tab-stop style:type="left" style:position="2.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Helv" style:font-name-complex="Helv" fo:color="#000000" style:font-size-complex="12pt"/>
    </style:style>
    <style:style style:name="P73" style:parent-style-name="ListParagraph" style:list-style-name="LFO6" style:family="paragraph">
      <style:paragraph-properties fo:text-align="justify" fo:line-height="150%">
        <style:tab-stops>
          <style:tab-stop style:type="left" style:position="0.0375in"/>
        </style:tab-stops>
      </style:paragraph-properties>
    </style:style>
    <style:style style:name="T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6" style:family="table-column">
      <style:table-column-properties style:column-width="4.5034in" style:use-optimal-column-width="false"/>
    </style:style>
    <style:style style:name="Table75" style:family="table">
      <style:table-properties style:width="4.5034in" fo:margin-left="0.343in" table:align="left"/>
    </style:style>
    <style:style style:name="TableRow77" style:family="table-row">
      <style:table-row-properties style:min-row-height="0.2604in" style:use-optimal-row-height="false"/>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50%"/>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50%"/>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50%"/>
      <style:text-properties style:font-weight-complex="bold" style:font-size-complex="12pt"/>
    </style:style>
    <style:style style:name="P94" style:parent-style-name="Normal" style:family="paragraph">
      <style:paragraph-properties fo:text-align="justify" fo:line-height="150%"/>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ableColumn101" style:family="table-column">
      <style:table-column-properties style:column-width="4.7034in" style:use-optimal-column-width="false"/>
    </style:style>
    <style:style style:name="Table100" style:family="table">
      <style:table-properties style:width="4.7034in" fo:margin-left="0in" table:align="left"/>
    </style:style>
    <style:style style:name="TableRow102" style:family="table-row">
      <style:table-row-properties style:min-row-height="0.8541in" style:use-optimal-row-height="false"/>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en" fo:country="US" style:language-asian="lt" style:country-asian="LT"/>
    </style:style>
    <style:style style:name="T1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olumn122" style:family="table-column">
      <style:table-column-properties style:column-width="4.7659in" style:use-optimal-column-width="false"/>
    </style:style>
    <style:style style:name="Table121" style:family="table">
      <style:table-properties style:width="4.7659in" fo:margin-left="0.075in" table:align="left"/>
    </style:style>
    <style:style style:name="TableRow123" style:family="table-row">
      <style:table-row-properties style:min-row-height="0.5319in" style:use-optimal-row-height="false"/>
    </style:style>
    <style:style style:name="TableCell124" style:family="table-cell">
      <style:table-cell-properties fo:border="0.0138in solid #000000" fo:padding-top="0in" fo:padding-left="0.075in" fo:padding-bottom="0in" fo:padding-right="0.07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28" style:parent-style-name="Normal" style:family="paragraph">
      <style:paragraph-properties fo:text-align="justify" fo:line-height="150%" fo:text-indent="0.1576in"/>
      <style:text-properties style:font-weight-complex="bold" style:font-size-complex="12pt"/>
    </style:style>
    <style:style style:name="S1" style:family="section">
      <style:section-properties fo:margin-left="0in" fo:margin-right="0in" style:writing-mode="lr-tb"/>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LIETUVOS RESPUBLIKOS<text:s/></text:span><text:span text:style-name="T5">GYVENTOJŲ PAJAMŲ MOKESČIO</text:span></text:p>
      <text:p text:style-name="P6">ĮSTATYMO NR. IX-1007 20 STRAIPSNIO PAKEITIMO</text:p>
      <text:p text:style-name="P7">ĮSTATYMO PROJEKTO<text:s/>Nr.XIVP-967</text:p>
      <text:p text:style-name="P8"><text:span text:style-name="T9">2021-10-18</text:span></text:p>
      <text:p text:style-name="P10"><text:span text:style-name="T11">Vilniu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20</text:p>
          </table:table-cell>
          <table:table-cell table:style-name="TableCell39">
            <text:p text:style-name="P40">1</text:p>
          </table:table-cell>
          <table:table-cell table:style-name="TableCell41">
            <text:p text:style-name="P42">2, 3</text:p>
          </table:table-cell>
          <table:table-cell table:style-name="TableCell43">
            <text:p text:style-name="P44">Argumentai:<text:s/></text:p>
            <text:p text:style-name="P45">Atsižvelgiant į tai, kad NPD yra pagrindinė mokestinė lengvata, būtina ne tik minimalią algą gaunantiems žmonėms, siūlome atsisakyti papildomo<text:s/>„laiptelio“ NPD formulėje ir visiems, uždirbantiems daugiau negu minimali mėnesinė alga, taikyti vienodą<text:s/>NPD skaičiavimo formulę<text:s/>su 0,2 koeficientu<text:s/>(NPD<text:s/>faktiškai<text:s/>nebūtų taikomas<text:s/>3050 eurų<text:s/>(BRUTO)<text:s/>ir daugiau<text:s/>uždirbantiems asmenims). Tai reiškia, kad didesnę naudą dėl padidinto NPD pajustų platesnis ratas dirbančiųjų<text:s/>ir jų gaunama nauda būtų didesnė nei LR Vyriausybės siūlomame projekte. Įgyvendinus mūsų siūlomus pakeitimus, būtų bent iš dalies padengti augančios infliacijos, kylančių dujų, šildymo, elektros, brangstančio būtiniausių maisto produktų krepšelio kaštai, augtų vartojimas.<text:s/></text:p>
            <text:list text:style-name="LFO6" text:continue-numbering="true">
              <text:list-item>
                <text:p text:style-name="P46"><text:span text:style-name="T47">Kai GMP viršija minimaliosios mėnesinės algos, galiojusios einamųjų kalendorinių metų sausio 1 dieną, dvylikos dydžių</text:span><text:span text:style-name="T48"> </text:span><text:span text:style-name="T49">sumą</text:span><text:span text:style-name="T50">,<text:s/></text:span><text:span text:style-name="T51">tačiau neviršija 20 136 eurų per metus</text:span><text:span text:style-name="T52">,</text:span><text:span text:style-name="T53"><text:s/>MNPD</text:span><text:span text:style-name="T54">, jeigu šio straipsnio 6 dalyje nenustatyta kitaip,<text:s/></text:span><text:span text:style-name="T55">negali būti didesnis negu suma, apskaičiuota pagal šią formulę</text:span><text:span text:style-name="T56">:</text:span></text:p>
              </text:list-item>
            </text:list>
            <table:table table:style-name="Table57">
              <table:table-columns>
                <table:table-column table:style-name="TableColumn58"/>
              </table:table-columns>
              <table:table-row table:style-name="TableRow59">
                <table:table-cell table:style-name="TableCell60">
                  <text:p text:style-name="P61"><text:span text:style-name="T62">Gyventojui taikytinas MNPD =<text:s/></text:span><text:span text:style-name="T63">4 800</text:span><text:span text:style-name="T64"><text:s/>5 520 – 0,</text:span><text:span text:style-name="T65">18</text:span><text:span text:style-name="T66">26</text:span><text:span text:style-name="T67"><text:s/></text:span><text:span text:style-name="T68">0,2</text:span><text:span text:style-name="T69">× (GMP – dvylika minimaliosios mėnesinės algos, galiojusios einamųjų kalendorinių metų sausio 1 dieną, dydžių).</text:span></text:p>
                </table:table-cell>
              </table:table-row>
            </table:table>
            <text:p text:style-name="P70"><text:span text:style-name="T71"> </text:span><text:span text:style-name="T72"><text:s/></text:span></text:p>
            <text:list text:style-name="LFO6" text:continue-numbering="true">
              <text:list-item>
                <text:p text:style-name="P73"><text:span text:style-name="T74">Kai GMP viršija 20 136 eurus per metus, MNPD negali būti didesnis negu suma, apskaičiuota pagal šią formulę:</text:span></text:p>
              </text:list-item>
            </text:list>
            <table:table table:style-name="Table75">
              <table:table-columns>
                <table:table-column table:style-name="TableColumn76"/>
              </table:table-columns>
              <table:table-row table:style-name="TableRow77">
                <table:table-cell table:style-name="TableCell78">
                  <text:p text:style-name="P79"><text:span text:style-name="T80">Gyventojui taikytinas MNPD = 4 800 – 0,18 × (GMP – 12 × 642).</text:span><text:span text:style-name="T81">“</text:span></text:p>
                </table:table-cell>
              </table:table-row>
            </table:table>
            <text:p text:style-name="P82"/>
          </table:table-cell>
        </table:table-row>
        <table:table-row table:style-name="TableRow83">
          <table:table-cell table:style-name="TableCell84">
            <text:p text:style-name="P85"/>
          </table:table-cell>
          <table:table-cell table:style-name="TableCell86">
            <text:p text:style-name="P87">20</text:p>
          </table:table-cell>
          <table:table-cell table:style-name="TableCell88">
            <text:p text:style-name="P89">2</text:p>
          </table:table-cell>
          <table:table-cell table:style-name="TableCell90">
            <text:p text:style-name="P91">2, 3</text:p>
          </table:table-cell>
          <table:table-cell table:style-name="TableCell92">
            <text:p text:style-name="P93">Argumentai:<text:s/></text:p>
            <text:soft-page-break/>
            <text:p text:style-name="P94">Atsižvelgiant į tai, kad NPD yra pagrindinė mokestinė lengvata, būtina ne tik minimalią algą gaunantiems žmonėms, siūlome atsisakyti papildomo „laiptelio“ NPD formulėje ir visiems, uždirbantiems daugiau negu minimali mėnesinė alga, taikyti vienodą NPD skaičiavimo formulę su 0,2 koeficientu (NPD<text:s/>faktiškai<text:s/>nebūtų taikomas 3050 eurų (BRUTO) ir daugiau uždirbantiems asmenims). Tai reiškia, kad didesnę naudą dėl padidinto NPD pajustų platesnis ratas dirbančiųjų<text:s/>ir jų gaunama nauda būtų didesnė nei LR Vyriausybės siūlomame projekte. Įgyvendinus mūsų siūlomus pakeitimus, būtų bent iš dalies padengti augančios infliacijos, kylančių dujų, šildymo, elektros, brangstančio būtiniausių maisto produktų krepšelio kaštai, augtų vartojimas.<text:s/></text:p>
            <text:p text:style-name="P95"><text:span text:style-name="T96">2) gyventojui, kurio su darbo santykiais arba jų esmę atitinkančiais santykiais susijusios pajamos per mėnesį viršija minimaliosios mėnesinės algos, galiojusios einamųjų kalendorinių metų sausio 1 dieną, vieną dydį,<text:s/></text:span><text:span text:style-name="T97">tačiau neviršija 1 678 eurų</text:span><text:span text:style-name="T98">,<text:s/></text:span><text:span text:style-name="T99">taikytinas mėnesio NPD apskaičiuojamas pagal šią formulę:</text:span></text:p>
            <table:table table:style-name="Table100">
              <table:table-columns>
                <table:table-column table:style-name="TableColumn101"/>
              </table:table-columns>
              <table:table-row table:style-name="TableRow102">
                <table:table-cell table:style-name="TableCell103">
                  <text:p text:style-name="P104"><text:span text:style-name="T105">Gyventojui taikytinas mėnesio NPD =<text:s/></text:span><text:span text:style-name="T106">400</text:span><text:span text:style-name="T107"><text:s/></text:span><text:span text:style-name="T108">460</text:span><text:span text:style-name="T109"><text:s/>– 0,</text:span><text:span text:style-name="T110">18</text:span><text:span text:style-name="T111">26</text:span><text:span text:style-name="T112"><text:s/></text:span><text:span text:style-name="T113">0,2</text:span><text:span text:style-name="T114">×</text:span><text:span text:style-name="T115"><text:s/>(gyventojo mėnesio su darbo santykiais arba jų esmę atitinkančiais santykiais susijusios pajamos – minimaliosios mėnesinės algos, galiojusios einamųjų kalendorinių metų sausio 1 dieną, vienas dydis).</text:span></text:p>
                </table:table-cell>
              </table:table-row>
            </table:table>
            <text:p text:style-name="P116"/>
            <text:p text:style-name="P117"><text:span text:style-name="T118"> </text:span><text:span text:style-name="T119">3</text:span><text:span text:style-name="T120">) Gyventojui, kurio su darbo santykiais arba jų esmę atitinkančiais santykiais susijusios pajamos per mėnesį viršija 1 678 eurus, taikytinas mėnesio NPD apskaičiuojamas pagal šią formulę:</text:span></text:p>
            <table:table table:style-name="Table121">
              <table:table-columns>
                <table:table-column table:style-name="TableColumn122"/>
              </table:table-columns>
              <table:table-row table:style-name="TableRow123">
                <table:table-cell table:style-name="TableCell124">
                  <text:p text:style-name="P125"><text:span text:style-name="T126">Gyventojui taikytinas mėnesio NPD = 400 – 0,18 × (gyventojo mėnesio su darbo santykiais arba jų esmę atitinkančiais santykiais susijusios pajamos – 642).</text:span><text:span text:style-name="T127">“</text:span></text:p>
                </table:table-cell>
              </table:table-row>
            </table:table>
            <text:p text:style-name="P128"/>
          </table:table-cell>
        </table:table-row>
      </table:table>
      <text:section text:name="Sect1" text:style-name="S1">
        <text:soft-page-break/>
        <text:p text:style-name="P129">Teikia</text:p>
        <text:p text:style-name="P130">Seimo nariai</text:p>
        <text:p text:style-name="P131"/>
        <text:p text:style-name="P132">Vytautas Gapšys</text:p>
        <text:p text:style-name="P133">Andrius Mazuronis<text:tab/></text:p>
        <text:p text:style-name="P134">Viktoras Fiodorovas</text:p>
        <text:p text:style-name="P135">Vigilijus Jukna</text:p>
        <text:soft-page-break/>
        <text:p text:style-name="P136">Ieva Kačinskaitė-Urbonienė</text:p>
        <text:p text:style-name="P137">Vaida Giraitytė-Juškevičienė</text:p>
        <text:p text:style-name="P138">Valentinas Bukauskas</text:p>
        <text:p text:style-name="P139">Mindaugas Puidokas</text:p>
        <text:p text:style-name="P140"><text:span text:style-name="T141">Aidas Gedvilas</text:span><text:span text:style-name="T142"><text:tab/></text:span><text:span text:style-name="T143"><text:tab/></text:span><text:span text:style-name="T144"><text:tab/></text:span><text:span text:style-name="T145"><text:tab/></text:span><text:span text:style-name="T146"><text:s text:c="3"/></text:span><text:span text:style-name="T147"><text:tab/></text:span><text:span text:style-name="T148"><text:tab/></text:span><text:span text:style-name="T149"><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KOČIENĖ Eglė</meta:initial-creator>
    <dc:creator>adlibuser</dc:creator>
    <meta:creation-date>2021-10-20T12:05:00Z</meta:creation-date>
    <dc:date>2021-10-20T12:05:00Z</dc:date>
    <meta:print-date>2021-10-18T07: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8" meta:word-count="474" meta:character-count="3475" meta:row-count="95" meta:non-whitespace-character-count="3049"/>
  </office:meta>
</office:document-meta>
</file>