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63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left="1.1562in" fo:text-indent="-1.1562in">
        <style:tab-stops/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text-indent="0.3743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 fo:text-indent="0.3743in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743in"/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text-indent="0.3743in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3743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paragraph-properties fo:text-align="justify" fo:text-indent="0.3743in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text-position="super 62.5%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374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0" style:parent-style-name="Normal" style:list-style-name="LFO7" style:family="paragraph">
      <style:paragraph-properties fo:text-align="justify">
        <style:tab-stops>
          <style:tab-stop style:type="left" style:position="0.0909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51" style:parent-style-name="Normal" style:family="paragraph">
      <style:paragraph-properties fo:text-align="justify" fo:text-indent="0.2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75" style:parent-style-name="Normal" style:family="paragraph">
      <style:paragraph-properties fo:text-align="justify" fo:text-indent="0.5in"/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687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0833in"/>
          <style:tab-stop style:type="left" style:position="1.575in"/>
        </style:tab-stops>
      </style:paragraph-properties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3937in"/>
      <style:text-properties fo:font-weight="bold" style:font-weight-asian="bold" fo:color="#000000"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margin-left="0.6895in" fo:text-indent="-0.1895in">
        <style:tab-stops/>
      </style:paragraph-properties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line-height="115%" fo:margin-left="0.3937in">
        <style:tab-stops>
          <style:tab-stop style:type="left" style:position="-0.3937in"/>
          <style:tab-stop style:type="left" style:position="0.1972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size-complex="12pt"/>
    </style:style>
    <style:style style:name="P177" style:parent-style-name="Normal" style:family="paragraph">
      <style:paragraph-properties fo:text-align="center" fo:margin-top="0.1388in"/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 fo:margin-top="0.1388in"/>
      <style:text-properties fo:font-weight="bold" style:font-weight-asian="bold" style:font-size-complex="12pt"/>
    </style:style>
  </office:automatic-styles>
  <office:body>
    <office:text text:use-soft-page-breaks="true">
      <text:p text:style-name="P1"><text:span text:style-name="T2">Projekt</text:span><text:span text:style-name="T3">o lyginamasis variantas</text:span></text:p>
      <text:p text:style-name="P4">LIETUVOS RESPUBLIKOS<text:line-break/>ASOCIACIJŲ<text:s/>ĮSTATYMO<text:s/>NR.<text:s/>IX-1969<text:s/><text:s text:c="2"/>1,<text:s/><text:s/>9<text:s/><text:s/>STRAIPSNIŲ<text:s/>PAKEITIMO<text:s/></text:p>
      <text:p text:style-name="P5"><text:span text:style-name="T6">IR</text:span><text:span text:style-name="T7"><text:s/>ĮSTATYMO</text:span><text:span text:style-name="T8"><text:s/>PAPILDYMO 9</text:span><text:span text:style-name="T9">1</text:span><text:span text:style-name="T10"><text:s/>STRAIPSNIU<text:s/></text:span></text:p>
      <text:p text:style-name="P11">ĮSTATYMAS</text:p>
      <text:p text:style-name="P12"/>
      <text:p text:style-name="P13">2020<text:s/>m. <text:s text:c="21"/>d. Nr.</text:p>
      <text:p text:style-name="P14">1 straipsnis.<text:s/>1 straipsnio pakeitimas</text:p>
      <text:p text:style-name="P15">Pakeisti 1 straipsnio 1 dalį:</text:p>
      <text:p text:style-name="P16"><text:span text:style-name="T17">„1. Šis<text:s/></text:span><text:span text:style-name="T18">Įstatymas reglamentuoja juridinių asmenų, kurių teisinė forma yra asociacija, steigimą, valdymą, veiklą, pertvarkymo, pabaigos (reorganizavimo ir likvidavimo) ypatumus</text:span><text:span text:style-name="T19">,<text:s/></text:span><text:span text:style-name="T20">asociacijų finansavimo<text:s/></text:span><text:span text:style-name="T21">iš<text:s/></text:span><text:span text:style-name="T22">valstybės biudžeto lėš</text:span><text:span text:style-name="T23">ų</text:span><text:span text:style-name="T24"><text:s/>(toliau – finansavimas) tikslus ir tvarką.“</text:span></text:p>
      <text:p text:style-name="P25"/>
      <text:p text:style-name="P26">2 straipsnis. <text:s/>9<text:s/>straipsnio pakeitimas</text:p>
      <text:p text:style-name="P27">Papildyti<text:s/><text:s/>9<text:s/>straipsnį<text:s/><text:s/>8<text:s/>dalimi:</text:p>
      <text:p text:style-name="P28">„8.<text:s/>Jeigu sudaromas vienasmenis<text:s/>asociacijos<text:s/>valdymo organas<text:s/>(asociacijos vadovas),<text:s/>jis veikia asociacijos vardu<text:s/>vadovaudamasis Civilinio kodekso 2.82 straipsnio nuostatomis<text:s/><text:s text:c="450"/>ir asociacijos įstatuose nustatytais reikalavimais.“<text:s/></text:p>
      <text:p text:style-name="P29"><text:s/></text:p>
      <text:p text:style-name="P30"><text:span text:style-name="T31">3</text:span><text:span text:style-name="T32"><text:s/>straipsnis.</text:span><text:span text:style-name="T33"><text:s/></text:span><text:span text:style-name="T34">Įstatymo papildymas 9</text:span><text:span text:style-name="T35">1</text:span><text:span text:style-name="T36"><text:s/>straipsniu<text:s/></text:span></text:p>
      <text:p text:style-name="P37"><text:span text:style-name="T38">Papildyti Įstatymą 9</text:span><text:span text:style-name="T39">1</text:span><text:span text:style-name="T40"><text:s/>straipsniu</text:span><text:span text:style-name="T41">:</text:span></text:p>
      <text:p text:style-name="P42"><text:span text:style-name="T43">„9</text:span><text:span text:style-name="T44">1</text:span><text:span text:style-name="T45"><text:s/>straipsnis. Asociacij</text:span><text:span text:style-name="T46">os</text:span><text:span text:style-name="T47"><text:s/>finansavimas</text:span><text:span text:style-name="T48"><text:s/>iš valstybės biudžeto</text:span><text:span text:style-name="T49"><text:s/>lėšų</text:span></text:p>
      <text:list text:style-name="LFO7" text:continue-numbering="true">
        <text:list-item>
          <text:p text:style-name="P50">Asociacijos<text:s/>veiklai<text:s/>stiprinti,<text:s/>tiksliniams<text:s/>veiklos projektams,<text:s/>kūrybinėms<text:s/>programoms<text:s/>įgyvendinti<text:s/>gali būti skiriamas<text:s/>finansavimas<text:s/>konkurso būdu iš Lietuvos Respublikos valstybės<text:s/>biudžeto lėšų.<text:s/>Finansavimą pagal įgyvendinamas programas<text:s/>ir priemones skiria asignavimų valdytojas.</text:p>
        </text:list-item>
      </text:list>
      <text:p text:style-name="P51"><text:span text:style-name="T52">2.<text:s/></text:span><text:span text:style-name="T53">Asociacij</text:span><text:span text:style-name="T54">os</text:span><text:span text:style-name="T55">, kuri</text:span><text:span text:style-name="T56">os</text:span><text:span text:style-name="T57"><text:s/></text:span><text:span text:style-name="T58">tiksliniai<text:s/></text:span><text:span text:style-name="T59">projektai</text:span><text:span text:style-name="T60">, kūrybinės programos <text:s/>finansuojami iš valstybės biudžeto lėšų, vadovas, projekto vadovas, kolegialių valdymo organų nariai privalo būti nepriekaištingos reputacijos.<text:s/></text:span><text:span text:style-name="T61">Asmuo nelaikomas nepriekaištingos reputacijos, jeigu atitinka bent vieną iš šių sąlygų:</text:span></text:p>
      <text:p text:style-name="P62">1) įstatymų nustatyta tvarka yra pripažintas kaltu dėl juridinio asmens nusikalstamo bankroto ir turi neišnykusį ar nepanaikintą teistumą;</text:p>
      <text:p text:style-name="P63"><text:span text:style-name="T64">2)</text:span><text:span text:style-name="T65"><text:s/>įstatymų nustatyta tvarka<text:s/></text:span><text:span text:style-name="T66">yra pripažintas kaltu dėl baudžiamojo nusikaltimo valstybės tarnybai ir viešiesiems interesams ar dėl korupcinio pobūdžio<text:s/></text:span><text:span text:style-name="T67">nusikalstamų veikų</text:span><text:span text:style-name="T68"><text:s/>padarymo ir turi neišnykusį ar nepanaikintą teistumą;</text:span></text:p>
      <text:p text:style-name="P69">3) pripažintas kaltu dėl nusikaltimo, kuriuo padaryta turtinė žala valstybei, fondams ar asociacijai ir turi neišnykusį ar nepanaikintą teistumą;</text:p>
      <text:p text:style-name="P70">4) buvo uždraustos organizacijos narys ir nuo narystės pabaigos nepraėjo 3 metai;</text:p>
      <text:p text:style-name="P71"><text:span text:style-name="T72">5) atleistas iš skiriamų arba renkamų pareigų dėl priesaikos ar pasižadėjimo sulaužymo, darbo drausmės pažeidimų<text:s/></text:span><text:span text:style-name="T73">ir nuo atleidimo iš pareigų dienos nepraėjo 3 metai;</text:span></text:p>
      <text:p text:style-name="P74">6) piktnaudžiauja alkoholiu, vartoja narkotines, psichotropines ar toksines medžiagas;</text:p>
      <text:p text:style-name="P75">7) pripažintas šiurkščiai pažeidęs Lietuvos Respublikos viešųjų ir privačių interesų derinimo įstatymo reikalavimus ir nuo pažeidimo paaiškėjimo dienos nepraėjo 3 metai;</text:p>
      <text:p text:style-name="P76"><text:span text:style-name="T77">8) pripažintas šiurkščiai pažeidęs valstybės ar savivaldybės įmonės, asociacijos<text:s/></text:span><text:span text:style-name="T78"><text:s/>veiklos ir etikos taisykles (Taisyklės)<text:s/></text:span><text:span text:style-name="T79">ir nuo pažeidimo paaiškėjimo dienos nepraėjo 3 metai</text:span><text:span text:style-name="T80">.<text:s/></text:span><text:span text:style-name="T81">Taisyklių šiurkščiu pažeidimu laikomas du ir daugiau kartų per vienus metus įmonės, asociacijos darbuotojo padarytas taisyklių pažeidimas, kai toks pažeidimas žemina žmogaus orumą, diskredituoja įstaigos, asociacijos reputaciją.</text:span></text:p>
      <text:p text:style-name="P82">3. Vyriausybė ar jos įgaliota institucija nustato<text:s/>asociacijų<text:s/>finansavimo iš valstybės biudžeto ir šių lėšų administravimo tvarką, projektų vertinimo procedūras, lėšų pervedimo ir atsiskaitymo už gautą finansavimą tvarką. Asignavimų valdytojai, įgyvendindami<text:s/>asociacijų<text:s/>finansavimo programas ir priemones, tvirtina finansavimo konkursų nuostatus, kuriuose nustato finansavimo kryptis, siekiamus tikslus ir projektų įgyvendinimo rezultatų vertinimo tvarką.</text:p>
      <text:p text:style-name="P83"/>
      <text:p text:style-name="P84"/>
      <text:p text:style-name="P85"/>
      <text:p text:style-name="P86"/>
      <text:soft-page-break/>
      <text:p text:style-name="P87"><text:span text:style-name="T88">4.<text:s/></text:span><text:span text:style-name="T89"><text:s/>Valstybės biudžet</text:span><text:span text:style-name="T90">o</text:span><text:span text:style-name="T91"><text:s/>lėšos<text:s/></text:span><text:span text:style-name="T92">asocia</text:span><text:span text:style-name="T93">cijai</text:span><text:span text:style-name="T94"><text:s/>negali būti skiriamos, jeigu nustatoma bent viena iš šių aplinkybių:</text:span></text:p>
      <text:p text:style-name="P95">1)<text:s/>asociacijos<text:s/>veikla sustabdyta ar apribota įstatymų nustatytais pagrindais;</text:p>
      <text:p text:style-name="P96">2)<text:s/>asociacijai<text:s/>taikomas turto areštas ir išieškojimas galėtų būti nukreiptas į projektui įgyvendinti skirtas valstybės biudžeto<text:s/>lėšas;<text:s/></text:p>
      <text:p text:style-name="P97">3)<text:s/>asociacija<text:s/>yra likviduojama arba pradėtos<text:s/>asociacijos<text:s/>bankroto procedūros ir išieškojimas galėtų būti nukreiptas į projektui įgyvendinti skirtas valstybės biudžeto<text:s/>lėšas;</text:p>
      <text:p text:style-name="P98">4)<text:s/>asociacija, prašydama valstybės<text:s/>biudžeto<text:s/>lėšų, pateikė tikrovės neatitinkančius duomenis;</text:p>
      <text:p text:style-name="P99"><text:span text:style-name="T100">5</text:span><text:span text:style-name="T101">)<text:s/></text:span><text:span text:style-name="T102">asociacija</text:span><text:span text:style-name="T103">, naudodama valstybės biudžet</text:span><text:span text:style-name="T104">o</text:span><text:span text:style-name="T105"><text:s/>lėšas, buvo neįvykd</text:span><text:span text:style-name="T106">žiusi</text:span><text:span text:style-name="T107"><text:s/>valstybės biudžet</text:span><text:span text:style-name="T108">o</text:span><text:span text:style-name="T109"><text:s/>lėšų naudojimo sutarties, sudarytos su valstybės institucija, ar netinkamai ją įvykd</text:span><text:span text:style-name="T110">žiusi</text:span><text:span text:style-name="T111"><text:s/>ir tai buvo esminis (kaip nurodyta sutartyje) valstybės biudžet</text:span><text:span text:style-name="T112">o</text:span><text:span text:style-name="T113"><text:s/>lėšų naudojimo sutarties pažeidimas</text:span><text:span text:style-name="T114">;</text:span></text:p>
      <text:p text:style-name="P115">6)<text:s/>asociacija<text:s/>neatitinka asignavimų valdytojo patvirtintuose projektų finansavimo konkursų nuostatuose nustatytų reikalavimų;</text:p>
      <text:p text:style-name="P116"><text:span text:style-name="T117">7</text:span><text:span text:style-name="T118">)<text:s/></text:span><text:span text:style-name="T119">asociacija</text:span><text:span text:style-name="T120"><text:s/>teisės aktų nustatyta tvarka nėra pateik</text:span><text:span text:style-name="T121">usi</text:span><text:span text:style-name="T122"><text:s/>finansinių ataskaitų rinkinio, veiklos ataskaitos<text:s/></text:span><text:span text:style-name="T123">ir savo interneto svetainėje<text:s/></text:span><text:span text:style-name="T124"><text:s/>viešai neskelbia informacijos apie įgyvendinamus ar įgyvendintus projektus</text:span><text:span text:style-name="T125">, kurių įgyvendinimui buvo skirtos valstybės biudžeto lėšos</text:span><text:span text:style-name="T126">.</text:span></text:p>
      <text:p text:style-name="P127">5. Jeigu šio straipsnio<text:s/>2 ar<text:s/>4<text:s/>dalyse<text:s/>nurodytos aplinkybės atsiranda arba paaiškėja po sprendimo skirti valstybės biudžeto<text:s/>lėšų projektui įgyvendinti priėmimo, valstybės biudžeto<text:s/>lėšų mokėjimas sustabdomas, o šiomis aplinkybėmis išmokėtos valstybės biudžeto<text:s/>lėšos asignavimų valdytojo nustatyta tvarka per nustatytus terminus turi būti grąžintos atitinkamai į valstybės biudžeto lėšų naudojimo sutartyje nurodytą valstybės iždo sąskaitą. Jeigu šio straipsnio<text:s/>2 ar<text:s/>4<text:s/>dalyse nurodytos aplinkybės išnyksta nepasibaigus projektų įgyvendinimo terminui, valstybės biudžeto<text:s/>lėšų mokėjimas atnaujinamas projektams, kurių vykdymo terminai nėra pasibaigę, įgyvendinti.</text:p>
      <text:p text:style-name="P128"><text:span text:style-name="T129">6</text:span><text:span text:style-name="T130">. Asignavimų valdytojai savo interneto svetainėse skelbia:</text:span></text:p>
      <text:p text:style-name="P131">1) numatomas finansuoti veiklų sritis, kuriose veikiančioms<text:s/>asociacijoms<text:s/>bus skiriamas finansavimas;</text:p>
      <text:p text:style-name="P132">2) informaciją apie finansavimo teikimo sąlygas ir tvarką;</text:p>
      <text:p text:style-name="P133">3) informaciją apie<text:s/>asociacijas, kurios pateikė paraiškas dėl finansavimo (asociacijos<text:s/>pavadinimas, projekto pavadinimas ir prašoma skirti lėšų suma);</text:p>
      <text:p text:style-name="P134">4) informaciją apie<text:s/>asociacijas, kurios gavo finansavimą (asociacijos<text:s/>pavadinimas, projekto pavadinimas ir skirto finansavimo suma);</text:p>
      <text:p text:style-name="P135">5) informaciją apie<text:s/>asociacijų<text:s/>įgyvendinamus ir įgyvendintus projektus.</text:p>
      <text:p text:style-name="P136">7.<text:s/>Asociacijos, kurių veiklą finansuojama iš valstybės biudžeto lėšų,<text:s/>savo interneto svetainėse skelbia informaciją apie įgyvendinamus ir įgyvendintus projektus, nurodo jų finansavimo šaltinius.“</text:p>
      <text:p text:style-name="P137"/>
      <text:p text:style-name="P138"><text:span text:style-name="T139">4</text:span><text:span text:style-name="T140"><text:s/>straipsnis. Įstatymo įsigaliojimas, įgyvendinimas ir taikymas</text:span></text:p>
      <text:p text:style-name="P141"><text:span text:style-name="T142">1.  Šis įstatymas, išskyrus šio straipsnio 2 dalį, įsigalioja 2020 m.<text:s/></text:span><text:span text:style-name="T143">spalio</text:span><text:span text:style-name="T144"><text:s/>1 d.</text:span></text:p>
      <text:p text:style-name="P145"><text:span text:style-name="T146">2. Lietuvos Respublikos Vyriausybė ar jos įgaliota institucija iki 2020 m.<text:s/></text:span><text:span text:style-name="T147">rugsėjo</text:span><text:span text:style-name="T148"><text:s/>30 d. priima šio įstatymo įgyvendinamuosius teisės aktus.</text:span></text:p>
      <text:p text:style-name="P149"><text:span text:style-name="T150">3.<text:s/></text:span><text:span text:style-name="T151">Šio įstatymo<text:s/></text:span><text:span text:style-name="T152">3</text:span><text:span text:style-name="T153"><text:s/>straipsn</text:span><text:span text:style-name="T154">io 2 ir 4<text:s/></text:span><text:span text:style-name="T155">dal</text:span><text:span text:style-name="T156">y</text:span><text:span text:style-name="T157">s netaikom</text:span><text:span text:style-name="T158">os</text:span><text:span text:style-name="T159"><text:s/>asociacijai, jeigu <text:s/></text:span><text:span text:style-name="T160">iš valstybės biudžeto lėšos gautos <text:s/></text:span><text:span text:style-name="T161">i</text:span><text:span text:style-name="T162">ki šio įstatymo įsigaliojimo ir naudojamos pagal paskirtį.</text:span></text:p>
      <text:p text:style-name="P163"/>
      <text:p text:style-name="P164">Skelbiu šį Lietuvos Respublikos Seimo priimtą įstatymą.</text:p>
      <text:p text:style-name="P165"/>
      <text:p text:style-name="P166">Respublikos Prezidentas<text:s/></text:p>
      <text:p text:style-name="P167">Teikia</text:p>
      <text:p text:style-name="Normal"><text:span text:style-name="T168"><text:s text:c="8"/></text:span><text:span text:style-name="T169">Seimo nar</text:span><text:span text:style-name="T170">iai</text:span><text:span text:style-name="T171"><text:tab/></text:span><text:span text:style-name="T172"><text:tab/></text:span><text:span text:style-name="T173"><text:tab/></text:span><text:span text:style-name="T174"><text:tab/></text:span><text:span text:style-name="T175">Vytautas <text:s/>Juozapaitis</text:span></text:p>
      <text:p text:style-name="P176"><text:tab/><text:tab/><text:tab/><text:tab/><text:tab/>Eugenijus <text:s/>Jovaiša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Emphasis" style:display-name="Emphasis" style:family="text">
      <style:text-properties fo:font-style="italic" style:font-style-asian="italic" style:font-style-complex="italic"/>
    </style:style>
    <style:style style:name="Strong" style:display-name="Strong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2083in" fo:margin-bottom="0.2083in"/>
      <style:text-properties style:font-size-complex="12pt"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BodyText" style:display-name="Body Text" style:family="paragraph" style:parent-style-name="Normal">
      <style:paragraph-properties fo:text-align="justify" fo:margin-bottom="0.0833in" fo:line-height="150%">
        <style:tab-stops>
          <style:tab-stop style:type="left" style:position="0.5in"/>
        </style:tab-stops>
      </style:paragraph-properties>
      <style:text-properties fo:hyphenate="false"/>
    </style:style>
    <style:style style:name="BodyTextChar" style:display-name="Body Text Char" style:family="text">
      <style:text-properties fo:font-size="12pt" style:font-size-asian="12pt" style:language-asian="en" style:country-asian="US"/>
    </style:style>
    <style:style style:name="typewriter" style:display-name="typewriter" style:family="text"/>
    <style:style style:name="ListParagraph" style:display-name="List Paragraph" style:family="paragraph" style:parent-style-name="Normal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638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vajūnė Gaidamavičienė</meta:initial-creator>
    <dc:creator>adlibuser</dc:creator>
    <meta:creation-date>2020-09-15T11:53:00Z</meta:creation-date>
    <dc:date>2020-09-15T11:53:00Z</dc:date>
    <meta:print-date>2020-03-16T11:2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1" meta:word-count="877" meta:character-count="7145" meta:row-count="134" meta:non-whitespace-character-count="6339"/>
  </office:meta>
</office:document-meta>
</file>