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1">
      <text:list-level-style-bullet text:level="1" text:style-name="WW_CharLFO21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bullet text:level="1" text:style-name="WW_CharLFO24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Heading1" style:family="paragraph">
      <style:paragraph-properties fo:text-align="center" fo:margin-top="0in"/>
      <style:text-properties style:font-name="Times New Roman" style:font-name-complex="Times New Roman" fo:font-weight="bold" style:font-weight-asian="bold" style:use-window-font-color="true" fo:font-size="12pt" style:font-size-asian="12pt" style:font-size-complex="12pt"/>
    </style:style>
    <style:style style:name="P11" style:parent-style-name="Normal" style:family="paragraph">
      <style:paragraph-properties fo:text-align="center" fo:margin-right="-0.0006in"/>
      <style:text-properties fo:font-weight="bold" style:font-weight-asian="bold" style:font-weight-complex="bold" fo:background-color="#FFFFFF"/>
    </style:style>
    <style:style style:name="P12" style:parent-style-name="Normal" style:family="paragraph">
      <style:paragraph-properties fo:text-align="center" style:vertical-align="baseline"/>
    </style:style>
    <style:style style:name="P13" style:parent-style-name="Normal" style:family="paragraph">
      <style:paragraph-properties fo:text-align="center"/>
    </style:style>
    <style:style style:name="T14" style:parent-style-name="DefaultParagraphFont" style:family="text">
      <style:text-properties style:font-style-complex="italic"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olumn27" style:family="table-column">
      <style:table-column-properties style:column-width="0.4958in" style:use-optimal-column-width="false"/>
    </style:style>
    <style:style style:name="TableColumn28" style:family="table-column">
      <style:table-column-properties style:column-width="1.502in" style:use-optimal-column-width="false"/>
    </style:style>
    <style:style style:name="TableColumn29" style:family="table-column">
      <style:table-column-properties style:column-width="0.466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659in" style:use-optimal-column-width="false"/>
    </style:style>
    <style:style style:name="TableColumn32" style:family="table-column">
      <style:table-column-properties style:column-width="4.3541in" style:use-optimal-column-width="false"/>
    </style:style>
    <style:style style:name="TableColumn33" style:family="table-column">
      <style:table-column-properties style:column-width="0.8888in" style:use-optimal-column-width="false"/>
    </style:style>
    <style:style style:name="TableColumn34" style:family="table-column">
      <style:table-column-properties style:column-width="1.8666in" style:use-optimal-column-width="false"/>
    </style:style>
    <style:style style:name="Table26" style:family="table">
      <style:table-properties style:width="10.5326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TableColumn87" style:family="table-column">
      <style:table-column-properties style:column-width="0.4958in" style:use-optimal-column-width="false"/>
    </style:style>
    <style:style style:name="TableColumn88" style:family="table-column">
      <style:table-column-properties style:column-width="1.502in" style:use-optimal-column-width="false"/>
    </style:style>
    <style:style style:name="TableColumn89" style:family="table-column">
      <style:table-column-properties style:column-width="0.4666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659in" style:use-optimal-column-width="false"/>
    </style:style>
    <style:style style:name="TableColumn92" style:family="table-column">
      <style:table-column-properties style:column-width="4.3541in" style:use-optimal-column-width="false"/>
    </style:style>
    <style:style style:name="TableColumn93" style:family="table-column">
      <style:table-column-properties style:column-width="0.8888in" style:use-optimal-column-width="false"/>
    </style:style>
    <style:style style:name="TableColumn94" style:family="table-column">
      <style:table-column-properties style:column-width="1.8666in" style:use-optimal-column-width="false"/>
    </style:style>
    <style:style style:name="Table86" style:family="table">
      <style:table-properties style:width="10.5326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2631in" style:use-optimal-row-height="false"/>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4861in"/>
        </style:tab-stops>
      </style:paragraph-properties>
    </style:style>
    <style:style style:name="T136" style:parent-style-name="DefaultParagraphFont" style:family="text">
      <style:text-properties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ab-stops>
          <style:tab-stop style:type="left" style:position="0.4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text-align="justify" fo:text-indent="0.5in"/>
      <style:text-properties style:font-weight-complex="bold"/>
    </style:style>
    <style:style style:name="P182" style:parent-style-name="Normal" style:family="paragraph">
      <style:paragraph-properties fo:keep-with-next="always" fo:text-indent="0.5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0.5875in" style:use-optimal-column-width="false"/>
    </style:style>
    <style:style style:name="TableColumn198" style:family="table-column">
      <style:table-column-properties style:column-width="1.575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4.725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1.4805in" style:use-optimal-column-width="false"/>
    </style:style>
    <style:style style:name="Table196" style:family="table">
      <style:table-properties style:width="10.6319in" fo:margin-left="0in" table:align="center"/>
    </style:style>
    <style:style style:name="TableRow205" style:family="table-row">
      <style:table-row-properties style:min-row-height="0.3277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145in">
        <style:tab-stops/>
      </style:paragraph-properties>
      <style:text-properties style:font-weight-complex="bold"/>
    </style:style>
    <style:style style:name="P208" style:parent-style-name="Normal" style:family="paragraph">
      <style:paragraph-properties fo:text-align="center" fo:margin-left="-0.0145in">
        <style:tab-stops/>
      </style:paragraph-properties>
    </style:style>
    <style:style style:name="T209" style:parent-style-name="DefaultParagraphFont" style:family="text">
      <style:text-properties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Row221" style:family="table-row">
      <style:table-row-properties style:min-row-height="0.411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text-properties fo:font-size="12pt" style:font-size-asian="12pt" style:font-size-complex="12pt"/>
    </style:style>
    <style:style style:name="P233" style:parent-style-name="Pasiūlymai6" style:family="paragraph">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6" style:family="paragraph">
      <style:paragraph-properties fo:text-align="center"/>
    </style:style>
    <style:style style:name="T236" style:parent-style-name="DefaultParagraphFont" style:family="text">
      <style:text-properties fo:font-weight="bold" style:font-weight-asian="bold" style:font-weight-complex="norm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6" style:family="paragraph">
      <style:paragraph-properties fo:text-align="center"/>
    </style:style>
    <style:style style:name="T239" style:parent-style-name="DefaultParagraphFont" style:family="text">
      <style:text-properties fo:font-weight="bold" style:font-weight-asian="bold" style:font-weight-complex="norm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6" style:family="paragraph">
      <style:paragraph-properties fo:text-align="center"/>
    </style:style>
    <style:style style:name="T242" style:parent-style-name="DefaultParagraphFont" style:family="text">
      <style:text-properties fo:font-weight="bold" style:font-weight-asian="bold" style:font-weight-complex="norm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1576in"/>
      <style:text-properties fo:font-weight="bold" style:font-weight-asian="bold" style:font-weight-complex="bold"/>
    </style:style>
    <style:style style:name="P245" style:parent-style-name="Normal" style:family="paragraph">
      <style:paragraph-properties fo:text-align="justify" fo:text-indent="0.218in"/>
    </style:style>
    <style:style style:name="P246" style:parent-style-name="Normal" style:family="paragraph">
      <style:paragraph-properties fo:text-align="justify" fo:text-indent="0.218in"/>
    </style:style>
    <style:style style:name="P247" style:parent-style-name="Normal" style:family="paragraph">
      <style:paragraph-properties fo:text-align="justify" fo:text-indent="0.218in"/>
    </style:style>
    <style:style style:name="P248" style:parent-style-name="Normal" style:family="paragraph">
      <style:paragraph-properties fo:text-align="justify" fo:text-indent="0.218in"/>
    </style:style>
    <style:style style:name="P249" style:parent-style-name="Normal" style:family="paragraph">
      <style:paragraph-properties fo:text-align="justify" fo:text-indent="0.218in"/>
    </style:style>
    <style:style style:name="P250" style:parent-style-name="Normal" style:family="paragraph">
      <style:paragraph-properties fo:text-align="justify" fo:text-indent="0.218in"/>
    </style:style>
    <style:style style:name="T251" style:parent-style-name="DefaultParagraphFont" style:family="text">
      <style:text-properties style:language-asian="lt" style:country-asian="LT"/>
    </style:style>
    <style:style style:name="P252" style:parent-style-name="Pasiūlymai6" style:family="paragraph">
      <style:text-properties fo:font-weight="bold" style:font-weight-asian="bold" fo:font-size="12pt" style:font-size-asian="12pt" style:font-size-complex="12pt"/>
    </style:style>
    <style:style style:name="P253" style:parent-style-name="Pasiūlymai6" style:family="paragraph">
      <style:paragraph-properties fo:text-indent="0.1576in"/>
      <style:text-properties fo:font-weight="bold" style:font-weight-asian="bold" fo:font-size="12pt" style:font-size-asian="12pt" style:font-size-complex="12pt"/>
    </style:style>
    <style:style style:name="P254" style:parent-style-name="Pasiūlymai6" style:family="paragraph">
      <style:paragraph-properties fo:text-indent="0.1576in"/>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language-asian="lt" style:country-asian="LT"/>
    </style:style>
    <style:style style:name="T257" style:parent-style-name="DefaultParagraphFont" style:family="text">
      <style:text-properties fo:font-size="12pt" style:font-size-asian="12pt" style:font-size-complex="12pt" style:language-asian="lt" style:country-asian="LT"/>
    </style:style>
    <style:style style:name="T258" style:parent-style-name="DefaultParagraphFont" style:family="text">
      <style:text-properties fo:font-size="12pt" style:font-size-asian="12pt" style:font-size-complex="12pt" style:language-asian="lt" style:country-asian="LT"/>
    </style:style>
    <style:style style:name="T259" style:parent-style-name="DefaultParagraphFont" style:family="text">
      <style:text-properties fo:font-size="12pt" style:font-size-asian="12pt" style:font-size-complex="12pt" style:language-asian="lt" style:country-asian="LT"/>
    </style:style>
    <style:style style:name="T260" style:parent-style-name="DefaultParagraphFont" style:family="text">
      <style:text-properties fo:font-size="12pt" style:font-size-asian="12pt" style:font-size-complex="12pt" style:language-asian="lt" style:country-asian="LT"/>
    </style:style>
    <style:style style:name="T261" style:parent-style-name="DefaultParagraphFont" style:family="text">
      <style:text-properties fo:font-size="12pt" style:font-size-asian="12pt" style:font-size-complex="12pt" style:language-asian="lt" style:country-asian="LT"/>
    </style:style>
    <style:style style:name="T262" style:parent-style-name="DefaultParagraphFont" style:family="text">
      <style:text-properties fo:font-size="12pt" style:font-size-asian="12pt" style:font-size-complex="12pt" style:language-asian="lt" style:country-asian="LT"/>
    </style:style>
    <style:style style:name="T263" style:parent-style-name="DefaultParagraphFont" style:family="text">
      <style:text-properties fo:font-size="12pt" style:font-size-asian="12pt" style:font-size-complex="12pt" style:language-asian="lt" style:country-asian="L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text-align="justify" fo:text-indent="0.1194in" fo:background-color="#FFFFFF"/>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start"/>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text-properties fo:font-size="12pt" style:font-size-asian="12pt" style:font-size-complex="12pt"/>
    </style:style>
    <style:style style:name="P278" style:parent-style-name="Pasiūlymai6" style:family="paragraph">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1194in"/>
      <style:text-properties fo:font-weight="bold" style:font-weight-asian="bold" style:font-weight-complex="bold"/>
    </style:style>
    <style:style style:name="P287" style:parent-style-name="Normal" style:family="paragraph">
      <style:paragraph-properties fo:text-align="justify" fo:text-indent="0.1194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Pasiūlymai6" style:family="paragraph">
      <style:text-properties fo:font-size="12pt" style:font-size-asian="12pt" style:font-size-complex="12pt"/>
    </style:style>
    <style:style style:name="P291" style:parent-style-name="Pasiūlymai6" style:family="paragraph">
      <style:paragraph-properties fo:text-indent="0.1576in"/>
      <style:text-properties fo:font-weight="bold" style:font-weight-asian="bold" fo:font-size="12pt" style:font-size-asian="12pt" style:font-size-complex="12pt"/>
    </style:style>
    <style:style style:name="P292" style:parent-style-name="Pasiūlymai6" style:family="paragraph">
      <style:paragraph-properties fo:text-indent="0.1576in"/>
      <style:text-properties fo:font-size="12pt" style:font-size-asian="12pt" style:font-size-complex="12pt"/>
    </style:style>
    <style:style style:name="P293" style:parent-style-name="Normal" style:family="paragraph">
      <style:paragraph-properties fo:text-align="justify" fo:text-indent="0.1194in">
        <style:tab-stops>
          <style:tab-stop style:type="left" style:position="0.4923in"/>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6"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align="start" fo:margin-left="0in" fo:text-indent="0in">
        <style:tab-stops>
          <style:tab-stop style:type="left" style:position="0.1263in"/>
        </style:tab-stops>
      </style:paragraph-properties>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text-properties fo:font-size="12pt" style:font-size-asian="12pt" style:font-size-complex="12pt"/>
    </style:style>
    <style:style style:name="P308" style:parent-style-name="Pasiūlymai6" style:family="paragraph">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6"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6"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6"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218in"/>
      <style:text-properties fo:font-weight="bold" style:font-weight-asian="bold" style:font-weight-complex="bold"/>
    </style:style>
    <style:style style:name="P317" style:parent-style-name="Pasiūlymai6" style:family="paragraph">
      <style:paragraph-properties fo:text-indent="0.218in"/>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style:text-position="super 66.6%"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style:font-name="Tahoma" style:font-name-complex="Tahoma" style:font-weight-complex="normal" fo:font-size="9pt" style:font-size-asian="9pt" style:font-size-complex="9pt" fo:background-color="#FFFFFF"/>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style:font-weight-complex="normal"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text-position="super 66.6%"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style:font-weight-complex="normal"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Pasiūlymai6" style:family="paragraph">
      <style:paragraph-properties fo:text-indent="0.218in"/>
      <style:text-properties fo:font-size="12pt" style:font-size-asian="12pt" style:font-size-complex="12pt"/>
    </style:style>
    <style:style style:name="P334" style:parent-style-name="Pasiūlymai6" style:family="paragraph">
      <style:paragraph-properties fo:text-indent="0.1576in"/>
      <style:text-properties fo:font-weight="bold" style:font-weight-asian="bold" fo:font-size="12pt" style:font-size-asian="12pt" style:font-size-complex="12pt"/>
    </style:style>
    <style:style style:name="P335" style:parent-style-name="Pasiūlymai6" style:family="paragraph">
      <style:paragraph-properties fo:text-indent="0.1576in"/>
      <style:text-properties fo:font-size="12pt" style:font-size-asian="12pt" style:font-size-complex="12pt"/>
    </style:style>
    <style:style style:name="P336" style:parent-style-name="Normal" style:family="paragraph">
      <style:paragraph-properties fo:text-align="justify" fo:text-indent="0.218in">
        <style:tab-stops>
          <style:tab-stop style:type="left" style:position="0in"/>
          <style:tab-stop style:type="left" style:position="0.5909in"/>
          <style:tab-stop style:type="left" style:position="0.689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fo:text-indent="0.218in">
        <style:tab-stops>
          <style:tab-stop style:type="left" style:position="0in"/>
          <style:tab-stop style:type="left" style:position="0.5909in"/>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218in">
        <style:tab-stops>
          <style:tab-stop style:type="left" style:position="0in"/>
          <style:tab-stop style:type="left" style:position="0.5909in"/>
          <style:tab-stop style:type="left" style:position="0.6895in"/>
        </style:tab-stops>
      </style:paragraph-properties>
      <style:text-properties fo:font-weight="bold" style:font-weight-asian="bold" style:language-asian="lt" style:country-asian="LT"/>
    </style:style>
    <style:style style:name="P343" style:parent-style-name="Normal" style:family="paragraph">
      <style:paragraph-properties fo:text-align="justify" fo:text-indent="0.218in">
        <style:tab-stops>
          <style:tab-stop style:type="left" style:position="0in"/>
          <style:tab-stop style:type="left" style:position="0.5909in"/>
          <style:tab-stop style:type="left" style:position="0.6895in"/>
        </style:tab-stops>
      </style:paragraph-properties>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2166in"/>
      <style:text-properties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indent="0.0256in"/>
      <style:text-properties fo:font-weight="bold" style:font-weight-asian="bold"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center"/>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text-properties fo:font-size="12pt" style:font-size-asian="12pt" style:font-size-complex="12pt"/>
    </style:style>
    <style:style style:name="P356" style:parent-style-name="Pasiūlymai6" style:family="paragraph">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1194in"/>
      <style:text-properties fo:font-weight="bold" style:font-weight-asian="bold" style:font-weight-complex="bold"/>
    </style:style>
    <style:style style:name="P365" style:parent-style-name="Normal" style:family="paragraph">
      <style:paragraph-properties fo:text-align="justify" fo:text-indent="0.025in"/>
    </style:style>
    <style:style style:name="P366" style:parent-style-name="Pasiūlymai6" style:family="paragraph">
      <style:text-properties fo:font-size="12pt" style:font-size-asian="12pt" style:font-size-complex="12pt"/>
    </style:style>
    <style:style style:name="P367" style:parent-style-name="Pasiūlymai6" style:family="paragraph">
      <style:paragraph-properties fo:text-indent="0.1576in"/>
      <style:text-properties fo:font-weight="bold" style:font-weight-asian="bold" fo:font-size="12pt" style:font-size-asian="12pt" style:font-size-complex="12pt"/>
    </style:style>
    <style:style style:name="P368" style:parent-style-name="Pasiūlymai6" style:family="paragraph">
      <style:paragraph-properties fo:text-indent="0.1576in"/>
      <style:text-properties fo:font-size="12pt" style:font-size-asian="12pt" style:font-size-complex="12pt"/>
    </style:style>
    <style:style style:name="P369" style:parent-style-name="Normal" style:family="paragraph">
      <style:paragraph-properties fo:text-align="justify" fo:text-indent="0.1194in">
        <style:tab-stops>
          <style:tab-stop style:type="left" style:position="0.1972in"/>
        </style:tab-stops>
      </style:paragraph-properties>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fo:text-indent="0.1194in">
        <style:tab-stops>
          <style:tab-stop style:type="left" style:position="0.1972in"/>
        </style:tab-stops>
      </style:paragraph-properties>
    </style:style>
    <style:style style:name="P377" style:parent-style-name="Normal" style:family="paragraph">
      <style:paragraph-properties fo:text-align="justify" fo:text-indent="0.1194in">
        <style:tab-stops>
          <style:tab-stop style:type="left" style:position="0.1972in"/>
        </style:tab-stops>
      </style:paragraph-properties>
    </style:style>
    <style:style style:name="P378" style:parent-style-name="Normal" style:family="paragraph">
      <style:paragraph-properties fo:text-align="justify" fo:text-indent="0.1194in">
        <style:tab-stops>
          <style:tab-stop style:type="left" style:position="0.197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1194in">
        <style:tab-stops>
          <style:tab-stop style:type="left" style:position="0.1972in"/>
        </style:tab-stops>
      </style:paragraph-properties>
    </style:style>
    <style:style style:name="P385" style:parent-style-name="Normal" style:family="paragraph">
      <style:paragraph-properties fo:text-align="justify" fo:text-indent="0.1194in">
        <style:tab-stops>
          <style:tab-stop style:type="left" style:position="0.1972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indent="0.0256in"/>
      <style:text-properties fo:font-weight="bold" style:font-weight-asian="bold"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text-properties fo:font-size="12pt" style:font-size-asian="12pt" style:font-size-complex="12pt"/>
    </style:style>
    <style:style style:name="P395" style:parent-style-name="Pasiūlymai6" style:family="paragraph">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1194in"/>
      <style:text-properties fo:font-weight="bold" style:font-weight-asian="bold" style:font-weight-complex="bold"/>
    </style:style>
    <style:style style:name="P404" style:parent-style-name="Normal" style:family="paragraph">
      <style:paragraph-properties fo:text-align="justify" fo:text-indent="0.1194in"/>
      <style:text-properties style:font-weight-complex="bold"/>
    </style:style>
    <style:style style:name="P405" style:parent-style-name="Normal" style:family="paragraph">
      <style:paragraph-properties fo:text-align="justify" fo:text-indent="0.1194in"/>
      <style:text-properties style:font-weight-complex="bold"/>
    </style:style>
    <style:style style:name="P406" style:parent-style-name="Pasiūlymai6" style:family="paragraph">
      <style:paragraph-properties fo:text-indent="0.1576in"/>
      <style:text-properties fo:font-weight="bold" style:font-weight-asian="bold" fo:font-size="12pt" style:font-size-asian="12pt" style:font-size-complex="12pt"/>
    </style:style>
    <style:style style:name="P407" style:parent-style-name="Pasiūlymai6" style:family="paragraph">
      <style:paragraph-properties fo:text-indent="0.1576in"/>
      <style:text-properties fo:font-size="12pt" style:font-size-asian="12pt" style:font-size-complex="12pt"/>
    </style:style>
    <style:style style:name="P408" style:parent-style-name="Normal" style:family="paragraph">
      <style:paragraph-properties fo:text-align="justify" fo:text-indent="0.5in">
        <style:tab-stops>
          <style:tab-stop style:type="left" style:position="0.1972in"/>
        </style:tab-stops>
      </style:paragraph-properties>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style>
    <style:style style:name="T411" style:parent-style-name="DefaultParagraphFont" style:family="text">
      <style:text-properties style:font-weight-complex="bold"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indent="0.0256in"/>
      <style:text-properties fo:font-weight="bold" style:font-weight-asian="bold" fo:font-size="12pt" style:font-size-asian="12pt" style:font-size-complex="12pt"/>
    </style:style>
    <style:style style:name="P424" style:parent-style-name="Normal" style:family="paragraph">
      <style:paragraph-properties fo:keep-with-next="always" fo:text-indent="0.5in"/>
      <style:text-properties fo:font-weight="bold" style:font-weight-asian="bold" style:font-weight-complex="bold"/>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Pranešėjas" style:family="paragraph">
      <style:paragraph-properties fo:line-height="100%"/>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Komitetas">LIETUVOS RESPUBLIKOS SEIMO</text:p>
      <text:p text:style-name="P8">nacionalinio saugumo ir gynybos komitetas</text:p>
      <text:p text:style-name="P9"/>
      <text:h text:style-name="P10" text:outline-level="1">PAGRINDINIO KOMITETO IŠVADA</text:h>
      <text:p text:style-name="P11">DĖL 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O<text:s/>NR.XIVP-3831</text:p>
      <text:p text:style-name="P12"/>
      <text:p text:style-name="P13">2024-06-12 <text:s/>Nr.<text:s/><text:span text:style-name="T14">104-P-37</text:span></text:p>
      <text:p text:style-name="P15">Vilnius</text:p>
      <text:p text:style-name="P16"/>
      <text:p text:style-name="P17"><text:span text:style-name="T18"><text:s text:c="10"/>1. Komiteto posėdyje dalyvavo</text:span><text:span text:style-name="T19">: komiteto pirmininkas</text:span><text:s/>Arvydas Pocius<text:span text:style-name="T20">,<text:s/></text:span>komiteto nariai: Arvydas Anušauskas, Virgilijus Alekna, Dainius Gaižauskas, Jonas Jarutis,<text:s/>Raimondas Lopata,<text:s/>Valdas Rakutis, Saulius Skvernelis, Dovilė Šakalienė. Komiteto biuras: patarėjai: Vilma Greckaitė, Vilma Kaminskienė, Mantas Lapinskas, padėjėja Jovita Dalgedaitė. Kviestiniai:<text:s/>Krašto apsaugos viceministras<text:s/>Žilvinas Tomkus,<text:s/>KAM Karo tarnybos ir personalo departamento<text:s/><text:soft-page-break/>direktorius Ramūnas Švažas,<text:s/>KAM Teisės departamento direktorė Judita Nagienė,<text:s/>Lietuvos kariuomenės KPKT direktorius Arūnas Balčiūnas,<text:s/>Lietuvos kariuomenės GŠ J1 atstovas mjr. Darius Vilkelis,<text:s/>Lietuvos kariuomenės KV padėjėjas plk. Andrius Jagminas,<text:s/><text:span text:style-name="T21">Prezidento patarėjas Tomas Godliauskas</text:span><text:span text:style-name="T22">.<text:s/></text:span><text:s text:c="2"/></text:p>
      <text:h text:style-name="P23" text:outline-level="6"><text:span text:style-name="T24">2. Ekspertų, konsultantų, specialistų išvados, pasiūlymai, pataisos, pastabos<text:s/></text:span><text:span text:style-name="T25">(toliau – pasiūlymai):</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list text:style-name="LFO25" text:continue-numbering="true">
              <text:list-item>
                <text:p text:style-name="P66"/>
              </text:list-item>
            </text:list>
          </table:table-cell>
          <table:table-cell table:style-name="TableCell67">
            <text:p text:style-name="Pasiūlymai2">Seimo kanceliarijos Teisės departamentas,</text:p>
            <text:p text:style-name="Pasiūlymai2">2024-05-30 </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pastabų neturime.</text:p>
            <text:p text:style-name="P76"> </text:p>
            <text:p text:style-name="P77"/>
          </table:table-cell>
          <table:table-cell table:style-name="TableCell78">
            <text:p text:style-name="P79">Pritarti</text:p>
          </table:table-cell>
          <table:table-cell table:style-name="TableCell80">
            <text:p text:style-name="Pasiūlymai2"/>
          </table:table-cell>
        </table:table-row>
      </table:table>
      <text:p text:style-name="P81"/>
      <text:h text:style-name="P82" text:outline-level="6"><text:span text:style-name="T83">3</text:span><text:span text:style-name="T84">. Piliečių, asociacijų, politinių partijų, lobistų ir kitų suinteresuotų asmenų pasiūlymai:<text:s/></text:span></text:h>
      <text:h text:style-name="P85" text:outline-level="6">4. Valstybės ir savivaldybių institucijų ir įstaigų pasiūlymai:</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P113"/>
            </table:covered-table-cell>
            <table:covered-table-cell>
              <text:p text:style-name="P114"/>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P121"/>
            </table:covered-table-cell>
            <table:covered-table-cell>
              <text:p text:style-name="P122"/>
            </table:covered-table-cell>
            <table:covered-table-cell>
              <text:p text:style-name="P123"/>
            </table:covered-table-cell>
          </table:table-row>
        </table:table-header-rows>
        <table:table-row table:style-name="TableRow124">
          <table:table-cell table:style-name="TableCell125">
            <text:list text:style-name="LFO27" text:continue-numbering="true">
              <text:list-item>
                <text:p text:style-name="P126"/>
              </text:list-item>
            </text:list>
          </table:table-cell>
          <table:table-cell table:style-name="TableCell127">
            <text:p text:style-name="Pasiūlymai2">Lietuvos kariuomenė</text:p>
            <text:p text:style-name="Pasiūlymai2">2024-06-07</text:p>
            <text:p text:style-name="Pasiūlymai2"/>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Lietuvos Respublikos Seimo nacionalinio saugumo ir gynybos komiteto 2024 m. birželio <text:s text:c="9"/>12 d. darbotvarkėje numatyta svarstyti<text:s/>P<text:span text:style-name="T136">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ą (toliau – Įstatymo projektas).<text:s/></text:span>Įstatymo projektas krašto apsaugos ministro teikimu buvo apsvarstytas Valstybės gynimo tarybos, kuriai<text:span text:style-name="T137"><text:s/>pritarus Vyriausybė pateikė Seimui Įstatymo projektą, kuriame nurodomos kariuomenės pajėgų rūšys, nuolatiniai kariuomenės junginiai, daliniai ir jiems prilyginti kariniai vienetai, taip pat ribiniai karių skaičiai, ribiniai kiekvienais metais į pratybas ir mokymus pašaukiamų aktyviojo kariuomenės personalo rezervo karių skaičiai, ribiniai kariūnų skaičiai, ribinis kiekvieno laipsnio vyresniųjų<text:s/></text:span><text:soft-page-break/><text:span text:style-name="T138">karininkų, generolų<text:s/></text:span><text:span text:style-name="T139">bei</text:span><text:span text:style-name="T140"><text:s/>admirolų skaičius ir ribiniai kariuomenės darbuotojų skaičiai.</text:span></text:p>
            <text:p text:style-name="P141"><text:span text:style-name="T142">Įstatymo projekte numatyta ambicinga principinė kariuomenės struktūra, kuri sudarys sąlygas pereiti į kitą pajėgumų lygmenį</text:span><text:span text:style-name="T143">,</text:span><text:span text:style-name="T144"><text:s/>reaguojant į Rusijos pradėtą karą ir pakitusią geopolitinę situaciją. Siūlomoje nustatyti principinėje kariuomenės struktūroje vadovaujantis Lietuvos Respublikos krašto apsaugos sistemos organizavimo ir karo tarnybos įstatymo 2 straipsnio 5, 8 dalimis, 10</text:span><text:span text:style-name="T145">1</text:span><text:span text:style-name="T146"><text:s/>straipsnio 1 dalimi ir 11 straipsnio 5, 6 dalimis nurodyt</text:span><text:span text:style-name="T147">os</text:span><text:span text:style-name="T148"><text:s/>kariuomenės pajėgų rūšys,</text:span><text:span text:style-name="T149">-</text:span><text:span text:style-name="T150"><text:s/></text:span><text:span text:style-name="T151">-</text:span><text:span text:style-name="T152">kariuomenės junginiai, daliniai ir jiems prilyginti kariniai vienetai, kurie jau yra ar juos planuojama artimoje perspektyvoje sukurti. Atitinkama kariuomenės principinė struktūra siūloma atsižvelgiant į turimus ir planuojamus materialinius ir žmogiškuosius išteklius.<text:s/></text:span>Lietuvos Respublikos krašto apsaugos sistemos organizavimo ir karo tarnybos įstatymo 2 straipsnio 5 dalyje nurodyta, kad<text:s/><text:span text:style-name="T153">dalinys</text:span><text:span text:style-name="T154"> – batalionas arba jam prilygintas (susidedantis bent iš dviejų kuopų ar joms prilygintų karinių vienetų) patvirtintos nuolatinės struktūros karinis vienetas.<text:s/></text:span><text:span text:style-name="T155">Pažymėtina, kad pėstininkų kuopa susideda iš 100</text:span><text:span text:style-name="T156">–</text:span><text:span text:style-name="T157">140 karių, pėstininkų batalionas<text:s/></text:span><text:span text:style-name="T158">–<text:s/></text:span><text:span text:style-name="T159">atitinkamai iš 500</text:span><text:span text:style-name="T160">–</text:span><text:span text:style-name="T161">800 karių.</text:span><text:s/><text:span text:style-name="T162">Atsižvelgiant į tai, siūlymai pildyti principinę kariuomenės struktūrą kitais kariniais vienetais (naujais ar jau esančiais, tokiais kaip Lietuvos kariuomenės<text:s/></text:span><text:span text:style-name="T163">S</text:span><text:span text:style-name="T164">pecialiųjų operacijų pajėgų Kovinių narų tarnyba ar</text:span><text:s/><text:span text:style-name="T165">Mokymo ir kovinės paramos centras, kurie turėtų būti išvystyti bent iki dalinio lygmens) būtų nepagrįsti materialiniais ir žmogiškaisiais resursais, o esančių karinių vienetų įtraukimas į principinę kariuomenės struktūrą neplanuojant j</text:span><text:span text:style-name="T166">ų</text:span><text:span text:style-name="T167"><text:s/>išvystyti iki dalinio, atitinkančio NATO standartus, lygmens iškraipytų karinę hierarchiją, silpnintų vadovavimo ir valdymo efektyvumą. Be to, paminėtina, kad<text:s/></text:span>Lietuvos Respublikos krašto apsaugos sistemos organizavimo ir karo tarnybos įstatymo 54 straipsnio 5 dalyje numatytas vienas iš reikalavimų suteikiant karininkui <text:s/>pulkininko laipsnį – tarnyba dalinio ar junginio vadu ne mažiau kaip 2 metus. Taigi, tarnyba dalinio vadu, t.<text:s/>y. tam vadovavimas nustatyto dydžio<text:s/>/<text:s/>struktūros vienetui, <text:s/>leidžia įgyti reikiamos patirties ir atrinkti kompetentingus vadus bei planuoti jų karjerą. Vadovavimas kariniam vienetui, neatitinkančiam dalinio koncepcijos, neatskleistų vado gebėjimų vykdyti aukštesnio lygmens pareigų ir nesudarytų prielaidų vykdyti tinkamo ir efektyvaus karininkų karjeros planavimo,<text:s/>taip pat iškreiptų egzistuojančią karinę hierarchiją ir sudarytų prielaidas kitiems kariniams vienetams, neatitinkantiems karinio dalinio koncepcijos, būti įtrauktiems į principinę kariuomenės struktūrą.</text:p>
            <text:p text:style-name="P168"><text:span text:style-name="T169"><text:tab/>Atsižvelgiant į tai, kas išdėstyta, prašome<text:s/></text:span><text:span text:style-name="T170">Jūsų<text:s/></text:span><text:span text:style-name="T171">pritarti tokiai principinei kariuomenės struktūrai, kuriai pritar</text:span><text:span text:style-name="T172">ė</text:span><text:span text:style-name="T173"><text:s/>Valstybės gynybos taryb</text:span><text:span text:style-name="T174">a</text:span><text:span text:style-name="T175"><text:s/>ir kuri nurodyta Įstatymo projekte.</text:span><text:span text:style-name="T176"> </text:span></text:p>
            <text:p text:style-name="P177"/>
          </table:table-cell>
          <table:table-cell table:style-name="TableCell178">
            <text:p text:style-name="P179">Pritarti</text:p>
          </table:table-cell>
          <table:table-cell table:style-name="TableCell180">
            <text:p text:style-name="Pasiūlymai2"/>
          </table:table-cell>
        </table:table-row>
      </table:table>
      <text:h text:style-name="P181" text:outline-level="6"/>
      <text:h text:style-name="P182" text:outline-level="6"><text:span text:style-name="T183">5. Subjektų, turinčių įstatymų leidybos iniciatyvos teisę, pasiūlymai:<text:s/></text:span></text:h>
      <text:p text:style-name="P184"><text:span text:style-name="T185">6. Seimo paskirtų papildomų komitetų / komisijų pasiūlymai:</text:span><text:s/><text:span text:style-name="T186">negauta.</text:span></text:p>
      <text:p text:style-name="P187"><text:span text:style-name="T188">7. Komiteto sprendimas ir pasiūlymai:<text:s/></text:span></text:p>
      <text:p text:style-name="P189"><text:span text:style-name="T190">7.1. Sprendimas</text:span>: pritarti<text:s/>iniciatorių pateiktam<text:s/>projektui<text:s/>ir Komiteto išvadai.</text:p>
      <text:h text:style-name="Pasiulymai_p4" text:outline-level="6"><text:span text:style-name="T191">7.</text:span><text:span text:style-name="T192">2</text:span><text:span text:style-name="T193">.<text:s/></text:span><text:span text:style-name="T194">Komiteto pasiūlymai</text:span><text:span text:style-name="T195">:<text:s/></text:span></text:h>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text:span text:style-name="T209">Nr.</text:span></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iūlymo turinys</text:p>
            </table:table-cell>
            <table:table-cell table:style-name="TableCell216" table:number-rows-spanned="2">
              <text:p text:style-name="P217">Komiteto nuomonė</text:p>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Normal"/>
            </table:covered-table-cell>
            <table:covered-table-cell>
              <text:p text:style-name="Normal"/>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8">
          <table:table-cell table:style-name="TableCell229">
            <text:list text:style-name="LFO15" text:continue-numbering="true">
              <text:list-item>
                <text:p text:style-name="P230"/>
              </text:list-item>
            </text:list>
          </table:table-cell>
          <table:table-cell table:style-name="TableCell231">
            <text:p text:style-name="P232">Nacionalinio saugumo ir gynybos komitetas<text:s/></text:p>
            <text:p text:style-name="P233">2024-06-10</text:p>
          </table:table-cell>
          <table:table-cell table:style-name="TableCell234">
            <text:p text:style-name="P235"><text:span text:style-name="T236">2</text:span></text:p>
          </table:table-cell>
          <table:table-cell table:style-name="TableCell237">
            <text:p text:style-name="P238"><text:span text:style-name="T239">1</text:span></text:p>
          </table:table-cell>
          <table:table-cell table:style-name="TableCell240">
            <text:p text:style-name="P241"><text:span text:style-name="T242">4)<text:s/></text:span></text:p>
          </table:table-cell>
          <table:table-cell table:style-name="TableCell243">
            <text:p text:style-name="P244">Argumentai:</text:p>
            <text:p text:style-name="P245">Lietuvos kariuomenės Specialiųjų operacijų pajėgų Kovinių narų tarnyba ir Mokymo ir kovinės paramos centras atitinka Lietuvos Respublikos krašto apsaugos sistemos organizavimo ir karo tarnybos įstatymo 2 str. 5 d. apibrėžtą dalinio sąvoką (Dalinys – batalionas arba jam prilygintas (susidedantis bent iš dviejų kuopų ar joms prilygintų karinių vienetų) patvirtintos nuolatinės struktūros karinis vienetas).</text:p>
            <text:p text:style-name="P246">Abu kariniai vienetai turi patvirtintą nuolatinę struktūrą ir nuostatus, nustatytos taikos ir karo meto užduotys, yra Lietuvos kariuomenės Juridinio asmens filialai.<text:s/></text:p>
            <text:p text:style-name="P247">Kovinių narų tarnyba pagal patvirtintą struktūrą turi štabą ir 3 elementus: Kovinį elementą, Kovinės paramos elementą, Logistikos elementą, kurie yra prilyginti kuopoms.<text:s/>Skirtos užduotys – specialiosios operacijos vandenyje, abordažo operacijos, pakrančių žvalgyba, infiltracija į krantą, specialiosios povandeninės operacijos ir parama įkaitų situacijų metu.</text:p>
            <text:p text:style-name="P248">Mokymo ir kovinės paramos centras pagal patvirtintą struktūrą turi štabą ir 3 elementus: Kovinės paramos elementą, Logistikos elementą ir Mokymo centrą, kurie yra prilyginti kuopoms.<text:s/>Skirtos užduotys – kovinė parama, mokymas ir atranka, įgytos patirties analizė, inovacijų ir technologijų diegimas.</text:p>
            <text:p text:style-name="P249">Mokymo ir kovinės paramos centro viršininkui nustatytas pulkininko karinis laipsnis, o Kovinių narų tarnybos vadui – pulkininko leitenanto (komandoro) karininis laipsnis.</text:p>
            <text:p text:style-name="P250">Vertinant Kovinių narų tarnybos ir Mokymo ir kovinės paramos centro struktūrą, personalo skaičių ir vykdomas užduotis abu kariniai vienetai atitinka dalinio statusą.<text:s/>Vadovaujantis Krašto apsaugos sistemos organizavimo ir karo tarnybos įstatymo 10 (1) straipsniu, t<text:span text:style-name="T251">virtinant principinę kariuomenės struktūrą, nurodomos kariuomenės pajėgų rūšys, nuolatiniai kariuomenės junginiai, daliniai ir jiems prilyginti kariniai vienetai.</text:span><text:s/>Atsižvelgiant į tai, kad Mokymo ir kovinės paramos centras bei Kovinių narų tarnyba atitinka dalinio statusą, jie<text:s/>turėtų būti įtraukti į Principinę kariuomenės struktūrą.</text:p>
            <text:p text:style-name="P252"/>
            <text:p text:style-name="P253">Pasiūlymas:</text:p>
            <text:p text:style-name="P254"><text:span text:style-name="T255">Pakeisti<text:s/></text:span><text:span text:style-name="T256">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text:span><text:span text:style-name="T257"><text:s/>skaičiaus patvirtinimo įstatymo<text:s/></text:span><text:span text:style-name="T258">Nr. XIII-2709 pakeitimo įstatymo<text:s/></text:span><text:span text:style-name="T259">projekto (toliau – Įstatymo projektas)<text:s/></text:span><text:span text:style-name="T260">1<text:s/></text:span><text:span text:style-name="T261">straipsniu nauja redakcija išdėstom</text:span><text:span text:style-name="T262">o</text:span><text:span text:style-name="T263"><text:s/>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toliau – naujos red. Įstatymas) <text:s/></text:span><text:span text:style-name="T264">2 str</text:span><text:span text:style-name="T265">aipsnio</text:span><text:span text:style-name="T266"><text:s/>1 dalies 4 punktą ir jį išdėstyti taip:</text:span></text:p>
            <text:p text:style-name="P267"><text:s/>„4) specialiųjų operacijų pajėgos – Vytauto Didžiojo jėgerių batalionas, Ypatingos paskirties tarnyba<text:span text:style-name="T268">, Kovinių narų tarnyba, Mokymo ir kovinės paramos centras</text:span>;“</text:p>
          </table:table-cell>
          <table:table-cell table:style-name="TableCell269">
            <text:p text:style-name="P270">Pritarti</text:p>
          </table:table-cell>
          <table:table-cell table:style-name="TableCell271">
            <text:p text:style-name="P272"/>
          </table:table-cell>
        </table:table-row>
        <table:table-row table:style-name="TableRow273">
          <table:table-cell table:style-name="TableCell274">
            <text:list text:style-name="LFO15" text:continue-numbering="true">
              <text:list-item>
                <text:p text:style-name="P275"/>
              </text:list-item>
            </text:list>
          </table:table-cell>
          <table:table-cell table:style-name="TableCell276">
            <text:p text:style-name="P277">Nacionalinio saugumo ir gynybos komitetas<text:s/></text:p>
            <text:p text:style-name="P278">2024-06-10</text:p>
          </table:table-cell>
          <table:table-cell table:style-name="TableCell279">
            <text:p text:style-name="P280">2</text:p>
          </table:table-cell>
          <table:table-cell table:style-name="TableCell281">
            <text:p text:style-name="P282">4</text:p>
          </table:table-cell>
          <table:table-cell table:style-name="TableCell283">
            <text:p text:style-name="P284"/>
          </table:table-cell>
          <table:table-cell table:style-name="TableCell285">
            <text:p text:style-name="P286">Argumentai:</text:p>
            <text:p text:style-name="P287">Principinės kariuomenės struktūros įstatyme<text:s/>nustatytas ribinis<text:s/><text:span text:style-name="T288">Lietuvos<text:s/></text:span>kariuomenės<text:s/><text:span text:style-name="T289">(toliau – LK)<text:s/></text:span>darbuotojų skaičius – iki 2 050.<text:s/>Plėtojant Lietuvos kariuomenę – Kibernetinės gynybos valdybos steigimui,<text:s/>karo<text:s/>komendantūrų plėtrai, naujai pastatytų karinių miestelių aptarnavimui, LK karinių vienetų užpildymui<text:s/>yra poreikis ribinį kariuomenės darbuotojų skaičių padidinti 200<text:s/>pareigybių<text:s/>(iki 2 250).</text:p>
            <text:p text:style-name="P290"/>
            <text:p text:style-name="P291">Pasiūlymas:</text:p>
            <text:p text:style-name="P292">Pakeisti<text:s/>naujos red. Įstatymo<text:s/>2 straipsnio 4 dalį ir išdėstyti taip:</text:p>
            <text:p text:style-name="P293"><text:span text:style-name="T294">„4. Ribinis kariuomenės darbuotojų skaičius – iki</text:span><text:span text:style-name="T295"><text:s/></text:span><text:span text:style-name="T296">2 050</text:span><text:span text:style-name="T297"><text:s/>2 250</text:span><text:span text:style-name="T298">.“</text:span></text:p>
          </table:table-cell>
          <table:table-cell table:style-name="TableCell299">
            <text:p text:style-name="P300">Pritarti</text:p>
          </table:table-cell>
          <table:table-cell table:style-name="TableCell301">
            <text:list text:style-name="LFO26" text:continue-numbering="true">
              <text:list-item>
                <text:p text:style-name="P302"/>
              </text:list-item>
            </text:list>
          </table:table-cell>
        </table:table-row>
        <table:table-row table:style-name="TableRow303">
          <table:table-cell table:style-name="TableCell304">
            <text:list text:style-name="LFO15" text:continue-numbering="true">
              <text:list-item>
                <text:p text:style-name="P305"/>
              </text:list-item>
            </text:list>
          </table:table-cell>
          <table:table-cell table:style-name="TableCell306">
            <text:p text:style-name="P307">Nacionalinio saugumo ir gynybos komitetas<text:s/></text:p>
            <text:p text:style-name="P308">2024-06-10</text:p>
          </table:table-cell>
          <table:table-cell table:style-name="TableCell309">
            <text:p text:style-name="P310">2</text:p>
          </table:table-cell>
          <table:table-cell table:style-name="TableCell311">
            <text:p text:style-name="P312">1</text:p>
          </table:table-cell>
          <table:table-cell table:style-name="TableCell313">
            <text:p text:style-name="P314"/>
          </table:table-cell>
          <table:table-cell table:style-name="TableCell315">
            <text:p text:style-name="P316">Argumentai:</text:p>
            <text:p text:style-name="P317"><text:span text:style-name="T318">Krašto apsaugos sistemos organizavimo ir karo tarnybos įstatymo Nr. VIII-723 2, 10, 10</text:span><text:span text:style-name="T319">1</text:span><text:span text:style-name="T320">, 11, 13, 21, 36, 47, 60, 63, 64, 65 ir 68 straipsnių pakeitimo įstatymo projekto Nr.</text:span><text:span text:style-name="T321"><text:s/></text:span><text:span text:style-name="T322">XIVP-3692(2) 3 straipsnio 1 dalimi keičiamame Krašto apsaugos sistemos organizavimo ir karo tarnybos įstatymo</text:span><text:span text:style-name="T323"><text:s/></text:span><text:span text:style-name="T324">10</text:span><text:span text:style-name="T325">1 </text:span><text:span text:style-name="T326">straipsnio 2 dalies 5 punkte numatoma, kad tvirtinant ribinius karių skaičius, nurodomi</text:span><text:span text:style-name="T327"><text:s/>r</text:span><text:span text:style-name="T328">ibiniai kiekvienais metais į pratybas ir mokymus pašaukiamų aktyviojo kariuomenės personalo rezervo karių ir rezervo karių skaičiai. Šio <text:s/>Krašto apsaugos sistemos organizavimo ir karo tarnybos įstatymo pakeitimo įsigaliojimas numatomas 2024 m. liepos 1 d. Atsižvelgiant į tai,<text:s/></text:span><text:span text:style-name="T329">Įstatymo projekto 2 straipsnis<text:s/></text:span><text:span text:style-name="T330">atitinkamai<text:s/></text:span><text:span text:style-name="T331">pildytinas nauja 1 dalimi.</text:span><text:span text:style-name="T332"><text:s/></text:span></text:p>
            <text:p text:style-name="P333"/>
            <text:p text:style-name="P334">Pasiūlymas:</text:p>
            <text:p text:style-name="P335">1.<text:s/>Papildyti Įstatymo projekto 2 straipsnį nauja 1 dalimi<text:s text:c="2"/>ir ją išdėstyti taip:</text:p>
            <text:p text:style-name="P336"><text:span text:style-name="T337">„</text:span><text:span text:style-name="T338">1. 2024 m. liepos 1 d. įsigalioja tokia šio įstatymo 1 straipsnyje išdėstyto 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2 straipsnio 3 dalies redakcija:</text:span></text:p>
            <text:p text:style-name="P339"><text:span text:style-name="T340">„</text:span><text:span text:style-name="T341">3. Ribinis kiekvienais metais į pratybas ir mokymus pašaukiamų:</text:span></text:p>
            <text:p text:style-name="P342">1) aktyviojo kariuomenės personalo rezervo karių skaičius – nuo 2 500 iki 5 000;</text:p>
            <text:p text:style-name="P343"><text:span text:style-name="T344">2) rezervo karių skaičius – iki 2 000.</text:span><text:span text:style-name="T345">“</text:span></text:p>
            <text:p text:style-name="P346">2. Buvusias Įstatymo projekto 2 straipsnio 1 ir 2 dalis laikyti atitinkamai 2 ir 3 dalimis.</text:p>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list text:style-name="LFO15" text:continue-numbering="true">
              <text:list-item>
                <text:p text:style-name="P353"/>
              </text:list-item>
            </text:list>
          </table:table-cell>
          <table:table-cell table:style-name="TableCell354">
            <text:p text:style-name="P355">Nacionalinio saugumo ir gynybos komitetas<text:s/></text:p>
            <text:p text:style-name="P356">2024-06-10</text:p>
          </table:table-cell>
          <table:table-cell table:style-name="TableCell357">
            <text:p text:style-name="P358">2</text:p>
          </table:table-cell>
          <table:table-cell table:style-name="TableCell359">
            <text:p text:style-name="P360">1</text:p>
          </table:table-cell>
          <table:table-cell table:style-name="TableCell361">
            <text:p text:style-name="P362"/>
          </table:table-cell>
          <table:table-cell table:style-name="TableCell363">
            <text:p text:style-name="P364">Argumentai:</text:p>
            <text:p text:style-name="P365">Atsižvelgiant į<text:s/>Seimo narių registruotą pasiūlymą<text:s/>Karo prievolės įstatymo<text:s/>Nr. I-1593 pakeitimo įstatymo projektui Nr. XIVP-3402(2), kuriuo siūloma pokyčių, susijusių<text:s/>su privalomosios pradinės karo tarnybos atlikimo trukme ir sąlygomis,<text:s/>įsigaliojimą<text:s/>nustatyti<text:s/>nuo 2026 m.<text:s/>sausio 1 d.,<text:s/>taip pat į<text:s/>Karo prievolės įstatymo Nr. I-1593 pakeitimo įstatymo projekte Nr. XIVP-3402(2)<text:s/>patikslintus privalomosios pradinės karo tarnybos atlikimo būdus ir trukmę,<text:s/>atitinkamai tikslintinos<text:s/>ir Įstatymo projekto 2 straipsnio 1 dalies nuostatos.<text:s/></text:p>
            <text:p text:style-name="P366"/>
            <text:p text:style-name="P367">Pasiūlymas:</text:p>
            <text:p text:style-name="P368">Pakeisti<text:s/>Įstatymo projekto 2 straipsnio<text:s/>2 (buvusią 1)<text:s/>dalį<text:s/>ir<text:s/>ją<text:s/>išdėstyti taip:</text:p>
            <text:p text:style-name="P369">„<text:span text:style-name="T370">1</text:span><text:span text:style-name="T371">2</text:span>.<text:s/><text:span text:style-name="T372">2025 m.<text:s/></text:span><text:span text:style-name="T373">2026</text:span><text:s/><text:span text:style-name="T374">m.</text:span><text:s/>sausio 1 d. įsigalioja tokia šio įstatymo 1 straipsnyje išdėstyto<text:s/><text:span text:style-name="T375">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2 straipsnio 2 dalies redakcija:</text:p>
            <text:p text:style-name="P376">„2. Bendras ribinis karių skaičius nustatomas nuo 20 840 iki 29 380. Iš šio skaičiaus:</text:p>
            <text:p text:style-name="P377"><text:bookmark-start text:name="part_5aded4062d7b4306a628de8114620e0b"/><text:bookmark-end text:name="part_5aded4062d7b4306a628de8114620e0b"/>1) ribinis profesinės karo tarnybos karių skaičius – nuo 11 400 iki 15 600, iš jų: generolų ir admirolų – iki 14, pulkininkų ir jūrų kapitonų – iki 66, pulkininkų leitenantų ir komandorų – iki 262, majorų ir komandorų leitenantų – iki 963;</text:p>
            <text:p text:style-name="P378"><text:bookmark-start text:name="part_e519bf85c1df42ae8aec77b0d58fb81f"/><text:bookmark-end text:name="part_e519bf85c1df42ae8aec77b0d58fb81f"/>2)<text:span text:style-name="T379"><text:s/></text:span>ribinis privalomosios pradinės karo tarnybos karių skaičius – nuo 4 240 iki 7 040 per metus, iš šio skaičiaus: pašaukiamų į 9 mėnesių privalomąją pradinę karo tarnybą – nuo 3 400 iki 4 400, pašaukiamų į 3 mėnesių privalomąją pradinę karo tarnybą, įgijusių Lietuvos kariuomenėje trūkstamas profesijas (kvalifikacijas), – nuo 50 iki 100, pašaukiamų nuo 160 iki 200 dienų į privalomąją pradinę karo tarnybą<text:s/><text:span text:style-name="T380">karo prievolininkų, studijuojančių aukštosiose mokyklose ar jas baigusių</text:span><text:span text:style-name="T381"><text:s/></text:span>pagal Lietuvos kariuomenės vado patvirtintą jaunesniųjų karininkų vadų mokymo programą, – nuo 390 iki 1000, pašaukiamų nuo 90 iki 120 dienų į privalomąją pradinę karo tarnybą<text:s/><text:span text:style-name="T382">karo prievolininkų, studijuojančių aukštosiose mokyklose ar jas baigusių</text:span><text:s/>pagal Lietuvos kariuomenės vado patvirtintas kitas mokymo programas,<text:s/><text:span text:style-name="T383">skirtas pagrindiniam kariniam parengtumui ir (ar) karinei specialybei įgyti<text:s/></text:span>– nuo 400 iki 1 440, neatitinkančių sveikatos būklės reikalavimų, tačiau savanoriškai pareiškusių norą atlikti karo tarnybą, – iki 100;</text:p>
            <text:p text:style-name="P384"><text:bookmark-start text:name="part_3b895623768549ca90dd4be78416f0ae"/><text:bookmark-end text:name="part_3b895623768549ca90dd4be78416f0ae"/>3) ribinis karių savanorių ir kitų savanoriškos nenuolatinės karo tarnybos karių skaičius – nuo 5 000 iki 6 300;</text:p>
            <text:p text:style-name="P385"><text:bookmark-start text:name="part_12f3ed35e94543aeb1d921bd746c9c5d"/><text:bookmark-end text:name="part_12f3ed35e94543aeb1d921bd746c9c5d"/>4) ribinis kariūnų skaičius – nuo 200 iki 440.“</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list text:style-name="LFO15" text:continue-numbering="true">
              <text:list-item>
                <text:p text:style-name="P392"/>
              </text:list-item>
            </text:list>
          </table:table-cell>
          <table:table-cell table:style-name="TableCell393">
            <text:p text:style-name="P394">Nacionalinio saugumo ir gynybos komitetas<text:s/></text:p>
            <text:p text:style-name="P395">2024-06-10</text:p>
          </table:table-cell>
          <table:table-cell table:style-name="TableCell396">
            <text:p text:style-name="P397">2</text:p>
          </table:table-cell>
          <table:table-cell table:style-name="TableCell398">
            <text:p text:style-name="P399">2</text:p>
          </table:table-cell>
          <table:table-cell table:style-name="TableCell400">
            <text:p text:style-name="P401"/>
          </table:table-cell>
          <table:table-cell table:style-name="TableCell402">
            <text:p text:style-name="P403">Argumentai:</text:p>
            <text:p text:style-name="P404">Atsižvelgiant į tai, kad NATO šalių kariuomenėse šiuolaikiniai šarvuočių ir tankų daliniai yra išlaikę istorinius<text:s/>kavalerijos dalinių pavadinimus,<text:s/>formuojant Karaliaus Mindaugo tankų batalioną<text:s/>Karaliaus Mindaugo husarų bataliono pagrindu,<text:s/>siūloma vadinti tankų batalioną – Karaliaus Mindaugo husarų<text:s/>tankų batalionas.<text:s text:c="2"/></text:p>
            <text:p text:style-name="P405"/>
            <text:p text:style-name="P406">Pasiūlymas:</text:p>
            <text:p text:style-name="P407">Pakeisti Įstatymo projekto 2 straipsnio 3 dalies<text:s/>(buvusią 2)<text:s/>į ir ją<text:s/>išdėstyti taip:</text:p>
            <text:p text:style-name="P408">„<text:span text:style-name="T409">2.</text:span><text:s/><text:span text:style-name="T410">3.</text:span><text:s/>2027 m. sausio 1 d. įsigalioja tokia šio įstatymo 1 straipsnyje išdėstyto<text:s/><text:span text:style-name="T411">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2 straipsnio 1 dalies 1 punkto a papunkčio redakcija:</text:p>
            <text:p text:style-name="P412"><text:span text:style-name="T413">a)<text:s/></text:span><text:span text:style-name="T414">Pėstininkų divizija –<text:s/></text:span><text:span text:style-name="T415">Pėstininkų brigada „Geležinis Vilkas“ (Karaliaus Mindaugo<text:s/></text:span><text:span text:style-name="T416">husarų</text:span><text:span text:style-name="T417"><text:s/>tankų batalionas, Lietuvos didžiojo kunigaikščio Algirdo pėstininkų batalionas, Didžiosios kunigaikštienės Birutės ulonų batalionas, Kunigaikščio Vaidoto pėstininkų batalionas, Generolo Romualdo Giedraičio artilerijos batalionas, Logistikos batalionas), Lietuvos didžiojo etmono Jono Karolio Chodkevičiaus pėstininkų brigada „Žemaitija“ (Lietuvos didžiojo kunigaikščio Kęstučio pėstininkų batalionas, Lietuvos didžiojo kunigaikščio Butigeidžio dragūnų batalionas, Kunigaikščio Margirio pėstininkų batalionas, Brigados generolo Motiejaus Pečiulionio artilerijos batalionas, Logistikos batalionas), Pėstininkų brigada „Aukštaitija“, Artilerijos pulkas, Pulkininko Juozo Vitkaus inžinerijos pulkas;“</text:span><text:span text:style-name="T418">.</text:span><text:span text:style-name="T419"><text:s/></text:span></text:p>
          </table:table-cell>
          <table:table-cell table:style-name="TableCell420">
            <text:p text:style-name="P421">Pritarti</text:p>
          </table:table-cell>
          <table:table-cell table:style-name="TableCell422">
            <text:p text:style-name="P423"/>
          </table:table-cell>
        </table:table-row>
      </table:table>
      <text:h text:style-name="P424" text:outline-level="6"/>
      <text:p text:style-name="P425"><text:span text:style-name="T426">8</text:span><text:span text:style-name="T427">. Balsavimo rezultatai:</text:span><text:s/>už –<text:s/>6, prieš –<text:s/>0, susilaikė –<text:s/>2.</text:p>
      <text:p text:style-name="P428"><text:span text:style-name="T429">9</text:span><text:span text:style-name="T430">. Komiteto paskirti pranešėjai:</text:span><text:s/>Arvydas Pocius.</text:p>
      <text:p text:style-name="P431"/>
      <text:p text:style-name="P432"/>
      <text:p text:style-name="P433"/>
      <text:p text:style-name="P434">Komiteto pirmininkas<text:tab/><text:tab/><text:tab/><text:tab/><text:tab/><text:tab/><text:tab/><text:tab/><text:tab/><text:tab/><text:tab/><text:tab/><text:tab/><text:s text:c="27"/>Arvydas Pocius<text:tab/><text:tab/></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Nacionalinio saugumo ir gynybos komiteto biuro patarėjas Mantas Lapinsk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traipanenumeruota" style:display-name="Pastraipa (nenumeruota)" style:family="paragraph" style:parent-style-name="Normal">
      <style:paragraph-properties fo:text-align="justify" fo:text-indent="0.5in"/>
      <style:text-properties style:font-name-asian="Calibri"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x_xxmsonormal" style:display-name="x_xxmsonormal" style:family="paragraph" style:parent-style-name="Normal">
      <style:text-properties style:font-name="Aptos" style:font-name-asian="Calibri" style:language-asian="lt" style:country-asian="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NoSpacing" style:display-name="No Spacing" style:family="paragraph" style:parent-style-name="Normal">
      <style:text-properties style:font-name-asian="Calibri" fo:hyphenate="false"/>
    </style:style>
    <style:style style:name="Pasiulymai2" style:display-name="Pasiulymai2" style:family="paragraph" style:parent-style-name="Normal">
      <style:paragraph-properties fo:text-align="justify"/>
      <style:text-properties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9LVL1" style:family="text">
      <style:text-properties fo:color="#FF0000"/>
    </style:style>
    <style:style style:name="WW_CharLFO21LVL1" style:family="text">
      <style:text-properties style:font-name="Symbol"/>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1">
      <text:list-level-style-bullet text:level="1" text:style-name="WW_CharLFO21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bullet text:level="1" text:style-name="WW_CharLFO24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6-14T05:22:00Z</meta:creation-date>
    <dc:date>2024-06-14T05:22:00Z</dc:date>
    <meta:print-date>2024-05-31T04:4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9d05180-2228-4806-91d8-dc4b1592d665</meta:user-defined>
    <meta:document-statistic meta:page-count="3" meta:paragraph-count="91" meta:word-count="2015" meta:character-count="17179" meta:row-count="435" meta:non-whitespace-character-count="15255"/>
  </office:meta>
</office:document-meta>
</file>