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fo:text-transform="none"/>
    </style:style>
    <style:style style:name="T17" style:parent-style-name="DefaultParagraphFont" style:family="text">
      <style:text-properties style:font-name-asian="Times New Roman" style:font-name-complex="Times New Roman" fo:text-transform="none"/>
    </style:style>
    <style:style style:name="T18" style:parent-style-name="DefaultParagraphFont" style:family="text">
      <style:text-properties style:font-name-asian="Times New Roman" style:font-name-complex="Times New Roman" fo:text-transform="non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fo:language="en" fo:country="US"/>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Dalyviai" style:family="paragraph">
      <style:paragraph-properties fo:line-height="100%" fo:text-indent="0.4923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fo:background-color="#FFFFFF"/>
    </style:style>
    <style:style style:name="T38" style:parent-style-name="Emphasis" style:family="text">
      <style:text-properties style:font-weight-complex="bold" fo:font-style="normal" style:font-style-asian="normal" fo:background-color="#FFFFFF"/>
    </style:style>
    <style:style style:name="T39" style:parent-style-name="DefaultParagraphFont" style:family="text">
      <style:text-properties fo:background-color="#FFFFFF"/>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Dalyviai" style:family="paragraph">
      <style:paragraph-properties fo:line-height="150%"/>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3729in" style:use-optimal-column-width="false"/>
    </style:style>
    <style:style style:name="TableColumn52" style:family="table-column">
      <style:table-column-properties style:column-width="0.9013in" style:use-optimal-column-width="false"/>
    </style:style>
    <style:style style:name="TableColumn53" style:family="table-column">
      <style:table-column-properties style:column-width="2.9375in" style:use-optimal-column-width="false"/>
    </style:style>
    <style:style style:name="Table45" style:family="table">
      <style:table-properties style:width="10.6277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star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3465in"/>
      <style:text-properties fo:color="#000000" fo:font-size="11pt" style:font-size-asian="11pt" style:font-size-complex="11pt"/>
    </style:style>
    <style:style style:name="P91" style:parent-style-name="ListParagraph" style:family="paragraph">
      <style:paragraph-properties fo:text-align="justify" fo:margin-top="0in" fo:margin-bottom="0in" fo:margin-left="0in" fo:text-indent="0.3465in">
        <style:tab-stops/>
      </style:paragraph-properties>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tyle="italic" style:font-style-asian="italic" style:font-style-complex="italic"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style:text-position="super 63.6%"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text-position="super 63.6%"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tyle="italic" style:font-style-asian="italic" style:font-style-complex="italic"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tyle="italic" style:font-style-asian="italic" style:font-style-complex="italic"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tyle="italic" style:font-style-asian="italic" style:font-style-complex="italic"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ListParagraph" style:family="paragraph">
      <style:paragraph-properties fo:text-align="justify" fo:margin-top="0in" fo:margin-bottom="0in" fo:margin-left="0.9923in">
        <style:tab-stops/>
      </style:paragraph-properties>
      <style:text-properties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2229in"/>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3215in"/>
      <style:text-properties fo:color="#000000" fo:font-size="11pt" style:font-size-asian="11pt" style:font-size-complex="11pt"/>
    </style:style>
    <style:style style:name="P119" style:parent-style-name="Normal" style:family="paragraph">
      <style:paragraph-properties fo:text-align="justify" fo:text-indent="0.321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font-name-asian="SimSun" fo:font-weight="bold" style:font-weight-asian="bold" fo:font-size="11pt" style:font-size-asian="11pt" style:font-size-complex="11pt"/>
    </style:style>
    <style:style style:name="T125" style:parent-style-name="DefaultParagraphFont" style:family="text">
      <style:text-properties style:font-name-asian="SimSun" fo:font-weight="bold" style:font-weight-asian="bold" fo:font-size="11pt" style:font-size-asian="11pt" style:font-size-complex="11pt"/>
    </style:style>
    <style:style style:name="P126" style:parent-style-name="Normal" style:family="paragraph">
      <style:paragraph-properties fo:text-align="justify" fo:text-indent="0.3215in"/>
      <style:text-properties fo:color="#000000" fo:font-size="11pt" style:font-size-asian="11pt" style:font-size-complex="11pt"/>
    </style:style>
    <style:style style:name="P127" style:parent-style-name="Normal" style:family="paragraph">
      <style:paragraph-properties fo:text-align="justify" fo:text-indent="0.3215in"/>
      <style:text-properties fo:color="#000000" fo:font-size="11pt" style:font-size-asian="11pt" style:font-size-complex="11pt"/>
    </style:style>
    <style:style style:name="P128" style:parent-style-name="Normal" style:family="paragraph">
      <style:paragraph-properties fo:text-align="justify" fo:text-indent="0.3215in"/>
      <style:text-properties fo:color="#000000" fo:font-size="11pt" style:font-size-asian="11pt" style:font-size-complex="11pt"/>
    </style:style>
    <style:style style:name="P129" style:parent-style-name="Pasiūlymai2" style:family="paragraph">
      <style:paragraph-properties fo:text-indent="0.3215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star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43" style:parent-style-name="Pasiūlymai2" style:family="paragraph">
      <style:paragraph-properties fo:text-indent="0.1576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P146" style:parent-style-name="Pasiūlymai2" style:family="paragraph">
      <style:paragraph-properties fo:text-align="center"/>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text-indent="0.5909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fo:background-color="#FFFFFF"/>
    </style:style>
    <style:style style:name="T152" style:parent-style-name="DefaultParagraphFont" style:family="text">
      <style:text-properties fo:font-size="11pt" style:font-size-asian="11pt" style:font-size-complex="11pt" fo:background-color="#FFFFFF"/>
    </style:style>
    <style:style style:name="T153" style:parent-style-name="DefaultParagraphFont" style:family="text">
      <style:text-properties fo:font-size="11pt" style:font-size-asian="11pt" style:font-size-complex="11pt" fo:background-color="#FFFFFF"/>
    </style:style>
    <style:style style:name="T154" style:parent-style-name="DefaultParagraphFont" style:family="text">
      <style:text-properties fo:font-size="11pt" style:font-size-asian="11pt" style:font-size-complex="11pt" fo:background-color="#FFFFFF"/>
    </style:style>
    <style:style style:name="T155" style:parent-style-name="DefaultParagraphFont" style:family="text">
      <style:text-properties fo:font-size="11pt" style:font-size-asian="11pt" style:font-size-complex="11pt" fo:background-color="#FFFFFF"/>
    </style:style>
    <style:style style:name="T156" style:parent-style-name="DefaultParagraphFont" style:family="text">
      <style:text-properties fo:font-size="11pt" style:font-size-asian="11pt" style:font-size-complex="11pt" fo:background-color="#FFFFFF"/>
    </style:style>
    <style:style style:name="P157" style:parent-style-name="Pasiūlymai2" style:family="paragraph">
      <style:paragraph-properties fo:text-indent="0.1576in"/>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text-properties fo:font-size="9pt" style:font-size-asian="9pt" style:font-size-complex="9pt"/>
    </style:style>
    <style:style style:name="P169" style:parent-style-name="Normal" style:family="paragraph">
      <style:paragraph-properties fo:keep-with-next="always"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keep-with-next="always" fo:text-indent="0.5in"/>
      <style:text-properties fo:font-weight="bold" style:font-weight-asian="bold" style:font-weight-complex="bold"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style:style>
    <style:style style:name="P190" style:parent-style-name="Normal" style:family="paragraph">
      <style:paragraph-properties fo:text-align="justify" fo:margin-left="3.5in" fo:text-indent="1.5in">
        <style:tab-stops/>
      </style:paragraph-properties>
    </style:style>
    <style:style style:name="P191" style:parent-style-name="Normal" style:family="paragraph">
      <style:paragraph-properties fo:text-align="center" fo:text-indent="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ADMINISTRACINIŲ NUSIŽENGIMŲ KODEKSO 66 IR 67 STRAIPSNIŲ PAKEITIMO</text:span><text:span text:style-name="T18"><text:line-break/>ĮSTATYMO PROJEKTO Nr. XIVP-3234</text:span></text:h>
      <text:p text:style-name="P19"/>
      <text:p text:style-name="P20">2023-12-20<text:s/><text:s/>Nr.<text:s/>111-P-4<text:span text:style-name="T21">3</text:span></text:p>
      <text:p text:style-name="P22">Vilnius</text:p>
      <text:p text:style-name="P23"/>
      <text:p text:style-name="P24"/>
      <text:p text:style-name="P25"><text:span text:style-name="T26">1. Komiteto<text:s/></text:span><text:span text:style-name="T27">posėdyje</text:span><text:span text:style-name="T28"><text:s/>dalyvavo:</text:span><text:s/><text:span text:style-name="T29">Komiteto pirmininkas A. Matulas, Komiteto pirmininko pavaduotojas R. Žemaitaitis, Komiteto nariai M. Danielė, P. Kuzmickienė,</text:span><text:span text:style-name="T30"><text:s/>O. Leiputė,</text:span><text:span text:style-name="T31"><text:s/>J. Sejonienė, L. Slušnys, Z. Streikus, R. Šalaševičiūtė, A. Veryga.</text:span></text:p>
      <text:p text:style-name="P32"><text:span text:style-name="T33">Komiteto biuras:<text:s/></text:span>vedėja J. Bandzienė, patarėjai E. Jankauskas, B. Sesickienė, V. Valainytė, padėjėjos M. Neverkevičienė, D. Žukauskė.</text:p>
      <text:p text:style-name="P34"><text:span text:style-name="T35">Kviestieji asmenys:<text:s/></text:span><text:span text:style-name="T36">s</text:span>veikatos apsaugos<text:s/>ministras A. Dulkys,<text:s/>viceministras A. Pečkauskas, Sveikatos apsaugos ministerijos atstovai<text:s/>J. Grebenkovienė,<text:s/>R. Markuvienė,<text:s/><text:span text:style-name="T37">Ministro Pirmininko<text:s/></text:span><text:span text:style-name="T38">patarėja</text:span><text:span text:style-name="T39"><text:s/>sveikatos apsaugos ir neįgaliųjų klausimais</text:span><text:span text:style-name="T40"><text:s/>Ž. Gudlevičienė.</text:span><text:span text:style-name="T41"><text:s/></text:span></text:p>
      <text:p text:style-name="P42"/>
      <text:soft-page-break/>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 2023-10-31</text:p>
            <text:p text:style-name="Pasiūlymai2"/>
          </table:table-cell>
          <table:table-cell table:style-name="TableCell83">
            <text:p text:style-name="P84">1</text:p>
          </table:table-cell>
          <table:table-cell table:style-name="TableCell85">
            <text:p text:style-name="P86">2</text:p>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list text:style-name="LFO11" text:continue-numbering="true">
              <text:list-item>
                <text:p text:style-name="P91"><text:span text:style-name="T92">Projekto 1 straipsniu keičiamo kodekso 66 straipsnio 6 dalyje siūloma nustatyti, kad administracinė atsakomybė būtų taikoma už vaistinių preparatų mažmeninės prekybos įmonių veiklą nesilaikant nustatytų veiklos sąlygų, išskyrus pažeidimus, </text:span><text:span text:style-name="T93">dėl kurių stabdoma ar panaikinama jų teisė parduoti</text:span><text:span text:style-name="T94"> Vaistinių preparatų, leidžiamų parduoti vaistinių preparatų mažmeninės prekybos įmonėse, sąraše nurodytus </text:span><text:span text:style-name="T95">vaistus (vaistinius preparatus)</text:span><text:span text:style-name="T96">. Ši nuostata turėtų būti tikslinama dėl kelių priežasčių.</text:span></text:p>
              </text:list-item>
            </text:list>
            <text:p text:style-name="P97"><text:span text:style-name="T98">Pirma, Farmacijos įstatymo 41</text:span><text:span text:style-name="T99">4</text:span><text:span text:style-name="T100"> straipsnio 1 ir 2 dalyse nustatomos dvi situacijos, kada vaistinių preparatų mažmeninės prekybos įmonės teisė parduoti vaistinius preparatus gali būti sustabdoma – vienu atveju teisė gali būti sustabdoma visose Vaistinių preparatų mažmeninės prekybos įmonių sąraše nurodytose veiklos vietose, kitu atveju – teisė parduoti sustabdoma Vaistinių preparatų mažmeninės prekybos įmonių sąraše nurodytoje (nurodytose) konkrečioje (konkrečiose) veiklos vietoje (vietose). Atsižvelgiant į tai bei siekiant teisinio aiškumo, svarstytina, ar projekto 1 straipsniu keičiamo kodekso 66 straipsnio 6 dalies nuostata neturėtų būti patikslinta, nurodant išlygą dėl pažeidimų, dėl kurių vaistinių preparatų mažmeninės prekybos įmonės teisė parduoti vaistinius preparatus sustabdoma bent vienoje Vaistinių preparatų mažmeninės prekybos įmonių sąraše nurodytoje veiklos vietoje (jeigu, vis dėlto, siekiama nustatyti, kad išlyga būtų taikoma tik tuo atveju, kai dėl pažeidimų teisė parduoti vaistinius preparatus būtų sustabdoma visose Vaistinių preparatų mažmeninės prekybos įmonių sąraše nurodytose veiklos vietose – tai taip pat turėtų būti aiškiai nurodyta).</text:span></text:p>
            <text:p text:style-name="P101"><text:span text:style-name="T102">Antra, Farmacijos įstatymo 41</text:span><text:span text:style-name="T103">5</text:span><text:span text:style-name="T104"> straipsnyje </text:span><text:span text:style-name="T105">nėra numatytas teisės </text:span><text:span text:style-name="T106">parduoti vaistinių preparatų, nurodytų Vaistinių preparatų, leidžiamų parduoti vaistinių preparatų mažmeninės prekybos įmonėse, sąraše </text:span><text:span text:style-name="T107">panaikinamas</text:span><text:span text:style-name="T108">. Minėtame Farmacijos įstatymo<text:s/></text:span><text:soft-page-break/><text:span text:style-name="T109">straipsnyje nustatyta, kad vaistinių preparatų mažmeninės prekybos įmonė ar vaistinių preparatų mažmeninės prekybos įmonės konkreti veiklos vieta </text:span><text:span text:style-name="T110">gali būti išbraukiama</text:span><text:span text:style-name="T111"> iš Vaistinių preparatų mažmeninės prekybos įmonių sąrašo.</text:span></text:p>
            <text:p text:style-name="P112"/>
          </table:table-cell>
          <table:table-cell table:style-name="TableCell113">
            <text:p text:style-name="P114">Pritarti<text:s/></text:p>
          </table:table-cell>
          <table:table-cell table:style-name="TableCell115">
            <text:p text:style-name="P116">Pakeisti projekto 1 straipsnio<text:s/><text:span text:style-name="T117">2 dal</text:span>į ir ją išdėstyti taip:</text:p>
            <text:p text:style-name="P118"><text:bookmark-start text:name="part_5f155d5cb349407393c90913d94aa83b"/><text:bookmark-start text:name="part_8785d869ea884e378085713db276dacd"/><text:bookmark-start text:name="part_25d76bb845b0479a8aecef25316c5360"/><text:bookmark-start text:name="part_9466ae04a1eb45849ce3f940198b7e9d"/><text:bookmark-end text:name="part_5f155d5cb349407393c90913d94aa83b"/><text:bookmark-end text:name="part_8785d869ea884e378085713db276dacd"/><text:bookmark-end text:name="part_25d76bb845b0479a8aecef25316c5360"/><text:bookmark-end text:name="part_9466ae04a1eb45849ce3f940198b7e9d"/>„2. Papildyti 66 straipsnį naujomis 6 ir 7 dalimis:</text:p>
            <text:p text:style-name="P119"><text:bookmark-start text:name="part_4004c10b0e0443a4af7ad157e79d95f3"/><text:bookmark-start text:name="part_bf541ff5c101427c8e7f9aa3ee21ee13"/><text:bookmark-end text:name="part_4004c10b0e0443a4af7ad157e79d95f3"/><text:bookmark-end text:name="part_bf541ff5c101427c8e7f9aa3ee21ee13"/><text:span text:style-name="T120">„6. Vaistinių preparatų mažmeninės prekybos įmonių veikla nesilaikant nustatytų veiklos sąlygų, išskyrus pažeidimus, dėl kurių stabdoma<text:s/></text:span><text:span text:style-name="T121">ar panaikinama</text:span><text:span text:style-name="T122"><text:s/>jų teisė parduoti Vaistinių preparatų, leidžiamų parduoti vaistinių preparatų mažmeninės prekybos įmonėse, sąraše nurodytus vaistus (vaistinius preparatus)</text:span><text:span text:style-name="T123"><text:s/></text:span><text:span text:style-name="T124">visose Vaistinių preparatų mažmeninės prekybos įmonių sąraše (toliau – Sąrašas) nurodytose vietose ar Sąraše nurodytoje konkrečioje veiklos vietoje, vaistinių preparatų mažmeninės prekybos įmonės neišbraukiant iš Sąrašo,<text:s/></text:span><text:span text:style-name="T125">arba vaistinių preparatų mažmeninės prekybos įmonė arba jos konkreti veiklos vieta išbraukiama iš Sąrašo,</text:span></text:p>
            <text:p text:style-name="P126">užtraukia baudą asmenims nuo vieno šimto iki keturių šimtų eurų ir juridinių asmenų vadovams ar kitiems atsakingiems asmenims nuo dviejų šimtų šešiasdešimt iki vieno tūkstančio penkių šimtų eurų.</text:p>
            <text:p text:style-name="P127"><text:bookmark-start text:name="part_642423b3256a48f8859d40eb5e41a7f0"/><text:bookmark-end text:name="part_642423b3256a48f8859d40eb5e41a7f0"/>7. Veiklą su vaistais (vaistiniais preparatais) asmens sveikatos priežiūros įstaigose reglamentuojančių teisės aktų reikalavimų nevykdymas ar pažeidimas</text:p>
            <text:p text:style-name="P128">užtraukia baudą asmens sveikatos priežiūros įstaigų darbuotojams nuo trijų šimtų iki vieno tūkstančio penkių šimtų eurų ir asmens sveikatos priežiūros įstaigų vadovams ar kitiems atsakingiems asmenims – nuo penkių šimtų iki dviejų tūkstančių eurų.“</text:p>
            <text:p text:style-name="P129"><text:bookmark-start text:name="part_03a0664d3aeb4e2a85b8924a402847fc"/><text:bookmark-end text:name="part_03a0664d3aeb4e2a85b8924a402847fc"/></text:p>
          </table:table-cell>
        </table:table-row>
        <table:table-row table:style-name="TableRow130">
          <table:table-cell table:style-name="TableCell131">
            <text:p text:style-name="P132">2.</text:p>
          </table:table-cell>
          <table:table-cell table:style-name="TableCell133">
            <text:p text:style-name="P134">Seimo kanceliarijos Teisės departamentas, 2023-10-31</text:p>
            <text:p text:style-name="Pasiūlymai2"/>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2.         Derinant projekto nuostatas su Farmacijos įstatymo 51 straipsniu, projekto 2  straipsniu keičiamo kodekso 67 straipsnio 1 dalyje po žodžių „sveikatos priežiūros“ įrašytini žodžiai „ir farmacijos“. Atitinkamai siūlome tikslinti ir keičiamo kodekso 67 straipsnio 4 dalies formuluotę.</text:p>
            <text:p text:style-name="P143"/>
          </table:table-cell>
          <table:table-cell table:style-name="TableCell144">
            <text:p text:style-name="P145">Nepritarti</text:p>
            <text:p text:style-name="P146"/>
            <text:p text:style-name="P147"/>
          </table:table-cell>
          <table:table-cell table:style-name="TableCell148">
            <text:p text:style-name="P149"><text:span text:style-name="T150">Siekiama nustatyti administracinę atsakomybę už<text:s/></text:span><text:span text:style-name="T151">reklaminių renginių apie vaistinius preparatus<text:s/></text:span><text:span text:style-name="T152">būtent<text:s/></text:span><text:span text:style-name="T153">sveikatos priežiūros specialistams organizavimo tvarkos reikalavimų nevykdymą ar pažeidimus bei pakartotinį šių reikalavimų pažeidimą, taip pat už reklaminių renginių</text:span><text:span text:style-name="T154">, skirtų sveikatos priežiūros specialistams,</text:span><text:span text:style-name="T155"><text:s/>organizavimą jų neįregistravus teisės aktų nustatyta tvarka elektroninėje reklaminių renginių registravimo formoje</text:span><text:span text:style-name="T156">. Teisės aktai nenumato pareigos reklaminių renginių registravimo elektroninėje formoje registruoti renginius, skirtus farmacijos specialistams.</text:span></text:p>
            <text:p text:style-name="P157"/>
          </table:table-cell>
        </table:table-row>
      </table:table>
      <text:p text:style-name="P158"/>
      <text:h text:style-name="P159" text:outline-level="6"><text:span text:style-name="T160">3. Piliečių, asociacijų, politinių partijų, lobistų ir kitų suinteresuotų asmenų pasiūlymai:</text:span><text:span text:style-name="T161"><text:s/></text:span><text:span text:style-name="T162">negauta.</text:span></text:h>
      <text:p text:style-name="P163"/>
      <text:h text:style-name="P164" text:outline-level="6"><text:span text:style-name="T165">4. Valstybės ir savivaldybių institucijų ir įstaigų pasiūlymai:</text:span><text:span text:style-name="T166"><text:s/></text:span><text:span text:style-name="T167">negauta.</text:span></text:h>
      <text:p text:style-name="P168"/>
      <text:h text:style-name="P169" text:outline-level="6"><text:span text:style-name="T170">5. Subjektų, turinčių įstatymų leidybos iniciatyvos teisę, pasiūlymai:</text:span><text:span text:style-name="T171"><text:s/></text:span><text:span text:style-name="T172">negauta.</text:span></text:h>
      <text:h text:style-name="P173" text:outline-level="6"/>
      <text:p text:style-name="P174"><text:span text:style-name="T175">6</text:span><text:span text:style-name="T176">. Komiteto sprendimas ir pasiūlymai:</text:span></text:p>
      <text:p text:style-name="Komitetosprendimas"><text:span text:style-name="T177">6</text:span><text:span text:style-name="T178">.1. Sprendimas</text:span>:<text:s/>siūlyti pagrindiniam komitetui tobulinti projektą, atsižvelgiant į Seimo kanceliarijos Teisės departamento pasiūlymus, kuriems Komitetas pritarė.</text:p>
      <text:p text:style-name="P179"><text:span text:style-name="T180">6</text:span><text:span text:style-name="T181">.2. Pasiūlymai:</text:span><text:s/>nėra.</text:p>
      <text:p text:style-name="P182"><text:span text:style-name="T183">7</text:span><text:span text:style-name="T184">. Balsavimo rezultatai:</text:span><text:s/>pritarta bendru sutarimu.</text:p>
      <text:p text:style-name="Pranešėjas"><text:span text:style-name="T185">8</text:span><text:span text:style-name="T186">. Komiteto paskirti pranešėjai:</text:span><text:s/>A. Matulas, A. Veryga.</text:p>
      <text:p text:style-name="P187"/>
      <text:p text:style-name="P188"/>
      <text:p text:style-name="P189">Komiteto<text:s/>pirmininkas<text:tab/><text:tab/><text:tab/><text:tab/><text:tab/><text:tab/><text:tab/><text:tab/><text:tab/><text:tab/><text:tab/><text:tab/><text:tab/>Antanas Matulas</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Normal"><text:span text:style-name="T205">Seimo Sveikatos reikalų komitet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21T07:10:00Z</meta:creation-date>
    <dc:date>2023-12-21T07:1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80" meta:word-count="802" meta:character-count="6358" meta:row-count="208" meta:non-whitespace-character-count="5636"/>
  </office:meta>
</office:document-meta>
</file>