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 fo:font-size="10pt" style:font-size-asian="10pt"/>
    </style:style>
    <style:style style:name="T4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2" style:parent-style-name="DefaultParagraphFont" style:family="text">
      <style:text-properties fo:letter-spacing="-0.0013in" fo:font-size="10pt" style:font-size-asian="10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27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-0.0027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27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tyle="italic" style:font-style-asian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32" style:parent-style-name="Priemimas" style:family="paragraph">
      <style:paragraph-properties fo:keep-with-next="always" fo:keep-together="always"/>
    </style:style>
    <style:style style:name="P333" style:parent-style-name="Roman" style:family="paragraph">
      <style:paragraph-properties fo:keep-with-next="always" fo:keep-together="always"/>
    </style:style>
    <style:style style:name="P334" style:parent-style-name="Roman" style:family="paragraph">
      <style:paragraph-properties fo:keep-with-next="always" fo:keep-together="always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tyle="italic" style:font-style-asian="italic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88" style:parent-style-name="Roman" style:family="paragraph">
      <style:paragraph-properties fo:keep-with-next="always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letter-spacing="0.0027in"/>
    </style:style>
    <style:style style:name="T397" style:parent-style-name="DefaultParagraphFont" style:family="text">
      <style:text-properties fo:letter-spacing="0.0027in"/>
    </style:style>
    <style:style style:name="T398" style:parent-style-name="DefaultParagraphFont" style:family="text">
      <style:text-properties fo:letter-spacing="0.0027in"/>
    </style:style>
    <style:style style:name="T399" style:parent-style-name="DefaultParagraphFont" style:family="text">
      <style:text-properties fo:letter-spacing="0.0027in"/>
    </style:style>
    <style:style style:name="T400" style:parent-style-name="DefaultParagraphFont" style:family="text">
      <style:text-properties fo:letter-spacing="0.0027in"/>
    </style:style>
    <style:style style:name="T401" style:parent-style-name="DefaultParagraphFont" style:family="text">
      <style:text-properties fo:letter-spacing="0.0027in"/>
    </style:style>
    <style:style style:name="T402" style:parent-style-name="DefaultParagraphFont" style:family="text">
      <style:text-properties fo:letter-spacing="0.0027in"/>
    </style:style>
    <style:style style:name="T403" style:parent-style-name="DefaultParagraphFont" style:family="text">
      <style:text-properties fo:letter-spacing="0.0027in"/>
    </style:style>
    <style:style style:name="T404" style:parent-style-name="DefaultParagraphFont" style:family="text">
      <style:text-properties fo:letter-spacing="0.0027in"/>
    </style:style>
    <style:style style:name="T405" style:parent-style-name="DefaultParagraphFont" style:family="text">
      <style:text-properties fo:letter-spacing="0.0027in"/>
    </style:style>
    <style:style style:name="T406" style:parent-style-name="DefaultParagraphFont" style:family="text">
      <style:text-properties fo:letter-spacing="0.0027in"/>
    </style:style>
    <style:style style:name="T407" style:parent-style-name="DefaultParagraphFont" style:family="text">
      <style:text-properties fo:letter-spacing="0.0027in"/>
    </style:style>
    <style:style style:name="T408" style:parent-style-name="DefaultParagraphFont" style:family="text">
      <style:text-properties fo:letter-spacing="0.0027in"/>
    </style:style>
    <style:style style:name="T409" style:parent-style-name="DefaultParagraphFont" style:family="text">
      <style:text-properties fo:letter-spacing="0.0027in"/>
    </style:style>
    <style:style style:name="T410" style:parent-style-name="DefaultParagraphFont" style:family="text">
      <style:text-properties fo:letter-spacing="0.0027in"/>
    </style:style>
    <style:style style:name="T411" style:parent-style-name="DefaultParagraphFont" style:family="text">
      <style:text-properties fo:letter-spacing="0.0027in"/>
    </style:style>
    <style:style style:name="T412" style:parent-style-name="DefaultParagraphFont" style:family="text">
      <style:text-properties fo:letter-spacing="0.0027in" style:text-position="super 60%" fo:font-size="10pt" style:font-size-asian="10pt"/>
    </style:style>
    <style:style style:name="T413" style:parent-style-name="DefaultParagraphFont" style:family="text">
      <style:text-properties fo:letter-spacing="0.0027in"/>
    </style:style>
    <style:style style:name="T414" style:parent-style-name="DefaultParagraphFont" style:family="text">
      <style:text-properties fo:letter-spacing="0.0027in" style:text-position="super 60%" fo:font-size="10pt" style:font-size-asian="10pt"/>
    </style:style>
    <style:style style:name="T415" style:parent-style-name="DefaultParagraphFont" style:family="text">
      <style:text-properties fo:letter-spacing="0.0027in"/>
    </style:style>
    <style:style style:name="T416" style:parent-style-name="DefaultParagraphFont" style:family="text">
      <style:text-properties fo:letter-spacing="0.0027in"/>
    </style:style>
    <style:style style:name="T417" style:parent-style-name="DefaultParagraphFont" style:family="text">
      <style:text-properties fo:letter-spacing="0.0027in"/>
    </style:style>
    <style:style style:name="T418" style:parent-style-name="DefaultParagraphFont" style:family="text">
      <style:text-properties fo:letter-spacing="0.0027in"/>
    </style:style>
    <style:style style:name="T419" style:parent-style-name="DefaultParagraphFont" style:family="text">
      <style:text-properties fo:letter-spacing="0.0027in"/>
    </style:style>
    <style:style style:name="T420" style:parent-style-name="DefaultParagraphFont" style:family="text">
      <style:text-properties fo:letter-spacing="0.0027in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style:text-position="super 60%" fo:font-size="10pt" style:font-size-asian="10pt"/>
    </style:style>
    <style:style style:name="T425" style:parent-style-name="DefaultParagraphFont" style:family="text">
      <style:text-properties style:text-position="super 60%" fo:font-size="10pt" style:font-size-asian="10pt"/>
    </style:style>
    <style:style style:name="T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text-position="super 60%" fo:font-size="10pt" style:font-size-asian="10pt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P434" style:parent-style-name="Laikas" style:family="paragraph">
      <style:paragraph-properties fo:keep-together="always"/>
    </style:style>
    <style:style style:name="P435" style:parent-style-name="Roman12" style:family="paragraph">
      <style:paragraph-properties fo:keep-with-next="always" fo:keep-together="always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P438" style:parent-style-name="Roman" style:family="paragraph">
      <style:paragraph-properties fo:keep-with-next="always" fo:keep-together="always"/>
    </style:style>
    <style:style style:name="P439" style:parent-style-name="Roman" style:family="paragraph">
      <style:paragraph-properties fo:keep-with-next="always" fo:keep-together="always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tyle="italic" style:font-style-asian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tyle="italic" style:font-style-asian="italic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Roman" style:family="paragraph">
      <style:paragraph-properties fo:keep-with-next="always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letter-spacing="0.0027in"/>
    </style:style>
    <style:style style:name="T633" style:parent-style-name="DefaultParagraphFont" style:family="text">
      <style:text-properties fo:letter-spacing="0.0027in"/>
    </style:style>
    <style:style style:name="T634" style:parent-style-name="DefaultParagraphFont" style:family="text">
      <style:text-properties fo:letter-spacing="0.0027in"/>
    </style:style>
    <style:style style:name="T635" style:parent-style-name="DefaultParagraphFont" style:family="text">
      <style:text-properties fo:letter-spacing="0.0027in"/>
    </style:style>
    <style:style style:name="T636" style:parent-style-name="DefaultParagraphFont" style:family="text">
      <style:text-properties fo:letter-spacing="0.0027in"/>
    </style:style>
    <style:style style:name="T637" style:parent-style-name="DefaultParagraphFont" style:family="text">
      <style:text-properties fo:letter-spacing="0.0027in"/>
    </style:style>
    <style:style style:name="T638" style:parent-style-name="DefaultParagraphFont" style:family="text">
      <style:text-properties fo:letter-spacing="0.0027in"/>
    </style:style>
    <style:style style:name="T639" style:parent-style-name="DefaultParagraphFont" style:family="text">
      <style:text-properties fo:letter-spacing="0.0027in"/>
    </style:style>
    <style:style style:name="T640" style:parent-style-name="DefaultParagraphFont" style:family="text">
      <style:text-properties fo:letter-spacing="0.0027in"/>
    </style:style>
    <style:style style:name="T641" style:parent-style-name="DefaultParagraphFont" style:family="text">
      <style:text-properties fo:letter-spacing="0.0027in"/>
    </style:style>
    <style:style style:name="T642" style:parent-style-name="DefaultParagraphFont" style:family="text">
      <style:text-properties fo:letter-spacing="0.0027in"/>
    </style:style>
    <style:style style:name="T643" style:parent-style-name="DefaultParagraphFont" style:family="text">
      <style:text-properties fo:letter-spacing="0.0027in"/>
    </style:style>
    <style:style style:name="T644" style:parent-style-name="DefaultParagraphFont" style:family="text">
      <style:text-properties fo:letter-spacing="0.0027in"/>
    </style:style>
    <style:style style:name="T645" style:parent-style-name="DefaultParagraphFont" style:family="text">
      <style:text-properties fo:letter-spacing="0.0027in"/>
    </style:style>
    <style:style style:name="T646" style:parent-style-name="DefaultParagraphFont" style:family="text">
      <style:text-properties fo:letter-spacing="0.0027in"/>
    </style:style>
    <style:style style:name="T647" style:parent-style-name="DefaultParagraphFont" style:family="text">
      <style:text-properties fo:letter-spacing="0.0027in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tyle="italic" style:font-style-asian="italic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P703" style:parent-style-name="Roman" style:family="paragraph">
      <style:paragraph-properties fo:keep-with-next="always" fo:keep-together="always"/>
    </style:style>
    <style:style style:name="P704" style:parent-style-name="Roman" style:family="paragraph">
      <style:paragraph-properties fo:keep-with-next="always" fo:keep-together="always"/>
    </style:style>
    <style:style style:name="P705" style:parent-style-name="Roman" style:family="paragraph">
      <style:paragraph-properties fo:keep-with-next="always" fo:keep-together="always"/>
    </style:style>
    <style:style style:name="P706" style:parent-style-name="Priemimas" style:family="paragraph">
      <style:paragraph-properties fo:keep-with-next="always" fo:keep-together="always"/>
    </style:style>
    <style:style style:name="P707" style:parent-style-name="Roman" style:family="paragraph">
      <style:paragraph-properties fo:keep-with-next="always" fo:keep-together="always"/>
    </style:style>
    <style:style style:name="P708" style:parent-style-name="Roman" style:family="paragraph">
      <style:paragraph-properties fo:keep-with-next="always" fo:keep-together="always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P739" style:parent-style-name="Roman" style:family="paragraph">
      <style:paragraph-properties fo:keep-with-next="always" fo:keep-together="always"/>
    </style:style>
    <style:style style:name="P740" style:parent-style-name="Roman" style:family="paragraph">
      <style:paragraph-properties fo:keep-with-next="always" fo:keep-together="always"/>
    </style:style>
    <style:style style:name="P741" style:parent-style-name="Roman" style:family="paragraph">
      <style:paragraph-properties fo:keep-with-next="always" fo:keep-together="always"/>
    </style:style>
    <style:style style:name="P742" style:parent-style-name="Priemimas" style:family="paragraph">
      <style:paragraph-properties fo:keep-with-next="always" fo:keep-together="always"/>
    </style:style>
    <style:style style:name="P743" style:parent-style-name="Roman" style:family="paragraph">
      <style:paragraph-properties fo:keep-with-next="always" fo:keep-together="always"/>
    </style:style>
    <style:style style:name="P744" style:parent-style-name="Roman" style:family="paragraph">
      <style:paragraph-properties fo:keep-with-next="always" fo:keep-together="always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fo:letter-spacing="-0.0027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fo:letter-spacing="-0.0027in"/>
    </style:style>
    <style:style style:name="T749" style:parent-style-name="DefaultParagraphFont" style:family="text">
      <style:text-properties fo:letter-spacing="-0.0027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fo:letter-spacing="-0.0027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fo:letter-spacing="-0.0027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27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font-style="italic" style:font-style-asian="italic" style:font-style-complex="italic" fo:letter-spacing="-0.0027in"/>
    </style:style>
    <style:style style:name="T759" style:parent-style-name="DefaultParagraphFont" style:family="text">
      <style:text-properties fo:font-style="italic" style:font-style-asian="italic" style:font-style-complex="italic" fo:letter-spacing="-0.0027in"/>
    </style:style>
    <style:style style:name="T760" style:parent-style-name="DefaultParagraphFont" style:family="text">
      <style:text-properties fo:letter-spacing="-0.0027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tyle="italic" style:font-style-asian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tyle="italic" style:font-style-asian="italic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53" style:parent-style-name="Roman" style:family="paragraph">
      <style:paragraph-properties fo:keep-with-next="always" fo:keep-together="always"/>
    </style:style>
    <style:style style:name="P854" style:parent-style-name="Roman" style:family="paragraph">
      <style:paragraph-properties fo:keep-with-next="always" fo:keep-together="always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Roman" style:family="paragraph">
      <style:paragraph-properties fo:keep-with-next="always" fo:keep-together="always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style:text-position="super 60%" fo:font-size="10pt" style:font-size-asian="10pt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style:text-position="super 60%" fo:font-size="10pt" style:font-size-asian="10pt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style:text-position="super 60%" fo:font-size="10pt" style:font-size-asian="10pt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style:text-position="super 60%" fo:font-size="10pt" style:font-size-asian="10pt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P978" style:parent-style-name="Laikas" style:family="paragraph">
      <style:paragraph-properties fo:keep-together="always"/>
    </style:style>
    <style:style style:name="P979" style:parent-style-name="Roman12" style:family="paragraph">
      <style:paragraph-properties fo:keep-with-next="always" fo:keep-together="always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 style:text-position="super 60%" fo:font-size="10pt" style:font-size-asian="10pt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 style:text-position="super 60%" fo:font-size="10pt" style:font-size-asian="10pt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 style:text-position="super 60%" fo:font-size="10pt" style:font-size-asian="10pt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 style:text-position="super 60%" fo:font-size="10pt" style:font-size-asian="10pt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41in"/>
    </style:style>
    <style:style style:name="T1005" style:parent-style-name="DefaultParagraphFont" style:family="text">
      <style:text-properties fo:letter-spacing="-0.0041in"/>
    </style:style>
    <style:style style:name="T1006" style:parent-style-name="DefaultParagraphFont" style:family="text">
      <style:text-properties fo:letter-spacing="-0.0041in"/>
    </style:style>
    <style:style style:name="T1007" style:parent-style-name="DefaultParagraphFont" style:family="text">
      <style:text-properties fo:letter-spacing="-0.0041in"/>
    </style:style>
    <style:style style:name="T1008" style:parent-style-name="DefaultParagraphFont" style:family="text">
      <style:text-properties fo:letter-spacing="-0.0041in"/>
    </style:style>
    <style:style style:name="T1009" style:parent-style-name="DefaultParagraphFont" style:family="text">
      <style:text-properties fo:letter-spacing="-0.0041in"/>
    </style:style>
    <style:style style:name="T1010" style:parent-style-name="DefaultParagraphFont" style:family="text">
      <style:text-properties fo:letter-spacing="-0.0041in"/>
    </style:style>
    <style:style style:name="T1011" style:parent-style-name="DefaultParagraphFont" style:family="text">
      <style:text-properties fo:letter-spacing="-0.0041in"/>
    </style:style>
    <style:style style:name="T1012" style:parent-style-name="DefaultParagraphFont" style:family="text">
      <style:text-properties fo:letter-spacing="-0.0041in"/>
    </style:style>
    <style:style style:name="T1013" style:parent-style-name="DefaultParagraphFont" style:family="text">
      <style:text-properties fo:letter-spacing="-0.0041in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P1017" style:parent-style-name="Roman" style:family="paragraph">
      <style:paragraph-properties fo:keep-with-next="always" fo:keep-together="always"/>
    </style:style>
    <style:style style:name="P1018" style:parent-style-name="Roman" style:family="paragraph">
      <style:paragraph-properties fo:keep-with-next="always" fo:keep-together="always"/>
    </style:style>
    <style:style style:name="T1019" style:parent-style-name="DefaultParagraphFont" style:family="text">
      <style:text-properties style:text-position="super 60%" fo:font-size="10pt" style:font-size-asian="10pt"/>
    </style:style>
    <style:style style:name="T1020" style:parent-style-name="DefaultParagraphFont" style:family="text">
      <style:text-properties style:text-position="super 60%" fo:font-size="10pt" style:font-size-asian="10pt"/>
    </style:style>
    <style:style style:name="T1021" style:parent-style-name="DefaultParagraphFont" style:family="text">
      <style:text-properties style:text-position="super 60%" fo:font-size="10pt" style:font-size-asian="10pt"/>
    </style:style>
    <style:style style:name="T1022" style:parent-style-name="DefaultParagraphFont" style:family="text">
      <style:text-properties style:text-position="super 60%" fo:font-size="10pt" style:font-size-asian="10pt"/>
    </style:style>
    <style:style style:name="T1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tyle="italic" style:font-style-asian="italic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P1054" style:parent-style-name="Laikas" style:family="paragraph">
      <style:paragraph-properties fo:keep-together="always"/>
    </style:style>
    <style:style style:name="P1055" style:parent-style-name="Roman12" style:family="paragraph">
      <style:paragraph-properties fo:keep-with-next="always" fo:keep-together="always"/>
    </style:style>
    <style:style style:name="T1056" style:parent-style-name="DefaultParagraphFont" style:family="text">
      <style:text-properties style:text-position="super 60%" fo:font-size="10pt" style:font-size-asian="10pt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P1060" style:parent-style-name="Roman" style:family="paragraph">
      <style:paragraph-properties fo:keep-with-next="always" fo:keep-together="always"/>
    </style:style>
    <style:style style:name="P1061" style:parent-style-name="Roman" style:family="paragraph">
      <style:paragraph-properties fo:keep-with-next="always" fo:keep-together="always"/>
    </style:style>
    <style:style style:name="T1062" style:parent-style-name="DefaultParagraphFont" style:family="text">
      <style:text-properties style:text-position="super 60%" fo:font-size="10pt" style:font-size-asian="10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style:text-position="super 60%" fo:font-size="10pt" style:font-size-asian="10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tyle="italic" style:font-style-asian="italic"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Roman" style:family="paragraph">
      <style:paragraph-properties fo:keep-with-next="always" fo:keep-together="always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05" style:parent-style-name="Roman" style:family="paragraph">
      <style:paragraph-properties fo:keep-with-next="always" fo:keep-together="always"/>
    </style:style>
    <style:style style:name="P1106" style:parent-style-name="Roman" style:family="paragraph">
      <style:paragraph-properties fo:keep-with-next="always" fo:keep-together="always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P1128" style:parent-style-name="Laikas" style:family="paragraph">
      <style:paragraph-properties fo:keep-together="always"/>
    </style:style>
    <style:style style:name="P1129" style:parent-style-name="Roman12" style:family="paragraph">
      <style:paragraph-properties fo:keep-with-next="always" fo:keep-together="always"/>
    </style:style>
    <style:style style:name="T1130" style:parent-style-name="DefaultParagraphFont" style:family="text">
      <style:text-properties style:text-position="super 60%" fo:font-size="10pt" style:font-size-asian="10pt"/>
    </style:style>
    <style:style style:name="T1131" style:parent-style-name="DefaultParagraphFont" style:family="text">
      <style:text-properties style:text-position="super 60%" fo:font-size="10pt" style:font-size-asian="10pt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 style:text-position="super 60%" fo:font-size="10pt" style:font-size-asian="10pt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 style:text-position="super 60%" fo:font-size="10pt" style:font-size-asian="10pt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 style:text-position="super 60%" fo:font-size="10pt" style:font-size-asian="10pt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 style:text-position="super 60%" fo:font-size="10pt" style:font-size-asian="10pt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P1154" style:parent-style-name="Roman" style:family="paragraph">
      <style:paragraph-properties fo:keep-with-next="always" fo:keep-together="always"/>
    </style:style>
    <style:style style:name="P1155" style:parent-style-name="Roman" style:family="paragraph">
      <style:paragraph-properties fo:keep-with-next="always" fo:keep-together="always"/>
    </style:style>
    <style:style style:name="T1156" style:parent-style-name="DefaultParagraphFont" style:family="text">
      <style:text-properties style:text-position="super 60%" fo:font-size="10pt" style:font-size-asian="10pt"/>
    </style:style>
    <style:style style:name="T1157" style:parent-style-name="DefaultParagraphFont" style:family="text">
      <style:text-properties style:text-position="super 60%" fo:font-size="10pt" style:font-size-asian="10pt"/>
    </style:style>
    <style:style style:name="T1158" style:parent-style-name="DefaultParagraphFont" style:family="text">
      <style:text-properties style:text-position="super 60%" fo:font-size="10pt" style:font-size-asian="10pt"/>
    </style:style>
    <style:style style:name="T1159" style:parent-style-name="DefaultParagraphFont" style:family="text">
      <style:text-properties style:text-position="super 60%" fo:font-size="10pt" style:font-size-asian="10pt"/>
    </style:style>
    <style:style style:name="T1160" style:parent-style-name="DefaultParagraphFont" style:family="text">
      <style:text-properties style:text-position="super 60%" fo:font-size="10pt" style:font-size-asian="10pt"/>
    </style:style>
    <style:style style:name="T1161" style:parent-style-name="DefaultParagraphFont" style:family="text">
      <style:text-properties style:text-position="super 60%" fo:font-size="10pt" style:font-size-asian="10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style:text-position="super 60%" fo:font-size="10pt" style:font-size-asian="10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02" style:parent-style-name="Roman" style:family="paragraph">
      <style:paragraph-properties fo:keep-with-next="always" fo:keep-together="always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tyle="italic" style:font-style-asian="italic"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Roman" style:family="paragraph">
      <style:paragraph-properties fo:keep-with-next="always" fo:keep-together="always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27in"/>
    </style:style>
    <style:style style:name="T1247" style:parent-style-name="DefaultParagraphFont" style:family="text">
      <style:text-properties fo:letter-spacing="-0.0027in"/>
    </style:style>
    <style:style style:name="T1248" style:parent-style-name="DefaultParagraphFont" style:family="text">
      <style:text-properties fo:letter-spacing="-0.0027in"/>
    </style:style>
    <style:style style:name="T1249" style:parent-style-name="DefaultParagraphFont" style:family="text">
      <style:text-properties fo:letter-spacing="-0.0027in"/>
    </style:style>
    <style:style style:name="T1250" style:parent-style-name="DefaultParagraphFont" style:family="text">
      <style:text-properties fo:letter-spacing="-0.0027in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27in"/>
    </style:style>
    <style:style style:name="T1253" style:parent-style-name="DefaultParagraphFont" style:family="text">
      <style:text-properties fo:letter-spacing="-0.0027in"/>
    </style:style>
    <style:style style:name="T1254" style:parent-style-name="DefaultParagraphFont" style:family="text">
      <style:text-properties fo:letter-spacing="-0.0027in"/>
    </style:style>
    <style:style style:name="T1255" style:parent-style-name="DefaultParagraphFont" style:family="text">
      <style:text-properties fo:font-style="italic" style:font-style-asian="italic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Roman" style:family="paragraph">
      <style:paragraph-properties fo:keep-with-next="always" fo:keep-together="always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45" style:parent-style-name="Roman" style:family="paragraph">
      <style:paragraph-properties fo:keep-with-next="always" fo:keep-together="always"/>
    </style:style>
    <style:style style:name="T1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Roman" style:family="paragraph">
      <style:paragraph-properties fo:keep-with-next="always" fo:keep-together="always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P1406" style:parent-style-name="Roman" style:family="paragraph">
      <style:paragraph-properties fo:keep-with-next="always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27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-0.0027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27in"/>
    </style:style>
    <style:style style:name="T1419" style:parent-style-name="DefaultParagraphFont" style:family="text">
      <style:text-properties fo:letter-spacing="-0.0027in"/>
    </style:style>
    <style:style style:name="T1420" style:parent-style-name="DefaultParagraphFont" style:family="text">
      <style:text-properties fo:letter-spacing="-0.0027in"/>
    </style:style>
    <style:style style:name="T1421" style:parent-style-name="DefaultParagraphFont" style:family="text">
      <style:text-properties fo:letter-spacing="-0.0027in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-0.0027in"/>
    </style:style>
    <style:style style:name="T1424" style:parent-style-name="DefaultParagraphFont" style:family="text">
      <style:text-properties fo:letter-spacing="-0.0027in"/>
    </style:style>
    <style:style style:name="T1425" style:parent-style-name="DefaultParagraphFont" style:family="text">
      <style:text-properties fo:letter-spacing="-0.0027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fo:letter-spacing="-0.0027in"/>
    </style:style>
    <style:style style:name="T1431" style:parent-style-name="DefaultParagraphFont" style:family="text">
      <style:text-properties fo:letter-spacing="-0.0027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7in"/>
    </style:style>
    <style:style style:name="T1434" style:parent-style-name="DefaultParagraphFont" style:family="text">
      <style:text-properties fo:letter-spacing="-0.0027in"/>
    </style:style>
    <style:style style:name="T1435" style:parent-style-name="DefaultParagraphFont" style:family="text">
      <style:text-properties fo:letter-spacing="-0.0027in"/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27in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tyle="italic" style:font-style-asian="italic"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P1526" style:parent-style-name="Roman" style:family="paragraph">
      <style:paragraph-properties fo:keep-with-next="always" fo:keep-together="always"/>
    </style:style>
    <style:style style:name="T152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528" style:parent-style-name="DefaultParagraphFont" style:family="text">
      <style:text-properties fo:letter-spacing="-0.0027in"/>
    </style:style>
    <style:style style:name="T1529" style:parent-style-name="DefaultParagraphFont" style:family="text">
      <style:text-properties fo:font-style="italic" style:font-style-asian="italic" style:font-style-complex="italic" fo:letter-spacing="-0.0027in" fo:font-size="10pt" style:font-size-asian="10pt"/>
    </style:style>
    <style:style style:name="T153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531" style:parent-style-name="DefaultParagraphFont" style:family="text">
      <style:text-properties fo:letter-spacing="-0.0027in"/>
    </style:style>
    <style:style style:name="T1532" style:parent-style-name="DefaultParagraphFont" style:family="text">
      <style:text-properties fo:letter-spacing="-0.0027in"/>
    </style:style>
    <style:style style:name="T1533" style:parent-style-name="DefaultParagraphFont" style:family="text">
      <style:text-properties fo:letter-spacing="-0.0027in"/>
    </style:style>
    <style:style style:name="T1534" style:parent-style-name="DefaultParagraphFont" style:family="text">
      <style:text-properties fo:letter-spacing="-0.0027in"/>
    </style:style>
    <style:style style:name="T1535" style:parent-style-name="DefaultParagraphFont" style:family="text">
      <style:text-properties fo:letter-spacing="-0.0027in"/>
    </style:style>
    <style:style style:name="T1536" style:parent-style-name="DefaultParagraphFont" style:family="text">
      <style:text-properties fo:letter-spacing="-0.0027in"/>
    </style:style>
    <style:style style:name="T1537" style:parent-style-name="DefaultParagraphFont" style:family="text">
      <style:text-properties fo:letter-spacing="-0.0027in"/>
    </style:style>
    <style:style style:name="T1538" style:parent-style-name="DefaultParagraphFont" style:family="text">
      <style:text-properties fo:letter-spacing="-0.0027in"/>
    </style:style>
    <style:style style:name="T1539" style:parent-style-name="DefaultParagraphFont" style:family="text">
      <style:text-properties fo:letter-spacing="-0.0027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letter-spacing="-0.0027in"/>
    </style:style>
    <style:style style:name="P1542" style:parent-style-name="Roman" style:family="paragraph">
      <style:paragraph-properties fo:keep-with-next="always" fo:keep-together="always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tyle="italic" style:font-style-asian="italic"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tyle="italic" style:font-style-asian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65" style:parent-style-name="Roman" style:family="paragraph">
      <style:paragraph-properties fo:keep-with-next="always" fo:keep-together="always"/>
    </style:style>
    <style:style style:name="P1666" style:parent-style-name="Roman" style:family="paragraph">
      <style:paragraph-properties fo:keep-with-next="always" fo:keep-together="always"/>
    </style:style>
    <style:style style:name="P1667" style:parent-style-name="Priemimas" style:family="paragraph">
      <style:paragraph-properties fo:keep-with-next="always" fo:keep-together="always"/>
    </style:style>
    <style:style style:name="P1668" style:parent-style-name="Roman" style:family="paragraph">
      <style:paragraph-properties fo:keep-with-next="always" fo:keep-together="always"/>
    </style:style>
    <style:style style:name="P1669" style:parent-style-name="Roman" style:family="paragraph">
      <style:paragraph-properties fo:keep-with-next="always" fo:keep-together="always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78" style:parent-style-name="Laikas" style:family="paragraph">
      <style:paragraph-properties fo:keep-together="always"/>
    </style:style>
    <style:style style:name="P1779" style:parent-style-name="Roman12" style:family="paragraph">
      <style:paragraph-properties fo:keep-with-next="always" fo:keep-together="always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P1783" style:parent-style-name="Roman" style:family="paragraph">
      <style:paragraph-properties fo:keep-with-next="always" fo:keep-together="always"/>
    </style:style>
    <style:style style:name="P1784" style:parent-style-name="Roman" style:family="paragraph">
      <style:paragraph-properties fo:keep-with-next="always" fo:keep-together="always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tyle="italic" style:font-style-asian="italic"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tyle="italic" style:font-style-asian="italic"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58" style:parent-style-name="Priemimas" style:family="paragraph">
      <style:paragraph-properties fo:keep-with-next="always" fo:keep-together="always"/>
    </style:style>
    <style:style style:name="P1859" style:parent-style-name="Roman" style:family="paragraph">
      <style:paragraph-properties fo:keep-with-next="always" fo:keep-together="always"/>
    </style:style>
    <style:style style:name="P1860" style:parent-style-name="Roman" style:family="paragraph">
      <style:paragraph-properties fo:keep-with-next="always" fo:keep-together="always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P1871" style:parent-style-name="Roman" style:family="paragraph">
      <style:text-properties fo:letter-spacing="-0.0013in"/>
    </style:style>
    <style:style style:name="T1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tyle="italic" style:font-style-asian="italic"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24" style:parent-style-name="Roman" style:family="paragraph">
      <style:text-properties fo:letter-spacing="-0.0013in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tyle="italic" style:font-style-asian="italic"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 fo:font-size="10pt" style:font-size-asian="10pt"/>
    </style:style>
    <style:style style:name="T1942" style:parent-style-name="DefaultParagraphFont" style:family="text">
      <style:text-properties fo:font-style="italic" style:font-style-asian="italic" fo:color="#000000" fo:font-size="10pt" style:font-size-asian="10pt"/>
    </style:style>
    <style:style style:name="T1943" style:parent-style-name="DefaultParagraphFont" style:family="text">
      <style:text-properties fo:color="#000000" fo:font-size="10pt" style:font-size-asian="10pt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tyle="italic" style:font-style-asian="italic"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Roman" style:family="paragraph">
      <style:paragraph-properties fo:keep-with-next="always" fo:keep-together="always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83" style:parent-style-name="Roman" style:family="paragraph">
      <style:paragraph-properties fo:keep-with-next="always" fo:keep-together="always"/>
    </style:style>
    <style:style style:name="T1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tyle="italic" style:font-style-asian="italic"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tyle="italic" style:font-style-asian="italic" fo:font-size="10pt" style:font-size-asian="10pt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tyle="italic" style:font-style-asian="italic"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tyle="italic" style:font-style-asian="italic"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065" style:parent-style-name="Roman" style:family="paragraph">
      <style:text-properties fo:letter-spacing="-0.0013in"/>
    </style:style>
    <style:style style:name="T206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style="italic" style:font-style-asian="italic"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tyle="italic" style:font-style-asian="italic"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tyle="italic" style:font-style-asian="italic"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tyle="italic" style:font-style-asian="italic"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tyle="italic" style:font-style-asian="italic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tyle="italic" style:font-style-asian="italic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P2282" style:parent-style-name="Roman" style:family="paragraph">
      <style:paragraph-properties fo:keep-with-next="always"/>
    </style:style>
    <style:style style:name="T2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tyle="italic" style:font-style-asian="italic"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T2288" style:parent-style-name="DefaultParagraphFont" style:family="text">
      <style:text-properties fo:font-style="italic" style:font-style-asian="italic" style:font-style-complex="italic"/>
    </style:style>
    <style:style style:name="T2289" style:parent-style-name="DefaultParagraphFont" style:family="text">
      <style:text-properties fo:font-style="italic" style:font-style-asian="italic" style:font-style-complex="italic"/>
    </style:style>
    <style:style style:name="T2290" style:parent-style-name="DefaultParagraphFont" style:family="text">
      <style:text-properties fo:font-style="italic" style:font-style-asian="italic" style:font-style-complex="italic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tyle="italic" style:font-style-asian="italic"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tyle="italic" style:font-style-asian="italic"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tyle="italic" style:font-style-asian="italic"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tyle="italic" style:font-style-asian="italic"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Roman" style:family="paragraph">
      <style:paragraph-properties fo:keep-with-next="always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tyle="italic" style:font-style-asian="italic"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tyle="italic" style:font-style-asian="italic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tyle="italic" style:font-style-asian="italic"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style="italic" style:font-style-asian="italic" style:font-style-complex="italic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12" style:parent-style-name="Roman" style:family="paragraph">
      <style:paragraph-properties fo:keep-with-next="always"/>
    </style:style>
    <style:style style:name="P2413" style:parent-style-name="Roman" style:family="paragraph">
      <style:paragraph-properties fo:keep-with-next="always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15" style:parent-style-name="Roman" style:family="paragraph">
      <style:paragraph-properties fo:keep-with-next="always"/>
    </style:style>
    <style:style style:name="P2416" style:parent-style-name="Roman12" style:family="paragraph">
      <style:paragraph-properties fo:keep-with-next="always"/>
    </style:style>
    <style:style style:name="P2417" style:parent-style-name="Roman" style:family="paragraph">
      <style:paragraph-properties fo:keep-with-next="always"/>
    </style:style>
    <style:style style:name="P2418" style:parent-style-name="Roman" style:family="paragraph">
      <style:paragraph-properties fo:keep-with-next="always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fo:color="#333333"/>
    </style:style>
    <style:style style:name="T2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fo:font-style="italic" style:font-style-asian="italic" style:font-style-complex="italic"/>
    </style:style>
    <style:style style:name="T242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<text:s/>(PAVASARIO)<text:s/>SESIJOS</text:p>
      <text:p text:style-name="Title"><text:span text:style-name="T22">RYTI</text:span><text:span text:style-name="T23">NIO<text:s/></text:span><text:span text:style-name="T24">posėdžio</text:span><text:span text:style-name="T25"><text:s/>NR. </text:span><text:span text:style-name="T26">85</text:span></text:p>
      <text:p text:style-name="P27">STENOGRAMA</text:p>
      <text:p text:style-name="P28"/>
      <text:p text:style-name="P29">2017 m.<text:s/>birželio<text:s/>29 d.</text:p>
      <text:p text:style-name="P30"/>
      <text:p text:style-name="Pirmininkai">Pirmininkauja Lietuvos Respublikos Seimo Pirmininko pirmoji pavaduotoja<text:s/><text:span text:style-name="T31">R. BAŠKIENĖ</text:span>,<text:line-break/>Seimo Pirmininko pavaduotojai<text:s/><text:span text:style-name="T32">A. NEKROŠIUS</text:span><text:s/>ir<text:s/><text:span text:style-name="T33">I. ŠIAULIENĖ</text:span></text:p>
      <text:p text:style-name="P34"/>
      <text:p text:style-name="P35"/>
      <text:section text:name="Sect1" text:style-name="S1">
        <text:soft-page-break/>
        <text:p text:style-name="Roman"><text:span text:style-name="T36">PIRMININKĖ (R. BAŠKIENĖ</text:span>,<text:s/><text:span text:style-name="T37">LVŽSF</text:span><text:span text:style-name="T38"><text:note text:note-class="footnote" text:id="_ftn0"><text:note-citation text:label=""></text:note-citation><text:note-body><text:p text:style-name="Roman"><text:span text:style-name="T39"><text:s/></text:span><text:span text:style-name="T40">Santrumpų reikšmės:<text:s/></text:span><text:span text:style-name="T41">LLRA-KŠSF</text:span><text:span text:style-name="T42"><text:s/>– Lietuvos lenkų rinkimų akcijos-Krikščioniškų šeimų sąjungos frakcija;</text:span><text:span text:style-name="T43"><text:s/></text:span><text:span text:style-name="T44">LSDPF</text:span><text:span text:style-name="T45"><text:s/>– Lietuvos social</text:span><text:span text:style-name="T46">­demokratų partijos frakcija;<text:s/></text:span><text:span text:style-name="T47">LSF</text:span><text:span text:style-name="T48"><text:s/>– Liberalų sąjūdžio frakcija;</text:span><text:span text:style-name="T49"><text:s/></text:span><text:span text:style-name="T50">LVŽS</text:span><text:span text:style-name="T51">F</text:span><text:span text:style-name="T52"><text:s/>–<text:s/></text:span><text:span text:style-name="T53">Lietuvos valstiečių ir žaliųjų sąjungos</text:span><text:span text:style-name="T54"><text:s/>frakcija;<text:s/></text:span><text:span text:style-name="T55">MSNG</text:span><text:span text:style-name="T56"><text:s/>– Mišri Seimo narių grupė;<text:s/></text:span><text:span text:style-name="T57">TS</text:span><text:span text:style-name="T58">‑LKDF</text:span><text:span text:style-name="T59"><text:s/>– Tėvynės sąjungos-Lietuvos krikščionių<text:s/></text:span><text:span text:style-name="T60">demokratų frakcija;<text:s/></text:span><text:span text:style-name="T61">TTF</text:span><text:span text:style-name="T62"><text:s/>– frakcija „Tvarka ir teisingumas“.</text:span></text:p></text:note-body></text:note></text:span><text:span text:style-name="T63">).</text:span><text:s/>La­bas ry­tas, ger­bia­mie­ji Sei­mo na­riai, pra­šom už­im­ti dar­bo vie­tas. Pra­de­da­me 2017 m. bir­že­lio 29 d. ple­na­ri­nius po­sė­džius. Ry­ti­nis po­sė­dis. Pra­šom re­gist­ruo­tis. Pra­de­da­me.<text:s/>(<text:span text:style-name="T64">Gon</text:span><text:span text:style-name="T65">­gas</text:span>)<text:s/>Už­si­re­gist­ra­vo 72 Sei­mo na­riai.<text:s/></text:p>
        <text:p text:style-name="Roman"/>
        <text:p text:style-name="Laikas">10.00 val.</text:p>
        <text:p text:style-name="Roman12">Se­niū­nų su­ei­gos pa­tiks­lin­tos 2017 m. bir­že­lio 29 d. (ket­vir­ta­die­nio) po­sė­džių darbotvarkės tiks­li­ni­mas ir tvir­ti­ni­mas</text:p>
        <text:p text:style-name="Roman"/>
        <text:p text:style-name="Roman">Pir­ma­sis klau­si­mas – dar­bo­tvarkės tvir­ti­ni­mas. E. Gent­vi­las. Pra­šom.<text:s/></text:p>
        <text:p text:style-name="Roman"><text:span text:style-name="T66">E. GENTVILAS</text:span><text:s/><text:span text:style-name="T67">(</text:span><text:span text:style-name="T68">LSF</text:span><text:span text:style-name="T69">)</text:span>. Prieš pa­tį pir­mą­jį klau­si­mą svei­ki­nu ir bu­čiuo­ju vi­sus Pet­rus ir Po­vi­lus šian­dien. Kiek čia yra? Pet­rai, at­eik.<text:s/></text:p>
        <text:p text:style-name="Roman"><text:span text:style-name="T70">PIRMININKĖ.</text:span><text:s/>Pri­si­de­da­me prie jū­sų iš­tar­tų žo­džių ir svei­ki­ni­mų.<text:s/></text:p>
        <text:p text:style-name="Roman"><text:span text:style-name="T71">E. GENTVILAS</text:span><text:s/><text:span text:style-name="T72">(</text:span><text:span text:style-name="T73">LSF</text:span><text:span text:style-name="T74">)</text:span>. O da­bar frak­ci­jos var­du siū­lau iš­brauk­ti dar­bo­tvarkės 2-10 klau­si­mą, t. y. pro­jek­tą Nr. XIIIP-939 dėl Sei­mo sta­tu­to pa­kei­ti­mo, taip pat re­zer­vi­nį 3 klau­si­mą dėl pa­ko­mi­te­čių pir­mi­nin­kų tvir­ti­ni­mo, ka­dan­gi jis nė­ra re­gist­ruo­tas, ne­aiš­ku, ką mes įtrau­kia­me į dar­bo­tvarkę.<text:s/></text:p>
        <text:p text:style-name="Roman"><text:span text:style-name="T75">PIRMININKĖ.</text:span><text:s/>Sek­re­to­ria­tui jau ati­duo­ta ir šią mi­nu­tę jūs pa­ma­ty­si­te.<text:s/></text:p>
        <text:p text:style-name="Roman"><text:span text:style-name="T76">E. GENTVILAS</text:span><text:s/><text:span text:style-name="T77">(</text:span><text:span text:style-name="T78">LSF</text:span><text:span text:style-name="T79">)</text:span>. Ge­rai, at­si­i­mu pra­šy­mą dėl re­zer­vi­nio 3 klau­si­mo, ta­da lie­ka pro­jek­tas Nr. XIIIP-939 dėl Sta­tu­to. Pra­šom bal­suo­ti.<text:s/></text:p>
        <text:p text:style-name="Roman"><text:span text:style-name="T80">PIRMININKĖ.</text:span><text:s/>Ge­rai. Dėl dar­bo­tvarkės – G. Land­sber­gis.<text:s/></text:p>
        <text:p text:style-name="Roman"><text:span text:style-name="T81">G. LANDSBERGIS</text:span><text:s/><text:span text:style-name="T82">(</text:span><text:span text:style-name="T83">TS-LKDF</text:span><text:span text:style-name="T84">)</text:span>. Frak­ci­jos var­du pra­šau iš­brauk­ti 2-2a klau­si­mą – Pi­ni­gų plo­vi­mo ir te­ro­ris­tų fi­nan­sa­vi­mo pre­ven­ci­jos įsta­ty­mo pa­kei­ti­mo įsta­ty­mo pro­jek­tą.<text:s/></text:p>
        <text:p text:style-name="Roman"><text:span text:style-name="T85">PIRMININKĖ.</text:span><text:s/>Ap­si­sprę­si­me bal­suo­da­mi. P. Gra­žu­lis. Pra­šom.<text:s/></text:p>
        <text:p text:style-name="Roman"><text:span text:style-name="T86">P. GRAŽULIS</text:span><text:s/><text:span text:style-name="T87">(</text:span><text:span text:style-name="T88">TTF</text:span><text:span text:style-name="T89">)</text:span>. Pir­miau­sia no­riu pa­dė­ko­ti už tai, kad pa­svei­ki­no Pet­rus ir Po­vi­lus. Aš ma­nau, kad šian­dien Pet­rams ir Po­vi­lams tu­ri bū­ti iš­ei­gi­nė, ma­nau, kad at­leis mus nuo dar­bo po­sė­džio pir­mi­nin­kė. Da­bar no­riu pa­pra­šy­ti, kad bū­tų į re­zer­vi­nius klau­si­mas įra­šy­tas pro­jek­tas Nr. XIIIP-743.<text:s/></text:p>
        <text:p text:style-name="Roman"><text:span text:style-name="T90">PIRMININKĖ.</text:span><text:s/>Pro­jek­tas Nr. XIIIP-743. Pa­sa­ky­ki­te, bent kas?..<text:s/></text:p>
        <text:p text:style-name="Roman"><text:span text:style-name="T91">P. GRAŽULIS</text:span><text:s/><text:span text:style-name="T92">(</text:span><text:span text:style-name="T93">TTF</text:span><text:span text:style-name="T94">)</text:span>. Ad­mi­nist­ra­ci­nių nu­si­žen­gi­mų ko­dek­so 420 straips­nio pa­kei­ti­mai.<text:s/></text:p>
        <text:p text:style-name="Roman"><text:span text:style-name="T95">PIRMININKĖ.</text:span><text:s/>Iš kar­to klau­siu Tei­sės de­par­ta­men­to. Jūs no­ri­te pa­teik­ti, Tei­sės de­par­ta­men­to iš­va­da yra?<text:s/></text:p>
        <text:p text:style-name="Roman"><text:span text:style-name="T96">P. GRAŽULIS</text:span><text:s/><text:span text:style-name="T97">(</text:span><text:span text:style-name="T98">TTF</text:span><text:span text:style-name="T99">)</text:span>. Žiū­rė­kit, kas yra. 13 va­lan­dą svars­tys…<text:s/></text:p>
        <text:p text:style-name="Roman"><text:span text:style-name="T100">PIRMININKĖ.</text:span><text:s/>De­ja, ger­bia­ma­sis ko­le­ga, rei­kia iš­si­aiš­kin­ti dėl<text:s/>Tei­sės de­par­ta­men­to išvados.</text:p>
        <text:soft-page-break/>
        <text:p text:style-name="Roman"><text:span text:style-name="T101">P. GRAŽULIS</text:span><text:s/><text:span text:style-name="T102">(</text:span><text:span text:style-name="T103">TTF</text:span><text:span text:style-name="T104">)</text:span>. Tei­sės de­par­ta­men­to iš­va­da yra.<text:s/></text:p>
        <text:p text:style-name="Roman"><text:span text:style-name="T105">PIRMININKĖ.</text:span><text:s/>Ge­rai, vis­ką iš­si­aiš­kin­si­me. Dėl pir­mo­jo – Li­be­ra­lų są­jū­džio frak­ci­jos E. Gent­vi­lo pra­šy­mo, kad iš­brauk­tu­me iš dar­bo­tvarkės 2-10 klau­si­mą, t. y. Sei­mo sta­tu­to „Dėl Lie­tu­vos Res­pub­li­kos Sei­mo sta­tu­to 145 straips­nio pa­kei­ti­mo“ pro­jek­tą dėl ne­pri­klau­so­mo eks­per­ti­nio ver­ti­ni­mo, pra­šom ap­si­spręs­ti ir bal­suo­ti. Kas už tai, bal­suo­ja, kad iš­brauk­tu­me iš dar­bo­tvarkės mi­nė­tą Sei­mo sta­tu­to pa­kei­ti­mą, kas ma­no ki­taip, bal­suo­ja prieš ar­ba su­si­lai­ko.<text:s/></text:p>
        <text:p text:style-name="Roman">Už­si­re­gist­ra­vo ir bal­sa­vo 95 Sei­mo na­riai: už – 52, prieš – 39, su­si­lai­kė 4. E. Gent­vi­lo pa­siū­ly­mui pri­tar­ta. Sei­mo sta­tu­to mi­nė­ti straips­niai, 2-10 klau­si­mas, iš­brau­kia­mi iš dar­bo­tvarkės.<text:s/></text:p>
        <text:p text:style-name="Roman">Tė­vy­nės są­jun­gos frak­ci­jos pa­siū­ly­mas iš­brauk­ti iš dar­bo­tvarkės 2-2a klau­si­mą ir jį ly­din­čiuo­sius. Ko­le­gos, pri­me­nu, tai<text:s/>yra<text:s/>Pi­ni­gų plo­vi­mo ir te­ro­ris­tų fi­nan­sa­vi­mo pre­ven­ci­jos įsta­ty­mo pa­kei­ti­mo įsta­ty­mo pro­jek­tas ir jį ly­din­tie­ji tei­sės ak­tai. Pra­šom ap­si­spręs­ti ir bal­suo­ti. Kas už tai, kad iš­brauk­tu­me ir pri­tar­tu­me Tė­vy­nės są­jun­gos pa­siū­ly­mui, bal­suo­ja­te už, kas prieš ar­ba su­si­lai­ko­te, va­di­na­si, tu­ri­te ki­tą nuo­mo­nę.<text:s/></text:p>
        <text:p text:style-name="Roman">Bal­sa­vo 97 Sei­mo na­riai: už iš­brau­ki­mą – 43, prieš – 46, su­si­lai­kė 8. Dar­bo­tvarkėje lie­ka.<text:s/></text:p>
        <text:p text:style-name="Roman">P. Gra­žu­lio ir frak­ci­jos „Tvar­ka ir tei­sin­gu­mas“ pra­šy­mas kaip re­zer­vi­nį įtrauk­ti pro­jek­tą Nr. XIIIP-443, t. y. Ad­mi­nist­ra­ci­nių nu­si­žen­gi­mų ko­dek­so pa­tvir­ti­ni­mo ir įsi­ga­lio­ji­mo tvar­kos įsta­ty­mo pa­kei­ti­mo įsta­ty­mo pro­jek­tą. De­ja, nors pa­tys ge­riau­si no­rai, to pa­da­ry­ti ne­ga­li­me, nes nė­ra Tei­sės ir tei­sėt­var­kos ko­mi­te­to iš­va­dos. La­bai at­si­pra­šy­da­mi ger­bia­mo­jo Pet­ro jo var­do die­nos pro­ga, to pa­da­ry­ti ne­ga­li­me.<text:s/></text:p>
        <text:p text:style-name="Roman">Vi­są dar­bo­tvarkę su mū­sų pa­siū­ly­mais ir pa­kei­ti­mais ga­li­me pri­im­ti? Pri­ta­ria­me dar­bo­tvarkei, tvir­ti­na­me ją.<text:s/></text:p>
        <text:p text:style-name="Roman"/>
        <text:p text:style-name="Laikas">10.06 val.</text:p>
        <text:p text:style-name="Roman12"><text:span text:style-name="T106">Sei</text:span><text:span text:style-name="T107">­mo nu</text:span><text:span text:style-name="T108">­ta</text:span><text:span text:style-name="T109">­ri</text:span><text:span text:style-name="T110">­mo „Dėl Vals</text:span><text:span text:style-name="T111">­ty</text:span><text:span text:style-name="T112">­bi</text:span><text:span text:style-name="T113">­nių uni</text:span><text:span text:style-name="T114">­ver</text:span><text:span text:style-name="T115">­si</text:span><text:span text:style-name="T116">­te</text:span><text:span text:style-name="T117">­tų tin</text:span><text:span text:style-name="T118">­klo op</text:span><text:span text:style-name="T119">­ti</text:span><text:span text:style-name="T120">­mi</text:span><text:span text:style-name="T121">­za</text:span><text:span text:style-name="T122">­vi</text:span><text:span text:style-name="T123">­mo pla</text:span><text:span text:style-name="T124">­no pa</text:span><text:span text:style-name="T125">­tvir</text:span><text:span text:style-name="T126">­ti</text:span><text:span text:style-name="T127">­ni</text:span><text:span text:style-name="T128">­mo“ pro</text:span><text:span text:style-name="T129">­jek</text:span><text:span text:style-name="T130">­tas Nr. XIIIP-717(3)<text:s/></text:span>(<text:span text:style-name="T131">pri</text:span><text:span text:style-name="T132">­ėmi</text:span><text:span text:style-name="T133">­mas</text:span>)</text:p>
        <text:p text:style-name="Roman"/>
        <text:p text:style-name="Roman">Dar­bo­tvarkės 2 klau­si­mas – Sei­mo nu­ta­ri­mo „Dėl<text:s/>Vals­ty­bi­nių uni­ver­si­te­tų tin­klo op­ti­mi­za­vi­mo pla­no pa­tvir­ti­ni­mo“ pro­jek­tas Nr. XIIIP-717(3). Kvie­čiu Švie­ti­mo ir moks­lo ko­mi­te­to pir­mi­nin­ką E. Jo­vai­šą. Pri­ėmi­mas. Po­ne Eu­ge­ni­jau Jo­vai­ša, kvie­čia­me jus, kaip ko­mi­te­to pir­mi­nin­ką, dėl Sei­mo nu­ta­ri­mo „Dėl<text:s/>Vals­ty­bi­nių uni­ver­si­te­tų tin­klo op­ti­mi­za­vi­mo pla­no pa­tvir­ti­ni­mo“ pro­jek­to. Pri­ėmi­mas. Po svars­ty­mo ko­mi­te­tas ga­vo daug pa­siū­ly­mų ir juos ap­ta­rė. Trum­pa ko­mi­te­to iš­va­da, o pas­kui pa­straips­niui.<text:s/></text:p>
        <text:p text:style-name="Roman"><text:span text:style-name="T134">E. JOVAIŠA</text:span><text:s/><text:span text:style-name="T135">(</text:span><text:span text:style-name="T136">LVŽSF</text:span><text:span text:style-name="T137">)</text:span>. Ger­bia­mie­ji ko­le­gos, per tą lai­ko­tar­pį po svars­ty­mo Švie­ti­mo ir moks­lo ko­mi­te­tas ga­vo du pa­siū­ly­mus: vie­ną – Sei­mo na­rio M. Ado­mė­no, ki­tą – Sei­mo na­rių V. Si­mu­li­ko ir S. Tu­mė­no. Iš­va­do­je yra sa­ko­ma taip: svars­tė ir vie­ną, ir an­trą, svars­ty­mo me­tu ma­ty­si­me kaip, bet už iš­va­dą ko­mi­te­to na­riai bal­sa­vo ben­dru su­ta­ri­mu.<text:s/></text:p>
        <text:p text:style-name="Roman"><text:span text:style-name="T138">PIRMININKĖ.</text:span><text:s/><text:span text:style-name="T139">Dė</text:span><text:span text:style-name="T140">­ko</text:span><text:span text:style-name="T141">­ju. Ger</text:span><text:span text:style-name="T142">­bia</text:span><text:span text:style-name="T143">­mie</text:span><text:span text:style-name="T144">­ji Sei</text:span><text:span text:style-name="T145">­mo na</text:span><text:span text:style-name="T146">­riai, da</text:span><text:span text:style-name="T147">­bar mes kiek</text:span><text:span text:style-name="T148">­vie</text:span><text:span text:style-name="T149">­ną straips</text:span><text:span text:style-name="T150">­nį ir sky</text:span><text:span text:style-name="T151">­rių… Jus pra</text:span><text:span text:style-name="T152">­šom lik</text:span><text:span text:style-name="T153">­ti tri</text:span><text:span text:style-name="T154">­bū</text:span><text:span text:style-name="T155">­no</text:span><text:span text:style-name="T156">­je. Vals</text:span><text:span text:style-name="T157">­ty</text:span><text:span text:style-name="T158">­bi</text:span><text:span text:style-name="T159">­nių uni</text:span><text:span text:style-name="T160">­ver</text:span><text:span text:style-name="T161">­si</text:span><text:span text:style-name="T162">­te</text:span><text:span text:style-name="T163">­tų tin</text:span><text:span text:style-name="T164">­klo op</text:span><text:span text:style-name="T165">­ti</text:span><text:span text:style-name="T166">­mi</text:span><text:span text:style-name="T167">­za</text:span><text:span text:style-name="T168">­vi</text:span><text:span text:style-name="T169">­mo pla</text:span><text:span text:style-name="T170">­nas, pra</text:span><text:span text:style-name="T171">­dė</text:span><text:span text:style-name="T172">­si</text:span><text:span text:style-name="T173">­me nuo to. I sky</text:span><text:span text:style-name="T174">­rius. Dėl I sky</text:span><text:span text:style-name="T175">­riaus „Ben</text:span><text:span text:style-name="T176">­dro</text:span><text:span text:style-name="T177">­sios nuo</text:span><text:span text:style-name="T178">­sta</text:span><text:span text:style-name="T179">­tos“ pa</text:span><text:span text:style-name="T180">­siū</text:span><text:span text:style-name="T181">­ly</text:span><text:span text:style-name="T182">­mų ne</text:span><text:span text:style-name="T183">­bu</text:span><text:span text:style-name="T184">­vo gau</text:span><text:span text:style-name="T185">­ta, dėl II sky</text:span><text:span text:style-name="T186">­ri</text:span><text:span text:style-name="T187">a</text:span><text:span text:style-name="T188">us „Esa</text:span><text:span text:style-name="T189">­mos būk</text:span><text:span text:style-name="T190">­lės ana</text:span><text:span text:style-name="T191">­li</text:span><text:span text:style-name="T192">­zė“ pa</text:span><text:span text:style-name="T193">­siū</text:span><text:span text:style-name="T194">­ly</text:span><text:span text:style-name="T195">­mų ne</text:span><text:span text:style-name="T196">­bu</text:span><text:span text:style-name="T197">­vo gau</text:span><text:span text:style-name="T198">­ta. Ga</text:span><text:span text:style-name="T199">­li</text:span><text:span text:style-name="T200">­me pri</text:span><text:span text:style-name="T201">­im</text:span><text:span text:style-name="T202">­ti I ir II sky</text:span><text:span text:style-name="T203">­rius? Ga</text:span><text:span text:style-name="T204">­li</text:span><text:span text:style-name="T205">­me.<text:s/></text:span></text:p>
        <text:p text:style-name="Roman">At­si­pra­šau, II sky­riaus pri­im­ti, de­ja, ne­ga­li­me, nes dėl II sky­riaus 17 da­lies yra gau­tas<text:s/>Sei­mo na­rių V. Si­mu­li­ko ir S. Tu­mė­no pa­siū­ly­mas. Jūs ma­to­te šį pa­siū­ly­mą. Aš krei­piuo­si į jus, ar yra 29 Sei­mo na­riai, ku­rie su­teik­tų ga­li­my­bę ko­le­goms V. Si­mu­li­kui ir S. Tu­mė­nui leis­ti pa­teik­ti sa­vo pa­siū­ly­mą. Pra­šom bal­suo­ti ir ap­si­spręs­ti, kas pri­ta­ria­te, kad leis­tu­me pa­teik­ti mū­sų ko­le­goms S. Tu­mė­nui ir V. Si­mu­li­kui? Čia bal­sa­vi­mas dėl ga­li­my­bės pa­teik­ti.<text:s/></text:p>
        <text:p text:style-name="Roman">Yra 37 Sei­mo na­riai. Ku­ris iš ko­le­gų – V. Si­mu­li­kas ar S. Tu­mė­nas? V. Si­mu­li­ko ne­ma­tau. S. Tu­mė­nas. Pra­šom, ko­le­ga, pri­sta­ty­ti pa­siū­ly­mą.<text:s/></text:p>
        <text:p text:style-name="Roman"><text:span text:style-name="T206">S. TUMĖNAS</text:span><text:s/><text:span text:style-name="T207">(</text:span><text:span text:style-name="T208">LVŽSF</text:span><text:span text:style-name="T209">)</text:span>. Kvie­čiu pa­rem­ti ma­no ir V. Si­mu­li­ko pa­tai­są. Iš pir­mo žvilgs­nio ji tie­sio­giai ko­re­liuo­ja su M. Ado­mė­no pa­siū­ly­mu, ta­čiau, mū­sų nuo­mo­ne, yra per­tek­li­nis da­ly­kas: M. Ado­mė­no pa­siū­ly­me pa­ra­šy­ta „su­telk­ti švie­ti­mo ug­dy­mo cen­trus ir pe­da­go­gų ren­gi­mą<text:s/><text:soft-page-break/>Vil­niaus, Kau­no uni­ver­si­te­tuo­se ir Šiau­lių uni­ver­si­te­ti­nia­me moks­lo cen­tre“, mū­sų nuo­mo­ne, žo­džių „Šiau­lių uni­ver­si­te­ti­nia­me moks­lo cen­tre“ ne­rei­kė­tų ra­šy­ti, nes tai su­ke­lia įvai­riau­sių in­si­nu­a­ci­jų. Juo­ba kad mes pra­ei­tą ket­vir­ta­die­nį pri­ėmė­me nu­ta­ri­mą, kad re­gio­nai uni­ver­si­te­tų ne­tu­ri, ten ga­li bū­ti ki­tų uni­ver­si­te­tų pa­da­li­niai, tai­gi jie tu­ri sa­vo dar­bu įro­dy­ti, ar jie at­ei­ty­je bus sa­va­ran­kiš­ki uni­ver­si­te­tai, ar ko­kie nors ki­tų uni­ver­si­te­tų moks­li­niai cen­trai. Kvie­čiu pa­rem­ti, nes, mū­sų nuo­mo­ne, jis yra tiks­les­nis. Juo­ba kad pa­tiks­li­ni­mas yra ir ki­tas, kad pe­da­go­gų ren­gi­mas tu­ri vyk­ti stip­riau­siuo­se ša­lies uni­ver­si­te­tuo­se, pe­da­go­gų ir spe­cia­lių­jų pe­da­go­gų ren­gi­mo cen­trai tu­rė­tų bū­ti Kau­ne, Vil­niu­je, Šiau­liuo­se, nes Vy­riau­sy­bės pro­jek­to 25 punk­te, ku­ria­me yra ap­ra­šo­ma vi­sa uni­ver­si­te­tų per­tvar­kos ei­ga, yra pa­ra­šy­ta daug ne­tie­sos. Pa­ra­šy­ta, kad spe­cia­lių­jų pe­da­go­gų ren­gi­mas ga­li vyk­ti Kau­ne, Vil­niu­je ir dar tra­di­ci­jas tu­rin­čia­me Šiau­lių uni­ver­si­te­te. Vis­kas tu­rė­tų bū­ti at­virkš­čiai. Nes Šiau­lių uni­ver­si­te­tas yra spe­cia­lių­jų pe­da­go­gų pra­džių pra­džia, au­gi­mas, bren­di­mas, at­si­ra­di­mas ir tik vė­liau į Vil­niaus ir Kau­no uni­ver­si­te­tus kaip do­no­rai Šiau­lių uni­ver­si­te­to ke­li pro­fe­so­riai iš­vy­ko. Tai­gi, mū­sų nuo­mo­ne, ten ne­tiks­lių yra da­ly­kų. (<text:span text:style-name="T210">Bal</text:span><text:span text:style-name="T211">­sai sa</text:span><text:span text:style-name="T212">­lė</text:span><text:span text:style-name="T213">­je</text:span>)</text:p>
        <text:p text:style-name="Roman"><text:span text:style-name="T214">PIRMININKĖ.</text:span><text:s/>Taip, bai­gia jau pa­sa­ky­ti. Dė­ko­ju, dė­ko­ju.</text:p>
        <text:p text:style-name="Roman"><text:span text:style-name="T215">S. TUMĖNAS</text:span><text:s/><text:span text:style-name="T216">(</text:span><text:span text:style-name="T217">LVŽSF</text:span><text:span text:style-name="T218">)</text:span>. Tai­gi, kvie­čiu ko­le­gas, ir sa­vo frak­ci­jos, ir ne tik sa­vo frak­ci­jos, pa­rem­ti mū­sų su V. Si­mu­li­ku pa­tai­są, ku­ri, mū­sų nuo­mo­ne, yra ob­jek­ty­ves­nė.<text:s/></text:p>
        <text:p text:style-name="Roman"><text:span text:style-name="T219">PIRMININKĖ.</text:span><text:s/>Dė­ko­ju. Ko­mi­te­to nuo­mo­nė.<text:s/></text:p>
        <text:p text:style-name="Roman"><text:span text:style-name="T220">E. JOVAIŠA</text:span><text:s/><text:span text:style-name="T221">(</text:span><text:span text:style-name="T222">LVŽSF</text:span><text:span text:style-name="T223">)</text:span>. Ko­mi­te­to nuo­mo­nė yra ne­pri­tar­ti. Už tai, kad bū­tų ne­pri­tar­ta, bal­sa­vo 2, su­si­lai­kė 8, prieš nė­ra.</text:p>
        <text:p text:style-name="Roman"><text:span text:style-name="T224">PIRMININKĖ.</text:span><text:s/>Nuo­mo­nei pri­ta­ria R. Po­po­vie­nė. Pra­šom, ko­le­ge. Ne, jūs dėl vi­so no­ri­te kal­bė­ti? Prieš – I. De­gu­tie­nė. Dėl ši­to straips­nio? Ne. Dėl vi­so. Nuo­mo­nių dėl šio pa­siū­ly­mo nė­ra. E. Pu­pi­nis dėl šio pa­siū­ly­mo?<text:s/></text:p>
        <text:p text:style-name="Roman"><text:span text:style-name="T225">E. PUPINIS</text:span><text:s/><text:span text:style-name="T226">(</text:span><text:span text:style-name="T227">TS-LKDF</text:span><text:span text:style-name="T228">)</text:span>. Ačiū. Ger­bia­mie­ji ko­le­gos, iš tie­sų ko­mi­te­te bu­vo ap­si­spręs­ta, tik­rai il­gai gin­čy­ta­si, ko­kį va­rian­tą pa­si­rink­ti. Iš tik­rų­jų pa­si­rink­tas va­rian­tas tas, ku­ris la­biau at­lie­pia vi­so to vals­ty­bi­nių uni­ver­si­te­tų op­ti­mi­za­vi­mo vi­so pla­no pa­tvir­ti­ni­mo me­to­di­ką ir sis­te­mą. Ma­nau, kad tu­rė­tu­me pri­tar­ti M. Ado­mė­no pa­siū­ly­mui.<text:s/></text:p>
        <text:p text:style-name="Roman"><text:span text:style-name="T229">PIRMININKĖ.</text:span><text:s/>V. Si­mu­li­kas – už.</text:p>
        <text:p text:style-name="Roman"><text:span text:style-name="T230">V. SIMULIK</text:span><text:s/><text:span text:style-name="T231">(</text:span><text:span text:style-name="T232">LVŽSF</text:span><text:span text:style-name="T233">)</text:span>. Dė­ko­ju, ger­bia­ma pir­mi­nin­ke. Mie­lie­ji ko­le­gos, aš siū­lau ne­lau­žy­ti ie­čių, o no­riu at­kreip­ti dė­me­sį, kad frak­ci­jo­je mes esa­me su­ta­rę dėl pa­pil­do­mų siū­ly­mų ir ne se­si­jo­je. To­dėl siū­lau iš prin­ci­po… Ma­no su­pra­ti­mu, rei­kė­tų pa­lai­ky­ti šią po­zi­ci­ją, bet lais­vi ap­si­spręs­ti pa­lai­ky­ti ger­bia­mo aka­de­mi­ko, ko­mi­te­to pir­mi­nin­ko va­do­vau­ja­mą po­zi­ci­ją, bet aš siū­ly­čiau pa­gal­vo­ti apie tai. Mes esa­me frak­ci­jo­je iš­spren­dę dėl pa­pil­do­mų sau­gik­lių įdė­ji­mo ru­dens se­si­jo­je. Ačiū.</text:p>
        <text:p text:style-name="Roman"><text:span text:style-name="T234">PIRMININKĖ.</text:span><text:s/>Šian­dien svars­to­me, ger­bia­mas ko­le­ga, ši­tą pa­siū­ly­mą ir, ką jūs ap­si­spren­dę at­ei­ty­je, to ne­dis­ku­tuo­ja­me. Pra­šo­me ap­si­spręs­ti. Ko­le­gos S. Tu­mė­no bu­vo iš­sa­miai pa­sa­ky­tas pa­siū­ly­mas. Jū­sų va­lia pri­im­ti spren­di­mą. Kas už S. Tu­mė­no ir V. Si­mu­li­ko pa­siū­ly­mą, pra­šo­me bal­suo­ti už, kas ma­no­te ki­taip, bal­suo­ja­te spaus­da­mi ki­tus myg­tu­kus.<text:s/></text:p>
        <text:p text:style-name="Roman">Bal­sa­vo 97 Sei­mo na­riai: už – 21, prieš – 12, su­si­lai­kė 64. Pa­siū­ly­mui, de­ja, ne­pri­tar­ta.<text:s/></text:p>
        <text:p text:style-name="Roman">Dėl vi­so 3 straips­nio no­rin­čių kal­bė­ti nė­ra, tai yra dėl II sky­riaus no­rin­čių kal­bė­ti nė­ra.<text:s/></text:p>
        <text:p text:style-name="Roman">III sky­rius. Dėl III sky­riaus pa­siū­ly­mų ne­bu­vo gau­ta. Dėl IV sky­riaus bu­vo gau­tas pa­siū­ly­mas dėl 24 punk­to Sei­mo na­rio M. Ado­mė­no.<text:s/></text:p>
        <text:p text:style-name="Roman">Ar yra 29 Sei­mo na­riai, no­rin­tys su­teik­ti ga­li­my­bę M. Ado­mė­nui leis­ti pa­teik­ti?<text:s/></text:p>
        <text:p text:style-name="Roman">Bal­sa­vo 66 Sei­mo na­riai. Už M. Ado­mė­ną – 59 už. Pra­šom pa­teik­ti pa­siū­ly­mą.</text:p>
        <text:p text:style-name="Roman"><text:span text:style-name="T235">M. ADOMĖNAS</text:span><text:s/><text:span text:style-name="T236">(</text:span><text:span text:style-name="T237">TS-LKDF</text:span><text:span text:style-name="T238">)</text:span>. Ačiū, po­sė­džio pir­mi­nin­ke. Siū­ly­mas in­kor­po­ruo­ja į mū­sų nu­ta­ri­mo pro­jek­tą nuo­sta­tas dėl pe­da­go­gų ren­gi­mo. Sie­kiant iš­veng­ti dub­lia­vi­mo mies­to mas­tu, yra nu­ro­do­ma, kad pe­da­go­gų ren­gi­mas ir edu­ko­lo­gi­niai ty­ri­mai bus at­lie­ka­mi kla­si­ki­niuo­se uni­ver­si­te­tuo­se Vil­niu­je, Kau­ne ir Šiau­lių uni­ver­si­te­ti­nia­me moks­lo cen­tre. Ar tai bū­tų uni­ver­si­te­tas, ar uni­ver­si­te­ti­nis cen­tras, Šiau­liuo­se ta ga­li­my­bė yra api­brėž­ta ir tai at­lie­pia taip pat pe­da­go­gų ren­gi­mo kon­cep­ci­ją, ku­rią pa­ren­gė mi­nis­te­ri­ja. To­dėl tai svar­bus žings­nis kon­cep­ci­jos, re­for­mos vien­ti­su­mui už­tik­rin­ti ir to­liau siū­lau pri­tar­ti šiai nuo­sta­tai.<text:s/></text:p>
        <text:soft-page-break/>
        <text:p text:style-name="Roman"><text:span text:style-name="T239">PIRMININKĖ.</text:span><text:s/>Dė­ko­ju. Ko­mi­te­to nuo­mo­nė, nes ko­mi­te­tas pri­ta­rė tik iš da­lies ir siū­lo sa­vo for­mu­luo­tę.<text:s/></text:p>
        <text:p text:style-name="Roman"><text:span text:style-name="T240">E. JOVAIŠA</text:span><text:s/><text:span text:style-name="T241">(</text:span><text:span text:style-name="T242">LVŽSF</text:span><text:span text:style-name="T243">)</text:span>. Ko­mi­te­tas svars­ty­mo me­tu nu­spren­dė at­si­sa­ky­ti žo­džių „re­gio­no ir ša­lies mas­tu“ pa­lie­kant „iš­veng­ti dub­lia­vi­mo mies­to mas­tu“. Už tai bal­sa­vo 7, su­si­lai­kė 3, prieš ne­bu­vo.<text:s/></text:p>
        <text:p text:style-name="Roman"><text:span text:style-name="T244">PIRMININKĖ.</text:span><text:s/>No­riu klaus­ti M. Ado­mė­no, ar jūs su­tin­ka­te su ko­mi­te­to for­mu­luo­te, ar no­ri­te, kad mes bal­suo­tu­me? Su­tin­ka su ko­mi­te­to for­mu­luo­te. Ta­čiau mums rei­kia ap­si­spręs­ti, ko­le­gos, ar mes pri­ta­ria­me to­kiai ko­mi­te­to da­bar jau ir kar­tu su M. Ado­mė­nu su­tar­tai for­mu­luo­tei? Pra­šom bal­suo­ti.<text:s/></text:p>
        <text:p text:style-name="Roman">Bal­sa­vo 99 Sei­mo na­riai: už – 94, prieš nė­ra, su­si­lai­kė 5. Pa­siū­ly­mui pri­tar­ta. Dau­giau pa­siū­ly­mų dėl mi­nė­to įsta­ty­mo pro­jek­to dėl ben­drų­jų nuo­sta­tų ir vi­sų ki­tų punk­tų Vals­ty­bi­nių uni­ver­si­te­tų tin­klo op­ti­mi­za­vi­mo pla­no ne­gau­ta.<text:s/></text:p>
        <text:p text:style-name="Roman">I sky­rius. Dėl jo pa­siū­ly­mų ne­gau­ta, ga­li­me pri­im­ti? Ga­li­me pri­im­ti. II sky­rius. Ga­li­me pri­im­ti? Ga­li­me pri­im­ti.</text:p>
        <text:p text:style-name="Roman">At­si­pra­šau, jū­sų neat­si­klau­siau dėl vi­so III, t. y. IV, sky­riaus. Su jū­sų pri­im­tu spren­di­mu ga­li­me pri­im­ti. Da­bar dėl vi­so įsta­ty­mo pro­jek­to. Ačiū pra­ne­šė­jui. Pa­straips­niui mes ap­si­spren­dė­me ir pri­ėmė­me ir 1, ir 2 straips­nį.<text:s/></text:p>
        <text:p text:style-name="Roman">Dėl vi­so įsta­ty­mo pro­jek­to nuo­mo­nė už – G. Ste­po­na­vi­čius.<text:s/></text:p>
        <text:p text:style-name="Roman"><text:span text:style-name="T245">G. STEPONAVIČIUS</text:span><text:s/><text:span text:style-name="T246">(</text:span><text:span text:style-name="T247">MSNG</text:span><text:span text:style-name="T248">)</text:span>. Ačiū, ger­bia­ma po­sė­džio pir­mi­nin­ke. Ger­bia­mie­ji ko­le­gos, jei­gu jūs ti­ki­tės aud­rin­go šį nu­ta­ri­mą ir tin­klo jun­gi­mo­si pla­ną šlo­vi­nan­čio pa­si­sa­ky­mo už, de­ja, ne­ga­liu jums ši­to pa­siū­ly­ti. Ne­si­ti­kė­ki­te, kad šis pla­nas yra gai­vus oro gū­sis mū­sų aukš­ta­jam moks­lui. De­ja, jis sto­ko­ja am­bi­ci­jos, pla­čiai anon­suo­tos val­dan­čio­sios dau­gu­mos ir šios Vy­riau­sy­bės dar prieš ke­lis mė­ne­sius. Ta­čiau ga­li­ma ne­pri­im­ti vi­sai jo­kio nu­ta­ri­mo ir lauk­ti ru­dens, ta­čiau ru­de­nį, tu­ri­me su­pras­ti, mū­sų lau­kia ne­kas­die­niai da­ly­kai, su­si­ję su aukš­tų­jų mo­kyk­lų si­tu­a­ci­ja. Nuo ru­dens per šį va­sa­ros sto­ji­mą į aukš­tą­sias mo­kyk­las bus tai­ko­mas aukš­tes­nis 3 ba­lų mi­ni­ma­lus slenks­tis įsto­ti į aukš­tą­sias. Bus nu­sta­ty­ti di­des­ni rei­ka­la­vi­mai stu­di­jų pro­gra­moms<text:s/>dėl<text:s/>stu­den­tų skai­čiaus. Stu­den­tų skai­čius de­mo­gra­finiame kon­teks­te ir­gi yra ma­žė­jan­tis.<text:s/></text:p>
        <text:p text:style-name="Roman">Ir ket­vir­tas da­ly­kas, nuo ru­dens taip pat ūkiui ir ad­mi­nist­ra­vi­mui ski­ria­mos lė­šos uni­ver­si­te­tams bus su­sie­tos su stu­den­tų skai­čiu­mi ir moks­lo veik­la. Ki­taip ta­riant, griež­tes­ni rei­ka­la­vi­mai da­liai aukš­tų­jų mo­kyk­lų smogs ge­ro­kai ma­žes­niu skai­čiu­mi įsto­ju­sių­jų, nei mes ma­ty­da­vo­me pas­ta­rai­siais me­tais. Mū­sų, kaip stei­gė­jų, Sei­mo at­sa­ko­my­bė yra ne­pa­lik­ti ši­to pro­ce­so sa­vie­i­gai, o net, aš drįs­čiau sa­ky­ti, su­stab­dy­ti ga­li­mos griū­ties si­tu­a­ci­ją, nu­ma­ty­ti bent jau tam tik­rus rė­mus ir kryp­tis, ką šis nu­ta­ri­mas ir siū­lo.<text:s/></text:p>
        <text:p text:style-name="Roman">Šis nu­ta­ri­mas, ma­no su­pra­ti­mu, tu­ri ke­lis po­zi­ty­vius da­ly­kus. Pa­vyz­džiui, jis įtvir­ti­na tam tik­rus kri­te­ri­jus, ku­riais rem­da­ma­si Vy­riau­sy­bė tu­rės vis dėl­to tam tik­rus sver­tus nu­spręs­ti ir tar­ti ga­lu­ti­nį žo­dį, kas ir ko­kios aukš­to­sios mo­kyk­los ga­li jung­tis tar­pu­sa­vy­je.</text:p>
        <text:p text:style-name="Roman"><text:span text:style-name="T249">PIRMININKĖ.</text:span><text:s/>Ačiū, ko­le­ga, bai­gė­si jū­sų lai­kas.</text:p>
        <text:p text:style-name="Roman"><text:span text:style-name="T250">G. STEPONAVIČIUS</text:span><text:s/><text:span text:style-name="T251">(</text:span><text:span text:style-name="T252">MSNG</text:span><text:span text:style-name="T253">)</text:span>. Tai­gi, ger­bia­mi ko­le­gos, pas­ku­ti­nis sa­ki­nys. Ge­riau toks nu­ta­ri­mas ne­gu jo­kio, to­dėl ma­no bal­sas bus už.</text:p>
        <text:p text:style-name="Roman"><text:span text:style-name="T254">PIRMININKĖ.</text:span><text:s/>Dė­ko­ju. Nuo­mo­nę prieš no­ri iš­sa­ky­ti E. Pu­pi­nis. Pra­šom, ger­bia­mas ko­le­ga. Ri­man­tai Jo­nai Da­gy, leis­ki­te ko­le­gai bū­ti ma­to­mam ir gir­di­mam.</text:p>
        <text:p text:style-name="Roman"><text:span text:style-name="T255">E. PUPINIS</text:span><text:s/><text:span text:style-name="T256">(</text:span><text:span text:style-name="T257">TS-LKDF</text:span><text:span text:style-name="T258">)</text:span>. Ačiū. Ger­bia­mi ko­le­gos, iš kar­to ga­liu pa­sa­ky­ti, kad aš su­si­lai­ky­siu bal­suo­da­mas, nes ne­su glo­ba­li­za­ci­jų ša­li­nin­kas. Kaip pa­sau­lio pa­tir­tis ro­do, ne vien glo­ba­lūs, di­de­li uni­ver­si­te­tai, su­tel­kę daug stu­den­tų vie­no­je vie­to­je, yra ge­ri. Yra ge­rų pa­vyz­džių, kai vals­ty­bė tu­ri tam tik­rą po­žiū­rį į ypač svar­bias sri­tis, ga­na nor­ma­liai gy­vuo­ja ir ma­ži uni­ver­si­te­tai. Pa­vyz­dį ga­liu pa­sa­ky­ti. Lie­tu­vos mu­zi­kos ir te­at­ro aka­de­mi­ją pri­jun­gus prie ko nors, efek­tas, ma­nau, pa­grin­di­nis bū­tų, kad su­tau­py­tu­me gal­būt ke­lis ad­mi­nist­ra­ci­jos eta­tus, ta­čiau ne­ma­tau, kaip bū­tų ga­li­ma de­rin­ti tą uni­ver­si­te­tą, ku­ris pa­sie­kia pui­kių re­zul­ta­tų to­je vi­so­je rin­ko­je ruoš­da­mas tam tik­ros siau­res­nės spe­cia­li­za­ci­jos žmo­nes, ku­rių pri­tai­ky­ti prie ki­tų spe­cia­li­za­ci­jų fak­tiš­kai ne­įma­no­ma.<text:s/></text:p>
        <text:soft-page-break/>
        <text:p text:style-name="Roman">Taip pat man šian­dien ke­lia nuo­sta­bą, kad re­for­mą pra­dė­jo­me vien to­dėl, kad rei­kia ma­žin­ti tam tik­ras pro­gra­mas. Tai gal­būt vie­na ki­tą dub­liuo­jan­čias pro­gra­mas ir rei­kė­jo pra­dė­ti ma­žin­ti. Mes no­ri­me iš­spręs­ti tą pro­ble­mą jung­da­mi uni­ver­si­te­tus. Šian­dien kal­bant apie uni­ver­si­te­tus, ku­rie ne­bu­vo pa­kan­ka­mai po­pu­lia­rūs, pa­vyz­džiui, Alek­san­dro Stul­gins­kio uni­ver­site­tas ne­bu­vo po­pu­lia­rus, nes vi­si rink­da­vo­si leng­ves­nes pro­fe­si­jas,<text:s/>tė­vai duo­da­vo krep­še­lį, kad vai­kas baig­tų aukš­tą­jį moks­lą, ir vai­kas rink­da­vo­si ten, kur leng­viau.<text:s/></text:p>
        <text:p text:style-name="Roman">Šian­dien man nuo­sta­bą ke­lia vals­tie­čiai, ku­rių dau­ge­lis bai­gė uni­ver­si­te­tus, ku­rie ben­d­rau­ja su ūki­nin­kais, bai­gu­siais uni­ver­si­te­tus, ne­su­ge­bė­jo iš­sau­go­ti bent ASU. Ma­ny­čiau, kad že­mės ūkio uni­ver­si­te­tas yra spe­cia­lus uni­ver­si­te­tas, ir aš bi­jau, kad po kiek lai­ko, jun­gian­tis uni­ver­si­te­tams pa­gal jų no­rus, ne­liks kai ku­rių pro­fe­si­jų, ku­rių mums bū­ti­nai rei­kia. Kaip da­bar ma­to­me, džiau­gia­mės eks­por­to au­gi­mu, bet eks­por­tas au­ga iš že­mės ūkio. Ačiū.</text:p>
        <text:p text:style-name="Roman"><text:span text:style-name="T259">PIRMININKĖ.</text:span><text:s/>Ačiū, ko­le­ga. M. Pui­do­kas – nuo­mo­nė už.</text:p>
        <text:p text:style-name="Roman"><text:span text:style-name="T260">M. PUIDOKAS</text:span><text:s/><text:span text:style-name="T261">(</text:span><text:span text:style-name="T262">LVŽSF</text:span><text:span text:style-name="T263">)</text:span>. Ger­bia­mi ko­le­gos, šios Vy­riau­sy­bės pro­gra­mo­je vie­nu iš svar­biau­sių pri­ori­te­tų bu­vo įvar­din­ta švie­ti­mo sis­te­mos per­tvar­ka. Švie­ti­mo sek­to­rius mums yra la­bai svar­bus ne tik vals­ty­bės iš­lai­ky­mo pras­me, de­mo­gra­fine pras­me tam, kad jau­ni žmo­nės rink­tų­si lik­ti Lie­tu­vo­je, bet taip pat ir na­cio­na­li­nio sau­gu­mo pras­me. Aš gal­vo­ju, kad nė vie­na<text:s/><text:span text:style-name="T264">pa</text:span><text:span text:style-name="T265">­žan</text:span><text:span text:style-name="T266">­gi ša</text:span><text:span text:style-name="T267">­lis, ir tai mes ma</text:span><text:span text:style-name="T268">­to</text:span><text:span text:style-name="T269">­me iš la</text:span><text:span text:style-name="T270">­bai aiš</text:span><text:span text:style-name="T271">­kių Skan</text:span><text:span text:style-name="T272">­di</text:span><text:span text:style-name="T273">­na</text:span><text:span text:style-name="T274">­vi</text:span><text:span text:style-name="T275">­jos ša</text:span><text:span text:style-name="T276">­lių, Švei</text:span><text:span text:style-name="T277">­ca</text:span><text:span text:style-name="T278">­ri</text:span><text:span text:style-name="T279">­jos pa</text:span><text:span text:style-name="T280">­vyz</text:span><text:span text:style-name="T281">­džių, taip pat net iš mū</text:span><text:span text:style-name="T282">­sų kai</text:span><text:span text:style-name="T283">­my</text:span><text:span text:style-name="T284">­nės Es</text:span><text:span text:style-name="T285">­ti</text:span><text:span text:style-name="T286">­jos pa</text:span><text:span text:style-name="T287">­vyz</text:span><text:span text:style-name="T288">­džio, ne</text:span><text:span text:style-name="T289">­da</text:span><text:span text:style-name="T290">­rė švie</text:span><text:span text:style-name="T291">­ti</text:span><text:span text:style-name="T292">­mo sri</text:span><text:span text:style-name="T293">­ty</text:span><text:span text:style-name="T294">­je ra</text:span><text:span text:style-name="T295">­di</text:span><text:span text:style-name="T296">­ka</text:span><text:span text:style-name="T297">­lių re</text:span><text:span text:style-name="T298">­for</text:span><text:span text:style-name="T299">­mų.</text:span></text:p>
        <text:p text:style-name="Roman">Prem­je­ras, Vy­riau­sy­bė, Švie­ti­mo ko­mi­te­tas pu­sę me­tų in­ten­sy­viai dir­bo tam, kad bū­tų ga­li­ma pa­da­ry­ti pir­muo­sius žings­nius, kad tai bū­tų sis­te­mi­nė re­for­ma, kad ji bū­tų nuo­sek­li, kad ji ne­bū­tų stu­mia­ma bul­do­ze­rio prin­ci­pu. Aš ma­nau, kad pa­vy­ko su­de­rin­ti daug skir­tin­gų pu­sių, nuo­mo­nių, at­si­žvelg­ta bu­vo tik­rai į daug ką ir šian­dien tu­ri­me la­bai ge­rus pir­muo­sius žings­nius.<text:s/></text:p>
        <text:p text:style-name="Roman">Aki­vaiz­du, kad šian­dien Lie­tu­vo­je uni­ver­si­te­tų yra per daug, nes yra 14 vals­ty­bi­nių uni­ver­si­te­tų, 12 vals­ty­bi­nių ko­le­gi­jų ir 12 vals­ty­bi­nių moks­li­nių ty­ri­mo ins­ti­tu­tų. Tai­gi iš tie­sų jun­gi­mo pro­ce­so rei­kia, bet rei­kia ži­no­ti, kad tas jun­gi­mo pro­ce­sas ne­ga­li bū­ti dirb­ti­nis, jis ne­ga­li bū­ti da­ro­mas pa­grei­tin­tu bū­du, nes ta­da ga­li­ma pa­da­ry­ti daug dau­giau ža­los ne­gu nau­dos. To­dėl kvie­čiu vi­sus ko­le­gas Sei­mo na­rius pa­lai­ky­ti šį pro­jek­tą.<text:s/></text:p>
        <text:p text:style-name="Roman"><text:span text:style-name="T300">PIRMININKĖ.</text:span><text:s/>Ger­bia­mi ko­le­gos, aš su­pran­tu, kad no­ri­si pa­si­tar­ti ir li­be­ra­lams, ta­čiau gal ga­li­me tai pa­da­ry­ti tru­pu­tį to­liau ir ma­žiau triukš­mau­jant.<text:s/></text:p>
        <text:p text:style-name="Roman">Nuo­mo­nė prieš – A. Ar­mo­nai­tė, ku­ri no­ri bū­ti gir­di­ma ir ma­to­ma.<text:s/></text:p>
        <text:p text:style-name="Roman"><text:span text:style-name="T301">A. ARMONAITĖ</text:span><text:s/><text:span text:style-name="T302">(</text:span><text:span text:style-name="T303">LSF</text:span><text:span text:style-name="T304">)</text:span>. La­bai dė­ko­ju, po­sė­džio pir­mi­nin­ke. Ger­bia­mi ko­le­gos, aš siū­lau bal­suo­ti prieš ši­tą pro­jek­tą, nes iš es­mės vi­siš­kai ne­aiš­ku, kas to­liau vyks su Lie­tu­vos aukš­tuo­ju moks­lu. Čia bu­vo pa­sa­ky­ta, kad ko­mi­te­tas in­ten­sy­viai dir­bo per šiuos mė­ne­sius, kad bū­tų aiš­kiau. Ma­no nuo­mo­ne, ko­mi­te­tas pa­da­rė vis­ką, kad tas do­ku­men­tas, ku­rį at­ne­šė švie­ti­mo ir moks­lo mi­nist­rė, prem­je­ras ir Vy­riau­sy­bė į Sei­mą, bū­tų vi­siš­kai iš­plau­tas ir lik­tų tuš­čias, kad jis iš es­mės ga­lė­tų reikš­ti ką tik no­ri, kaip kam pa­to­gu.<text:s/></text:p>
        <text:p text:style-name="Roman">Aš ma­nau, kad pla­nas pa­lie­ka tam tik­rą va­ku­u­mą ir yra ne­aiš­ku, kas tą va­ku­u­mą už­pil­dys. Ar yra re­for­ma­to­rių ly­de­rys­tė, ar tų žmo­nių, ku­rie no­ri iš­lai­ky­ti<text:s/><text:span text:style-name="T305">sta</text:span><text:span text:style-name="T306">­tus quo</text:span>,<text:span text:style-name="T307"><text:s/></text:span>ku­rie no­ri iš­lai­ky­ti įta­ką aukš­to­sioms mo­kyk­loms ir kai ku­rių jų no­men­kla­tū­roms? Aš iš­ties lin­kiu prem­jerui ir švie­ti­mo ir moks­lo mi­nist­rei ryž­to, nes mes pra­ran­da­me la­bai bran­gų lai­ką, mes pra­ran­da­me lai­ką, nes iki šiol ne­tu­ri­me tarp­tau­ti­nė­je erd­vė­je kon­ku­ren­cin­go aukš­to­jo moks­lo ir ver­čia­me sa­vo jau­ni­mą, per­spek­ty­vius stu­den­tus ieš­ko­ti ga­li­my­bių stu­di­juo­ti už­sie­ny­je, t. y. Di­džio­jo­je Bri­ta­ni­jo­je ir Olan­di­jo­je. Aš ti­kiuo­si, kad iki ru­dens Vy­riau­sy­bė su­gal­vos, kaip am­bi­cin­gai, grei­tai ir efek­ty­viai re­for­muo­ti uni­ver­si­te­tus, ir ne­pa­si­duos toms įta­koms, ku­rios vy­rau­ja Sei­mo ko­ri­do­riuo­se ir ka­bi­ne­tuo­se.<text:s/></text:p>
        <text:p text:style-name="Roman"><text:span text:style-name="T308">PIRMININKĖ.</text:span><text:s/>Dė­ko­ju už jū­sų nuo­mo­nę. Nuo­mo­nė už – A. Gu­mu­liaus­kas.</text:p>
        <text:p text:style-name="Roman"><text:span text:style-name="T309">A. GUMULIAUSKAS</text:span><text:s/><text:span text:style-name="T310">(</text:span><text:span text:style-name="T311">LVŽSF</text:span><text:span text:style-name="T312">)</text:span>. Ačiū. Čia ly­gi­na­mi pir­ma­sis Vy­riau­sy­bės pro­jek­tas ir ši­tas. Aš no­riu pa­sa­ky­ti, kad taip, tie pro­jek­tai ski­ria­si, nors fak­tiš­kai vi­sos de­ta­lės ap­ima tuos pa­čius rė­mus. Švie­ti­mo ir moks­lo ko­mi­te­tui iš­ki­lo klau­si­mas, ei­ti re­vo­liu­ci­jos ar evo­liu­ci­jos<text:s/><text:soft-page-break/>ke­liu. Ir, be abe­jo­nės, bu­vo pa­siū­ly­tas evo­liu­ci­jos ke­lias, nes mes pa­ma­tė­me, kad aka­de­mi­nė ben­druo­me­nė pa­ti su­pra­to, kad rei­kia ieš­ko­ti op­ti­ma­lių ke­lių iš su­si­da­riu­sios si­tu­a­ci­jos.<text:s/></text:p>
        <text:p text:style-name="Roman">Ne vals­tie­čiai čia kal­ti, kad ASU aka­de­mi­nė ben­druo­me­nė pa­ma­tė sa­vo ke­lią glau­džiai ben­dra­dar­biau­jant su Vy­tau­to Di­džio­jo uni­ver­si­te­tu. Šis pro­jek­tas su­tei­kia ini­cia­ty­vą ne iš vir­šaus, bet iš apa­čios. Aš ma­nau, kad mū­sų aka­de­mi­nė ben­druo­me­nė tik­rai yra iš­min­tin­ga ir pa­si­rinks op­ti­ma­liau­sią ke­lią. To­dėl siū­lau bal­suo­ti už šį pro­jek­tą.<text:s/></text:p>
        <text:p text:style-name="Roman"><text:span text:style-name="T313">PIRMININKĖ.</text:span><text:s/>Dė­ko­ju. Nuo­mo­nė prieš – G. Skais­tė. Pra­šau, ko­le­ge.</text:p>
        <text:p text:style-name="Roman"><text:span text:style-name="T314">G. SKAISTĖ</text:span><text:s/><text:span text:style-name="T315">(</text:span><text:span text:style-name="T316">TS-LKDF</text:span><text:span text:style-name="T317">)</text:span>. Aš tai ne­bū­čiau to­kia op­ti­mis­tiš­ka, kad uni­ver­si­te­tų ben­druo­me­nės iš tik­rų­jų su­pra­to, kad jau at­ėjo ta die­na, kai ne­bė­ra ki­to pa­si­rin­ki­mo, kaip tik da­ry­ti re­for­mą. Šian­dien, pa­li­kę vi­są ini­cia­ty­vą ne Vy­riau­sy­bės ran­ko­se, ne Sei­mo ran­ko­se, o pa­čių uni­ver­si­te­tų pa­si­rin­ki­mui, mes pa­lie­ka­me la­bai ne­apib­rėž­tą si­tu­a­ci­ją. Uni­ver­si­te­tai, ku­rie šian­dien pa­reiš­kė no­rą jung­tis ir su­jung­ti sa­vo stu­di­jų pro­gra­mas, iš da­lies to­kiu sa­vo po­el­giu op­ti­mi­zuo­tų sis­te­mą. Ta­čiau, ma­no nuo­mo­ne, Vy­riau­sy­bės už­da­vi­nys yra iš­rink­ti ne šiaip ge­res­nį va­rian­tą, bet pa­tį ge­riau­sią.<text:s/></text:p>
        <text:p text:style-name="Roman">Šian­dien tie pa­si­rin­ki­mai, ku­rie gir­dė­ti iš uni­ver­si­te­tų, ma­no nuo­mo­ne, tik­rai nė­ra tas op­ti­ma­lus ir pats am­bi­cin­giau­sias pla­nas, ko­kį mes ga­lė­tu­me tu­rė­ti Lie­tu­vo­je. Uni­ver­si­te­tų rek­to­riai pa­tys pri­pa­žįs­ta, kad iš­brau­kus kon­kre­čius pa­va­di­ni­mus, kon­kre­čius pla­nus iš šio nu­ta­ri­mo pro­jek­to, re­for­ma tik­rai su­lė­tės. Kal­bė­da­mi su uni­ver­si­te­tų at­sto­vais daž­nai ma­to­me, kad jų pa­grin­di­nis už­da­vi­nys yra iš­lai­ky­ti<text:s/><text:span text:style-name="T318">sta</text:span><text:span text:style-name="T319">­tus quo</text:span>,<text:span text:style-name="T320"><text:s/></text:span>iš­lai­ky­ti tas dar­bo vie­tas, ku­rias jie tu­ri, ir iš tik­rų­jų to po­ky­čių no­ro ir no­ro kaip nors op­ti­mi­zuo­tis nė­ra la­bai daug. To­dėl šian­dien ši­tas nu­ta­ri­mas ar ga­li pa­blo­gin­ti si­tu­a­ci­ją? Ko ge­ro, ne, jis si­tu­a­ci­jos ne­pa­blo­gins, bet ar jis ją pa­ge­rins, tik­rai už­tik­rin­ti ne­ga­li­me. To­dėl aš as­me­niš­kai siū­lau su­si­lai­ky­ti.<text:s/></text:p>
        <text:p text:style-name="Roman"><text:span text:style-name="T321">PIRMININKĖ.</text:span><text:s/>Dė­ko­ju. Nuo­mo­nė už – L. Sta­niu­vie­nė. Ger­bia­mi ko­le­gos, bū­čiau la­bai dė­kin­ga, jei­gu jūs klau­sy­tu­mė­te, ką sa­ko mū­sų Sei­mo na­riai, pa­si­ren­gę iš­sa­ky­ti nuo­mo­nę.</text:p>
        <text:p text:style-name="Roman"><text:span text:style-name="T322">L. STANIUVIENĖ</text:span><text:s/><text:span text:style-name="T323">(</text:span><text:span text:style-name="T324">LVŽSF</text:span><text:span text:style-name="T325">)</text:span>. Ačiū, pir­mi­nin­ke. Pla­nas yra toks, koks yra. Prie jo daug dir­b­ta, dis­ku­tuo­ta. Aukš­to­jo moks­lo per­tvar­ka, mes vi­si ži­no­me, tu­rė­jo vyk­ti jau se­niai. Aukš­to­jo moks­lo per­tvar­ko­je pa­lik­ta vie­tos tvar­ky­tis uni­ver­si­te­tams pa­tiems. Pir­mie­ji žings­niai yra, kvie­čiu už juos bal­suo­ti. Ma­no nuo­mo­ne, šiuo­se žings­niuo­se yra daug de­mo­kra­tijos aka­de­mi­nei ben­druo­me­nei. Kvie­čiu pa­lai­ky­ti.</text:p>
        <text:p text:style-name="Roman"><text:span text:style-name="T326">PIRMININKĖ.</text:span><text:s/>Dė­ko­ju. Ir nuo­mo­nė prieš – J. Raz­ma.</text:p>
        <text:p text:style-name="Roman"><text:span text:style-name="T327">J. RAZMA</text:span><text:s/><text:span text:style-name="T328">(</text:span><text:span text:style-name="T329">TS-LKDF</text:span><text:span text:style-name="T330">)</text:span>. Ger­bia­mi ko­le­gos, čia, Sei­me, daug ie­čių su­lau­žy­ta ir daug lai­ko su­gaiš­ta dėl tei­siš­kai ne­la­bai ką nors įpa­rei­go­jan­čių do­ku­men­tų. Pri­min­siu, kad Sei­mo nu­ta­ri­mas tai nė­ra įsta­ty­mas. Jis iš­reiš­kia tam tik­rą Sei­mo po­zi­ci­ją, bet, de­ja, ta Sei­mo po­zi­ci­ja šiuo at­ve­ju yra vi­siš­kai iš­plau­ku­si. Šiaip Vy­riau­sy­bė ir be ši­tos gai­ša­ties čia, Sei­me, ko­mi­te­te su di­džiau­siais gin­čais vi­sa tai, kas bus da­ro­ma po šio nu­ta­ri­mo pri­ėmi­mo, ga­lė­jo da­ry­ti ly­giai taip pat ir jo ne­sant. Kas ki­ta bū­tų, jei­gu štai mes, čia skelb­da­mi tą am­bi­cin­gą re­for­mą, šian­dien pri­im­tu­me ko­kias nors reikš­min­gas Moks­lo ir stu­di­jų įsta­ty­mo pa­tai­sas, ku­rios jau veik­tų įpa­rei­go­jan­čiai. De­ja, to nė­ra.<text:s/></text:p>
        <text:p text:style-name="Roman">Da­bar tas bal­sa­vi­mas yra dau­giau ti­kė­ji­mo ar ne­ti­kė­ji­mo Vy­riau­sy­be klau­si­mas. Ga­lė­čiau ir aš bal­suo­ti už ši­tą re­for­mą, ku­ri tuo nu­ta­ri­mu skel­bia­ma, jei­gu, pa­vyz­džiui, at­si­sto­tų švie­ti­mo mi­nist­rė ir prem­je­ras ir sa­ky­tų: štai yra len­te­lė, yra nu­ma­ty­ti 2019 me­tų ro­dik­liai. Jei­gu tų ro­dik­lių aukš­to­sios mo­kyk­los ne­pa­sieks, mes at­si­sta­ty­din­si­me, bet, de­ja, to­kio pa­sa­ky­mo, aš ma­nau, mes ne­iš­gir­si­me. Be abe­jo, at­eis tie 2019 me­tai, tuoj bus ran­da­ma tūks­tan­tis prie­žas­čių, dėl ko tie ro­dik­liai dar nė­ra pa­siek­ti. Vėl bus kal­tos ar ko­kios nors truk­dan­čios prof­są­jun­gos, ar dar kas nors. To­dėl tik­rai aš ne­ga­liu bal­suo­ti už vi­siš­kai iš­plau­ku­sią, ne­aiš­kią re­for­mą. Ne­tu­riu to­kio tin­ka­mo pa­si­ti­kė­ji­mo šia Vy­riau­sy­be, kad ga­lė­čiau bal­suo­ti tuo pa­grin­du.</text:p>
        <text:p text:style-name="Roman"><text:span text:style-name="T331">PIRMININKĖ.</text:span><text:s/>Dė­ko­ju, ko­le­gos. Nuo­mo­nės iš­sa­ky­tos.<text:s/></text:p>
        <text:p text:style-name="Roman">Kvie­čiu ap­si­spręs­ti ir bal­suo­ti dėl Sei­mo nu­ta­ri­mo „Dėl<text:s/>Vals­ty­bi­nių uni­ver­si­te­tų tin­klo op­ti­mi­za­vi­mo pla­no“.</text:p>
        <text:p text:style-name="Roman"/>
        <text:soft-page-break/>
        <text:p text:style-name="P332">Šio nu­ta­ri­mo pri­ėmi­mas</text:p>
        <text:p text:style-name="P333"/>
        <text:p text:style-name="P334">Bal­sa­vo 114 Sei­mo na­rių: už – 77, prieš – 6, su­si­lai­kė 31. Sei­mo nu­ta­ri­mas (pro­jek­tas Nr. XIIIP-717(3) pri­im­tas. (<text:span text:style-name="T335">Gon</text:span><text:span text:style-name="T336">­gas</text:span>)<text:s/></text:p>
        <text:p text:style-name="Roman"/>
        <text:p text:style-name="Laikas">10.33 val.</text:p>
        <text:p text:style-name="Roman12"><text:span text:style-name="T337">Ci</text:span><text:span text:style-name="T338">­vi</text:span><text:span text:style-name="T339">­li</text:span><text:span text:style-name="T340">­nių gin</text:span><text:span text:style-name="T341">­čų tai</text:span><text:span text:style-name="T342">­ki</text:span><text:span text:style-name="T343">­na</text:span><text:span text:style-name="T344">­mo</text:span><text:span text:style-name="T345">­jo tar</text:span><text:span text:style-name="T346">­pi</text:span><text:span text:style-name="T347">­nin</text:span><text:span text:style-name="T348">­ka</text:span><text:span text:style-name="T349">­vi</text:span><text:span text:style-name="T350">­mo įsta</text:span><text:span text:style-name="T351">­ty</text:span><text:span text:style-name="T352">­mo Nr. X-1702 pa</text:span><text:span text:style-name="T353">­kei</text:span><text:span text:style-name="T354">­ti</text:span><text:span text:style-name="T355">­mo įsta</text:span><text:span text:style-name="T356">­ty</text:span><text:span text:style-name="T357">­mo pro</text:span><text:span text:style-name="T358">­jek</text:span><text:span text:style-name="T359">­tas Nr. XIIP-4439(2)ES<text:s/></text:span>(<text:span text:style-name="T360">pri</text:span><text:span text:style-name="T361">­ėmi</text:span><text:span text:style-name="T362">­mas</text:span>)</text:p>
        <text:p text:style-name="Roman"/>
        <text:p text:style-name="Roman">Dar­bo­tvarkės 1-3a klau­si­mas – Ci­vi­li­nių gin­čų tai­ki­na­mo­jo tar­pi­nin­ka­vi­mo įsta­ty­mo Nr. X-1702 pa­kei­ti­mo įsta­ty­mo pro­jek­tas Nr. XIIP-4439(2). Kvie­čiu Tei­sės ir tei­sėt­var­kos ko­mi­te­to pir­mi­nin­ką. Ar yra gau­ta pa­siū­ly­mų? Taip, yra Tei­sės de­par­ta­men­to pa­siū­ly­mų, to­dėl no­riu ma­ty­ti jus tri­bū­no­je ir mes kar­tu pri­im­si­me. Gal da­bar pir­miau­sia ap­si­tar­ki­me dėl Me­dia­ci­jos įsta­ty­mo I sky­riaus.<text:s/></text:p>
        <text:p text:style-name="Roman">Ei­na­me pa­straips­niui, o pas­kui grį­ši­me prie 1 straips­nio, ku­rio yra nau­ja re­dak­ci­ja. 1 straips­nis – įsta­ty­mo pa­skir­tis. Pa­siū­ly­mų ne­bu­vo gau­ta. Ga­li­me pri­im­ti? Ga­li­me. 2, 3 strai­p­s­niai. Pa­siū­ly­mų ne­bu­vo gau­ta. Ga­li­me pri­im­ti? Ga­li­me. Vi­są I sky­rių ga­li­me pri­im­ti.<text:s/></text:p>
        <text:p text:style-name="Roman">II sky­rius. 4, 5 straips­niai. Pa­siū­ly­mų ne­bu­vo gau­ta. Ga­li­me pri­im­ti. Štai dėl 6 straips­nio yra gau­tas<text:s/>Sei­mo kan­ce­lia­ri­jos Tei­sės de­par­ta­men­to pa­siū­ly­mas.<text:s/></text:p>
        <text:p text:style-name="Roman">Ger­bia­mas ko­mi­te­to pir­mi­nin­ke, pra­šau.</text:p>
        <text:p text:style-name="Roman"><text:span text:style-name="T363">J. SABATAUSKAS</text:span><text:s/><text:span text:style-name="T364">(</text:span><text:span text:style-name="T365">LSDPF</text:span><text:span text:style-name="T366">)</text:span>.<text:span text:style-name="T367"><text:s/>Ko</text:span><text:span text:style-name="T368">­mi</text:span><text:span text:style-name="T369">­te</text:span><text:span text:style-name="T370">­tas svars</text:span><text:span text:style-name="T371">­tė ir iš da</text:span><text:span text:style-name="T372">­lies pri</text:span><text:span text:style-name="T373">­ta</text:span><text:span text:style-name="T374">­rė su</text:span><text:span text:style-name="T375">­tik</text:span><text:span text:style-name="T376">­da</text:span><text:span text:style-name="T377">­mas, kad ša</text:span><text:span text:style-name="T378">­lia<text:s/></text:span>žo­džių „gy­ve­ni­mo ap­ra­šy­mą“ bū­tų at­si­sa­ky­ta nu­ro­dy­ti to ap­ra­šy­mo for­mą, t. y.<text:s/><text:span text:style-name="T379">Eu</text:span><text:span text:style-name="T380">­ro</text:span><text:span text:style-name="T381">­pass</text:span><text:s/>for­mą.<text:s/></text:p>
        <text:p text:style-name="Roman"><text:span text:style-name="T382">PIRMININKĖ.</text:span><text:s/>Dė­ko­ju. Ga­li­me ben­dru su­ta­ri­mu pri­tar­ti ko­mi­te­to nuo­mo­nei? Ga­li­me. Sei­mo kan­ce­lia­ri­jos Tei­sės de­par­ta­men­tas pa­tei­kė dar vie­ną pa­siū­ly­mą dėl pro­jek­to 6 straips­nio 4 da­lies. Pra­šau, ko­mi­te­to pir­mi­nin­ke.</text:p>
        <text:p text:style-name="Roman"><text:span text:style-name="T383">J. SABATAUSKAS</text:span><text:s/><text:span text:style-name="T384">(</text:span><text:span text:style-name="T385">LSDPF</text:span><text:span text:style-name="T386">)</text:span>. Ko­mi­te­tas šiai pa­sta­bai ne­pri­ta­rė,<text:s/>nes pro­jek­to 6 straips­nio 4 da­ly­je reg­la­men­tuo­ja­mas Vals­ty­bės ga­ran­tuo­ja­mos tei­si­nės pa­gal­bos tar­ny­bos spren­di­mo dėl as­mens įra­šy­mo į me­dia­to­rių są­ra­šą pri­ėmi­mas ir as­me­nų in­for­ma­vi­mas apie pri­im­tus spren­di­mus. Tai­gi šios nor­mos yra la­bai su­si­ju­sios ir tu­rė­tų bū­ti vie­no­je straips­nio da­ly­je.</text:p>
        <text:p text:style-name="Roman"><text:span text:style-name="T387">PIRMININKĖ.</text:span><text:s/>Ga­li­me pri­tar­ti ko­mi­te­to nuo­mo­nei? Ga­li­me.<text:s/></text:p>
        <text:p text:style-name="Roman">Dėl vi­so 6 straips­nio. Ga­li­me jį pri­im­ti su ko­mi­te­to?.. Ga­li­me.<text:s/></text:p>
        <text:p text:style-name="Roman">Ki­ti straips­niai. 7 straips­nis. Ga­li­me pri­im­ti? Ga­li­me. 8, 9, 10, 11 straips­niai. Ga­li­me pri­im­ti? Jūs už­si­ra­šė­te dėl vi­so, ger­bia­mas Ed­mun­dai? Dėl vi­so. Ga­li­me pri­im­ti. Vi­są II sky­rių taip pat ga­li­me pri­im­ti? Dė­ko­ju.<text:s/></text:p>
        <text:p text:style-name="Roman">III sky­rius. 12, 13, 14 straips­niai. Pa­siū­ly­mų ne­bu­vo gau­ta. Ga­li­me juos pri­im­ti? Ga­li­me. Pri­ima­me vi­są III sky­rių.<text:s/></text:p>
        <text:p text:style-name="Roman">IV sky­rius. 15, 16, 17, 18, 19 straips­niai. Pa­siū­ly­mų ne­bu­vo gau­ta. Ga­li­me juos pri­im­ti,<text:s/>o<text:s/>kar­tu ir IV sky­rių?<text:s/>Dė­ko­ju. Ga­li­me pri­im­ti.</text:p>
        <text:p text:style-name="Roman">V sky­rius. 20, 22 straips­niai. Ga­li­me juos pri­im­ti? Ga­li­me. Ir vi­są V sky­rių taip pat.<text:s/></text:p>
        <text:p text:style-name="Roman">23 ir 24 straips­niai. Pa­siū­ly­mų ne­bu­vo gau­ta. Juos ga­li­me pri­im­ti? Ir vi­są VI sky­rių. Dėko­ju.<text:s/></text:p>
        <text:p text:style-name="Roman">VII sky­rius. 25, 26, 27, 28 straips­niai. Pa­siū­ly­mų taip pat ne­bu­vo gau­ta. Ga­li­me pri­im­ti? Ir kar­tu ga­li­me pri­im­ti VII sky­rių.<text:s/></text:p>
        <text:p text:style-name="Roman">VIII sky­rius. Pa­siū­ly­mų ne­bu­vo gau­ta. Ga­li­me pri­im­ti.<text:s/></text:p>
        <text:p text:style-name="Roman">Įgy­ven­di­na­mi Eu­ro­pos Są­jun­gos tei­sės ak­tai – II sky­rius. Ga­li­me pri­im­ti, nes pa­siū­ly­mų taip pat ne­bu­vo gau­ta. Ga­li­me pri­im­ti ir vi­są 1 straips­nį su tei­gi­niu, kad tai yra nau­jo­ji re­dak­ci­ja Nr. X-1702, ga­li­me pri­im­ti? Ga­li­me.<text:s/></text:p>
        <text:p text:style-name="Roman">Dėl vi­so įsta­ty­mo pro­jek­to. 2 straips­nis, kaip jau mi­nė­jau, yra įsta­ty­mo įsi­ga­lio­ji­mas ir tai­ky­mas. Jį taip pat ga­li­me pri­im­ti. Dėl vi­so įsta­ty­mo pro­jek­to ke­tu­ri – už, ke­tu­ri – prieš.<text:s/></text:p>
        <text:soft-page-break/>
        <text:p text:style-name="P388">Už – E. Pu­pi­nis. Pra­šau.</text:p>
        <text:p text:style-name="Roman"><text:span text:style-name="T389">E. PUPINIS</text:span><text:s/><text:span text:style-name="T390">(</text:span><text:span text:style-name="T391">TS-LKDF</text:span><text:span text:style-name="T392">)</text:span>. Ačiū. Ger­bia­mi ko­le­gos, ten­ka pa­svei­kin­ti Tei­sės ir tei­sėt­var­kos ko­mi­te­tą, kad jis vis dėl­to pri­ėmė Me­dia­ci­jos įsta­ty­mą, ta­čiau gal­būt šiek tiek nu­vi­lia tai, kad bu­vo ne­ieš­ko­ta ki­tų at­ve­jų, kai bū­tų ga­li­ma me­dia­ci­jos bū­du spręs­ti gin­čus. Ma­nau, kad at­si­sa­ky­ta smul­kių gin­čų spren­di­mo dėl fi­nan­si­nių rei­ka­lų. Taip pat, ma­nau, bū­tų ga­li­ma ieš­ko­ti ga­li­my­bės ir gal­būt spręs­ti dar­bo gin­čus, nes iš tik­rų­jų per dar­bo gin­čų ko­mi­si­jas tas pro­ce­sas taip pat nė­ra to­bu­las. Aš no­rė­čiau ir pa­lin­kė­ti, kad gal­būt me­dia­ci­jos plėt­ra vyk­tų Lie­tu­vo­je, nes iš tik­rų­jų daug pro­ce­sų, ku­rie ga­li bū­ti vyk­do­mi su­tar­ti­nai, bet jie vien to­dėl ne­vyks­ta, kad žmo­nės ne­įsi­vaiz­duo­ja, kad ga­li­ma su­tar­ti. Da­bar vi­si ape­liuo­ja į tai, kad teis­mas iš­spręs, bet daž­nai teis­muo­se už­vil­ki­na­mi pro­ce­sai ir iš tik­rų­jų tai yra nuos­to­lin­ga žmo­nėms. Daž­nai teis­muo­se lai­mi ad­vo­ka­tai. Tie pro­ce­sai kai ka­da gal­būt ir spe­cia­liai vyks­ta tam, kad tas žmo­gus su­si­mo­kė­tų dau­giau spren­džiant įvai­rius gin­čus. Ma­nau, kad me­dia­ci­jos įsi­trau­ki­mas į šį pro­ce­są tik­rai yra tei­gia­mas ir tik­rai jis tu­rė­tų plės­tis. Ačiū.<text:s/></text:p>
        <text:p text:style-name="Roman"><text:span text:style-name="T393">PIRMININKĖ.</text:span><text:s/>Dė­ko­ju. Nuo­mo­nės prieš nė­ra. Dau­giau no­rin­čių kal­bė­ti nė­ra. E. Pu­pi­nis la­bai vis­ką tei­sin­gai ir ak­cen­tuo­da­mas pa­sa­kė.<text:s/></text:p>
        <text:p text:style-name="Roman">Pra­šom bal­suo­ti dėl Ci­vi­li­nių gin­čų tai­ki­na­mo­jo tar­pi­nin­ka­vi­mo įsta­ty­mo Nr. XIIP-4439.</text:p>
        <text:p text:style-name="Roman"/>
        <text:p text:style-name="Priemimas">Šio įsta­ty­mo pri­ėmi­mas</text:p>
        <text:p text:style-name="Roman"/>
        <text:p text:style-name="Roman">Bal­sa­vo 98 Sei­mo na­riai ir vi­si 98 Sei­mo na­riai pa­si­sa­kė už, kad Ci­vi­li­nių gin­čų tai­ki­na­mo­jo tar­pi­nin­ka­vi­mo įsta­ty­mas<text:s/>(projektas Nr. XIIP-4439(2)ES)<text:s/>bū­tų pri­im­tas. (<text:span text:style-name="T394">Gon</text:span><text:span text:style-name="T395">­gas</text:span>)<text:s/></text:p>
        <text:p text:style-name="Roman"/>
        <text:p text:style-name="Laikas">10.39 val.</text:p>
        <text:p text:style-name="Roman12"><text:span text:style-name="T396">Ci</text:span><text:span text:style-name="T397">­vi</text:span><text:span text:style-name="T398">­li</text:span><text:span text:style-name="T399">­nio pro</text:span><text:span text:style-name="T400">­ce</text:span><text:span text:style-name="T401">­so ko</text:span><text:span text:style-name="T402">­dek</text:span><text:span text:style-name="T403">­so 65, 80, 93, 135, 142, 147, 177, 189, 225, 231 straips</text:span><text:span text:style-name="T404">­nių pakei</text:span><text:span text:style-name="T405">­ti</text:span><text:span text:style-name="T406">­mo ir Ko</text:span><text:span text:style-name="T407">­dek</text:span><text:span text:style-name="T408">­so pa</text:span><text:span text:style-name="T409">­pil</text:span><text:span text:style-name="T410">­dy</text:span><text:span text:style-name="T411">­mo 231</text:span><text:span text:style-name="T412">1</text:span><text:span text:style-name="T413"><text:s/>ir 231</text:span><text:span text:style-name="T414">2</text:span><text:span text:style-name="T415"><text:s/>straips</text:span><text:span text:style-name="T416">­niais įsta</text:span><text:span text:style-name="T417">­ty</text:span><text:span text:style-name="T418">­mo pro</text:span><text:span text:style-name="T419">­jek</text:span><text:span text:style-name="T420">­tas Nr. XIIP-4440(2)ES</text:span><text:s/>(<text:span text:style-name="T421">pri</text:span><text:span text:style-name="T422">­ėmi</text:span><text:span text:style-name="T423">­mas</text:span>)</text:p>
        <text:p text:style-name="Roman"/>
        <text:p text:style-name="Roman">Jo ly­di­ma­sis įsta­ty­mo pro­jek­tas – Ci­vi­li­nio pro­ce­so ko­dek­so 65, 80, 93, 135, 142, 147, 177, 189, 225, 231 straips­nių pa­kei­ti­mo ir<text:s/>ko­dek­so pa­pil­dy­mo 231<text:span text:style-name="T424">1</text:span><text:s/>ir 231<text:span text:style-name="T425">2</text:span><text:s/>straips­niais įsta­ty­mo pro­jek­tas Nr. XIIP-4440(2). Tei­sės ir tei­sėt­var­kos ko­mi­te­to pir­mi­nin­ką kvie­čiu į tri­bū­ną, nes yra gau­tas Tei­sės de­par­ta­men­to pa­siū­ly­mas ir mes pa­straips­niui pri­ima­me. Dėl 1, 2, 3, 4, 5, 6, 7, 8, 9, 10 straips­nių pa­siū­ly­mų ne­bu­vo gau­ta. Juos ga­li­me pri­im­ti? Ga­li­me. Dėl 11 straips­nio bu­vo gau­tas Sei­mo kan­ce­lia­ri­jos Tei­sės de­par­ta­men­to pa­siū­ly­mas. Pra­šau, ger­bia­ma­sis ko­mi­te­to pir­mi­nin­ke.<text:s/></text:p>
        <text:p text:style-name="Roman"><text:span text:style-name="T426">J. SABATAUSKAS</text:span><text:s/><text:span text:style-name="T427">(</text:span><text:span text:style-name="T428">LSDPF</text:span><text:span text:style-name="T429">)</text:span>. Ačiū. Ger­bia­mo­ji po­sė­džio pir­mi­nin­ke, ger­bia­mie­ji ko­le­gos, Tei­sės de­par­ta­men­tas at­krei­pė dė­me­sį į 11 straips­nį, pil­do­mą nau­ju, tiks­liau, 231<text:span text:style-name="T430">1</text:span><text:s/>straips­niu. Jo 5 da­ly­je nu­ro­dy­tos san­trum­pos, ku­rių pa­siū­lė at­si­sa­ky­ti. San­trum­pos LITEKO ir VEP. Ko­mi­te­tas pri­ta­rė tam pa­siū­ly­mui ir ga­li­me už jį bal­suo­ti.<text:s/></text:p>
        <text:p text:style-name="Roman"><text:span text:style-name="T431">PIRMININKĖ.</text:span><text:s/>Ko­le­gos, ga­li­me ben­dru su­ta­ri­mu pri­tar­ti ko­mi­te­to nuo­mo­nei? Ga­li­me. Dė­ko­ju ko­mi­te­to pir­mi­nin­kui. Ga­li­me pri­im­ti vi­są 11 straips­nį? Ga­li­me.<text:s/></text:p>
        <text:p text:style-name="Roman">Dėl 12 ir 13 straips­nių pa­siū­ly­mų ne­bu­vo gau­ta. Ga­li­me pri­im­ti? Ga­li­me.<text:s/></text:p>
        <text:p text:style-name="Roman">Dėl vi­so įsta­ty­mo pro­jek­to no­rin­čių kal­bė­ti nė­ra. Kvie­čiu bal­suo­ti.<text:s/></text:p>
        <text:p text:style-name="Roman"/>
        <text:p text:style-name="Priemimas">Šio įsta­ty­mo pri­ėmi­mas</text:p>
        <text:p text:style-name="Roman"/>
        <text:p text:style-name="Roman">Bal­sa­vo 98 Sei­mo na­riai: vi­si 98 vien­bal­siai pri­ta­rė įsta­ty­mo pro­jek­tui. Įsta­ty­mas (pro­jek­tas Nr. XIIP-4440) pri­im­tas. (<text:span text:style-name="T432">Gon</text:span><text:span text:style-name="T433">­gas</text:span>)<text:s/></text:p>
        <text:p text:style-name="Roman"/>
        <text:soft-page-break/>
        <text:p text:style-name="P434">10.42 val.</text:p>
        <text:p text:style-name="P435">Ant­sto­lių įsta­ty­mo Nr. IX-876 pa­kei­ti­mo įsta­ty­mo pro­jek­tas Nr. XIIIP-826(2) (<text:span text:style-name="T436">priėmi</text:span><text:span text:style-name="T437">­mas</text:span>)</text:p>
        <text:p text:style-name="P438"/>
        <text:p text:style-name="P439">Ant­sto­lių įsta­ty­mo Nr. IX-876 pa­kei­ti­mo įsta­ty­mo pro­jek­tas Nr. XIIIP-826(2). Kvie­čiu Tei­sės ir tei­sėt­var­kos ko­mi­te­to pir­mi­nin­ką J. Sa­ba­taus­ką. Vie­nas straips­nis. Dėl jo yra gau­tas Tei­sės de­par­ta­men­to pa­siū­ly­mas. Pra­šo­me pri­sta­ty­ti ko­mi­te­to ar­gu­men­tus.<text:s/></text:p>
        <text:p text:style-name="Roman"><text:span text:style-name="T440">J. SABATAUSKAS</text:span><text:s/><text:span text:style-name="T441">(</text:span><text:span text:style-name="T442">LSDPF</text:span><text:span text:style-name="T443">)</text:span>. Ačiū, ger­bia­mo­ji po­sė­džio pir­mi­nin­ke. Ger­bia­mie­ji ko­le­gos, Tei­sės de­par­ta­men­to pa­sta­ba iš es­mės kar­to­ja­ma, nes to­kia pat pa­sta­ba bu­vo gau­ta ir svars­ty­mo me­tu. Svars­ty­mo sta­di­jo­je ko­mi­te­tas la­bai ati­džiai iš­nag­ri­nė­jo, jai ne­pri­ta­rė. Ta­da, pa­teik­da­mas ar­gu­men­tus, kad ga­lio­jan­čios Ant­sto­lių įsta­ty­mo 2 straips­nio 1 da­lies nuo­sta­tos, kad ant­sto­lis ga­li teik­ti šia­me įsta­ty­me nu­ma­ty­tas pa­slau­gas, jei­gu tai jam ne­truk­do at­lik­ti ant­sto­lio funk­ci­jų, ma­no, kad teik­da­mas sa­vo pa­slau­gas ant­sto­lis, taip yra nu­sta­ty­ta įsta­ty­me, pri­va­lo veng­ti in­te­re­sų kon­flik­to, ki­tų ap­lin­ky­bių, ku­rios ga­lė­tų kel­ti abe­jo­nių dėl jo ob­jek­ty­vu­mo, ne­ša­liš­ku­mo, at­lie­kant įsta­ty­mo nu­sta­ty­tas funk­ci­jas, vi­sais at­ve­jais tu­ri teik­ti pir­mu­mą įsta­ty­mo nu­sta­ty­toms funk­ci­joms. Jis ne­ga­li teik­ti mo­ka­mų pa­slau­gų vyk­do­mo­se by­lo­se, jei­gu tuo pa­čiu veiks­mu jis tu­ri at­lik­ti pri­vers­ti­nio vyk­dy­mo funk­ci­jas. Tei­kiant pa­slau­gas, tu­ri bū­ti už­tik­rin­tas funk­ci­jų at­li­ki­mo ir pa­slau­gų tei­ki­mo at­ri­bo­ji­mas.<text:s/></text:p>
        <text:p text:style-name="Roman"><text:span text:style-name="T444">PIRMININKĖ.</text:span><text:s/>Dė­ko­ju. Ger­bia­mie­ji ko­le­gos, ga­li­me pri­tar­ti ko­mi­te­to iš­sa­ky­tiems ar­gu­men­tams? Ga­li­me. 1 straips­niui su ko­mi­te­to nuo­mo­ne ir pa­kei­ti­mu ga­li­me pri­tar­ti? Ga­li­me pri­im­ti? Dau­giau straips­nių nė­ra.<text:s/></text:p>
        <text:p text:style-name="Roman">Dėl vi­so įsta­ty­mo pro­jek­to no­rin­čių kal­bė­ti nė­ra. Pra­šo­me ap­si­spręs­ti ir bal­suo­ti. Pra­šom. Skel­bia­me bal­sa­vi­mą.<text:s/></text:p>
        <text:p text:style-name="Roman"/>
        <text:p text:style-name="Priemimas">Šio įsta­ty­mo pri­ėmi­mas</text:p>
        <text:p text:style-name="Roman"/>
        <text:p text:style-name="Roman">Bal­sa­vo 99 Sei­mo na­riai: vi­si 99 vien­bal­siai pri­ta­rė Ant­sto­lių įsta­ty­mo Nr. IX-876 pa­kei­ti­mo įsta­ty­mui (pro­jek­tas Nr. XIIIP-826).<text:s/>(<text:span text:style-name="T445">Gon</text:span><text:span text:style-name="T446">­gas</text:span>)<text:s/></text:p>
        <text:p text:style-name="Roman"/>
        <text:p text:style-name="Laikas">10.45 val.</text:p>
        <text:p text:style-name="Roman12">Kon­sti­tu­ci­jos 106 ir 107 straips­nių pa­kei­ti­mo įsta­ty­mo pro­jek­tas Nr. XIIIP-431(2) (<text:span text:style-name="T447">pir</text:span><text:span text:style-name="T448">­ma</text:span><text:span text:style-name="T449">­sis pri</text:span><text:span text:style-name="T450">­ėmi</text:span><text:span text:style-name="T451">­mas</text:span>)</text:p>
        <text:p text:style-name="Roman"/>
        <text:p text:style-name="Roman">Dar­bo­tvarkės 1-4 klau­si­mas – Kon­sti­tu­ci­jos 106 ir 107 straips­nių pa­kei­ti­mo įsta­ty­mo pro­jek­tas Nr. XIIIP-431. Kvie­čiu Tei­sės ir tei­sėt­var­kos ko­mi­te­to pir­mi­nin­ką J. Sa­ba­taus­ką. Jūs pra­ne­ši­te mums ge­rą ži­nią, kad pa­siū­ly­mų ne­bu­vo gau­ta.<text:s/></text:p>
        <text:p text:style-name="Roman"><text:span text:style-name="T452">J. SABATAUSKAS</text:span><text:s/><text:span text:style-name="T453">(</text:span><text:span text:style-name="T454">LSDPF</text:span><text:span text:style-name="T455">)</text:span>. Ger­bia­mo­ji po­sė­džio pir­mi­nin­ke, ger­bia­mie­ji ko­le­gos, šian­dien yra pri­ėmi­mo sta­di­ja Kon­sti­tu­ci­jos 106 ir 107 straips­nių pa­kei­ti­mo įsta­ty­mo pro­jek­to, ku­riuo nu­sta­to­ma tei­sė kiek­vie­nam Lie­tu­vos Res­pub­li­kos pi­lie­čiui kreip­tis į Kon­sti­tu­ci­nį Teis­mą tie­sio­giai dėl sa­vo pa­žeis­tų tei­sių, jei­gu prieš tai iš­nau­do­jęs vi­sas tei­si­nes ga­li­my­bes to ne­ga­lė­jo pa­da­ry­ti, t. y. ne­ga­lė­jo ap­gin­ti sa­vo tei­sių. Aiš­ku, jis ne­ga­lės kreip­tis dėl gin­čo su kai­my­nu, bet jis tu­rės tei­sę, kaip ir Sei­mas, kaip ir ki­tos Kon­sti­tu­ci­jos nu­sta­ty­tos ins­ti­tu­ci­jos, gin­čy­ti įsta­ty­mo, Vy­riau­sy­bės nu­ta­ri­mo, pa­vyz­džiui, tei­sė­tu­mą, tai yra ati­tik­tį Kon­sti­tu­ci­jai. Kar­tu to­kią tei­sę įgy­tų ir Sei­mo kon­tro­lie­riai bei ki­ti ati­tin­ka­mi kon­tro­lie­riai, t. y. vai­ko tei­sių, ly­gių ga­li­my­bių kon­tro­lie­riai. To­kią tei­sę tu­ri dau­gu­mos Eu­ro­pos Są­jun­gos, fak­tiš­kai vi­sų Eu­ro­pos Są­jun­gos vals­ty­bių pi­lie­čiai ir dau­gu­mos Eu­ro­pos vals­ty­bių pi­lie­čiai.<text:s/></text:p>
        <text:p text:style-name="Roman">Aš ma­nau, kad tik­rai se­niai at­ėjo lai­kas, kad kiek­vie­nas Lie­tu­vos Res­pub­li­kos pi­lie­tis ga­lė­tų pats tie­sio­giai kreip­tis į Kon­sti­tu­ci­nį Teis­mą. Šian­dien pir­ma­sis bal­sa­vi­mas, to­dėl la­bai svar­bus vi­sų da­ly­va­vi­mas. Ačiū.<text:s/></text:p>
        <text:soft-page-break/>
        <text:p text:style-name="Roman"><text:span text:style-name="T456">PIRMININKĖ.</text:span><text:s/>Ačiū. Ger­bia­ma­sis ko­mi­te­to pir­mi­nin­ke, dė­ko­ju. Ger­bia­mie­ji ko­le­gos, jūs tik­riau­siai vi­si gir­dė­jo­te, kad iš­ties la­bai svar­bus bal­sa­vi­mas, pir­ma­sis bal­sa­vi­mas dėl Kon­sti­tu­ci­jos. Mums rei­kia dvie­jų treč­da­lių jū­sų bal­sų, jei­gu bus pri­tar­ta.<text:s/></text:p>
        <text:p text:style-name="Roman">Yra trys straips­niai. 1 straips­nis. Ga­li­me pri­im­ti? Ga­li­me. 2 straips­nis. Ga­li­me pri­im­ti? Ga­li­me. 3 straips­nis. Taip pat.<text:s/></text:p>
        <text:p text:style-name="Roman">Dėl vi­so Kon­sti­tu­ci­jos straips­nių pa­kei­ti­mo, šeš­to ir sep­tin­to, no­rin­tys kal­bė­ti pra­šo­me sa­ky­ti sa­vo nuo­mo­nę. Nuo­mo­nė prieš – R. J. Da­gys.<text:s/></text:p>
        <text:p text:style-name="Roman"><text:span text:style-name="T457">R. J. DAGYS</text:span><text:s/><text:span text:style-name="T458">(</text:span><text:span text:style-name="T459">TS-LKDF</text:span><text:span text:style-name="T460">)</text:span>. Ger­bia­mie­ji ko­le­gos, mes ne tiek gal­būt spren­džia­me žmo­nių tei­sę kreip­tis į Kon­sti­tu­ci­nį Teis­mą, bet ap­skri­tai vals­ty­bės val­dy­mo klau­si­mus. Pa­sa­ky­siu ko­dėl. To­dėl, kad Kon­sti­tu­ci­nis Teis­mas yra pri­ėmęs nuo­sta­tą, kad jų dva­sia, at­si­žvel­giant į laik­me­tį, ga­li keis­tis, jie ga­li keis­ti sa­vo nuo­sta­tas, sa­vo iš­aiš­ki­ni­mus ir t. t. Da­bar mes su­tei­kia­me tei­sę kreip­tis bet kam, pra­ple­čia­me krei­pi­mų­si ra­tą. Jie ir taip per­ra­šo dau­ge­lį klau­si­mų, ku­riuos mes, kaip par­la­men­tas, kaip žmo­nių at­sto­vai, tu­ri­me spręs­ti, jie ima­si sau spręs­ti, iš­aiš­kin­ti, įves­ti są­vo­kas, at­ran­da to­kių da­ly­kų, ku­rie fak­tiš­kai nė­ra Kon­sti­tu­ci­jo­je pa­ra­šy­ti. Spren­džia eko­no­mi­nius, so­cia­li­nius klau­si­mus – vis­ką spren­džia.<text:s/></text:p>
        <text:p text:style-name="Roman">Tai­gi, pri­ėmus ši­tą pa­tai­są, iš es­mės jie dik­tuos są­ly­gas, ko­kia tu­ri bū­ti mū­sų so­cia­li­nė sis­te­ma, ko­kia so­cia­li­nio drau­di­mo sis­te­ma, kaip trak­tuo­ti šei­mą ir t. t. – vi­sais klau­si­mais. Mums liks tik įgy­ven­din­ti jų nu­ta­ri­mus. Ir dar kiek­vie­ną kar­tą vis ta dva­sia kis ir po kiek lai­ko mes vėl iš nau­jo tu­rė­si­me vis­ką per­svars­ty­ti. Jei­gu jie ne­bū­tų pri­ėmę to­kios dok­tri­nos, tai bū­tų ga­li­ma su ta Kon­sti­tu­ci­jos pa­tai­sa su­tar­ti, bet jie to­kiu bū­du, gal iš vie­nos pu­sės ieš­ko sau dar­bo, bus dau­giau dar­bo, bet iš prin­ci­po tai su­jauks mū­sų įsta­ty­mų lei­dy­bos pro­ce­są. Žmo­nėms tai ne­pa­tin­ka, jie no­rė­tų pa­tys da­ly­vau­ti, per sa­vo at­sto­vus, kad jie dirb­tų sa­vo dar­bą. Šiaip mes ta­da ga­lė­si­me (…) bus tam tik­ras prie­dė­lis prie Kon­sti­tu­ci­nio Teis­mo iš­aiš­ki­ni­mo. Čia yra pa­vo­jai, dėl ku­rių aš su­si­lai­ky­siu.<text:s/></text:p>
        <text:p text:style-name="Roman"><text:span text:style-name="T461">PIRMININKĖ.</text:span><text:s/>Ačiū, Ri­man­tai. Nuo­mo­nė už – V. Si­mu­li­kas.<text:s/></text:p>
        <text:p text:style-name="Roman"><text:span text:style-name="T462">V. SIMULIK</text:span><text:s/><text:span text:style-name="T463">(</text:span><text:span text:style-name="T464">LVŽSF</text:span><text:span text:style-name="T465">)</text:span>. Dė­ko­ju, ger­bia­ma pir­mi­nin­ke. Mie­lie­ji ko­le­gos, aš no­rė­čiau at­kreip­ti dė­me­sį, kad tai su­po­nuo­ja ga­li­my­bę žmo­nėms tu­rė­ti dar vie­ną tei­sę kreip­tis į vie­ną iš val­džios ša­kų, gi­nant sa­vo in­te­re­sus, gi­nant sa­ve ir sa­vo ga­li­mai pa­žeis­tas tei­ses ir in­te­re­sus. Aš siū­ly­čiau vis dėl­to su­da­ry­ti to­kią ga­li­my­bę tiek kon­tro­lie­riams, tiek pi­lie­čiams, ku­rie ati­tiks rei­ka­la­vi­mus, kad jie ga­lė­tų teik­ti to­kius krei­pi­mu­sis, skun­dus. Iš tik­rų­jų tai, ką ger­bia­mas ko­le­ga mi­nė­jo apie Kon­sti­tu­ci­nio Teis­mo veik­lą, yra spe­cia­li­zuo­tas įsta­ty­mas. Tai mes ban­dy­ki­me keis­ti Kon­sti­tu­ci­nio Teis­mo įsta­ty­mą, nu­ro­dy­da­mi ar įra­šy­da­mi ko­kias nors ri­bas. O šiuo at­ve­ju šne­ka­me apie žmo­gaus ga­li­my­bę gin­ti sa­vo tei­sė­tus in­te­re­sus. Ačiū.<text:s/></text:p>
        <text:p text:style-name="Roman"><text:span text:style-name="T466">PIRMININKĖ.</text:span><text:s/>Dė­ko­ju. Nuo­mo­nė prieš – M. Ado­mė­nas.<text:s/></text:p>
        <text:p text:style-name="Roman"><text:span text:style-name="T467">M. ADOMĖNAS</text:span><text:s/><text:span text:style-name="T468">(</text:span><text:span text:style-name="T469">TS-LKDF</text:span><text:span text:style-name="T470">)</text:span>. Ko­le­gos, prieš ma­ne kal­bė­jęs ir ki­tą nuo­mo­nę pa­lai­kan­tis ko­le­ga nu­ro­dė, kad iš tie­sų dėl da­bar­ti­nio Kon­sti­tu­ci­nio Teis­mo įsta­ty­mo mums ky­la sa­vo­tiš­kas pa­vo­jus. Kon­sti­tu­ci­nis Teis­mas ga­li nu­sta­ty­ti kel­ti al­gas, ne­kel­ti, mo­kes­čius di­din­ti, ne­di­din­ti, da­ry­ti da­ly­kus, ku­rie, pa­vyz­džiui, to­kio­je ša­ly­je kaip Vo­kie­ti­ja Kon­sti­tu­ci­niam Teis­mui yra griež­tai už­draus­ti.</text:p>
        <text:p text:style-name="Roman">Ką mes da­bar da­ro­me? Mes įsi­ve­da­me dar vie­ną ga­li­my­bę Kon­sti­tu­ci­niam Teis­mui gau­ti už­klau­si­mus ir taip for­muo­ti nuo­mo­nes. Tu­riu pa­sa­ky­ti, kad gy­ven­to­jų ga­li­my­bės, gy­ven­to­jų in­te­re­sai yra gi­na­mi pir­miau­sia per jų at­sto­vus, per Sei­mo na­rius. Jei­gu yra pa­kan­ka­mas pa­grin­das, aš ma­nau, vi­są lai­ką at­si­ras iš­rink­tų at­sto­vų, ku­rie su­for­mu­luos tą už­klau­si­mą.<text:span text:style-name="T471"><text:s/>Tai yra tam tik</text:span><text:span text:style-name="T472">­ras fil</text:span><text:span text:style-name="T473">­tras. O da</text:span><text:span text:style-name="T474">­bar at</text:span><text:span text:style-name="T475">­si</text:span><text:span text:style-name="T476">­ran</text:span><text:span text:style-name="T477">­da ga</text:span><text:span text:style-name="T478">­li</text:span><text:span text:style-name="T479">­my</text:span><text:span text:style-name="T480">­bė kreip</text:span><text:span text:style-name="T481">­tis į Kon</text:span><text:span text:style-name="T482">­sti</text:span><text:span text:style-name="T483">­tu</text:span><text:span text:style-name="T484">­ci</text:span><text:span text:style-name="T485">­nį Teis</text:span><text:span text:style-name="T486">­mą, jei</text:span><text:span text:style-name="T487">­gu yra in</text:span><text:span text:style-name="T488">­te</text:span><text:span text:style-name="T489">­re</text:span><text:span text:style-name="T490">­sas, tie</text:span><text:span text:style-name="T491">­siog pa</text:span><text:span text:style-name="T492">­teik</text:span><text:span text:style-name="T493">­ti klau</text:span><text:span text:style-name="T494">­si</text:span><text:span text:style-name="T495">­mą, ti</text:span><text:span text:style-name="T496">­kin</text:span><text:span text:style-name="T497">­tis tam tik</text:span><text:span text:style-name="T498">­ro at</text:span><text:span text:style-name="T499">­sa</text:span><text:span text:style-name="T500">­ky</text:span><text:span text:style-name="T501">­mo, ku</text:span><text:span text:style-name="T502">­ris pri</text:span><text:span text:style-name="T503">­</text:span><text:span text:style-name="T504">si</text:span><text:span text:style-name="T505">dės prie kon</text:span><text:span text:style-name="T506">­sti</text:span><text:span text:style-name="T507">­tu</text:span><text:span text:style-name="T508">­ci</text:span><text:span text:style-name="T509">­nės dok</text:span><text:span text:style-name="T510">­tri</text:span><text:span text:style-name="T511">­nos.<text:s/></text:span></text:p>
        <text:p text:style-name="Roman">Ki­taip ta­riant, jei­gu mums rū­pi ser­gė­ti Kon­sti­tu­ci­ją, ne­tu­rė­tu­me su­da­ry­ti pa­grin­do pa­pil­do­mam kon­sti­tu­ci­niam ak­ty­viz­mui. Ga­li­ma įsi­vaiz­duo­ti, kad pa­si­kei­tus nuo­tai­koms, ti­kė­da­ma­si pa­lan­kaus spren­di­mo, žmo­nių gru­pė tie­siog krei­pia­si į Kon­sti­tu­ci­nį Teis­mą ir tuo pa­grin­du yra su­for­mu­luo­ja­ma nau­ja dok­tri­na. Kol nė­ra tų sau­gik­lių Kon­sti­tu­ci­nio Teis­mo įsta­ty­me, kad Kon­sti­tu­ci­nis Teis­mas aiš­kin­tų Kon­sti­tu­ci­ją, o ne kur­tų nau­jas nor­mas, iš tik­rų­jų tai la­bai<text:s/><text:soft-page-break/>pa­vo­jin­gas ka­na­las, an­ga, spra­ga, ku­rią mes ati­da­ro­me. Aš no­rė­čiau pa­tar­ti, kad jei­gu mums rū­pi iš­sau­go­ti Kon­sti­tu­ci­ją, tai iš­lai­ky­ki­me ir da­bar esa­mą kon­ser­va­ty­vią krei­pi­mo­si tvar­ką.</text:p>
        <text:p text:style-name="Roman"><text:span text:style-name="T512">PIRMININKĖ.</text:span><text:s/>A. Ar­mo­nai­tė tu­ri ki­tą nuo­mo­nę ir kal­bės už.</text:p>
        <text:p text:style-name="Roman"><text:span text:style-name="T513">A. ARMONAITĖ</text:span><text:s/><text:span text:style-name="T514">(</text:span><text:span text:style-name="T515">LSF</text:span><text:span text:style-name="T516">)</text:span>. Dė­ko­ju, pir­mi­nin­ke. Ko­le­gos, aš ma­nau, kad mes esa­me la­bai at­sa­kin­go ir svar­baus spren­di­mo aki­vaiz­do­je, ir no­rė­čiau gal­būt nu­ra­min­ti tuos skep­ti­kus, ku­rie sa­ko, kad nė­ra aiš­kių kri­te­ri­jų. Čia yra la­bai aiš­kūs kri­te­ri­jai, kai yra įma­no­mas in­di­vi­du­a­lus kon­sti­tu­ci­nis skun­das.<text:s/><text:span text:style-name="T517">Tik</text:span><text:span text:style-name="T518">­rai Kon</text:span><text:span text:style-name="T519">­sti</text:span><text:span text:style-name="T520">­tu</text:span><text:span text:style-name="T521">­ci</text:span><text:span text:style-name="T522">­nis Teis</text:span><text:span text:style-name="T523">­mas ne</text:span><text:span text:style-name="T524">­bus už</text:span><text:span text:style-name="T525">­vers</text:span><text:span text:style-name="T526">­tas ko</text:span><text:span text:style-name="T527">­kiais nors ne</text:span><text:span text:style-name="T528">­pa</text:span><text:span text:style-name="T529">­grįs</text:span><text:span text:style-name="T530">­tais<text:s/></text:span>ir ne­rei­ka­lin­gais krei­pi­mai­sis, prie­šin­gai, tai yra la­bai svar­bus įran­kis kiek­vie­nam pi­lie­čiui gin­ti sa­vo kon­sti­tu­ci­nes tei­ses ir gin­ti sa­vo tei­ses bū­tent<text:s/>pagal<text:s/>kon­sti­tu­cin­gu­mą. Ga­li­my­bė in­di­vi­du­a­liai kreip­tis į kon­sti­tu­ci­nius teis­mus ar į tuos teis­mus, ku­rie sau­go Kon­sti­tu­ci­ją, už­sie­nio vals­ty­bė­se yra ga­nė­ti­nai pla­ti, ma­nau, kad Lie­tu­va ga­li ir tu­ri su­da­ry­ti tei­sę sa­vo pi­lie­čiams kreip­tis į Kon­sti­tu­ci­nį Teis­mą. Kvie­čiu vi­sus ko­le­gas, ra­gi­nu jus bal­suo­ti už ir pa­lai­ky­ti šį pa­siū­ly­mą.</text:p>
        <text:p text:style-name="Roman"><text:span text:style-name="T531">PIRMININKĖ.</text:span><text:span text:style-name="T532"><text:s/>Dė</text:span><text:span text:style-name="T533">­ko</text:span><text:span text:style-name="T534">­ju už iš</text:span><text:span text:style-name="T535">­sa</text:span><text:span text:style-name="T536">­ky</text:span><text:span text:style-name="T537">­tus jū</text:span><text:span text:style-name="T538">­sų sva</text:span><text:span text:style-name="T539">­rius ar</text:span><text:span text:style-name="T540">­gu</text:span><text:span text:style-name="T541">­men</text:span><text:span text:style-name="T542">­tus. J. Sa</text:span><text:span text:style-name="T543">­ba</text:span><text:span text:style-name="T544">­taus</text:span><text:span text:style-name="T545">­kas – nuo</text:span><text:span text:style-name="T546">­mo</text:span><text:span text:style-name="T547">­nė už.<text:s/></text:span></text:p>
        <text:p text:style-name="Roman"><text:span text:style-name="T548">J. SABATAUSKAS</text:span><text:s/><text:span text:style-name="T549">(</text:span><text:span text:style-name="T550">LSDPF</text:span><text:span text:style-name="T551">)</text:span>. Ačiū, ger­bia­ma pir­mi­nin­ke. Ger­bia­mi ko­le­gos, įsi­skai­ty­ki­te į tai, kas siū­lo­ma pri­im­ti, – kad kiek­vie­nas as­muo ga­lės kreip­tis dėl sa­vo pa­žeis­tų tei­sių, gin­čy­da­mas to tei­sės ak­to, ku­rio pa­grin­du jo tei­sės bu­vo pa­žei­džia­mos, kon­sti­tu­cin­gu­mą. Tie, ku­rie sa­ko, gin­či­ja, kad štai Kon­sti­tu­ci­nis Teis­mas kaž­ką to­kio, tai ką jūs kal­ba­te? Jūs no­ri­te, kad tik eli­tas ga­lė­tų kreip­tis į Kon­sti­tu­ci­nį Teis­mą, kad kiek­vie­nas žmo­gus, gin­da­mas sa­vo tei­ses,<text:s/>ne­ga­lė­tų iš­nau­dot vi­sų ga­li­my­bių?! Čia yra pra­ei­tos die­nos ar­gu­men­tai, pra­ei­to šimt­me­čio, net­gi už­pra­ei­to. Mes tu­ri­me kiek­vie­nam žmo­gui pa­sa­ky­ti, kad tu esi sa­vo li­ki­mo kal­vis, tik ta­vo ran­ko­se ta­vo lai­mė ir tu ją tu­ri gin­ti vi­so­mis prie­mo­nė­mis. Ir štai ta prie­mo­nė, ku­rią mes su­teik­si­me tam kiek­vie­nam mū­sų pi­lie­čiui. Ne­bū­si­me pas­ku­ti­niai Eu­ro­po­je, bū­si­me kaip ir vi­si ki­ti Eu­ro­pos Są­jun­gos vals­ty­bių pi­lie­čiai, ku­rie ga­li pa­si­nau­do­ti sa­vo vals­ty­bė­je to­kia tei­se. Tai ra­gi­nu bal­suo­ti už.</text:p>
        <text:p text:style-name="Roman"><text:span text:style-name="T552">PIRMININKĖ.</text:span><text:s/>Dė­ko­ju. Dar nuo­mo­nė už – V. Gai­lius.<text:s/></text:p>
        <text:p text:style-name="Roman"><text:span text:style-name="T553">V. GAILIUS</text:span><text:s/><text:span text:style-name="T554">(</text:span><text:span text:style-name="T555">LSF</text:span><text:span text:style-name="T556">)</text:span>. Ačiū, ger­bia­ma po­sė­džio pir­mi­nin­ke. Ne kar­tą, svars­tant nau­jų tei­sė­jų pa­sky­ri­mo klau­si­mą,<text:s/>aš teik­da­vau pra­ne­šė­jams klau­si­mą – ko­dėl šian­dien teis­mai, ma­ty­da­mi aiš­kų prieš­ta­ra­vi­mą, ma­ty­da­mi tei­si­nį va­ku­u­mą, kon­sti­tu­ci­nį va­ku­u­mą, ne­si­krei­pia į teis­mus? Ma­to­me Kon­sti­tu­ci­nio Teis­mo spren­di­mus, kon­sta­tuo­jan­čius, kad yra vie­no ar ki­to tei­sės ak­to prieš­ta­ra­vi­mas Kon­sti­tu­ci­jai. Aš ne­ma­tau šių ar­gu­men­tų, kad teis­mas bus už­vers­tas skun­dais, jo­kios lo­gi­kos. Mes tu­ri­me aukš­tą­jį teis­mą, ka­sa­ci­nę ins­tan­ci­ją, yra at­ran­kos pro­ce­dū­ros, ly­giai tie pa­tys me­cha­niz­mai ir daug griež­tes­ni veiks at­ren­kant by­las į Kon­sti­tu­ci­nį Teis­mą. Ne­at­im­ki­me iš žmo­nių kon­sti­tu­ci­nio ly­gia­tei­siš­ku­mo prin­ci­po ir ne­pa­si­li­ki­me tik sau ir, kaip ma­no ko­le­ga J. Sa­ba­taus­kas įvar­di­no, eli­tui to­kios tei­sės. Ačiū, aš kvie­čiu bal­suo­ti už.</text:p>
        <text:p text:style-name="Roman"><text:span text:style-name="T557">PIRMININKĖ.</text:span><text:s/>Dė­ko­ju. Ger­bia­mi ko­le­gos, la­bai svar­bus jū­sų bal­sa­vi­mas. Kad pri­im­tu­me, rei­kia 94 bal­sų, tad ap­si­spręs­ki­me. Vi­si bal­suo­ki­me ir iš­sa­ky­ki­me sa­vo nuo­mo­nę.<text:s/></text:p>
        <text:p text:style-name="Roman">Pir­ma­sis… Ger­bia­mie­ji ko­le­gos, Kęs­tu­ti Ma­žei­ka! Ko­le­ga Smir­no­vai! Vi­sus pra­šo­me bal­suo­ti.<text:s/></text:p>
        <text:p text:style-name="Roman">Bal­sa­vo 97 Sei­mo na­riai. Už – 90, prieš nė­ra, su­si­lai­kė 7. De­ja, Kon­sti­tu­ci­jos 106 ir 107 straips­nių pa­kei­ti­mo įsta­ty­mo pro­jek­tas ne­pri­im­tas po pir­mo­jo pri­ėmi­mo, o ant­ro­jo skelb­ti po tri­jų mė­ne­sių ne­ga­lė­si­me, nes jūs tai įro­dė­te sa­vo bal­sa­vi­mu.<text:s/></text:p>
        <text:p text:style-name="Roman">Re­pli­ka po bal­sa­vi­mo – R. J. Da­gys.<text:s/></text:p>
        <text:p text:style-name="Roman"><text:span text:style-name="T558">R. J. DAGYS</text:span><text:s/><text:span text:style-name="T559">(</text:span><text:span text:style-name="T560">TS-LKDF</text:span><text:span text:style-name="T561">)</text:span>. Ger­bia­mi ko­le­gos, čia nu­skam­bė­jo to­kie ar­gu­men­tai, kad tai yra žmo­nių tei­sė. Aš ne­nei­giu tos tei­sės, bet to­kiu at­ve­ju mes tu­rė­tu­me įves­ti nau­ją tvar­ką, kad Kon­sti­tu­ci­nio Teis­mo tei­sė­jus ir­gi taip pat tie­sio­giai ren­ka žmo­nės. Jie tu­ri bū­ti jų at­sto­vai, o ne pa­skir­ti val­di­nin­kai, ku­rie ieš­ko sau dar­bo. Jei­gu įves­tu­me jų tie­sio­gi­nius rin­ki­mus, taip, ta­da jie re­a­li­zuo­tų sa­vo tei­sę. Bet šiuo at­ve­ju su­si­mąs­ty­ki­me, kaip Kon­sti­tu­ci­jo­je nu­ma­ty­ta tą tei­sę re­a­li­zuo­ti. Ir šiaip Kon­sti­tu­ci­nis Teis­mas pats daug ką su­gal­vo­jo, ką jis da­bar da­ro, Kon­sti­tu­ci­jo­je nė­ra taip pa­ra­šy­ta. Žmo­nių tei­sė re­a­li­zuo­ja­ma per jų at­sto­vus. Ne­ma­tau tarp Kon­sti­tu­ci­nio Teis­mo tei­sė­jų nė vie­no jų at­sto­vo.<text:s/></text:p>
        <text:soft-page-break/>
        <text:p text:style-name="P562"><text:span text:style-name="T563">PIRMININKĖ.</text:span><text:s/>Dė­ko­ju, re­pli­kos iš­sa­ky­tos. Dir­ba­me to­liau.<text:s/></text:p>
        <text:p text:style-name="Roman"/>
        <text:p text:style-name="Laikas">11.00 val.</text:p>
        <text:p text:style-name="Roman12">As­mens ir tur­to sau­gos įsta­ty­mo Nr. IX-2327 pa­kei­ti­mo įsta­ty­mo pro­jek­tas Nr. XIIP-3996(2) (<text:span text:style-name="T564">pri</text:span><text:span text:style-name="T565">­ėmi</text:span><text:span text:style-name="T566">­mas</text:span>)</text:p>
        <text:p text:style-name="Roman"/>
        <text:p text:style-name="Roman">1-5a klau­si­mas – As­mens ir tur­to sau­gos įsta­ty­mo Nr. IX-2327 pa­kei­ti­mo įsta­ty­mo pro­jek­tas Nr. XIIP-3996(2). Pra­ne­šė­jas – J. Ja­ru­tis, Na­cio­na­li­nio sau­gu­mo ir gy­ny­bos ko­mi­te­tas. Pri­ėmi­mas.</text:p>
        <text:p text:style-name="Roman"><text:span text:style-name="T567">J. JARUTIS</text:span><text:s/><text:span text:style-name="T568">(</text:span><text:span text:style-name="T569">LVŽSF</text:span><text:span text:style-name="T570">)</text:span>. Ačiū, po­sė­džio pir­mi­nin­ke. Ger­bia­mi ko­le­gos, tei­kiu Lie­tu­vos Res­pub­li­kos Na­cio­na­li­nio sau­gu­mo ir gy­ny­bos ko­mi­te­to, kaip pa­grin­di­nio ko­mi­te­to, iš­va­dą.</text:p>
        <text:p text:style-name="Roman"><text:span text:style-name="T571">PIRMININKĖ.</text:span><text:s/>Pri­ėmi­mo sta­di­jo­je jūs tie­siog pa­ko­men­tuo­ki­te, ar yra gau­ta pa­siū­ly­mų.</text:p>
        <text:p text:style-name="Roman"><text:span text:style-name="T572">J. JARUTIS</text:span><text:s/><text:span text:style-name="T573">(</text:span><text:span text:style-name="T574">LVŽSF</text:span><text:span text:style-name="T575">)</text:span>. Jei­gu trum­pai, iš tik­rų­jų gau­ta pa­sta­bų Sei­mo kan­ce­lia­ri­jos Tei­sės de­par­ta­men­to, į jas be­veik į vi­sas at­si­žvelg­ta. At­lik­tos re­dak­ci­nės pa­tai­sos, taip pat gau­ta iš aso­cia­ci­jos, vie­ni­jan­čios ver­slą, ku­ri už­si­i­ma as­mens ir tur­to ap­sau­ga…</text:p>
        <text:p text:style-name="Roman"><text:span text:style-name="T576">PIRMININKĖ.</text:span><text:s/>Ger­bia­mas ko­le­ga, mes tuos pa­siū­ly­mus jau ap­ta­rė­me svars­ty­mo me­tu, o da­bar yra pas­ku­ti­nė iš­va­da.</text:p>
        <text:p text:style-name="Roman"><text:span text:style-name="T577">J. JARUTIS</text:span><text:s/><text:span text:style-name="T578">(</text:span><text:span text:style-name="T579">LVŽSF</text:span><text:span text:style-name="T580">)</text:span>. Ko­mi­te­tas pri­ėmė ben­dru su­ta­ri­mu.</text:p>
        <text:p text:style-name="Roman"><text:span text:style-name="T581">PIRMININKĖ.</text:span><text:s/>Dė­ko­ju.</text:p>
        <text:p text:style-name="Roman"><text:span text:style-name="T582">J. JARUTIS</text:span><text:s/><text:span text:style-name="T583">(</text:span><text:span text:style-name="T584">LVŽSF</text:span><text:span text:style-name="T585">)</text:span>. Ačiū.</text:p>
        <text:p text:style-name="Roman"><text:span text:style-name="T586">PIRMININKĖ.</text:span><text:s/>Dė­ko­ju ko­mi­te­to pra­ne­šė­jui ir Tei­sės de­par­ta­men­to iš­va­dai, kur ati­tin­ka­mai pa­reikš­ta, kad pa­sta­bų pri­ėmi­mo sta­di­jo­je ne­tu­ri. Yra daug straips­nių. 1 straips­nis su­si­de­da iš sky­rių ir ati­tin­ka­mai mes gal­būt pir­miau­sia sky­rius ir pri­im­si­me.</text:p>
        <text:p text:style-name="Roman">I sky­rius. 1, 2 straips­niai. Ga­li­me pri­im­ti vi­są I sky­rių? Ga­li­me pri­im­ti.</text:p>
        <text:p text:style-name="Roman">II sky­rius. 3, 4, 5, 6 straips­niai ir vi­sas II sky­rius. Ga­li­me pri­im­ti? Ga­li­me.<text:s/></text:p>
        <text:p text:style-name="Roman">III sky­rius. 7, 8, 9, 10, 11, 12, 13, 14 straips­niai. Ga­li­me pri­im­ti šiuos straips­nius ir vi­są sky­rių? Ga­li­me pri­im­ti.</text:p>
        <text:p text:style-name="Roman">IV sky­rius. 15, 16, 17, 18, 19, 20 straips­niai. Pa­siū­ly­mų taip<text:s/>pat ne­bu­vo gau­ta ir vi­są IV sky­rių ga­li­me pri­im­ti? Ga­li­me.<text:s/></text:p>
        <text:p text:style-name="Roman">V sky­rius. 21, 22, 23 straips­niai. Dėl jų pa­siū­ly­mų ne­bu­vo gau­ta. Ga­li­me pri­im­ti vi­są V sky­rių? Ga­li­me.</text:p>
        <text:p text:style-name="Roman">VI sky­rius. 24, 25, 26 straips­niai. Pa­siū­ly­mų ne­bu­vo gau­ta. Ga­li­me pri­im­ti šiuos straips­nius ir vi­są sky­rių? Dė­ko­ju.</text:p>
        <text:p text:style-name="Roman">VII sky­rius. 27, 28, 29 straips­niai. Dėl jų pa­siū­ly­mų ne­bu­vo gau­ta. Ga­li­me pri­im­ti ir vi­są VII sky­rių.<text:s/></text:p>
        <text:p text:style-name="Roman">Dėl 1 straips­nio, ku­ris skel­bia apie nau­ją­ją šio įsta­ty­mo re­dak­ci­ją, pa­siū­ly­mų nė­ra. Ga­li­me pri­im­ti 1 straips­nį? Ga­li­me pri­im­ti.</text:p>
        <text:p text:style-name="Roman">2 straips­nis – įsta­ty­mo įsi­ga­lio­ji­mas ir įgy­ven­di­ni­mas. Pa­siū­ly­mų taip pat nė­ra. Ga­li­me pri­im­ti? Ga­li­me.<text:s/></text:p>
        <text:p text:style-name="Roman">Dėl vi­so įsta­ty­mo pro­jek­to. J. Ja­ru­tis – nuo­mo­nė už. Pra­šom, ko­le­ga.</text:p>
        <text:p text:style-name="Roman"><text:span text:style-name="T587">J. JARUTIS</text:span><text:s/><text:span text:style-name="T588">(</text:span><text:span text:style-name="T589">LVŽSF</text:span><text:span text:style-name="T590">)</text:span>. Ačiū, ger­bia­ma pir­mi­nin­ke. Aš trum­pai. Iš tik­rų­jų ši­tas įsta­ty­mo pa­tai­sy­mas tiks­liau reg­la­men­tuo­ja są­vo­kas, kas yra ap­sau­gi­nin­kas, kas yra ap­sau­gi­nin­ko pa­dė­jė­jas, sta­žuo­to­jas. Įsta­ty­mo pro­jek­tu sie­kia­ma su­da­ry­ti ga­li­my­bę fi­zi­niams as­me­nims teik­ti as­mens ir tur­to ap­sau­gos pa­slau­gas, taip pat pa­tiks­li­na­mos Lie­tu­vos Res­pub­li­kos as­mens ir tur­to ap­sau­gos įsta­ty­mo nuo­sta­tos, ku­rio­se nu­ma­ty­ti rei­ka­la­vi­mai as­me­nims, sie­kian­tiems tap­ti ap­sau­gi­nin­kais, ir t. t. Dau­giau skaid­ru­mo, aiš­ku­mo ir kvie­čiu pa­lai­ky­ti ši­tą įsta­ty­mą.</text:p>
        <text:p text:style-name="Roman"><text:span text:style-name="T591">PIRMININKĖ.</text:span><text:s/>Dė­ko­ju. Nuo­mo­nė už – A. Anu­šaus­kas.</text:p>
        <text:p text:style-name="Roman"><text:span text:style-name="T592">A. ANUŠAUSKAS</text:span><text:s/><text:span text:style-name="T593">(</text:span><text:span text:style-name="T594">TS-LKDF</text:span><text:span text:style-name="T595">)</text:span>. Ger­bia­mi ko­le­gos, nors kai ku­rios įsta­ty­mo nuo­sta­tos ko­mi­te­te kė­lė įvai­rių nuo­mo­nių, gin­čų ir man te­ko dėl to gin­čy­tis, tie­siog no­rė­jau at­kreip­ti jū­sų dė­me­sį į ap­sau­gos dar­buo­to­jo tei­ses. Kai at­ei­ty­je svars­ty­si­me įsta­ty­mą dėl žval­gy­bos dar­buo­to­jų tei­sių pa­nau­do­ti prie­var­tos prie­mo­nes, tai pra­šau pri­si­min­ti šį įsta­ty­mą, at­kreip­ti dė­me­sį, kad<text:s/><text:soft-page-break/>da­bar žval­gy­bos dar­buo­to­jai prie­var­tos to­kios, ko­kią su­teik­si­me šiuo įsta­ty­mu ap­sau­gos dar­buo­to­jams, kol kas to­kių tei­sių ne­tu­ri. Jas rei­kė­tų pra­plės­ti ir kuo sku­biau pri­im­ti. To­dėl tie­siog at­krei­piu dė­me­sį, kad pri­va­čios struk­tū­ros kai ku­riais at­ve­jais įgy­ja dau­giau tei­sių ne­gu vals­ty­bi­nės.</text:p>
        <text:p text:style-name="Roman"><text:span text:style-name="T596">PIRMININKĖ.</text:span><text:s/>Dė­ko­ju. Dau­giau no­rin­čių iš­sa­ky­ti nuo­mo­nes nė­ra. Pra­šo­me ap­si­spręs­ti ir bal­suo­ti dėl As­mens ir tur­to sau­gos įsta­ty­mo pro­jek­to. Skel­bia­me bal­sa­vi­mą.</text:p>
        <text:p text:style-name="Roman"/>
        <text:p text:style-name="Priemimas">Šio įsta­ty­mo pri­ėmi­mas</text:p>
        <text:p text:style-name="Roman"/>
        <text:p text:style-name="Roman">Bal­sa­vo 94 Sei­mo na­riai: už – 91, prieš nė­ra, su­si­lai­kė 3. Įsta­ty­mas (pro­jek­tas Nr. XIIP-3996(2) pri­im­tas. (<text:span text:style-name="T597">Gon</text:span><text:span text:style-name="T598">­gas)</text:span></text:p>
        <text:p text:style-name="Roman">Re­pli­ka po bal­sa­vi­mo – ger­bia­mo­ji R. Bud­ber­gy­tė.</text:p>
        <text:p text:style-name="Roman"><text:span text:style-name="T599">R. BUDBERGYTĖ</text:span><text:s/><text:span text:style-name="T600">(</text:span><text:span text:style-name="T601">LSDPF</text:span><text:span text:style-name="T602">)</text:span>. Ger­bia­ma po­sė­džio pir­mi­nin­ke, no­riu pa­pra­šy­ti ma­no bal­są įskai­ty­ti už Kon­sti­tu­ci­jos straips­nio pa­kei­ti­mą. Tie­siog kaž­kas ne­vei­kė.<text:s/></text:p>
        <text:p text:style-name="Roman"><text:span text:style-name="T603">PIRMININKĖ.</text:span><text:s/>Ačiū. Jū­sų bal­sas už, de­ja, ne­kei­čia mū­sų ap­si­spren­di­mo. 91 Sei­mo na­rys bal­sa­vo už Kon­sti­tu­ci­jos pa­kei­ti­mą. De­ja, rei­kia 94.<text:s/></text:p>
        <text:p text:style-name="Roman">Re­pli­ka po bal­sa­vi­mo – S. Ja­ru­tis.</text:p>
        <text:p text:style-name="Roman"><text:span text:style-name="T604">J. JARUTIS</text:span><text:s/><text:span text:style-name="T605">(</text:span><text:span text:style-name="T606">LVŽSF</text:span><text:span text:style-name="T607">)</text:span>. Ačiū, re­pli­ka. Ko­le­gos, šia­me įsta­ty­me nė­ra nau­ja nuo­sta­ta, kad ap­sau­gos dar­buo­to­jas ga­li pa­nau­do­ti spe­cia­lias prie­var­tos prie­mo­nes. Tie­siog pa­tiks­lin­tos są­vo­kos ir tie veiks­mai, ka­da juos ga­li pa­da­ry­ti. Ačiū.<text:s/></text:p>
        <text:p text:style-name="Roman"/>
        <text:p text:style-name="Laikas">11.07 val.<text:s/></text:p>
        <text:p text:style-name="Roman12">Ad­mi­nist­ra­ci­nių nu­si­žen­gi­mų ko­dek­so 130, 131 ir 506 straips­nių pa­kei­ti­mo įsta­ty­mo pro­jek­tas Nr. XIIP-3998(2) (<text:span text:style-name="T608">pri</text:span><text:span text:style-name="T609">­ėmi</text:span><text:span text:style-name="T610">­mas</text:span>)</text:p>
        <text:p text:style-name="Roman"><text:s/></text:p>
        <text:p text:style-name="Roman"><text:span text:style-name="T611">PIRMININKĖ.</text:span><text:s/>Dė­ko­ju, ger­bia­ma­sis ko­le­ga. Ly­di­ma­sis įsta­ty­mo pro­jek­tas ką tik mū­sų pri­im­to­jo – Ad­mi­nist­ra­ci­nių nu­si­žen­gi­mų ko­dek­so 130, 131 ir 506 straips­nių pa­kei­ti­mo įsta­ty­mo pro­jek­tas Nr. XIIP-3998(2). Ger­bia­mo ko­mi­te­to pir­mi­nin­ko ne­kvie­čiu į tri­bū­ną, nes pa­siū­ly­mų ne­bu­vo gau­ta. Pa­straips­niui.<text:s/></text:p>
        <text:p text:style-name="Roman">1 straips­nis. Pa­siū­ly­mų nė­ra. Ga­li­me pri­im­ti? Ga­li­me. 2 straips­nis. Pa­siū­ly­mų ne­bu­vo gau­ta. Ga­li­me pri­im­ti? Ga­li­me. Ir 3 ir 4 straips­niai. Pa­siū­ly­mų ne­bu­vo gau­ta. Ga­li­me pri­im­ti.<text:s/></text:p>
        <text:p text:style-name="Roman">Dėl vi­so įsta­ty­mo pro­jek­to no­rin­čių kal­bė­ti nė­ra. Pra­šau ap­si­spręs­ti ir bal­suo­ti dėl Ad­mi­nist­ra­ci­nių nu­si­žen­gi­mų ko­dek­so tam tik­rų straips­nių pa­kei­ti­mo. Tai yra ly­di­ma­sis įsta­ty­mo pro­jek­tas.</text:p>
        <text:p text:style-name="Roman"/>
        <text:p text:style-name="Priemimas">Šio įsta­ty­mo pri­ėmi­mas</text:p>
        <text:p text:style-name="Roman"/>
        <text:p text:style-name="Roman"><text:span text:style-name="T612">Bal</text:span><text:span text:style-name="T613">­sa</text:span><text:span text:style-name="T614">­vo 88 Sei</text:span><text:span text:style-name="T615">­mo na</text:span><text:span text:style-name="T616">­riai: už – 85, prieš nė</text:span><text:span text:style-name="T617">­ra, su</text:span><text:span text:style-name="T618">­si</text:span><text:span text:style-name="T619">­lai</text:span><text:span text:style-name="T620">­kė 3. Ad</text:span><text:span text:style-name="T621">­mi</text:span><text:span text:style-name="T622">­nist</text:span><text:span text:style-name="T623">­ra</text:span><text:span text:style-name="T624">­ci</text:span><text:span text:style-name="T625">­nių nu</text:span><text:span text:style-name="T626">­si</text:span><text:span text:style-name="T627">­žen</text:span><text:span text:style-name="T628">­gi</text:span><text:span text:style-name="T629">­mų<text:s/></text:span>ko­dek­so tam tik­rų straips­nių pa­kei­ti­mo įsta­ty­mas<text:s/>(projektas Nr. XIIP-3998(2)<text:s/>pri­im­tas. (<text:span text:style-name="T630">Gon</text:span><text:span text:style-name="T631">gas</text:span>)</text:p>
        <text:p text:style-name="Roman"/>
        <text:p text:style-name="Laikas">11.08 val.</text:p>
        <text:p text:style-name="Roman12"><text:span text:style-name="T632">Kraš</text:span><text:span text:style-name="T633">­to ap</text:span><text:span text:style-name="T634">­sau</text:span><text:span text:style-name="T635">­gos sis</text:span><text:span text:style-name="T636">­te</text:span><text:span text:style-name="T637">­mos or</text:span><text:span text:style-name="T638">­ga</text:span><text:span text:style-name="T639">­ni</text:span><text:span text:style-name="T640">­za</text:span><text:span text:style-name="T641">­vi</text:span><text:span text:style-name="T642">­mo ir ka</text:span><text:span text:style-name="T643">­ro tar</text:span><text:span text:style-name="T644">­ny</text:span><text:span text:style-name="T645">­bos įsta</text:span><text:span text:style-name="T646">­ty</text:span><text:span text:style-name="T647">­mo Nr. VIII-723<text:s/></text:span>3, 9, 10, 11, 13, 14, 54, 57 straips­nių pa­kei­ti­mo įsta­ty­mo pro­jek­tas Nr. XIIIP-800(2) (<text:span text:style-name="T648">priėmimas</text:span>)</text:p>
        <text:p text:style-name="Roman"><text:s/></text:p>
        <text:p text:style-name="Roman">Skel­biu ki­tą įsta­ty­mo pro­jek­tą, vi­są pa­ke­tą bū­si­mų įsta­ty­mų. Pir­ma­sis – Kraš­to ap­sau­gos sis­te­mos or­ga­ni­za­vi­mo ir ka­ro tar­ny­bos įsta­ty­mo Nr. VIII-723<text:span text:style-name="T649"><text:s/>3, 9, 10, 11, 13, 14, 54, 57<text:s/></text:span>strai­ps­nių pa­kei­ti­mo įsta­ty­mo pro­jek­tas Nr. XIIIP-800(2). Jau ne­be­kvie­čiu į tri­bū­ną Na­cio­na­li­nio sau­gu­mo ir gy­ny­bos ko­mi­te­to pir­mi­nin­ko V. Ba­ko, ka­dan­gi pa­siū­ly­mų dėl įsta­ty­mo pro­jek­to ne­bu­vo gau­ta. Kvie­čiu ger­bia­mus Sei­mo na­rius pa­straips­niui pri­im­ti mi­nė­tą įsta­ty­mo pro­jek­tą.<text:s/></text:p>
        <text:soft-page-break/>
        <text:p text:style-name="Roman">Dėl 1, 2, 3, 4, 5, 6, 7, 8, 9 straips­nių pa­siū­ly­mų ne­bu­vo gau­ta. Ga­li­me pri­im­ti mi­nė­tus straips­nius? Ga­li­me.<text:s/></text:p>
        <text:p text:style-name="Roman">Dėl vi­so įsta­ty­mo pro­jek­to. A. Anu­šaus­kas – nuo­mo­nė už.</text:p>
        <text:p text:style-name="Roman"><text:span text:style-name="T650">A. ANUŠAUSKAS</text:span><text:s/><text:span text:style-name="T651">(</text:span><text:span text:style-name="T652">TS-LKDF</text:span><text:span text:style-name="T653">)</text:span>.<text:span text:style-name="T654"><text:s/>Ger</text:span><text:span text:style-name="T655">­bia</text:span><text:span text:style-name="T656">­mi ko</text:span><text:span text:style-name="T657">­le</text:span><text:span text:style-name="T658">­gos, iš tik</text:span><text:span text:style-name="T659">­rų</text:span><text:span text:style-name="T660">­jų pri</text:span><text:span text:style-name="T661">­ima</text:span><text:span text:style-name="T662">­mas ga</text:span><text:span text:style-name="T663">­na svar</text:span><text:span text:style-name="T664">­bus įsta</text:span><text:span text:style-name="T665">­ty</text:span><text:span text:style-name="T666">­mo pro</text:span><text:span text:style-name="T667">­jek</text:span><text:span text:style-name="T668">­tas, ku</text:span><text:span text:style-name="T669">­ris reg</text:span><text:span text:style-name="T670">­la</text:span><text:span text:style-name="T671">­men</text:span><text:span text:style-name="T672">­tuos at</text:span><text:span text:style-name="T673">­ei</text:span><text:span text:style-name="T674">­ty</text:span><text:span text:style-name="T675">­je vi</text:span><text:span text:style-name="T676">­siš</text:span><text:span text:style-name="T677">­kai nau</text:span><text:span text:style-name="T678">­ją tvar</text:span><text:span text:style-name="T679">­ką įsi</text:span><text:span text:style-name="T680">­gy</text:span><text:span text:style-name="T681">­jant gin</text:span><text:span text:style-name="T682">­kluo</text:span><text:span text:style-name="T683">­tę ir ki</text:span><text:span text:style-name="T684">­tas kraš</text:span><text:span text:style-name="T685">­to<text:s/></text:span>ap­sau­gai rei­ka­lin­gas pre­kes, pa­slau­gas. Iš­ties at­si­ras cen­tra­li­zuo­ta pir­ki­mo or­ga­ni­za­ci­ja<text:span text:style-name="T686">.</text:span><text:s/>Ma­nau, kad iki tų skan­da­lų, ku­rie bu­vo pa­vie­šin­ti per­nai ir šie­met iš pra­ei­ties at­ei­nan­tys, ne­bus pri­ei­ta. Ma­nau, kad ta re­for­ma, ku­ri da­ro­ma da­bar šio­je kraš­to ap­sau­gos sis­te­mos da­ly­je, or­ga­ni­zuo­jant vie­šuo­sius pir­ki­mus, ati­tin­ka ir ki­tų ša­lių ge­rą­ją prak­ti­ką, to­dėl kvie­čiu vi­sus pri­tar­ti.</text:p>
        <text:p text:style-name="Roman"><text:span text:style-name="T687">PIRMININKĖ.</text:span><text:s/>Dė­ko­ju. Nuo­mo­nė už – J. Ole­kas.<text:s/></text:p>
        <text:p text:style-name="Roman"><text:span text:style-name="T688">J. OLEKAS</text:span><text:s/><text:span text:style-name="T689">(</text:span><text:span text:style-name="T690">LSDPF</text:span><text:span text:style-name="T691">)</text:span>. Ačiū, ger­bia­ma pir­mi­nin­ke. Prie šio įsta­ty­mo bu­vo daug dir­bta, jis at­ei­na iš pra­ei­tų me­tų Kraš­to ap­sau­gos mi­nis­te­ri­jos ir dar­bo gru­pės, ir ki­tų pa­siū­ly­mų. Ma­nau, kad kraš­to ap­sau­gos sis­te­mo­je yra vie­na ge­riau­sių tvar­kų ir įsi­gi­ji­mų sri­ty­je, ta­čiau to­bu­lu­mui ri­bų nė­ra ir ši­tie pa­kei­ti­mai taip pat pa­dės.<text:s/></text:p>
        <text:p text:style-name="Roman">Tu­riu šiek tiek abe­jo­nių dėl Gy­ny­bos šta­bo su­grį­ži­mo į anks­tes­nes po­zi­ci­jas, nes rem­da­mie­si tarp­tau­ti­ne pa­dė­ti­mi mes bu­vo­me per­ėję prie ki­to­kios sis­te­mos, bet vis tiek kvie­čiu bal­suo­ti už šį įsta­ty­mo pro­jek­tą.</text:p>
        <text:p text:style-name="Roman"><text:span text:style-name="T692">PIRMININKĖ.</text:span><text:s/>Dė­ko­ju. Nuo­mo­nės prieš ne­tu­ri­me.</text:p>
        <text:p text:style-name="Roman">Pra­šo­me ap­si­spręs­ti bal­suo­jant.</text:p>
        <text:p text:style-name="Roman"/>
        <text:p text:style-name="Priemimas">Šio įsta­ty­mo pri­ėmi­mas</text:p>
        <text:p text:style-name="Roman"/>
        <text:p text:style-name="Roman">Bal­sa­vo 94 Sei­mo na­riai ir vi­si 94 vien­bal­siai pri­ta­rė Kraš­to ap­sau­gos sis­te­mos or­ga­ni­za­vi­mo ir ka­ro tar­ny­bos įsta­ty­mui (pro­jek­tas Nr. XIIIP-800(2). Pri­im­tas. (<text:span text:style-name="T693">Gon</text:span><text:span text:style-name="T694">­gas</text:span>)<text:s/></text:p>
        <text:p text:style-name="Roman"/>
        <text:p text:style-name="Laikas">11.12 val.</text:p>
        <text:p text:style-name="Roman12">Gin­klų ir šaud­me­nų kon­tro­lės įsta­ty­mo Nr. IX-705 23 straips­nio pa­kei­ti­mo įsta­ty­mo pro­jek­tas Nr. XIIIP-801(2) (<text:span text:style-name="T695">pri</text:span><text:span text:style-name="T696">­ėmi</text:span><text:span text:style-name="T697">­mas</text:span>)</text:p>
        <text:p text:style-name="Roman"/>
        <text:p text:style-name="Roman">Ly­di­ma­sis įsta­ty­mo pro­jek­tas – Gin­klų ir šaud­me­nų kon­tro­lės įsta­ty­mo Nr. IX-705 23 straips­nio pa­kei­ti­mo įsta­ty­mo pro­jek­tas Nr. XIIIP-801(2). Pa­siū­ly­mų taip pat ne­bu­vo gau­ta. Yra du straips­niai. 1 straips­nį ga­li­me pri­im­ti? Ga­li­me. 2 straips­nis – įsi­ga­lio­ji­mas nuo 2018 m. sau­sio 1 d. Ga­li­me pri­im­ti? Ga­li­me.</text:p>
        <text:p text:style-name="Roman">Dėl vi­so įsta­ty­mo no­rin­čių kal­bė­ti nė­ra.<text:s/></text:p>
        <text:p text:style-name="Roman">Pra­šo­me bal­suo­ti.</text:p>
        <text:p text:style-name="Roman"/>
        <text:p text:style-name="Priemimas">Šio įsta­ty­mo pri­ėmi­mas</text:p>
        <text:p text:style-name="Roman"/>
        <text:p text:style-name="Roman">Bal­sa­vo 87 Sei­mo na­riai ir vi­si 87 tu­ri vie­ną nuo­mo­nę<text:s/>–<text:s/>už. Įsta­ty­mas (pro­jek­tas Nr. XIIIP-801(2) pri­im­tas. (<text:span text:style-name="T698">Gon</text:span><text:span text:style-name="T699">­gas</text:span>)</text:p>
        <text:p text:style-name="Roman"/>
        <text:p text:style-name="Laikas">11.13 val.</text:p>
        <text:p text:style-name="Roman12">Gin­kluo­tos gy­ny­bos ir pa­si­prie­ši­ni­mo ag­re­si­jai įsta­ty­mo Nr. VIII-1856 2 straips­nio pa­kei­ti­mo įsta­ty­mo pro­jek­tas Nr. XIIIP-802(2) (<text:span text:style-name="T700">pri</text:span><text:span text:style-name="T701">­ėmi</text:span><text:span text:style-name="T702">­mas</text:span>)</text:p>
        <text:p text:style-name="Roman"/>
        <text:p text:style-name="Roman">Ki­tas įsta­ty­mo pro­jek­tas – Gin­kluo­tos gy­ny­bos ir pa­si­prie­ši­ni­mo ag­re­si­jai įsta­ty­mo Nr. VIII-1856 2 straips­nio pa­kei­ti­mo įsta­ty­mo pro­jek­tas Nr. XIIIP-802(2), taip pat ly­di­ma­sis.<text:s/>Tu­ri­me du straips­nius. Dėl jų pa­siū­ly­mų nė­ra gau­ta. 1 ir 2 straips­nius siū­lau pri­im­ti. Ga­li­me pri­im­ti.</text:p>
        <text:soft-page-break/>
        <text:p text:style-name="P703">Dėl vi­so įsta­ty­mo pro­jek­to no­rin­čių kal­bė­ti nė­ra.</text:p>
        <text:p text:style-name="P704">Pra­šo­me bal­suo­ti.</text:p>
        <text:p text:style-name="P705"/>
        <text:p text:style-name="P706">Šio įsta­ty­mo pri­ėmi­mas</text:p>
        <text:p text:style-name="P707"/>
        <text:p text:style-name="P708">Bal­sa­vo 85 Sei­mo na­riai – vi­si vien­bal­siai pri­ta­rė Gin­kluo­tos gy­ny­bos ir pa­si­prie­ši­ni­mo ag­re­si­jai įsta­ty­mo pro­jek­tui<text:s/>Nr. XIIIP-802(2). (<text:span text:style-name="T709">Gon</text:span><text:span text:style-name="T710">­gas</text:span>)<text:s/></text:p>
        <text:p text:style-name="Roman"/>
        <text:p text:style-name="Laikas">11.14 val.</text:p>
        <text:p text:style-name="Roman12">Vals­ty­bės her­bo, ki­tų her­bų ir her­bi­nių žen­klų įsta­ty­mo Nr. I-130 5 straips­nio pakei­ti­mo įsta­ty­mo pro­jek­tas Nr. XIIIP-803(2) (<text:span text:style-name="T711">pri</text:span><text:span text:style-name="T712">­ėmi</text:span><text:span text:style-name="T713">­mas</text:span>)</text:p>
        <text:p text:style-name="Roman"/>
        <text:p text:style-name="Roman">Vals­ty­bės her­bo, ki­tų her­bų ir her­bi­nių žen­klų įsta­ty­mo Nr. I-130 5 straips­nio pa­kei­ti­mo įsta­ty­mo pro­jek­tas Nr. XIIIP-803(2). Du straips­niai. Dėl jų pa­siū­ly­mų ne­bu­vo gau­ta. Ga­li­me pri­im­ti 1 ir 2 straips­nius? Ga­li­me pri­im­ti.<text:s/></text:p>
        <text:p text:style-name="Roman">Dėl vi­so įsta­ty­mo pro­jek­to no­rin­čių kal­bė­ti nė­ra.</text:p>
        <text:p text:style-name="Roman">Pra­šo­me bal­suo­ti.</text:p>
        <text:p text:style-name="Roman"/>
        <text:p text:style-name="Priemimas">Šio įsta­ty­mo pri­ėmi­mas</text:p>
        <text:p text:style-name="Roman"/>
        <text:p text:style-name="Roman"><text:span text:style-name="T714">Bal</text:span><text:span text:style-name="T715">­sa</text:span><text:span text:style-name="T716">­vo 86 Sei</text:span><text:span text:style-name="T717">­mo na</text:span><text:span text:style-name="T718">­riai ir 86 bal</text:span><text:span text:style-name="T719">­suo</text:span><text:span text:style-name="T720">­da</text:span><text:span text:style-name="T721">­mi pa</text:span><text:span text:style-name="T722">­si</text:span><text:span text:style-name="T723">­sa</text:span><text:span text:style-name="T724">­kė už įsta</text:span><text:span text:style-name="T725">­ty</text:span><text:span text:style-name="T726">­mo pro</text:span><text:span text:style-name="T727">­jek</text:span><text:span text:style-name="T728">­tą Nr. XIIIP-803(2).</text:span><text:s/>Skel­biu įsta­ty­mą pri­im­tą. (<text:span text:style-name="T729">Gon</text:span><text:span text:style-name="T730">­gas</text:span>)<text:s/></text:p>
        <text:p text:style-name="Roman"/>
        <text:p text:style-name="Laikas">11.15 val.</text:p>
        <text:p text:style-name="Roman12">Ka­riuo­me­nės draus­mės sta­tu­to 54 straips­nio pa­kei­ti­mo įsta­ty­mo pro­jek­tas Nr. XIIIP-804(2) (<text:span text:style-name="T731">pri</text:span><text:span text:style-name="T732">­ėmi</text:span><text:span text:style-name="T733">­mas</text:span>)</text:p>
        <text:p text:style-name="Roman"/>
        <text:p text:style-name="Roman">Ki­tas ly­di­ma­sis įsta­ty­mo pro­jek­tas – Ka­riuo­me­nės draus­mės sta­tu­to 54 straips­nio pa­kei­timo įsta­ty­mo pro­jek­tas Nr. XIIIP-804(2). Įsta­ty­mo pro­jek­tas iš<text:s/>dvie­jų straips­nių. Dėl 1 ir 2 strai­ps­nių pa­siū­ly­mų ne­bu­vo gau­ta. Ga­li­me 1 ir 2 straips­nius pri­im­ti? Ga­li­me.<text:s/></text:p>
        <text:p text:style-name="Roman">Dėl vi­so įsta­ty­mo pro­jek­to no­rin­čių kal­bė­ti nė­ra.<text:s/></text:p>
        <text:p text:style-name="Roman">Pra­šom bal­suo­ti.</text:p>
        <text:p text:style-name="Roman"/>
        <text:p text:style-name="Priemimas">Šio įsta­ty­mo pri­ėmi­mas</text:p>
        <text:p text:style-name="Roman"/>
        <text:p text:style-name="Roman">Bal­sa­vo 85 Sei­mo na­riai, vien­bal­siai 85 pa­si­sa­kė už Ka­riuo­me­nės draus­mės sta­tu­to įsta­ty­mo<text:s/>(projektas Nr. XIIIP-804(2)<text:s/>pri­ėmi­mą. (<text:span text:style-name="T734">Gon</text:span><text:span text:style-name="T735">­gas</text:span>)<text:s/></text:p>
        <text:p text:style-name="Roman"/>
        <text:p text:style-name="Laikas">11.17 val.</text:p>
        <text:p text:style-name="Roman12">Stra­te­gi­nių pre­kių kon­tro­lės įsta­ty­mo Nr. I-1022 6 straips­nio pa­kei­ti­mo įsta­ty­mo pro­jek­tas Nr. XIIIP-805(2) (<text:span text:style-name="T736">pri</text:span><text:span text:style-name="T737">­ėmi</text:span><text:span text:style-name="T738">­mas</text:span>)</text:p>
        <text:p text:style-name="Roman"/>
        <text:p text:style-name="Roman">Stra­te­gi­nių pre­kių kon­tro­lės įsta­ty­mo Nr. I-1022 6 straips­nio pa­kei­ti­mo įsta­ty­mo pro­jek­tas Nr. XIIIP-805(2). Mi­nė­tas pro­jek­tas taip pat tu­ri du straips­nius. Dėl 1 straips­nio pa­siū­ly­mų ne­bu­vo gau­ta. Ga­li­me pri­im­ti? Ga­li­me. 2 straips­nis – įsi­ga­lio­ji­mas nuo 2018 m. sau­sio 1 d.<text:s/></text:p>
        <text:soft-page-break/>
        <text:p text:style-name="P739">Dėl vi­so įsta­ty­mo pro­jek­to no­rin­čių kal­bė­ti nė­ra.<text:s/></text:p>
        <text:p text:style-name="P740">Pra­šom bal­suo­ti.</text:p>
        <text:p text:style-name="P741"/>
        <text:p text:style-name="P742">Šio įsta­ty­mo pri­ėmi­mas</text:p>
        <text:p text:style-name="P743"/>
        <text:p text:style-name="P744"><text:span text:style-name="T745">Bal</text:span><text:span text:style-name="T746">­sa</text:span><text:span text:style-name="T747">­vo 79 Sei</text:span><text:span text:style-name="T748">­mo na</text:span><text:span text:style-name="T749">­riai ir vi</text:span><text:span text:style-name="T750">­si 79 pa</text:span><text:span text:style-name="T751">­si</text:span><text:span text:style-name="T752">­sa</text:span><text:span text:style-name="T753">­kė už įsta</text:span><text:span text:style-name="T754">­ty</text:span><text:span text:style-name="T755">­mo pro</text:span><text:span text:style-name="T756">­jek</text:span><text:span text:style-name="T757">­tą Nr. XIIIP-805(2). (</text:span><text:span text:style-name="T758">Gon</text:span><text:span text:style-name="T759">­gas</text:span><text:span text:style-name="T760">)<text:s/></text:span></text:p>
        <text:p text:style-name="Roman"/>
        <text:p text:style-name="Laikas">11.18 val.</text:p>
        <text:p text:style-name="Roman12"><text:span text:style-name="T761">Na</text:span><text:span text:style-name="T762">­cio</text:span><text:span text:style-name="T763">­na</text:span><text:span text:style-name="T764">­li</text:span><text:span text:style-name="T765">­nio sau</text:span><text:span text:style-name="T766">­gu</text:span><text:span text:style-name="T767">­mo pa</text:span><text:span text:style-name="T768">­grin</text:span><text:span text:style-name="T769">­dų įsta</text:span><text:span text:style-name="T770">­ty</text:span><text:span text:style-name="T771">­mo Nr. VIII-49 prie</text:span><text:span text:style-name="T772">­dė</text:span><text:span text:style-name="T773">­lio 18 sky</text:span><text:span text:style-name="T774">­riaus pa</text:span><text:span text:style-name="T775">­kei</text:span><text:span text:style-name="T776">­ti</text:span><text:span text:style-name="T777">­mo įsta</text:span><text:span text:style-name="T778">­ty</text:span><text:span text:style-name="T779">­mo pro</text:span><text:span text:style-name="T780">­jek</text:span><text:span text:style-name="T781">­tas Nr. XIIIP-806(2)</text:span><text:s/>(<text:span text:style-name="T782">pri</text:span><text:span text:style-name="T783">­ėmi</text:span><text:span text:style-name="T784">­mas</text:span>)</text:p>
        <text:p text:style-name="Roman"/>
        <text:p text:style-name="Roman"><text:span text:style-name="T785">Ir dar vie</text:span><text:span text:style-name="T786">­nas iš šio pa</text:span><text:span text:style-name="T787">­ke</text:span><text:span text:style-name="T788">­to ly</text:span><text:span text:style-name="T789">­di</text:span><text:span text:style-name="T790">­ma</text:span><text:span text:style-name="T791">­sis įsta</text:span><text:span text:style-name="T792">­ty</text:span><text:span text:style-name="T793">­mo pro</text:span><text:span text:style-name="T794">­jek</text:span><text:span text:style-name="T795">­tas – Na</text:span><text:span text:style-name="T796">­cio</text:span><text:span text:style-name="T797">­na</text:span><text:span text:style-name="T798">­li</text:span><text:span text:style-name="T799">­nio sau</text:span><text:span text:style-name="T800">­gu</text:span><text:span text:style-name="T801">­mo pa</text:span><text:span text:style-name="T802">­grin</text:span><text:span text:style-name="T803">­dų</text:span><text:s/>įsta­ty­mo Nr. VIII-49 prie­dė­lio 18 sky­riaus pa­kei­ti­mo įsta­ty­mo pro­jek­tas Nr. XIIIP-806(2).<text:s/><text:span text:style-name="T804">Trys straips</text:span><text:span text:style-name="T805">­niai. Dėl 1 straips</text:span><text:span text:style-name="T806">­nio pa</text:span><text:span text:style-name="T807">­siū</text:span><text:span text:style-name="T808">­ly</text:span><text:span text:style-name="T809">­mų ne</text:span><text:span text:style-name="T810">­bu</text:span><text:span text:style-name="T811">­vo gau</text:span><text:span text:style-name="T812">­ta. Ga</text:span><text:span text:style-name="T813">­li</text:span><text:span text:style-name="T814">­me pri</text:span><text:span text:style-name="T815">­im</text:span><text:span text:style-name="T816">­ti? Ga</text:span><text:span text:style-name="T817">­li</text:span><text:span text:style-name="T818">­me. Dėl 2<text:s/></text:span>strai­ps­nio ne­bu­vo gau­ta. Ga­li­me pri­im­ti? Ga­li­me. Dėl 3 straips­nio pa­siū­ly­mų ne­bu­vo gau­ta – įsi­ga­lio­ji­mas 2018 m. sau­sio 1 d. Ga­li­me pri­im­ti.</text:p>
        <text:p text:style-name="Roman">Dėl vi­so įsta­ty­mo pro­jek­to no­rin­čių kal­bė­ti nė­ra.<text:s/></text:p>
        <text:p text:style-name="Roman">Pra­šom bal­suo­ti.</text:p>
        <text:p text:style-name="Roman"/>
        <text:p text:style-name="Priemimas">Šio įsta­ty­mo pri­ėmi­mas</text:p>
        <text:p text:style-name="Roman"/>
        <text:p text:style-name="Roman"><text:span text:style-name="T819">Bal</text:span><text:span text:style-name="T820">­sa</text:span><text:span text:style-name="T821">­vo 81 Sei</text:span><text:span text:style-name="T822">­mo na</text:span><text:span text:style-name="T823">­rys – 81 Sei</text:span><text:span text:style-name="T824">­mo na</text:span><text:span text:style-name="T825">­rys pa</text:span><text:span text:style-name="T826">­si</text:span><text:span text:style-name="T827">­sa</text:span><text:span text:style-name="T828">­kė už įsta</text:span><text:span text:style-name="T829">­ty</text:span><text:span text:style-name="T830">­mo pro</text:span><text:span text:style-name="T831">­jek</text:span><text:span text:style-name="T832">­tą Nr. XIIIP-806(2).</text:span><text:s/>Pri­im­tas. (<text:span text:style-name="T833">Gon</text:span><text:span text:style-name="T834">­gas</text:span>)<text:s/></text:p>
        <text:p text:style-name="Roman">Pri­ėmė­me vi­są pa­ke­tą<text:s/>kraš­to ap­sau­gos sis­te­mos įsta­ty­mų pro­jek­tų.<text:s/></text:p>
        <text:p text:style-name="Roman"/>
        <text:p text:style-name="Laikas">11.19 val.</text:p>
        <text:p text:style-name="Roman12">Pa­ten­ti­nių pa­ti­kė­ti­nių įsta­ty­mo pro­jek­tas Nr. XIIP-4628(2) (<text:span text:style-name="T835">pri</text:span><text:span text:style-name="T836">­ėmi</text:span><text:span text:style-name="T837">­mas</text:span>)</text:p>
        <text:p text:style-name="Roman"/>
        <text:p text:style-name="Roman">No­riu klaus­ti, ar S. Šed­ba­ras su­tin­ka, kad mes pus­va­lan­džiu anks­čiau ga­lė­tu­me pra­dė­ti pri­im­ti įsta­ty­mų pro­jek­tus, pra­si­de­dan­čius nuo Pa­ten­ti­nių pa­ti­kė­ti­nių įsta­ty­mo pro­jek­to Nr. XIIIP-4628(2)?<text:s/></text:p>
        <text:p text:style-name="Roman">Kvie­čiu ger­bia­mą­jį S. Šed­ba­rą – Tei­sės ir tei­sėt­var­kos ko­mi­te­tas. Yra gau­ta Tei­sės de­par­ta­men­to pa­siū­ly­mų.<text:s/></text:p>
        <text:p text:style-name="Roman"><text:span text:style-name="T838">S. ŠEDBARAS</text:span><text:s/><text:span text:style-name="T839">(</text:span><text:span text:style-name="T840">TS-LKDF</text:span><text:span text:style-name="T841">)</text:span>. Ko­mi­te­tas ap­svars­tė šį ry­tą Tei­sės de­par­ta­men­to pa­siū­ly­mus, ke­liems re­dak­ci­niams ko­mi­te­tas pri­ta­rė, o tie, ku­riems ko­mi­te­tas šian­dien ne­pri­ta­rė, jau bu­vo įver­tin­ti klau­sy­mų me­tu ir ko­mi­te­to po­sė­džių me­tu. Tai­gi dėl vi­so pa­ke­to Tei­sės de­par­ta­men­to nuo­mo­nė yra įver­tin­ta ir į ją at­si­žvelg­ta.<text:s/></text:p>
        <text:p text:style-name="Roman"><text:span text:style-name="T842">PIRMININKĖ.</text:span><text:s/>Ačiū, ger­bia­ma­sis ko­le­ga. Gal dar li­ki­te tri­bū­no­je. Pa­straips­niui. Dėl 1, 2, 3, 4, 5, 6, 7 straips­nių pa­siū­ly­mų ne­bu­vo gau­ta. Ga­li­me pri­im­ti? Ga­li­me. Dėl 8 straips­nio yra gau­tas Tei­sės de­par­ta­men­to pa­siū­ly­mas. Ko­mi­te­tas?<text:s/></text:p>
        <text:p text:style-name="Roman"><text:span text:style-name="T843">S. ŠEDBARAS</text:span><text:s/><text:span text:style-name="T844">(</text:span><text:span text:style-name="T845">TS-LKDF</text:span><text:span text:style-name="T846">)</text:span>. Ko­mi­te­tas pri­ta­rė. Čia yra gry­nai re­dak­ci­nė pa­sta­ba, teks­tas su­tvar­ky­tas.<text:s/></text:p>
        <text:p text:style-name="Roman"><text:span text:style-name="T847">PIRMININKĖ.</text:span><text:s/>Ga­li­me pri­tar­ti ko­mi­te­to nuo­mo­nei? Ga­li­me. Vi­są 8 straips­nį ga­li­me pri­im­ti? Ga­li­me.<text:s/></text:p>
        <text:p text:style-name="Roman">9 straips­nis. Taip pat bu­vo gau­tas Tei­sės de­par­ta­men­to pa­siū­ly­mas.<text:s/></text:p>
        <text:p text:style-name="Roman"><text:span text:style-name="T848">S. ŠEDBARAS</text:span><text:s/><text:span text:style-name="T849">(</text:span><text:span text:style-name="T850">TS-LKDF</text:span><text:span text:style-name="T851">)</text:span>. Ko­mi­te­tas ši­tą pa­sta­bą bu­vo įver­ti­nęs jau anks­čiau – tiek klau­sy­mų, tiek ko­mi­te­to po­sė­džio me­tu. Šian­dien taip pat ne­pri­ta­rė.<text:s/></text:p>
        <text:p text:style-name="Roman"><text:span text:style-name="T852">PIRMININKĖ.</text:span><text:s/>Ga­li­me pri­tar­ti ko­mi­te­to nuo­mo­nei? Ga­li­me pri­tar­ti. Vi­są 9 straips­nį ga­li­me pri­im­ti? Pri­im­tas.<text:s/></text:p>
        <text:soft-page-break/>
        <text:p text:style-name="P853">10 straips­nis. Dėl jo taip pat bu­vo gau­tas Tei­sės de­par­ta­men­to pa­siū­ly­mas.<text:s/></text:p>
        <text:p text:style-name="P854"><text:span text:style-name="T855">S. ŠEDBARAS</text:span><text:s/><text:span text:style-name="T856">(</text:span><text:span text:style-name="T857">TS-LKDF</text:span><text:span text:style-name="T858">)</text:span>. Ko­mi­te­tas pri­ta­rė ir šiek tiek pa­re­da­ga­vo ši­tą straips­nį.<text:s/></text:p>
        <text:p text:style-name="P859"><text:span text:style-name="T860">PIRMININKĖ.</text:span><text:s/>Ga­li­me pri­tar­ti ko­mi­te­to re­dak­ci­jai? Ga­li­me. Ga­li­me pri­im­ti vi­są 10 strai­ps­nį? Dė­ko­ju.<text:s/></text:p>
        <text:p text:style-name="Roman">11 straips­nis. Dėl jo 6 da­lies taip pat<text:s/>bu­vo<text:s/>gau­tas Tei­sės de­par­ta­men­to pa­siū­ly­mas.<text:s/></text:p>
        <text:p text:style-name="Roman"><text:span text:style-name="T861">S. ŠEDBARAS</text:span><text:s/><text:span text:style-name="T862">(</text:span><text:span text:style-name="T863">TS-LKDF</text:span><text:span text:style-name="T864">)</text:span>. Pa­siū­ly­mas yra ne­nau­jas, jau įver­tin­tas ko­mi­te­te, to­dėl šian­dien jam ne­bu­vo pri­tar­ta.<text:s/></text:p>
        <text:p text:style-name="Roman"><text:span text:style-name="T865">PIRMININKĖ.</text:span><text:s/>Ga­li­me pri­tar­ti ko­mi­te­to nuo­mo­nei? Ga­li­me pri­tar­ti. Ga­li­me pri­im­ti vi­są 11 straips­nį? Ga­li­me pri­im­ti.<text:s/></text:p>
        <text:p text:style-name="Roman">12 straips­nis. 13, 14, 15, 16, 17, 18, 19, 20, 21, 22, 23, 24, 25, 26, 27, 28 straips­niai. Dėl jų pa­siū­ly­mų ne­bu­vo pa­teik­ta. Ga­li­me juos vi­sus pri­im­ti? Ga­li­me pri­im­ti.<text:s/></text:p>
        <text:p text:style-name="Roman">Dėl 29 straips­nio bu­vo pa­teik­tas Sei­mo kan­ce­lia­ri­jos Tei­sės de­par­ta­men­to pa­siū­ly­mas.<text:s/></text:p>
        <text:p text:style-name="Roman"><text:span text:style-name="T866">S. ŠEDBARAS</text:span><text:s/><text:span text:style-name="T867">(</text:span><text:span text:style-name="T868">TS-LKDF</text:span><text:span text:style-name="T869">)</text:span>. Tei­sės de­par­ta­men­tas pa­siū­lė ko­re­guo­ti įsta­ty­mo įsi­ga­lio­ji­mo da­tą, at­si­žvel­giant į Tei­sė­kū­ros įsta­ty­mo nuo­sta­tas. Ko­mi­te­tas šiems pa­siū­ly­mams pri­ta­rė.<text:s/></text:p>
        <text:p text:style-name="Roman"><text:span text:style-name="T870">PIRMININKĖ.</text:span><text:s/>Dė­ko­ju. Taip pat bu­vo Tei­sės de­par­ta­men­to pa­siū­ly­mas dėl 3 da­lies.<text:s/></text:p>
        <text:p text:style-name="Roman"><text:span text:style-name="T871">S. ŠEDBARAS</text:span><text:s/><text:span text:style-name="T872">(</text:span><text:span text:style-name="T873">TS-LKDF</text:span><text:span text:style-name="T874">)</text:span>. Čia vi­si su­si­ję su įsi­ga­lio­ji­mu.<text:s/></text:p>
        <text:p text:style-name="Roman"><text:span text:style-name="T875">PIRMININKĖ.</text:span><text:s/>Su­si­ję su da­tų re­dak­ci­jo­mis.<text:s/></text:p>
        <text:p text:style-name="Roman"><text:span text:style-name="T876">S. ŠEDBARAS</text:span><text:s/><text:span text:style-name="T877">(</text:span><text:span text:style-name="T878">TS-LKDF</text:span><text:span text:style-name="T879">)</text:span>. Taip.<text:s/></text:p>
        <text:p text:style-name="Roman"><text:span text:style-name="T880">PIRMININKĖ.</text:span><text:s/>Ga­li­me pri­im­ti? Pri­ta­ria­me ko­mi­te­to nuo­mo­nei? Ga­li­me pri­im­ti 29 strai­ps­nį. Dė­ko­ju ger­bia­ma­jam pra­ne­šė­jui. Dėl vi­so įsta­ty­mo pro­jek­to 4 – už, 4 – prieš. No­rin­čių kal­bė­ti ne­už­si­ra­šė. Pra­šo­me bal­suo­ti.<text:s/></text:p>
        <text:p text:style-name="Roman"/>
        <text:p text:style-name="Priemimas">Šio įsta­ty­mo pri­ėmi­mas</text:p>
        <text:p text:style-name="Roman"/>
        <text:p text:style-name="Roman">Bal­sa­vo 80 Sei­mo na­rių: už – 79, prieš nė­ra, su­si­lai­kė 1. Įsta­ty­mas (pro­jek­tas Nr. XIIP-4628(2) pri­im­tas. (<text:span text:style-name="T881">Gon</text:span><text:span text:style-name="T882">­gas</text:span>)<text:s/></text:p>
        <text:p text:style-name="Roman"/>
        <text:p text:style-name="Laikas">11.23 val.</text:p>
        <text:p text:style-name="Roman12">Di­zai­no įsta­ty­mo Nr. IX-1181 2, 16, 51<text:span text:style-name="T883">1</text:span><text:s/>straips­nių pa­kei­ti­mo įsta­ty­mo pro­jek­tas Nr. XIIP-4629(2) (<text:span text:style-name="T884">pri</text:span><text:span text:style-name="T885">­ėmi</text:span><text:span text:style-name="T886">­mas</text:span>)</text:p>
        <text:p text:style-name="Roman"/>
        <text:p text:style-name="Roman">Jo ly­di­ma­sis įsta­ty­mo pro­jek­tas – Di­zai­no įsta­ty­mo Nr. IX-1181 2, 16, 51<text:span text:style-name="T887">1</text:span><text:s/>straips­nių pa­kei­ti­mo įsta­ty­mo pro­jek­tas Nr. XIIP-4629(2). Gal jau ne­be­kvie­čiu jū­sų, ger­bia­ma­sis Sta­sy,<text:span text:style-name="T888"><text:s/>į tri</text:span><text:span text:style-name="T889">­bū</text:span><text:span text:style-name="T890">­ną, nes ko</text:span><text:span text:style-name="T891">­mi</text:span><text:span text:style-name="T892">­te</text:span><text:span text:style-name="T893">­tas ga</text:span><text:span text:style-name="T894">­vo Tei</text:span><text:span text:style-name="T895">­sės de</text:span><text:span text:style-name="T896">­par</text:span><text:span text:style-name="T897">­ta</text:span><text:span text:style-name="T898">­men</text:span><text:span text:style-name="T899">­to iš</text:span><text:span text:style-name="T900">­va</text:span><text:span text:style-name="T901">­dą, iš</text:span><text:span text:style-name="T902">­va</text:span><text:span text:style-name="T903">­da yra su</text:span><text:span text:style-name="T904">­de</text:span><text:span text:style-name="T905">­rin</text:span><text:span text:style-name="T906">­ti da</text:span><text:span text:style-name="T907">­tas. Dėl 1 strai</text:span><text:span text:style-name="T908">­</text:span><text:span text:style-name="T909">ps</text:span><text:span text:style-name="T910">­nio pa</text:span><text:span text:style-name="T911">­siū</text:span><text:span text:style-name="T912">­ly</text:span><text:span text:style-name="T913">­mų ne</text:span><text:span text:style-name="T914">­bu</text:span><text:span text:style-name="T915">­vo gau</text:span><text:span text:style-name="T916">­ta. Dėl 2, 3, 4 straips</text:span><text:span text:style-name="T917">­nių ne</text:span><text:span text:style-name="T918">­bu</text:span><text:span text:style-name="T919">­vo gau</text:span><text:span text:style-name="T920">­ta. Ga</text:span><text:span text:style-name="T921">­li</text:span><text:span text:style-name="T922">­me juos pri</text:span><text:span text:style-name="T923">­im</text:span><text:span text:style-name="T924">­ti? Ga</text:span><text:span text:style-name="T925">­li</text:span><text:span text:style-name="T926">­me. O dėl 5 straips</text:span><text:span text:style-name="T927">­nio, kaip jau mi</text:span><text:span text:style-name="T928">­nė</text:span><text:span text:style-name="T929">­jau, Tei</text:span><text:span text:style-name="T930">­sės de</text:span><text:span text:style-name="T931">­par</text:span><text:span text:style-name="T932">­ta</text:span><text:span text:style-name="T933">­men</text:span><text:span text:style-name="T934">­to pa</text:span><text:span text:style-name="T935">­siū</text:span><text:span text:style-name="T936">­ly</text:span><text:span text:style-name="T937">­mas su</text:span><text:span text:style-name="T938">­re</text:span><text:span text:style-name="T939">­da</text:span><text:span text:style-name="T940">­guo</text:span><text:span text:style-name="T941">­ti da</text:span><text:span text:style-name="T942">­tą – iš ko</text:span><text:span text:style-name="T943">­vo 15 die</text:span><text:span text:style-name="T944">­nos, kaip ir pir</text:span><text:span text:style-name="T945">­ma</text:span><text:span text:style-name="T946">­ja</text:span><text:span text:style-name="T947">­me, į ge</text:span><text:span text:style-name="T948">­gu</text:span><text:span text:style-name="T949">­žės 1 die</text:span><text:span text:style-name="T950">­ną. Ga</text:span><text:span text:style-name="T951">­li</text:span><text:span text:style-name="T952">­me pri</text:span><text:span text:style-name="T953">­im</text:span><text:span text:style-name="T954">­ti vi</text:span><text:span text:style-name="T955">­są straips</text:span><text:span text:style-name="T956">­nį? Ga</text:span><text:span text:style-name="T957">­li</text:span><text:span text:style-name="T958">­me.<text:s/></text:span></text:p>
        <text:p text:style-name="Roman">Dėl vi­so įsta­ty­mo pro­jek­to no­rin­čių kal­bė­ti<text:s/>nė­ra. Pra­šo­me bal­suo­ti.<text:s/></text:p>
        <text:p text:style-name="Roman"/>
        <text:p text:style-name="Priemimas">Šio įsta­ty­mo pri­ėmi­mas</text:p>
        <text:p text:style-name="Roman"/>
        <text:p text:style-name="Roman">Bal­sa­vo 83 Sei­mo na­riai: vi­si vien­bal­siai pri­ta­rė Pa­ten­ti­nių pa­ti­kė­ti­nių… At­si­pra­šau, Di­zai­no įsta­ty­mui (pro­jek­tas Nr. XIIP-4629(2), skel­biu jį pri­im­tą. (<text:span text:style-name="T959">Gon</text:span><text:span text:style-name="T960">­gas</text:span>)<text:s/></text:p>
        <text:p text:style-name="Roman"/>
        <text:p text:style-name="Laikas">11.25 val.</text:p>
        <text:p text:style-name="Roman12">Pa­ten­tų įsta­ty­mo Nr. I-372 2 ir 14 straips­nių pa­kei­ti­mo įsta­ty­mo pro­jek­tas Nr. XIIP-4630(2) (<text:span text:style-name="T961">pri</text:span><text:span text:style-name="T962">­ėmi</text:span><text:span text:style-name="T963">­mas</text:span>)</text:p>
        <text:p text:style-name="Roman"/>
        <text:p text:style-name="Roman">Ki­tas ly­di­ma­sis – Pa­ten­tų įsta­ty­mo Nr. I-372 2 ir 14 straips­nių pa­kei­ti­mo įsta­ty­mo pro­jek­tas Nr. XIIP-4630(2). Pa­straips­niui. Dėl 1 straips­nio ne­bu­vo gau­ta pa­siū­ly­mų. Ga­li­me pri­im­ti? Ga­li­me. Dėl 2 straips­nio pa­siū­ly­mų ne­bu­vo gau­ta. Ga­li­me pri­im­ti? Ga­li­me. Dėl 3 strai­<text:soft-page-break/>ps­nio bu­vo gau­tas Tei­sės de­par­ta­men­to pa­siū­ly­mas, ana­lo­giš­kas kaip ir dėl anks­tes­nio­jo, ku­riam pri­ta­rė­me. Ko­mi­te­tas pa­siū­lė re­da­guo­ti da­tą iš ko­vo 15 die­nos į ge­gu­žės 1 die­ną. Ga­li­me su šia re­dak­ci­ja 3 straips­nį pri­im­ti? Ga­li­me.<text:s/></text:p>
        <text:p text:style-name="Roman">Dėl vi­so įsta­ty­mo pro­jek­to no­rin­čių kal­bė­ti nė­ra. Kvie­čiu bal­suo­ti.<text:s/></text:p>
        <text:p text:style-name="Roman"/>
        <text:p text:style-name="Priemimas">Šio įsta­ty­mo pri­ėmi­mas</text:p>
        <text:p text:style-name="Roman"/>
        <text:p text:style-name="Roman">Bal­sa­vo 84 Sei­mo na­riai: vi­si vien­bal­siai pri­ta­rė Pa­ten­tų įsta­ty­mui (pro­jek­tas Nr. XIIP-4630(2).<text:s/>(<text:span text:style-name="T964">Gon</text:span><text:span text:style-name="T965">­gas</text:span>)<text:s/></text:p>
        <text:p text:style-name="Roman"/>
        <text:p text:style-name="Laikas">11.27 val.</text:p>
        <text:p text:style-name="Roman12">Pre­kių žen­klų įsta­ty­mo Nr. VIII-1981 2, 11 ir 55<text:span text:style-name="T966">1</text:span><text:s/>straips­nių pa­kei­ti­mo įsta­ty­mo projek­tas Nr. XIIP-4631(2) (<text:span text:style-name="T967">pri</text:span><text:span text:style-name="T968">­ėmi</text:span><text:span text:style-name="T969">­mas</text:span>)</text:p>
        <text:p text:style-name="Roman"/>
        <text:p text:style-name="Roman">Pre­kių žen­klų įsta­ty­mo Nr. VIII-1981 2, 11 ir 55<text:span text:style-name="T970">1</text:span><text:s/>straips­nių pa­kei­ti­mo įsta­ty­mo pro­jek­tas Nr. XIIP-4631(2). 1 straips­nis. Pa­siū­ly­mų ne­bu­vo gau­ta. Ga­li­me pri­im­ti? 2 ir 3 straips­niai. Pa­siū­ly­mų ne­bu­vo gau­ta. Ga­li­me pri­im­ti? Ga­li­me. 4 straips­nis. Ati­tin­ka­mai taip pat, kaip ir an­ks­tes­nių mū­sų ap­tar­tų, įsi­ga­lio­ji­mo lai­kas ge­gu­žės 1 die­na, su­re­da­ga­vi­mas įsi­ga­lio­ji­mo lai­ko. Ga­li­me pri­im­ti 3 ir 4 straips­nius?<text:s/></text:p>
        <text:p text:style-name="Roman">Dėl vi­so įsta­ty­mo pro­jek­to no­rin­čių kal­bė­ti nė­ra. Kvie­čiu bal­suo­ti.<text:s/></text:p>
        <text:p text:style-name="Roman"/>
        <text:p text:style-name="Priemimas">Šio įsta­ty­mo pri­ėmi­mas</text:p>
        <text:p text:style-name="Roman"/>
        <text:p text:style-name="Roman">Bal­sa­vo 83 Sei­mo na­riai: vi­si vien­bal­siai pri­ta­rė Pre­kių žen­klų įsta­ty­mui (pro­jek­tas Nr. XIIP-4631(2). Pri­im­tas.<text:s/>(<text:span text:style-name="T971">Gon</text:span><text:span text:style-name="T972">­gas</text:span>)<text:s/></text:p>
        <text:p text:style-name="Roman"/>
        <text:p text:style-name="Laikas">11.28 val.</text:p>
        <text:p text:style-name="Roman12">Mo­kes­čių už pra­mo­ni­nės nuo­sa­vy­bės ob­jek­tų re­gist­ra­vi­mą įsta­ty­mo Nr. IX-352 1, 3, 4, 6, 7 straips­nių pa­kei­ti­mo ir 2 straips­nio bei 6 prie­dė­lio pri­pa­ži­ni­mo ne­te­ku­siais ga­lios įsta­ty­mo pro­jek­tas Nr. XIIP-4632(2) (<text:span text:style-name="T973">pri</text:span><text:span text:style-name="T974">­ėmi</text:span><text:span text:style-name="T975">­mas</text:span>)</text:p>
        <text:p text:style-name="Roman"/>
        <text:p text:style-name="Roman">Mo­kes­čių už pra­mo­ni­nės nuo­sa­vy­bės ob­jek­tų re­gist­ra­vi­mą įsta­ty­mo Nr. IX-352 1, 3, 4, 6, 7 straips­nių pa­kei­ti­mo ir 2 straips­nio bei 6 prie­dė­lio pri­pa­ži­ni­mo ne­te­ku­siais ga­lios įsta­ty­mo pro­jek­tas Nr. XIIP-4632(2). Pri­ėmi­mas pa­straips­niui. Dėl 1, 2, 3, 4, 5, 6, 7 straips­nių pa­siū­ly­mų ne­bu­vo gau­ta. Ga­li­me juos pri­im­ti? Ga­li­me.<text:s/></text:p>
        <text:p text:style-name="Roman">Dėl 8 straips­nio bu­vo gau­tas Tei­sės de­par­ta­men­to pa­siū­ly­mas, ana­lo­giš­kas kaip ir dėl an­ks­tes­nių, dėl da­tos su­re­gu­lia­vi­mo ir su­de­ri­ni­mo, skel­biant 2018 m. ge­gu­žės 1 d. Ar ga­li­me pri­im­ti 8 straips­nį šios re­dak­ci­jos? Ga­li­me.<text:s/></text:p>
        <text:p text:style-name="Roman">Dėl vi­so įsta­ty­mo pro­jek­to no­rin­čių kal­bė­ti nė­ra. Pra­šo­me bal­suo­ti.<text:s/></text:p>
        <text:p text:style-name="Roman"/>
        <text:p text:style-name="Priemimas">Šio įsta­ty­mo pri­ėmi­mas</text:p>
        <text:p text:style-name="Roman"/>
        <text:p text:style-name="Roman">Bal­sa­vo 87 Sei­mo na­riai: už – 87. Vien­bal­siai pri­tar­ta Mo­kes­čių už pra­mo­ni­nės nuo­sa­vy­bės ob­jek­tų re­gist­ra­vi­mą įsta­ty­mui<text:s/>(projektas Nr. XIIP-4632(2). (<text:span text:style-name="T976">Gon</text:span><text:span text:style-name="T977">­gas</text:span>)<text:s/></text:p>
        <text:p text:style-name="Roman"/>
        <text:soft-page-break/>
        <text:p text:style-name="P978">11.30 val.</text:p>
        <text:p text:style-name="P979"><text:span text:style-name="T980">Ad</text:span><text:span text:style-name="T981">­mi</text:span><text:span text:style-name="T982">­nist</text:span><text:span text:style-name="T983">­ra</text:span><text:span text:style-name="T984">­ci</text:span><text:span text:style-name="T985">­nių nu</text:span><text:span text:style-name="T986">­si</text:span><text:span text:style-name="T987">­žen</text:span><text:span text:style-name="T988">­gi</text:span><text:span text:style-name="T989">­mų ko</text:span><text:span text:style-name="T990">­dek</text:span><text:span text:style-name="T991">­so pa</text:span><text:span text:style-name="T992">­pil</text:span><text:span text:style-name="T993">­dy</text:span><text:span text:style-name="T994">­mo 236</text:span><text:span text:style-name="T995">1</text:span><text:span text:style-name="T996">, 243</text:span><text:span text:style-name="T997">1</text:span><text:span text:style-name="T998">, 304</text:span><text:span text:style-name="T999">1</text:span><text:span text:style-name="T1000">, 304</text:span><text:span text:style-name="T1001">2</text:span><text:span text:style-name="T1002"><text:s/>straips</text:span><text:span text:style-name="T1003">­niais ir<text:s/></text:span><text:span text:style-name="T1004">250, 268, 303, 312, 589 straips</text:span><text:span text:style-name="T1005">­nių ir prie</text:span><text:span text:style-name="T1006">­do pa</text:span><text:span text:style-name="T1007">­kei</text:span><text:span text:style-name="T1008">­ti</text:span><text:span text:style-name="T1009">­mo įsta</text:span><text:span text:style-name="T1010">­ty</text:span><text:span text:style-name="T1011">­mo pro</text:span><text:span text:style-name="T1012">­jek</text:span><text:span text:style-name="T1013">­tas Nr. XIIIP-554(2)ES</text:span><text:s/>(<text:span text:style-name="T1014">pri</text:span><text:span text:style-name="T1015">­ėmi</text:span><text:span text:style-name="T1016">­mas</text:span>)</text:p>
        <text:p text:style-name="P1017"/>
        <text:p text:style-name="P1018">Skel­biu mū­sų dar­bo­tvarkės 1-8 klau­si­mą – Ad­mi­nist­ra­ci­nių nu­si­žen­gi­mų ko­dek­so pa­pil­dy­mo 236<text:span text:style-name="T1019">1</text:span>, 243<text:span text:style-name="T1020">1</text:span>, 304<text:span text:style-name="T1021">1</text:span>, 304<text:span text:style-name="T1022">2</text:span><text:s/>straips­niais ir 250, 268, 303, 312, 589 straips­nių ir prie­do pa­kei­ti­mo įsta­ty­mo pro­jek­tą Nr. XIIIP-554(2)ES. Kvie­čiu Tei­sės ir tei­sėt­var­kos ko­mi­te­to pra­ne­šė­ją S. Šed­ba­rą. Pri­ėmi­mas.</text:p>
        <text:p text:style-name="Roman"><text:span text:style-name="T1023">S. ŠEDBARAS</text:span><text:s/><text:span text:style-name="T1024">(</text:span><text:span text:style-name="T1025">TS-LKDF</text:span><text:span text:style-name="T1026">)</text:span>. Ger­bia­mie­ji ko­le­gos, vi­sai ne­se­niai yra gau­ta Tei­sės de­par­ta­men­to iš­va­da. Yra ke­le­tas pa­sta­bų. Ta­čiau da­lis jų yra gry­nai re­dak­ci­nės, da­lis jų yra tų pa­čių, ku­rios anks­čiau jau bu­vo įver­tin­tos ko­mi­te­to po­sė­džio me­tu. Nors ko­mi­te­tas dar kar­tą ne­tu­rė­jo ga­li­my­bės su­si­rink­ti, aš siū­lau ši­tą pro­jek­tą pri­im­ti to­kį, koks yra ko­mi­te­to pa­teik­tas pri­im­ti.</text:p>
        <text:p text:style-name="Roman"><text:span text:style-name="T1027">PIRMININKĖ.</text:span><text:s/>Ger­bia­ma­sis pra­ne­šė­jau, ar ga­li­me da­bar ap­tar­ti, ku­rių straips­nių čia yra pa­si­kei­ti­mai, įver­ti­nus Tei­sės de­par­ta­men­to iš­va­dą, ar jie lie­ka to­kios pat re­dak­ci­jos, ko­kią tu­ri­me da­bar ir ma­to­me įsta­ty­mo pro­jek­te?</text:p>
        <text:p text:style-name="Roman"><text:span text:style-name="T1028">S. ŠEDBARAS</text:span><text:s/><text:span text:style-name="T1029">(</text:span><text:span text:style-name="T1030">TS-LKDF</text:span><text:span text:style-name="T1031">)</text:span>. Iš es­mės re­dak­ci­ja lik­tų to­kia pa­ti. Tik vie­no­je vie­to­je vie­toj „ir“ at­si­ras­tų žo­de­lis „ar“. Aš ma­nau, kad čia Do­ku­men­tų sky­rius ga­li pa­re­da­guo­ti. Dau­giau jo­kių es­mi­nių pa­sta­bų nė­ra.<text:s/></text:p>
        <text:p text:style-name="Roman"><text:span text:style-name="T1032">PIRMININKĖ.</text:span><text:s/>Dė­ko­ju. No­riu at­si­klaus­ti ger­bia­mo­jo Sei­mo. Ar ga­li­me pri­tar­ti to­kiam siū­ly­mui, pri­tar­da­mi Tei­sės ir tei­sėt­var­kos ko­mi­te­to pra­ne­šė­jo po­zi­ci­jai įver­tin­ti Tei­sės de­par­ta­men­to iš­va­dą, ku­rios dau­gu­ma pa­sta­bų yra re­dak­ci­nio po­bū­džio, ir pa­straips­niui pri­im­ti įsta­ty­mą? Ga­li­me. Ben­dru su­ta­ri­mu. Dė­ko­ju.</text:p>
        <text:p text:style-name="Roman">1 straips­nis, 2, 3, 4, 5, 6, 7, 8, 9, 10 ir 11 straips­niai. Įsi­ga­lio­ji­mas – nuo šių me­tų rug­sė­jo 1 die­nos. Įver­ti­nę Tei­sės de­par­ta­men­to pa­siū­ly­mus, juos ga­li­me pri­im­ti? Ga­li­me. Nuo­mo­nė – už, nuo­mo­nė – prieš. No­rin­čių kal­bė­ti nė­ra. Kvie­čiu bal­suo­ti.<text:s/></text:p>
        <text:p text:style-name="Roman"/>
        <text:p text:style-name="Priemimas">Šio įsta­ty­mo pri­ėmi­mas</text:p>
        <text:p text:style-name="Roman"/>
        <text:p text:style-name="Roman"><text:span text:style-name="T1033">Bal</text:span><text:span text:style-name="T1034">­sa</text:span><text:span text:style-name="T1035">­vo 93 Sei</text:span><text:span text:style-name="T1036">­mo na</text:span><text:span text:style-name="T1037">­riai: vi</text:span><text:span text:style-name="T1038">­si 93 vien</text:span><text:span text:style-name="T1039">­bal</text:span><text:span text:style-name="T1040">­siai pri</text:span><text:span text:style-name="T1041">­ta</text:span><text:span text:style-name="T1042">­rė įsta</text:span><text:span text:style-name="T1043">­ty</text:span><text:span text:style-name="T1044">­mui (pro</text:span><text:span text:style-name="T1045">­jek</text:span><text:span text:style-name="T1046">­tas Nr. XIIIP-554(2).</text:span><text:s/>Skel­biu jį pri­im­tą. (<text:span text:style-name="T1047">Gon</text:span><text:span text:style-name="T1048">­gas</text:span>)<text:s/></text:p>
        <text:p text:style-name="Roman"><text:s/></text:p>
        <text:p text:style-name="Laikas">11.33 val.</text:p>
        <text:p text:style-name="Roman12">Au­to­rių tei­sių ir gre­tu­ti­nių tei­sių įsta­ty­mo Nr. VIII-1185 15, 53, 54, 56, 57 ir 61 straips­nių pa­kei­ti­mo įsta­ty­mo pro­jek­tas Nr. XIIIP-807(2)ES (<text:span text:style-name="T1049">pri</text:span><text:span text:style-name="T1050">­ėmi</text:span><text:span text:style-name="T1051">­mas</text:span>)</text:p>
        <text:p text:style-name="Roman"/>
        <text:p text:style-name="Roman">Mū­sų dar­bo­tvarkės 1-9 klau­si­mas – Au­to­rių tei­sių ir gre­tu­ti­nių tei­sių įsta­ty­mo Nr. VIII-1185 15, 53, 54, 56, 57 ir 61 straips­nių pa­kei­ti­mo įsta­ty­mo pro­jek­tas Nr. XIIIP-807(2)ES. Ne­kvie­siu Tei­sės ir tei­sėt­var­kos ko­mi­te­to pra­ne­šė­jo, nes pa­siū­ly­mų ne­bu­vo gau­ta. Šio įsta­ty­mo yra sep­ty­ni straips­niai.<text:s/></text:p>
        <text:p text:style-name="Roman">1, 2, 3, 4, 5, 6, 7 straips­niai. Juos ga­li­me pri­im­ti? Ga­li­me.<text:s/></text:p>
        <text:p text:style-name="Roman">Dėl vi­so įsta­ty­mo pro­jek­to no­rin­čių kal­bė­ti nė­ra. Pra­šo­me ap­si­spręs­ti ir bal­suo­ti.<text:s/></text:p>
        <text:p text:style-name="Roman"/>
        <text:p text:style-name="Priemimas">Šio įsta­ty­mo pri­ėmi­mas</text:p>
        <text:p text:style-name="Roman"/>
        <text:p text:style-name="Roman">Bal­sa­vo 87 Sei­mo na­riai: vi­si vien­bal­siai pri­ta­rė. Au­to­rių tei­sių ir gre­tu­ti­nių tei­sių įsta­ty­mą (pro­jek­tas Nr. XIIIP-807(2)ES) skel­biu pri­im­tą. (<text:span text:style-name="T1052">Gon</text:span><text:span text:style-name="T1053">­gas</text:span>)<text:s/></text:p>
        <text:p text:style-name="Roman"/>
        <text:soft-page-break/>
        <text:p text:style-name="P1054">11.35 val.</text:p>
        <text:p text:style-name="P1055">Ener­ge­ti­kos įsta­ty­mo Nr. IX-884 5, 6, 8, 16, 36 straips­nių pa­kei­ti­mo ir Įsta­ty­mo papil­dy­mo 24<text:span text:style-name="T1056">1</text:span><text:s/>straips­niu įsta­ty­mo pro­jek­tas Nr. XIIIP-375(3) (<text:span text:style-name="T1057">pri</text:span><text:span text:style-name="T1058">­ėmi</text:span><text:span text:style-name="T1059">­mas</text:span>)</text:p>
        <text:p text:style-name="P1060"/>
        <text:p text:style-name="P1061">Mes len­kia­me lai­ką, dir­ba­me la­bai su­si­tel­kę. Ar ga­liu kvies­ti<text:s/>V. Po­de­rį ir skelb­ti Ener­geti­kos įsta­ty­mo Nr. IX-884 5, 6, 8, 16, 36 straips­nių pa­kei­ti­mo ir įsta­ty­mo pa­pil­dy­mo 24<text:span text:style-name="T1062">1</text:span><text:s/>straip­s­niu įsta­ty­mo pro­jek­tą Nr. XIIIP-375(3)? O tai yra su­jung­ti pro­jek­tai: Nr. XIIIP-375, Nr. XIIIP-664 ir Nr. XIIP-4025. Eko­no­mi­kos ko­mi­te­tas. Pra­ne­šė­jas jau tri­bū­no­je ir mes ap­tar­si­me, nes po svars­ty­mo bu­vo gau­ta ke­le­tas Tei­sės de­par­ta­men­to pa­siū­ly­mų.<text:s/></text:p>
        <text:p text:style-name="Roman">Gal ga­li­me ta­da pa­straips­niui?<text:s/></text:p>
        <text:p text:style-name="Roman">Dėl 1, 2, 3, 4 straips­nių pa­siū­ly­mų ne­bu­vo gau­ta, ga­li­me juos pri­im­ti? Ga­li­me.<text:s/></text:p>
        <text:p text:style-name="Roman">Dėl 5 straips­nio bu­vo gau­ta Sei­mo kan­ce­lia­ri­jos Tei­sės de­par­ta­men­to iš­va­da. Pra­šom, ger­bia­mas pra­ne­šė­jau, pri­sta­ty­ti ko­mi­te­to nuo­mo­nę.<text:s/></text:p>
        <text:p text:style-name="Roman"><text:span text:style-name="T1063">V. PODERYS</text:span><text:s/><text:span text:style-name="T1064">(</text:span><text:span text:style-name="T1065">LVŽSF</text:span><text:span text:style-name="T1066">)</text:span>. Ko­mi­te­to nuo­mo­nė yra pri­tar­ti. O pa­tį pa­siū­ly­mą pri­sta­ty­ti, ar ne?<text:s/></text:p>
        <text:p text:style-name="Roman"><text:span text:style-name="T1067">PIRMININKĖ.</text:span><text:s/>Ne, tie­siog ak­cen­tuo­ki­te.</text:p>
        <text:p text:style-name="Roman"><text:span text:style-name="T1068">V. PODERYS</text:span><text:s/><text:span text:style-name="T1069">(</text:span><text:span text:style-name="T1070">LVŽSF</text:span><text:span text:style-name="T1071">)</text:span>. Ko­mi­te­tas pri­ta­rė Tei­sės de­par­ta­men­to pa­siū­ly­mui ir pa­sta­bai.<text:s/></text:p>
        <text:p text:style-name="Roman"><text:span text:style-name="T1072">PIRMININKĖ.</text:span><text:s/>Ir iš­brau­kia „fi­zi­nių as­me­nų“?</text:p>
        <text:p text:style-name="Roman"><text:span text:style-name="T1073">V. PODERYS</text:span><text:s/><text:span text:style-name="T1074">(</text:span><text:span text:style-name="T1075">LVŽSF</text:span><text:span text:style-name="T1076">)</text:span>. Ir iš­brau­kia, kad iš fi­zi­nių as­me­nų Kai­nų ko­mi­si­ja ne­ga­lė­tų rei­ka­lau­ti duo­me­nų apie tur­tą ir pa­ja­mas.</text:p>
        <text:p text:style-name="Roman"><text:span text:style-name="T1077">PIRMININKĖ.</text:span><text:s/>Taip. Ga­li­me pri­tar­ti ko­mi­te­to nuo­mo­nei?<text:s/>Ga­li­me. Ir vi­są 5…<text:s/>Ne, dėl 5 straips­nio dar bu­vo gau­ta dėl ki­tos –<text:s/>antros<text:s/>– da­lies Sei­mo kan­ce­lia­ri­jos Tei­sės de­par­ta­men­to išva­da.<text:s/></text:p>
        <text:p text:style-name="Roman"><text:span text:style-name="T1078">V. PODERYS</text:span><text:s/><text:span text:style-name="T1079">(</text:span><text:span text:style-name="T1080">LVŽSF</text:span><text:span text:style-name="T1081">)</text:span>. Ko­mi­te­tas iš es­mės pri­ta­rė tai pa­sta­bai ir at­si­žvel­gė į de­par­ta­men­to pa­sta­bą, kad ne į ener­ge­ti­nės įmo­nės, o į ki­tų as­me­nų pa­tal­pas tik­rin­to­jai ga­lė­tų pa­tek­ti tik ga­vę to as­mens su­ti­ki­mą ar­ba teis­mo lei­di­mą.</text:p>
        <text:p text:style-name="Roman"><text:span text:style-name="T1082">PIRMININKĖ.</text:span><text:s/>Ar ga­li­me pri­tar­ti ko­mi­te­to pa­siū­ly­mui, nuo­mo­nei, kaip pri­tar­ta, pri­tar­ti iš da­lies Tei­sės de­par­ta­men­to pa­siū­ly­mui? Ga­li­me.<text:s/></text:p>
        <text:p text:style-name="Roman">Taip pat bu­vo gau­ta Tei­sės de­par­ta­men­to iš­va­da. Siū­lo­ma 24<text:span text:style-name="T1083">1</text:span><text:s/>straips­nio 2 da­lies 1 punk­tą pa­pil­dy­ti ati­tin­ka­ma nuo­sta­ta. Ko­mi­te­to po­zi­ci­ja.</text:p>
        <text:p text:style-name="Roman"><text:span text:style-name="T1084">V. PODERYS</text:span><text:s/><text:span text:style-name="T1085">(</text:span><text:span text:style-name="T1086">LVŽSF</text:span><text:span text:style-name="T1087">)</text:span>. Pri­tar­ti. Es­mė, kad siū­lo per­va­din­ti: ne „po­li­ci­jos pa­rei­gū­nai vie­ša­jai tvar­kai pa­lai­ky­ti“, o pa­va­din­ti, kad ir tei­sė­sau­gos ins­ti­tu­ci­jas ga­li pa­si­telk­ti Kai­nų ko­mi­si­ja da­ry­da­ma pa­tik­ri­ni­mus.<text:s/></text:p>
        <text:p text:style-name="Roman"><text:span text:style-name="T1088">PIRMININKĖ.</text:span><text:s/>Dė­ko­ju. Ga­li­me pri­tar­ti ko­mi­te­to nuo­mo­nei? Ga­li­me.<text:s/></text:p>
        <text:p text:style-name="Roman">Dėl šio straips­nio 6 da­lies yra gau­ta taip pat Sei­mo kan­ce­lia­ri­jos Tei­sės de­par­ta­men­to išva­da.<text:s/></text:p>
        <text:p text:style-name="Roman"><text:span text:style-name="T1089">V. PODERYS</text:span><text:s/><text:span text:style-name="T1090">(</text:span><text:span text:style-name="T1091">LVŽSF</text:span><text:span text:style-name="T1092">)</text:span>. Ko­mi­te­tas pri­ta­rė. De­par­ta­men­tas siū­lė aiš­kiai nu­ro­dy­ti, ko­kias tei­ses ir pa­rei­gas pa­tik­ri­ni­mo me­tu tu­ri ne tik ener­ge­ti­nės įmo­nės, bet ir ki­ti tik­ri­na­mi as­me­nys. Tai<text:s/>ir yra pa­da­ry­ta.<text:s/></text:p>
        <text:p text:style-name="Roman"><text:span text:style-name="T1093">PIRMININKĖ.</text:span><text:s/>Dė­ko­ja­me. Ga­li­me pri­tar­ti ko­mi­te­to re­dak­ci­jai ir<text:s/>pa­siū­ly­mui? Ga­li­me pritar­ti.<text:s/></text:p>
        <text:p text:style-name="Roman">8 punk­tas. Taip pat gau­ta Sei­mo kan­ce­lia­ri­jos Tei­sės de­par­ta­men­to iš­va­da.<text:s/></text:p>
        <text:p text:style-name="Roman"><text:span text:style-name="T1094">V. PODERYS</text:span><text:s/><text:span text:style-name="T1095">(</text:span><text:span text:style-name="T1096">LVŽSF</text:span><text:span text:style-name="T1097">)</text:span>. Pri­ta­ria­me. Tai yra ter­mi­ni­jos su­vie­no­di­ni­mas, tei­si­nė tech­ni­ka.</text:p>
        <text:p text:style-name="Roman"><text:span text:style-name="T1098">PIRMININKĖ.</text:span><text:s/>Ga­li­me pri­tar­ti? Ga­li­me.<text:s/></text:p>
        <text:p text:style-name="Roman">Vi­są 5 straips­nį ga­li­me pri­im­ti? Ga­li­me pri­im­ti.</text:p>
        <text:p text:style-name="Roman">6 straips­nis. Dėl 6 straips­nio taip pat gau­ta Tei­sės de­par­ta­men­to iš­va­da, pa­siū­ly­mas.</text:p>
        <text:p text:style-name="Roman"><text:span text:style-name="T1099">V. PODERYS</text:span><text:s/><text:span text:style-name="T1100">(</text:span><text:span text:style-name="T1101">LVŽSF</text:span><text:span text:style-name="T1102">)</text:span>. Tei­sės de­par­ta­men­tas su­abe­jo­jo, ar fi­zi­niams as­me­nims ga­lė­tų bū­ti bau­dos to­kio dy­džio, pa­vyz­džiui, iki 15 tūkst. eu­rų. Ko­mi­te­tas pa­siū­lė 6 tūkst. eu­rų. Ma­no­me, kad taip at­si­žvel­gė­me.</text:p>
        <text:soft-page-break/>
        <text:p text:style-name="P1103"><text:span text:style-name="T1104">PIRMININKĖ.</text:span><text:s/>Ga­li­me pri­tar­ti ko­mi­te­to nuo­mo­nei? Ga­li­me pri­tar­ti.</text:p>
        <text:p text:style-name="P1105">Ga­li­me pri­im­ti vi­są 6 straips­nį? Ga­li­me pri­im­ti.<text:s/></text:p>
        <text:p text:style-name="P1106">7 straips­nis. Čia pa­siū­ly­mų ne­bu­vo gau­ta, ta­čiau no­rė­čiau at­si­klaus­ti pra­ne­šė­jo, ar Kon­tro­lės ko­mi­si­ja iki 2017 m. lie­pos 16 d. pri­ima šio įsta­ty­mo įgy­ven­di­na­muo­sius tei­sės ak­tus ir įsi­ga­lio­ja 2017 m. lie­pos 17 d.? Čia su­de­rin­ta ir su­spės?</text:p>
        <text:p text:style-name="Roman"><text:span text:style-name="T1107">V. PODERYS</text:span><text:s/><text:span text:style-name="T1108">(</text:span><text:span text:style-name="T1109">LVŽSF</text:span><text:span text:style-name="T1110">)</text:span>. Taip, čia yra de­rin­ta, ap­svars­ty­ta.<text:s/></text:p>
        <text:p text:style-name="Roman"><text:span text:style-name="T1111">PIRMININKĖ.</text:span><text:s/>Ger­bia­mie­ji Sei­mo na­riai, ga­li­me pri­im­ti 7 straips­nį? Ga­li­me pri­im­ti. Dė­ko­ju pra­ne­šė­jui.<text:s/></text:p>
        <text:p text:style-name="Roman">Dėl vi­so įsta­ty­mo pro­jek­to ke­tu­ri už, ke­tu­ri prieš. No­rin­čių kal­bė­ti nė­ra. Kvie­čiu bal­suo­ti.<text:s/></text:p>
        <text:p text:style-name="Roman"/>
        <text:p text:style-name="Priemimas">Šio įsta­ty­mo pri­ėmi­mas</text:p>
        <text:p text:style-name="Roman"/>
        <text:p text:style-name="Roman">Bal­sa­vo 91 Sei­mo na­rys: už – 91. Vien­bal­siai su­ta­rė­me, kad Ener­ge­ti­kos įsta­ty­mo pa­kei­ti­mo įsta­ty­mas (pro­jek­tas Nr. XIIIP-375(3) pri­im­tas. (<text:span text:style-name="T1112">Gon</text:span><text:span text:style-name="T1113">­gas</text:span>)</text:p>
        <text:p text:style-name="Roman"/>
        <text:p text:style-name="Laikas">11.40 val.<text:s/></text:p>
        <text:p text:style-name="Roman12">Elek­tros ener­ge­ti­kos įsta­ty­mo Nr. VIII-1881 6, 9, 55 ir 67 straips­nių pa­kei­ti­mo įstaty­mo pro­jek­tas Nr. XIIIP-665(3)ES (<text:span text:style-name="T1114">pri</text:span><text:span text:style-name="T1115">­ėmi</text:span><text:span text:style-name="T1116">­mas</text:span>)</text:p>
        <text:p text:style-name="Roman"><text:s/></text:p>
        <text:p text:style-name="Roman">Ly­di­ma­sis šio įsta­ty­mo pro­jek­tas – Elek­tros ener­ge­ti­kos įsta­ty­mo Nr. VIII-1881 6, 9, 55 ir 67 straips­nių pa­kei­ti­mo įsta­ty­mo pro­jek­tas Nr. XIIIP-665(3). Dėl šio įsta­ty­mo pro­jek­to pa­siū­ly­mų ne­gau­ta. Jis tu­ri pen­kis straips­nius. 1, 2, 3, 4, 5 straips­niai. No­riu at­si­klaus­ti jū­sų, ar šiuos straips­nius ga­li­me pri­im­ti? Ga­li­me.</text:p>
        <text:p text:style-name="Roman">Dėl vi­so įsta­ty­mo pro­jek­to no­rin­čių kal­bė­ti nė­ra. Pra­šau bal­suo­ti.</text:p>
        <text:p text:style-name="Roman"/>
        <text:p text:style-name="Priemimas">Šio įsta­ty­mo pri­ėmi­mas</text:p>
        <text:p text:style-name="Roman"/>
        <text:p text:style-name="Roman">Bal­sa­vo 87 Sei­mo na­riai: vi­si vien­bal­siai pri­ta­rė Elek­tros ener­ge­ti­kos įsta­ty­mo pa­kei­ti­mo įsta­ty­mui (pro­jek­tas Nr. XIIIP-665(3)ES). (<text:span text:style-name="T1117">Gon</text:span><text:span text:style-name="T1118">­gas</text:span>)</text:p>
        <text:p text:style-name="Roman"/>
        <text:p text:style-name="Laikas">11.42 val.</text:p>
        <text:p text:style-name="Roman12">Gam­ti­nių du­jų įsta­ty­mo Nr. VIII-1973 28 straips­nio pa­kei­ti­mo įsta­ty­mo pro­jek­tas Nr. XIIIP-666(3)ES<text:s/>(<text:span text:style-name="T1119">pri</text:span><text:span text:style-name="T1120">­ėmi</text:span><text:span text:style-name="T1121">­mas</text:span>)</text:p>
        <text:p text:style-name="Roman"><text:s/></text:p>
        <text:p text:style-name="Roman">Skel­biu dar vie­ną ly­di­mą­jį – Gam­ti­nių du­jų įsta­ty­mo Nr. VIII-1973 23 straips­nio pa­kei­ti­mo įsta­ty­mo pro­jek­tą Nr. XIIIP-666. Du straips­niai, pa­siū­ly­mų ne­bu­vo gau­ta. 1, 2 straips­nius ga­li­me pri­im­ti? Ga­li­me.<text:s/></text:p>
        <text:p text:style-name="Roman">Dėl vi­so įsta­ty­mo pro­jek­to no­rin­čių kal­bė­ti nė­ra, kvie­čiu bal­suo­ti.</text:p>
        <text:p text:style-name="Roman"/>
        <text:p text:style-name="Priemimas">Šio įsta­ty­mo pri­ėmi­mas</text:p>
        <text:p text:style-name="Roman"/>
        <text:p text:style-name="Roman">Bal­sa­vo 87 Sei­mo na­riai ir 87 Sei­mo na­riai vien­bal­siai pri­ta­rė Gam­ti­nių du­jų įsta­ty­mo pa­kei­ti­mo įsta­ty­mui<text:s/>(projektas Nr. XIIP-666(3)ES). Skel­biu jį pri­im­tą. (<text:span text:style-name="T1122">Gon</text:span><text:span text:style-name="T1123">­gas</text:span>)</text:p>
        <text:p text:style-name="Roman">Ger­bia­mi ko­le­gos, no­rė­čiau at­si­klaus­ti. Ar da­ro­me pu­sės va­lan­dos per­trau­ką? (<text:span text:style-name="T1124">Bal</text:span><text:span text:style-name="T1125">­sai sa</text:span><text:span text:style-name="T1126">­lė</text:span><text:span text:style-name="T1127">­je</text:span>) Jūs vie­nin­gai no­ri­te dirb­ti to­liau ben­dru su­ta­ri­mu? Ge­rai. Dė­ko­ju, dir­ba­me to­liau.</text:p>
        <text:p text:style-name="Roman"/>
        <text:soft-page-break/>
        <text:p text:style-name="P1128">11.43 val.</text:p>
        <text:p text:style-name="P1129">Ak­ci­nių ben­dro­vių įsta­ty­mo Nr. VIII-1835 2, 7, 8, 12, 14, 15, 18, 20, 28, 32, 34, 37, 38, 39, 40, 41, 41<text:span text:style-name="T1130">1</text:span>, 43, 44, 45, 45<text:span text:style-name="T1131">1</text:span>, 46, 47, 51, 52, 54, 57, 59<text:s/>ir<text:s/>67 straips­nių pa­kei­ti­mo ir<text:s/><text:span text:style-name="T1132">Įstaty</text:span><text:span text:style-name="T1133">­mo pa</text:span><text:span text:style-name="T1134">­pil</text:span><text:span text:style-name="T1135">­dy</text:span><text:span text:style-name="T1136">­mo 40</text:span><text:span text:style-name="T1137">1</text:span><text:span text:style-name="T1138">, 47</text:span><text:span text:style-name="T1139">1</text:span><text:span text:style-name="T1140">, 47</text:span><text:span text:style-name="T1141">2</text:span><text:span text:style-name="T1142"><text:s/>ir 53</text:span><text:span text:style-name="T1143">1</text:span><text:span text:style-name="T1144"><text:s/>straips</text:span><text:span text:style-name="T1145">­niais įsta</text:span><text:span text:style-name="T1146">­ty</text:span><text:span text:style-name="T1147">­mo pro</text:span><text:span text:style-name="T1148">­jek</text:span><text:span text:style-name="T1149">­tas Nr. XIIIP-417(2)</text:span><text:span text:style-name="T1150">ES</text:span><text:s/>(<text:span text:style-name="T1151">pri</text:span><text:span text:style-name="T1152">­ėmi</text:span><text:span text:style-name="T1153">­mas</text:span>)</text:p>
        <text:p text:style-name="P1154"><text:s/></text:p>
        <text:p text:style-name="P1155">Ak­ci­nių ben­dro­vių įsta­ty­mo Nr. VIII-1835 2, 7, 8, 12, 14, 15, 18, 20, 28, 32, 34, 37, 38, 39, 40, 41, 41<text:span text:style-name="T1156">1</text:span>, 43, 44, 45, 45<text:span text:style-name="T1157">1</text:span>, 46, 47, 51, 53, 54, 57, 59, 67<text:s/>straips­nių pa­kei­ti­mo ir įsta­ty­mo pa­pil­dy­mo 40<text:span text:style-name="T1158">1</text:span>, 47<text:span text:style-name="T1159">1</text:span>, 47<text:span text:style-name="T1160">2</text:span><text:s/>ir 53<text:span text:style-name="T1161">1</text:span><text:s/>straips­niais įsta­ty­mo pro­jek­tas Nr. XIIIP-417(2). Kvie­čiu Eko­no­mi­kos ko­mi­te­to pra­ne­šė­ją V. Po­de­rį. Pri­ėmi­mas. Mums rei­kė­tų ap­tar­ti vi­sus gau­tus pa­siū­ly­mus ir pri­im­ti pa­straips­niui. Gal ta­da pa­gal vi­sus straips­nius nuo­sek­liai ir dir­ba­me? Sei­mo na­riai la­bai su­si­tel­kę, tai mes šian­dien pui­kiai dar­buo­ja­mės.</text:p>
        <text:p text:style-name="Roman">1 straips­nis. Pa­siū­ly­mų ne­gau­ta. Ga­li­me pri­im­ti? Ga­li­me. 2, 3, 4, 5, 6, 7, 8, 9, 10, 11 straips­niai. Pa­siū­ly­mų ne­gau­ta. Ga­li­me pri­im­ti? Ga­li­me.<text:s/></text:p>
        <text:p text:style-name="Roman">12 straips­nis. Dėl jo 6 da­lies yra gau­tas Sei­mo kan­ce­lia­ri­jos Tei­sės de­par­ta­men­to pa­siū­ly­mas. Ger­bia­ma­sis ko­mi­te­to pra­ne­šė­jau, pra­šau.</text:p>
        <text:p text:style-name="Roman"><text:span text:style-name="T1162">V. PODERYS</text:span><text:s/><text:span text:style-name="T1163">(</text:span><text:span text:style-name="T1164">LVŽSF</text:span><text:span text:style-name="T1165">)</text:span>. Dė­kui, pir­mi­nin­ke. Pa­siū­ly­mas yra tei­si­nės tech­ni­kos po­bū­džio, su­si­jęs su per­nu­me­ra­vi­mu. To­kiam pa­siū­ly­mui, be abe­jo, ko­mi­te­tas pri­ta­rė.<text:s/></text:p>
        <text:p text:style-name="Roman"><text:span text:style-name="T1166">PIRMININKĖ.</text:span><text:s/>Ga­li­me pri­tar­ti ko­mi­te­to nuo­mo­nei? Ga­li­me. Ir ga­li­me pri­im­ti vi­są 12 strai­ps­nį? Ga­li­me.</text:p>
        <text:p text:style-name="Roman">13, 14, 15, 16, 17, 18, 19, 20, 21 straips­niai. Dėl ma­no iš­var­din­tų straips­nių pa­siū­ly­mų ne­bu­vo gau­ta. Ga­li­me juos pri­im­ti? Ga­li­me.<text:s/></text:p>
        <text:p text:style-name="Roman">22 straips­nis. Yra gau­tas V. Sin­ke­vi­čiaus pa­siū­ly­mas. Kad jį ap­tar­tu­me, rei­kia 29 Sei­mo na­rių, lei­džian­čių tai pa­da­ry­ti. Ar yra 29 Sei­mo na­riai, lei­džian­tys Vir­gi­ni­jui?.. Ma­tau, ran­kų miš­kas. Juo la­biau kad ko­mi­te­to nuo­mo­nė yra pri­tar­ti, bet vis tiek pra­šom pri­sta­ty­ti.</text:p>
        <text:p text:style-name="Roman"><text:span text:style-name="T1167">V. PODERYS</text:span><text:s/><text:span text:style-name="T1168">(</text:span><text:span text:style-name="T1169">LVŽSF</text:span><text:span text:style-name="T1170">)</text:span>. Pa­tai­sos es­mė yra pa­tiks­lin­ti, ko­kie duo­me­nys…</text:p>
        <text:p text:style-name="Roman"><text:span text:style-name="T1171">PIRMININKĖ.</text:span><text:s/>At­si­pra­šau, ger­bia­ma­sis pra­ne­šė­jau. Su­tei­ki­me žo­dį V. Sin­ke­vi­čiui.</text:p>
        <text:p text:style-name="Roman"><text:span text:style-name="T1172">V. SINKEVIČIUS</text:span><text:s/><text:span text:style-name="T1173">(</text:span><text:span text:style-name="T1174">LVŽSF</text:span><text:span text:style-name="T1175">)</text:span>. Ačiū, pir­mi­nin­ke. Iš tie­sų ma­no įre­gist­ruo­ti pa­siū­ly­mai yra dau­giau re­dak­ci­nio po­bū­džio.</text:p>
        <text:p text:style-name="Roman"><text:span text:style-name="T1176">PIRMININKĖ.</text:span><text:s/>Pir­ma­sis re­dak­ci­nio po­bū­džio.</text:p>
        <text:p text:style-name="Roman"><text:span text:style-name="T1177">V. SINKEVIČIUS</text:span><text:s/><text:span text:style-name="T1178">(</text:span><text:span text:style-name="T1179">LVŽSF</text:span><text:span text:style-name="T1180">)</text:span>. Sie­kiant tei­si­nio aiš­ku­mo ir tiks­lu­mo yra pa­tiks­li­na­ma for­mu­luo­tė. Pri­sta­ty­ti vi­sus iš ei­lės ma­no pa­siū­ly­mus?</text:p>
        <text:p text:style-name="Roman"><text:span text:style-name="T1181">PIRMININKĖ.</text:span><text:s/>Gal, jei­gu Sei­mo na­riai ne­pri­eš­ta­raus, pir­ma­jam ga­li­me pri­tar­ti, nes tai tik­rai re­dak­ci­nio po­bū­džio ir at­ski­rų­jų nuo­mo­nių ne­bū­tų.<text:s/></text:p>
        <text:p text:style-name="Roman">Dėl ant­ro­jo jū­sų pa­siū­ly­mo dėl įsta­ty­mo pro­jek­to 22 straips­nio. Pra­šo­te pa­keis­ti 46 strai­ps­nio 1 da­lį. Ko­le­gos su­ta­rė, kad lei­džia pa­teik­ti, pa­tei­ki­te.</text:p>
        <text:p text:style-name="Roman"><text:span text:style-name="T1182">V. SINKEVIČIUS</text:span><text:s/><text:span text:style-name="T1183">(</text:span><text:span text:style-name="T1184">LVŽSF</text:span><text:span text:style-name="T1185">)</text:span>. Ant­ras taip pat yra su­vie­no­di­nti,<text:s/>ka­dan­gi Sei­mas bir­že­lio 20<text:s/>die­ną pri­ėmė Ak­ci­nių ben­dro­vių įsta­ty­mo pa­kei­ti­mo įsta­ty­mą (pro­jek­tas Nr. XIIIP-465), tai tiks­lin­ti­na tie­siog są­vo­ka, ku­ri taip pat yra gry­nai re­dak­ci­nio po­bū­džio.<text:s/></text:p>
        <text:p text:style-name="Roman"><text:span text:style-name="T1186">PIRMININKĖ.</text:span><text:s/>Dė­ko­ju. Ko­mi­te­tas pri­ta­ria?</text:p>
        <text:p text:style-name="Roman"><text:span text:style-name="T1187">V. PODERYS</text:span><text:s/><text:span text:style-name="T1188">(</text:span><text:span text:style-name="T1189">LVŽSF</text:span><text:span text:style-name="T1190">)</text:span>. Taip, pri­ta­ria.<text:s/></text:p>
        <text:p text:style-name="Roman"><text:span text:style-name="T1191">PIRMININKĖ.</text:span><text:s/>Ko­le­gos, ga­li­me ben­dru su­ta­ri­mu pri­tar­ti pa­siū­ly­mui ar no­ri­te bal­suo­ti? Ko­mi­te­to nuo­mo­nė – pri­tar­ti. (<text:span text:style-name="T1192">Bal</text:span><text:span text:style-name="T1193">­sai sa</text:span><text:span text:style-name="T1194">­lė</text:span><text:span text:style-name="T1195">­je</text:span>) Dė­ko­ju, pri­ta­rė­me, ga­li­me pri­im­ti 22 straips­nį su ko­mi­te­to ir Sei­mo na­rių pa­siū­ly­mais.</text:p>
        <text:p text:style-name="Roman">23 straips­nis. Pa­siū­ly­mų ne­gau­ta.<text:s/></text:p>
        <text:p text:style-name="Roman">Dėl 24 straips­nio yra gau­tas Sei­mo na­rio J. Raz­mos pa­siū­ly­mas pa­keis­ti siū­lo­mo įsta­ty­mo pro­jek­to nau­jo 41<text:span text:style-name="T1196">1<text:s/></text:span>straips­nio 4 da­lį. Pra­šau, ger­bia­ma­sis Jur­gi Raz­ma.</text:p>
        <text:p text:style-name="Roman"><text:span text:style-name="T1197">J. RAZMA</text:span><text:s/><text:span text:style-name="T1198">(</text:span><text:span text:style-name="T1199">TS-LKDF</text:span><text:span text:style-name="T1200">)</text:span>. Ger­bia­mi ko­le­gos…</text:p>
        <text:p text:style-name="Roman"><text:span text:style-name="T1201">PIRMININKĖ.</text:span><text:s/>Aš at­si­pra­šau, neat­si­klau­siau, bet aš ti­kiu, kad tik­rai Sei­mo na­riai jums leis pa­teik­ti. Ar no­ri­te bal­suo­ti?</text:p>
        <text:soft-page-break/>
        <text:p text:style-name="P1202"><text:span text:style-name="T1203">J. RAZMA</text:span><text:s/><text:span text:style-name="T1204">(</text:span><text:span text:style-name="T1205">TS-LKDF</text:span><text:span text:style-name="T1206">)</text:span>. Ger­bia­mi ko­le­gos, aš kaip tik ne­pra­šy­siu bal­suo­ti, nes…</text:p>
        <text:p text:style-name="P1207"><text:span text:style-name="T1208">PIRMININKĖ.</text:span><text:s/>Ne­pra­šy­si­te.</text:p>
        <text:p text:style-name="Roman"><text:span text:style-name="T1209">J. RAZMA</text:span><text:s/><text:span text:style-name="T1210">(</text:span><text:span text:style-name="T1211">TS-LKDF</text:span><text:span text:style-name="T1212">)</text:span>. …ko­mi­te­te dis­ku­ta­vo­me ir tei­kė­jų at­sto­vas ga­ran­ta­vo, kad ma­no ke­lia­mas klau­si­mas yra iš­spręs­tas ki­tais straips­niais. Aš tuo pa­si­ti­kė­da­mas siū­ly­mą at­si­i­mu.</text:p>
        <text:p text:style-name="Roman"><text:span text:style-name="T1213">PIRMININKĖ.</text:span><text:s/>J. Raz­ma siū­ly­mą at­si­i­ma ir dėl to mes ne­bal­suo­si­me.</text:p>
        <text:p text:style-name="Roman">Dėl 12 da­lies taip pat yra gau­tas Sei­mo na­rio V. Sin­ke­vi­čiaus pa­siū­ly­mas. Ar bū­tų 29 Sei­mo na­riai, pri­ta­rian­tys ga­li­my­bei pa­teik­ti? Ma­tau, kad yra tik­rai daug no­rin­čių… Ar rei­ka­lau­ja­te bal­suo­ti? Nė­ra rei­ka­la­vi­mo bal­suo­ti. V. Sin­ke­vi­čius pa­tei­kia.</text:p>
        <text:p text:style-name="Roman"><text:span text:style-name="T1214">V. SINKEVIČIUS</text:span><text:s/><text:span text:style-name="T1215">(</text:span><text:span text:style-name="T1216">LVŽSF</text:span><text:span text:style-name="T1217">)</text:span>. Vėl­gi tiks­li­na­ma są­vo­ka, yra re­dak­ci­nio po­bū­džio pa­sta­ba ir pri­de­da­mi žo­džiai „ir“, „ar­ba“, ir tiek.</text:p>
        <text:p text:style-name="Roman"><text:span text:style-name="T1218">PIRMININKĖ.</text:span><text:s/>Ko­mi­te­to po­zi­ci­ja?</text:p>
        <text:p text:style-name="Roman"><text:span text:style-name="T1219">V. PODERYS</text:span><text:s/><text:span text:style-name="T1220">(</text:span><text:span text:style-name="T1221">LVŽSF</text:span><text:span text:style-name="T1222">)</text:span>. Pri­tar­ti.</text:p>
        <text:p text:style-name="Roman"><text:span text:style-name="T1223">PIRMININKĖ.</text:span><text:s/>Pri­tar­ti iš da­lies.</text:p>
        <text:p text:style-name="Roman"><text:span text:style-name="T1224">V. PODERYS</text:span><text:s/><text:span text:style-name="T1225">(</text:span><text:span text:style-name="T1226">LVŽSF</text:span><text:span text:style-name="T1227">)</text:span>. Iš da­lies, at­si­pra­šau.</text:p>
        <text:p text:style-name="Roman"><text:span text:style-name="T1228">PIRMININKĖ.</text:span><text:s/>No­rin­čių kal­bė­ti už, prieš nė­ra. Ga­li­me ben­dru su­ta­ri­mu pri­tar­ti ko­mi­te­to ir Sei­mo na­rio pa­siū­ly­mui? Ga­li­me. 24 straips­nį ga­li­me pri­im­ti? Ga­li­me.</text:p>
        <text:p text:style-name="Roman">25, 26, 27, 28, 29, 30, 31 straips­niai. Jiems pa­siū­ly­mų ne­bu­vo<text:s/>gau­ta. Ga­li­me pri­im­ti? Gali­me.<text:s/></text:p>
        <text:p text:style-name="Roman">33 straips­nis. Pra­šau? 32 straips­nis. Pa­siū­ly­mų taip pat ne­gau­ta.<text:s/></text:p>
        <text:p text:style-name="Roman">33 straips­nis. Dėl jo gau­tas V. Sin­ke­vi­čiaus pa­siū­ly­mas. Ar bū­tų 29 Sei­mo na­riai, lei­džian­tys pa­teik­ti? Ma­tau, yra. Ger­bia­mas V. Sin­ke­vi­čius pa­teiks sa­vo pa­siū­ly­mą.</text:p>
        <text:p text:style-name="Roman"><text:span text:style-name="T1229">V. SINKEVIČIUS</text:span><text:s/><text:span text:style-name="T1230">(</text:span><text:span text:style-name="T1231">LVŽSF</text:span><text:span text:style-name="T1232">)</text:span>. Vėl­gi, ko­le­gos, yra re­dak­ci­nio po­bū­džio pa­sta­ba, tie­siog su­re­da­guo­tas straips­nis ir pri­dė­ti ke­li pa­tiks­li­ni­mai.</text:p>
        <text:p text:style-name="Roman"><text:span text:style-name="T1233">PIRMININKĖ.</text:span><text:s/>Dė­ko­ju. Ko­mi­te­tas pri­ta­ria.</text:p>
        <text:p text:style-name="Roman"><text:span text:style-name="T1234">V. PODERYS</text:span><text:s/><text:span text:style-name="T1235">(</text:span><text:span text:style-name="T1236">LVŽSF</text:span><text:span text:style-name="T1237">)</text:span>. Taip, pri­ta­ria.<text:s/></text:p>
        <text:p text:style-name="Roman"><text:span text:style-name="T1238">PIRMININKĖ.</text:span><text:s/>Nuo­mo­nių už, prieš nė­ra. Dėl vi­so 33 straips­nio<text:s/>no­rin­čių kal­bė­ti nė­ra. 33 straips­nį ga­li­me pri­im­ti? Ga­li­me. Dė­ko­ju pra­ne­šė­jui.<text:s/>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9 Sei­mo na­riai ir vien­bal­siai 89 pri­ta­rė Ak­ci­nių ben­dro­vių įsta­ty­mo pro­jek­tui<text:s/>Nr. XIIIP-417(2)ES, ku­rį skel­bia­me pri­im­tą. (<text:span text:style-name="T1239">Gon</text:span><text:span text:style-name="T1240">­gas</text:span>)<text:s/></text:p>
        <text:p text:style-name="Roman"/>
        <text:p text:style-name="Laikas">11.51 val.</text:p>
        <text:p text:style-name="Roman12"><text:span text:style-name="T1241">Ci</text:span><text:span text:style-name="T1242">­vi</text:span><text:span text:style-name="T1243">­li</text:span><text:span text:style-name="T1244">­nio ko</text:span><text:span text:style-name="T1245">­dek</text:span><text:span text:style-name="T1246">­so 1.74 ir 4.58 straips</text:span><text:span text:style-name="T1247">­nių pa</text:span><text:span text:style-name="T1248">­kei</text:span><text:span text:style-name="T1249">­ti</text:span><text:span text:style-name="T1250">­mo įsta</text:span><text:span text:style-name="T1251">­ty</text:span><text:span text:style-name="T1252">­mo pro</text:span><text:span text:style-name="T1253">­jek</text:span><text:span text:style-name="T1254">­tas Nr. XIIIP-418(2)</text:span><text:s/>(<text:span text:style-name="T1255">pri</text:span><text:span text:style-name="T1256">­ėmi</text:span><text:span text:style-name="T1257">­mas</text:span>)</text:p>
        <text:p text:style-name="Roman"/>
        <text:p text:style-name="Roman">Ly­di­ma­sis įsta­ty­mo pro­jek­tas – Ci­vi­li­nio ko­dek­so 1.74 ir 4.58 straips­nių pa­kei­ti­mo įsta­ty­mo pro­jek­tas Nr. XIIIP-418. Čia tu­rė­tų bū­ti Tei­sės ir tei­sėt­var­kos ko­mi­te­to iš­va­da ir pa­siū­ly­mai. Pa­siū­ly­mų ne­bu­vo gau­ta. 1, 2 ir 3 straips­niai. Kaip jau mi­nė­jau, pa­siū­ly­mų nė­ra gau­ta. Ga­li­me šiuos straips­nius pri­im­ti? No­rin­čių kal­bė­ti nė­ra.</text:p>
        <text:p text:style-name="Roman">Pra­šom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92 Sei­mo na­riai: už – 92, prieš nė­ra, su­si­lai­kiu­sių nė­ra. Vien­bal­siai pri­im­tas įsta­ty­mas<text:s/>(pro­jek­tas Nr. XIIIP-418(2). (<text:span text:style-name="T1258">Gon</text:span><text:span text:style-name="T1259">­gas</text:span>)<text:s/></text:p>
        <text:p text:style-name="Roman"/>
        <text:soft-page-break/>
        <text:p text:style-name="Laikas">11.52 val.</text:p>
        <text:p text:style-name="Roman12">Cen­tra­li­zuo­tai val­do­mo vals­ty­bės tur­to val­dy­to­jo įsta­ty­mo Nr. XII-791 4 straips­nio pa­kei­ti­mo įsta­ty­mo pro­jek­tas Nr. XIIIP-419(2) (<text:span text:style-name="T1260">pri</text:span><text:span text:style-name="T1261">­ėmi</text:span><text:span text:style-name="T1262">­mas</text:span>)</text:p>
        <text:p text:style-name="Roman"/>
        <text:p text:style-name="Roman">Skel­biu ki­tą įsta­ty­mo pro­jek­tą – Cen­tra­li­zuo­tai val­do­mo vals­ty­bės tur­to val­dy­to­jo įsta­ty­mo Nr. XII-791 4 straips­nio pa­kei­ti­mo įsta­ty­mo pro­jek­tas Nr. XIIIP-419(2). Eko­no­mi­kos ko­mi­te­to pra­ne­šė­jas V. Po­de­rys yra čia. Mes no­ri­me ap­tar­ti. Yra du straips­niai. Dėl 1 straips­nio<text:s/><text:span text:style-name="T1263">yra gau</text:span><text:span text:style-name="T1264">­tas Sei</text:span><text:span text:style-name="T1265">­mo kan</text:span><text:span text:style-name="T1266">­ce</text:span><text:span text:style-name="T1267">­lia</text:span><text:span text:style-name="T1268">­ri</text:span><text:span text:style-name="T1269">­jos Tei</text:span><text:span text:style-name="T1270">­sės de</text:span><text:span text:style-name="T1271">­par</text:span><text:span text:style-name="T1272">­ta</text:span><text:span text:style-name="T1273">­men</text:span><text:span text:style-name="T1274">­to pa</text:span><text:span text:style-name="T1275">­siū</text:span><text:span text:style-name="T1276">­ly</text:span><text:span text:style-name="T1277">­mas. Pra</text:span><text:span text:style-name="T1278">­šom, ko</text:span><text:span text:style-name="T1279">­mi</text:span><text:span text:style-name="T1280">­te</text:span><text:span text:style-name="T1281">­to pra</text:span><text:span text:style-name="T1282">­ne</text:span><text:span text:style-name="T1283">­šė</text:span><text:span text:style-name="T1284">­jau.</text:span></text:p>
        <text:p text:style-name="Roman"><text:span text:style-name="T1285">V. PODERYS</text:span><text:s/><text:span text:style-name="T1286">(</text:span><text:span text:style-name="T1287">LVŽSF</text:span><text:span text:style-name="T1288">)</text:span>. Siū­ly­to­jai, t. y. Tei­sės de­par­ta­men­tas, pri­mi­nė, kad vie­na iš funk­ci­jų, ku­ri yra pa­ra­šy­ta 5 punk­te, jau yra at­šauk­ta cen­tri­niam vals­ty­bi­nio tur­to val­dy­to­jui, to­dėl įsta­ty­mo pro­jek­te ši­tos penk­to­sios funk­ci­jos tu­ri ne­lik­ti, t. y. ak­ci­jų val­dy­mo.</text:p>
        <text:p text:style-name="Roman"><text:span text:style-name="T1289">PIRMININKĖ.</text:span><text:s/>Ar ga­li­me pri­tar­ti ko­mi­te­to ir Tei­sės de­par­ta­men­to pa­siū­ly­mui? Ga­li­me pri­tar­ti. Dėl ši­to pa­ties straips­nio yra gau­tas Sei­mo na­rio J. Raz­mos pa­siū­ly­mas. Ar bū­tų 29 Sei­mo na­riai, lei­džian­tys pa­teik­ti ger­bia­mam ko­le­gai? Yra ben­dru su­ta­ri­mu. Ma­nau, kad yra. Ger­bia­mas Jur­gi Raz­ma, pra­šau.</text:p>
        <text:p text:style-name="Roman"><text:span text:style-name="T1290">J. RAZMA</text:span><text:s/><text:span text:style-name="T1291">(</text:span><text:span text:style-name="T1292">TS-LKDF</text:span><text:span text:style-name="T1293">)</text:span>. Ger­bia­mi ko­le­gos, jei­gu ne­bū­tų pri­im­ta ma­no pa­tai­sa, lik­tų pa­grin­di­nio pro­jek­to keis­ta nuo­sta­ta, kad be­šei­mi­nin­kes už­da­rų­jų ak­ci­nių ben­dro­vių ak­ci­jas ga­li­ma la­bai leng­va ran­ka iš­par­ce­liuo­ti apei­nant pri­va­ti­za­vi­mo įsta­ty­mus. Lyg bū­tų skir­tu­mas, ar tos ak­ci­jos yra gau­tos kaip be­šei­mi­nin­kis tur­tas, ar nuo se­no yra vals­ty­bės. Aš siū­lau tie­siog pa­ra­šy­ti, kad tiek ak­ci­nių ben­dro­vių, tiek už­da­rų­jų ak­ci­nių ben­dro­vių ak­ci­jų re­a­li­za­vi­mą ir pri­va­ti­za­vi­mą reg­la­men­tuo­jan­čių tei­sės ak­tų nu­sta­ty­ta tvar­ka bū­tų ga­li­ma vyk­dy­ti. Ko­mi­te­tas pa­siū­ly­mui pri­ta­rė.<text:s/></text:p>
        <text:p text:style-name="Roman"><text:span text:style-name="T1294">PIRMININKĖ.</text:span><text:s/>Taip, ir pri­ta­ria ko­mi­te­to pra­ne­šė­jas, kad pa­siū­ly­mui pri­tar­ta.</text:p>
        <text:p text:style-name="Roman"><text:span text:style-name="T1295">V. PODERYS</text:span><text:s/><text:span text:style-name="T1296">(</text:span><text:span text:style-name="T1297">LVŽSF</text:span><text:span text:style-name="T1298">)</text:span>. Taip, pri­ta­rė­me.</text:p>
        <text:p text:style-name="Roman"><text:span text:style-name="T1299">PIRMININKĖ.</text:span><text:s/>No­rin­čių pa­sa­ky­ti nuo­mo­nę už dėl J. Raz­mos pa­siū­ly­mo nė­ra. Ga­li­me pri­tar­ti ger­bia­mo Sei­mo na­rio ir ko­mi­te­to po­zi­ci­jai? Ga­li­me.<text:s/></text:p>
        <text:p text:style-name="Roman">Dėl vi­so 1 straips­nio. Ga­li­me jį pri­im­ti? No­rin­čių kal­bė­ti nė­ra. Ga­li­me pri­im­ti. 2 straips­nį ga­li­me pri­im­ti? Ga­li­me pri­im­ti.<text:s/></text:p>
        <text:p text:style-name="Roman">Dėl vi­so įsta­ty­mo pro­jek­to ke­tu­ri – už, ke­tu­ri – prieš. No­rin­čių kal­bė­ti nė­ra.<text:s/></text:p>
        <text:p text:style-name="Roman">Pra­šom bal­suo­ti.</text:p>
        <text:p text:style-name="Roman"/>
        <text:p text:style-name="Priemimas">Šio įsta­ty­mo pri­ėmi­mas</text:p>
        <text:p text:style-name="Roman"/>
        <text:p text:style-name="Roman"><text:span text:style-name="T1300">Bal</text:span><text:span text:style-name="T1301">­sa</text:span><text:span text:style-name="T1302">­vo 88 Sei</text:span><text:span text:style-name="T1303">­mo na</text:span><text:span text:style-name="T1304">­riai – vi</text:span><text:span text:style-name="T1305">­si vien</text:span><text:span text:style-name="T1306">­bal</text:span><text:span text:style-name="T1307">­siai pa</text:span><text:span text:style-name="T1308">­si</text:span><text:span text:style-name="T1309">­sa</text:span><text:span text:style-name="T1310">­kė už įsta</text:span><text:span text:style-name="T1311">­ty</text:span><text:span text:style-name="T1312">­mo pro</text:span><text:span text:style-name="T1313">­jek</text:span><text:span text:style-name="T1314">­tą Nr. XIIIP-419(2)</text:span>, ku­rį skel­biu pri­im­tą. (<text:span text:style-name="T1315">Gon</text:span><text:span text:style-name="T1316">­gas</text:span>)<text:s/></text:p>
        <text:p text:style-name="Roman"/>
        <text:p text:style-name="Laikas">11.56 val.</text:p>
        <text:p text:style-name="Roman12"><text:span text:style-name="T1317">Vals</text:span><text:span text:style-name="T1318">­ty</text:span><text:span text:style-name="T1319">­bei ir sa</text:span><text:span text:style-name="T1320">­vi</text:span><text:span text:style-name="T1321">­val</text:span><text:span text:style-name="T1322">­dy</text:span><text:span text:style-name="T1323">­bėms pri</text:span><text:span text:style-name="T1324">­klau</text:span><text:span text:style-name="T1325">­san</text:span><text:span text:style-name="T1326">­čių ak</text:span><text:span text:style-name="T1327">­ci</text:span><text:span text:style-name="T1328">­jų pri</text:span><text:span text:style-name="T1329">­va</text:span><text:span text:style-name="T1330">­ti</text:span><text:span text:style-name="T1331">­za</text:span><text:span text:style-name="T1332">­vi</text:span><text:span text:style-name="T1333">­mo įsta</text:span><text:span text:style-name="T1334">­ty</text:span><text:span text:style-name="T1335">­mo Nr. VIII-480</text:span><text:s/>19 ir 20 straips­nių pa­kei­ti­mo įsta­ty­mo pro­jek­tas Nr. XIIIP-716(2) (<text:span text:style-name="T1336">pri</text:span><text:span text:style-name="T1337">­ėmi</text:span><text:span text:style-name="T1338">­mas</text:span>)</text:p>
        <text:p text:style-name="Roman"/>
        <text:p text:style-name="Roman">Vals­ty­bei ir sa­vi­val­dy­bėms pri­klau­san­čių ak­ci­jų pri­va­ti­za­vi­mo įsta­ty­mo Nr. VIII-480 19 ir 20 straips­nių pa­kei­ti­mo įsta­ty­mo pro­jek­tas Nr. XIIIP-716(2). Dėl šio įsta­ty­mo pro­jek­to 1 strai­ps­nio yra gau­tas Sei­mo na­rio J. Raz­mos pa­siū­ly­mas. Ar bū­tų 29 Sei­mo na­riai, lei­džian­tys pa­teik­ti ger­bia­mam ko­le­gai? Bū­tų, ma­tau, ben­dru su­ta­ri­mu. Ger­bia­mas J. Raz­ma pa­tei­kia sa­vo pa­siū­ly­mą.<text:s/></text:p>
        <text:p text:style-name="Roman"><text:span text:style-name="T1339">J. RAZMA</text:span><text:s/><text:span text:style-name="T1340">(</text:span><text:span text:style-name="T1341">TS-LKDF</text:span><text:span text:style-name="T1342">)</text:span>. Ger­bia­mi ko­le­gos, kai pri­ta­rė­te anks­tes­nia­me įsta­ty­me ma­no pa­tai­sai, ši­tai tie­siog bū­ti­na pri­tar­ti, nes čia aš kaip tik siū­lau iš­brauk­ti tą nuo­ro­dą į tą punk­tą, ku­rį mes pa­nai­ki­no­me anks­tes­nia­me pro­jek­te. Čia iš es­mės yra bu­vęs kom­plek­si­nis pa­siū­ly­mas, kad ne­bū­tų tos iš­ly­gos dėl be­šei­mi­nin­kė­mis pri­pa­žin­tų uabʼų ak­ci­jų par­da­vi­mo.</text:p>
        <text:soft-page-break/>
        <text:p text:style-name="P1343"><text:span text:style-name="T1344">PIRMININKĖ.</text:span><text:s/>Dė­ko­ju. Ko­mi­te­tas, ma­tau, pri­ta­rė.</text:p>
        <text:p text:style-name="P1345"><text:span text:style-name="T1346">V. PODERYS</text:span><text:s/><text:span text:style-name="T1347">(</text:span><text:span text:style-name="T1348">LVŽSF</text:span><text:span text:style-name="T1349">)</text:span>. Pri­ta­rė.</text:p>
        <text:p text:style-name="P1350"><text:span text:style-name="T1351">PIRMININKĖ.</text:span><text:s/>No­rin­čių kal­bė­ti už, prieš nė­ra. Vi­si pri­ta­ria­me. Ar kar­tu su Sei­mo na­rio J. Raz­mos ir ko­mi­te­to pri­ta­ri­mu 1 straips­nį ga­li­me pri­im­ti? Ga­li­me. 2 straips­nis.</text:p>
        <text:p text:style-name="Roman"><text:span text:style-name="T1352">V. PODERYS</text:span><text:s/><text:span text:style-name="T1353">(</text:span><text:span text:style-name="T1354">LVŽSF</text:span><text:span text:style-name="T1355">)</text:span>. Pir­mi­nin­ke, aš no­rė­čiau vie­ną pa­sta­bą.</text:p>
        <text:p text:style-name="Roman"><text:span text:style-name="T1356">PIRMININKĖ.</text:span><text:s/>Pra­šau.</text:p>
        <text:p text:style-name="Roman"><text:span text:style-name="T1357">V. PODERYS</text:span><text:s/><text:span text:style-name="T1358">(</text:span><text:span text:style-name="T1359">LVŽSF</text:span><text:span text:style-name="T1360">)</text:span>. Pri­ta­rus Sei­mo na­rio J. Raz­mos pa­siū­ly­mui, ta­da iš įsta­ty­mo pa­va­di­ni­mo tu­rė­tų bū­ti iš­brauk­tas 19 straips­nio kei­ti­mas, nes to mes jau ne­da­ro­me, ir ati­tin­ka­mai dėl pa­ties pro­jek­to 1 straips­nio kei­ti­mo. Tu­ri bū­ti at­lik­tas tam tik­ras re­da­ga­vi­mas. Tik­tai tai aš no­riu pa­skelb­ti.</text:p>
        <text:p text:style-name="Roman"><text:span text:style-name="T1361">PIRMININKĖ.</text:span><text:s/>La­bai dė­ko­ju, kad jūs tai skel­bia­te. Re­dak­ciš­kai, iki pa­si­ra­šant ir pri­sta­tant įsta­ty­mo pro­jek­to ga­lu­ti­nę re­dak­ci­ją, bus su­tvar­ky­ta dėl 19 straips­nio ir ati­tin­ka­mai 1 straips­nio.</text:p>
        <text:p text:style-name="Roman">Dėl 2 ir 3 straips­nių pa­siū­ly­mų nė­ra gau­ta. Ga­li­me šiuos straips­nius pri­im­ti? Ga­li­me.<text:s/></text:p>
        <text:p text:style-name="Roman">Dėl vi­so įsta­ty­mo pro­jek­to no­rin­čių kal­bė­ti nė­ra. Dė­ko­ju pra­ne­šė­jui.</text:p>
        <text:p text:style-name="Roman">Kvie­čiu bal­suo­ti.</text:p>
        <text:p text:style-name="Roman"/>
        <text:p text:style-name="Priemimas">Šio įsta­ty­mo pri­ėmi­mas</text:p>
        <text:p text:style-name="Roman"/>
        <text:p text:style-name="Roman">Bal­sa­vo 88 Sei­mo na­riai: už – 88, prieš nė­ra, su­si­lai­kiu­sių taip pat nė­ra. Vien­bal­siai įsta­ty­mas (pro­jek­tas Nr. XIIIP-716(2) pri­im­tas. (<text:span text:style-name="T1362">Gon</text:span><text:span text:style-name="T1363">­gas</text:span>)<text:s/></text:p>
        <text:p text:style-name="Roman">Mie­li ko­le­gos, iš tie­sų la­bai džiau­giuo­si. Jei­gu taip daž­niau vien­bal­siai ir to­kiu gra­žiu su­ta­ri­mu, ir to­kiu sklan­džiu dar­bu, tai mū­sų Sei­mo au­to­ri­te­tas tik aug­tų, di­dė­tų, o mū­sų nuo­šir­dus ben­dra­vi­mas tuo bū­tų grin­džia­mas. Pa­si­džiaug­ti vi­sa­da ne­pro­šal.<text:s/></text:p>
        <text:p text:style-name="Roman"/>
        <text:p text:style-name="Laikas">11.59 val.</text:p>
        <text:p text:style-name="Roman12"><text:span text:style-name="T1364">Ci</text:span><text:span text:style-name="T1365">­vi</text:span><text:span text:style-name="T1366">­li</text:span><text:span text:style-name="T1367">­nio pro</text:span><text:span text:style-name="T1368">­ce</text:span><text:span text:style-name="T1369">­so ko</text:span><text:span text:style-name="T1370">­dek</text:span><text:span text:style-name="T1371">­so 534 straips</text:span><text:span text:style-name="T1372">­nio pa</text:span><text:span text:style-name="T1373">­kei</text:span><text:span text:style-name="T1374">­ti</text:span><text:span text:style-name="T1375">­mo įsta</text:span><text:span text:style-name="T1376">­ty</text:span><text:span text:style-name="T1377">­mo pro</text:span><text:span text:style-name="T1378">­jek</text:span><text:span text:style-name="T1379">­tas Nr. XIIIP-911</text:span><text:s/>(<text:span text:style-name="T1380">pa</text:span><text:span text:style-name="T1381">­tei</text:span><text:span text:style-name="T1382">­ki</text:span><text:span text:style-name="T1383">­mas</text:span>)</text:p>
        <text:p text:style-name="Roman"/>
        <text:p text:style-name="Roman">Skel­biu ki­tą mū­sų dar­bo­tvarkės klau­si­mą – Ci­vi­li­nio pro­ce­so ko­dek­so 534 straips­nio pa­kei­ti­mo įsta­ty­mo pro­jek­tas Nr. XIIIP-911. Kvie­čiu… J. Sa­ba­taus­ko ne­ma­tau. Ger­bia­mas S. Še­d­ba­ras ko­mi­te­to var­du. Pa­tei­ki­mas.</text:p>
        <text:p text:style-name="Roman"><text:span text:style-name="T1384">S. ŠEDBARAS</text:span><text:s/><text:span text:style-name="T1385">(</text:span><text:span text:style-name="T1386">TS-LKDF</text:span><text:span text:style-name="T1387">)</text:span>. Ger­bia­mi ko­le­gos, nors pa­ra­šy­ta, kad ini­cia­to­rius yra J. Sa­ba­taus­kas, bet tai yra Tei­sės ir tei­sėt­var­kos ko­mi­te­to tei­kia­mas pro­jek­tas. Ką tik pri­imant ši­tą pa­ke­tą, ja­me bu­vo Ci­vi­li­nio ko­dek­so pa­tai­sos. Tai yra dėl pri­pa­ži­ni­mo be­šei­mi­nin­kiu, kas ga­li ini­ci­juo­ti by­lą teis­me. Yra iš­brauk­tos fi­nan­sų ir kon­tro­lės ins­ti­tu­ci­jos. Iš­brau­kus Ci­vi­li­nia­me ko­dek­se, ką mes ką tik pa­da­rė­me, bū­ti­nai rei­kia ana­lo­giš­ką nor­mą iš­brauk­ti ir pro­ce­si­nia­me įsta­ty­me – Ci­vi­li­nio pro­ce­so ko­dek­se. To­dėl ir tei­kia­me to­kią Ci­vi­li­nio pro­ce­so ko­dek­so pa­tai­są, kur iš­brau­kia­me fi­nan­sų ir kon­tro­lės ins­ti­tu­ci­jas ir įra­šo­me vals­ty­bės ar­ba sa­vi­val­dy­bių ins­ti­tu­ci­jas. Žo­džiu, bu­vo pa­mirš­tas vie­nas įsta­ty­mo pro­jek­tas, ku­rį bū­ti­nai rei­kia iki sau­sio 1 die­nos, iki vi­so pa­ke­to įsi­ga­lio­ji­mo, pri­im­ti.<text:s/></text:p>
        <text:p text:style-name="Roman"><text:span text:style-name="T1388">PIRMININKĖ.</text:span><text:s/>Dė­ko­ju, ger­bia­ma­sis ko­le­ga. No­rin­čių jūsų<text:s/>pa­klaus­ti nė­ra.<text:s/></text:p>
        <text:p text:style-name="Roman">Ar ga­li­me pri­tar­ti ben­dru su­ta­ri­mu po pa­tei­ki­mo? No­ri­te bal­suo­ti? Bal­suo­ja­me. Kas pri­ta­ria­te Ci­vi­li­nio pro­ce­so ko­dek­so 534 straips­nio pa­kei­ti­mo įsta­ty­mo pro­jek­tui?<text:s/></text:p>
        <text:p text:style-name="Roman"><text:span text:style-name="T1389">Bal</text:span><text:span text:style-name="T1390">­sa</text:span><text:span text:style-name="T1391">­vo 87 Sei</text:span><text:span text:style-name="T1392">­mo na</text:span><text:span text:style-name="T1393">­riai: už – 86, prieš nė</text:span><text:span text:style-name="T1394">­ra, su</text:span><text:span text:style-name="T1395">­si</text:span><text:span text:style-name="T1396">­lai</text:span><text:span text:style-name="T1397">­kė 1. Įsta</text:span><text:span text:style-name="T1398">­ty</text:span><text:span text:style-name="T1399">­mo pro</text:span><text:span text:style-name="T1400">­jek</text:span><text:span text:style-name="T1401">­tui Nr. XIIIP-911</text:span><text:s/>pri­tar­ta po pa­tei­ki­mo.<text:s/>Kaip pa­grin­di­nis<text:s/>siū­lo­mas Tei­sės ir tei­sėt­var­kos ko­mi­te­tas, pa­pil­do­mų ne­nu­ma­ty­ta. Siū­lo­ma svars­ty­ti III (ru­dens) se­si­jo­je.<text:s/></text:p>
        <text:p text:style-name="Roman">Ger­bia­mie­ji ko­le­gos, no­rė­čiau su ju­mis pa­si­tar­ti. Ar mes da­bar ga­li­me im­ti va­ka­ri­nės dar­bo­tvarkės 2a klau­si­mą, ar re­zer­vi­nius? Ga­li­me 2a? (<text:span text:style-name="T1402">Bal</text:span><text:span text:style-name="T1403">­sai sa</text:span><text:span text:style-name="T1404">­lė</text:span><text:span text:style-name="T1405">­je</text:span>) Iš­reikš­ki­te nuo­mo­nę.<text:s/></text:p>
        <text:soft-page-break/>
        <text:p text:style-name="P1406">J. Raz­ma no­ri pa­siū­ly­ti dėl ve­di­mo tvar­kos.<text:s/></text:p>
        <text:p text:style-name="Roman"><text:span text:style-name="T1407">J. RAZMA</text:span><text:s/><text:span text:style-name="T1408">(</text:span><text:span text:style-name="T1409">TS-LKDF</text:span><text:span text:style-name="T1410">)</text:span>. Ger­bia­mo­ji po­sė­džio pir­mi­nin­ke, aš ži­nau, kad yra ir mū­sų frak­ci­jos na­rių, ku­rie tuo klau­si­mu no­ri kal­bė­ti. Kai pri­ėmi­mas yra fik­suo­tas tam tik­ro­je dar­bo­tvar­kės vie­to­je, tai rei­kė­tų gerb­ti. Aš siū­ly­čiau im­ti pro­jek­tus, ku­rie yra ne pri­ėmi­mo sta­di­jos – pa­tei­ki­mas, svars­ty­mas yra ma­žiau reikš­min­gos sta­di­jos, vis tiek juos tu­rė­si­me ap­svars­ty­ti.<text:s/></text:p>
        <text:p text:style-name="Roman"><text:span text:style-name="T1411">PIRMININKĖ.</text:span><text:s/>Ko­le­gos, ge­rai. Iš tik­rų­jų ver­ti­na­me opo­zi­ci­jos pa­siū­ly­mą. Yra no­rin­čių iš­sa­ky­ti po­zi­ci­jas dėl pi­ni­gų plo­vi­mo ir yra nu­sta­ty­tas lai­kas. Jei­gu mes su­tar­tu­me, kad da­bar dir­ba­me nuo 2-3 dar­bo­tvarkės klau­si­mo? Tie­siog svars­to­me. Ga­li­me? Ga­li­me.<text:s/></text:p>
        <text:p text:style-name="Roman"/>
        <text:p text:style-name="Laikas">12.03 val.</text:p>
        <text:p text:style-name="Roman12"><text:span text:style-name="T1412">Vals</text:span><text:span text:style-name="T1413">­ty</text:span><text:span text:style-name="T1414">­bės ir sa</text:span><text:span text:style-name="T1415">­vi</text:span><text:span text:style-name="T1416">­val</text:span><text:span text:style-name="T1417">­dy</text:span><text:span text:style-name="T1418">­bių įstai</text:span><text:span text:style-name="T1419">­gų dar</text:span><text:span text:style-name="T1420">­buo</text:span><text:span text:style-name="T1421">­to</text:span><text:span text:style-name="T1422">­jų dar</text:span><text:span text:style-name="T1423">­bo ap</text:span><text:span text:style-name="T1424">­mo</text:span><text:span text:style-name="T1425">­kė</text:span><text:span text:style-name="T1426">­ji</text:span><text:span text:style-name="T1427">­mo įsta</text:span><text:span text:style-name="T1428">­ty</text:span><text:span text:style-name="T1429">­mo Nr. XIII-198 17 straips</text:span><text:span text:style-name="T1430">­nio pa</text:span><text:span text:style-name="T1431">­kei</text:span><text:span text:style-name="T1432">­ti</text:span><text:span text:style-name="T1433">­mo įsta</text:span><text:span text:style-name="T1434">­ty</text:span><text:span text:style-name="T1435">­mo pro</text:span><text:span text:style-name="T1436">­jek</text:span><text:span text:style-name="T1437">­tas Nr. XIIIP-711(2)</text:span><text:s/>(<text:span text:style-name="T1438">svars</text:span><text:span text:style-name="T1439">­ty</text:span><text:span text:style-name="T1440">­mas</text:span>)</text:p>
        <text:p text:style-name="Roman"/>
        <text:p text:style-name="Roman">Vals­ty­bės ir sa­vi­val­dy­bių įstai­gų dar­buo­to­jų dar­bo ap­mo­kė­ji­mo įsta­ty­mo Nr. XIII-198 17 straips­nio pa­kei­ti­mo įsta­ty­mo pro­jek­tas Nr. XIIIP-711(2). Pra­ne­šė­jas – A. Pa­lio­nis, Biu­dže­to ir fi­nan­sų ko­mi­te­tas. Svars­ty­mas.<text:s/></text:p>
        <text:p text:style-name="Roman"><text:span text:style-name="T1441">A. PALIONIS</text:span><text:s/><text:span text:style-name="T1442">(</text:span><text:span text:style-name="T1443">LSDPF</text:span><text:span text:style-name="T1444">)</text:span>. Ačiū, po­sė­džio pir­mi­nin­ke. Sei­mo Biu­dže­to ir fi­nan­sų ko­mi­te­tas svars­tė Vals­ty­bės ir sa­vi­val­dy­bių įstai­gų dar­buo­to­jų dar­bo ap­mo­kė­ji­mo įsta­ty­mo Nr. XIII-198 17 straips­nio pa­kei­ti­mo įsta­ty­mo pro­jek­tą. Ko­mi­te­to spren­di­mas – pri­tar­ti ko­mi­te­to pa­to­bu­lin­tam pro­jek­tui. Pri­tar­ta ben­dru su­ta­ri­mu.<text:s/></text:p>
        <text:p text:style-name="Roman"><text:span text:style-name="T1445">PIRMININKĖ.</text:span><text:s/>Dė­ko­ju ko­mi­te­to pra­ne­šė­jui. Skel­bia­ma ben­dro­ji dis­ku­si­ja. Kvie­čiu kal­bė­ti M. Na­vic­kie­nę. Jos nė­ra. E. Pu­pi­nis. E. Pu­pi­nis yra.<text:s/></text:p>
        <text:p text:style-name="Roman">To­liau po­sė­džiui pir­mi­nin­kaus A. Ne­kro­šius.</text:p>
        <text:p text:style-name="Roman"><text:span text:style-name="T1446">E. PUPINIS</text:span><text:s/><text:span text:style-name="T1447">(</text:span><text:span text:style-name="T1448">TS-LKDF</text:span><text:span text:style-name="T1449">)</text:span>.<text:span text:style-name="T1450"><text:s/>Svei</text:span><text:span text:style-name="T1451">­ki, ger</text:span><text:span text:style-name="T1452">­bia</text:span><text:span text:style-name="T1453">­mie</text:span><text:span text:style-name="T1454">­ji ko</text:span><text:span text:style-name="T1455">­le</text:span><text:span text:style-name="T1456">­gos. Ger</text:span><text:span text:style-name="T1457">­bia</text:span><text:span text:style-name="T1458">­mo</text:span><text:span text:style-name="T1459">­ji po</text:span><text:span text:style-name="T1460">­sė</text:span><text:span text:style-name="T1461">­džio pir</text:span><text:span text:style-name="T1462">­mi</text:span><text:span text:style-name="T1463">­nin</text:span><text:span text:style-name="T1464">­ke, ačiū</text:span><text:span text:style-name="T1465"><text:s/></text:span><text:span text:style-name="T1466">už su</text:span><text:span text:style-name="T1467">­teik</text:span><text:span text:style-name="T1468">­tą žo</text:span><text:span text:style-name="T1469">­dį.<text:s/></text:span></text:p>
        <text:p text:style-name="Roman">Šian­dien vėl ma­to­me tam tik­rą pro­ble­mos spren­di­mo ati­dė­ji­mą, ir tik ne­aiš­ku dėl ko, nes iš tik­rų­jų kaip ir už­te­ko lai­ko vis­kam, gal­būt ne­už­te­ko fi­nan­sų. Apie tai rei­kė­jo pa­sa­ky­ti, kad pro­ble­mos yra ne ko­kie nors ki­ti da­ly­kai, bet fi­nan­sai. Bet vėl­gi, prieš pra­dė­da­mi dar­bą Sei­me, vi­si tu­ri­me pa­skai­čiuo­ti, kiek ga­li­me ža­dė­ti.<text:s/></text:p>
        <text:p text:style-name="Roman">Šiuo me­tu ne­ma­žai pe­da­go­gų yra ap­gau­ti, nu­si­vy­lę. Aš ma­tau tai kaip no­rą pa­lauk­ti, kol pro­ble­mos iš­si­spręs sa­vai­me. Kai ku­rios mo­kyk­los, bu­vo ža­dė­ta, kad jos gal­būt ne­už­si­da­rys. Sa­vai­me su­pran­ta­ma, ra­cio­na­lu­mo gal­būt kai kur ir trūks­ta, bet vėl­gi ne­no­ras tie­siai kal­bė­ti, kad pro­ble­mas no­ri­me iš­spręs­ti ne­spręs­da­mi – tai žmo­nėms su­tei­kia­ma vil­tis, žmo­nės lau­kia ir yra ap­gau­di­nė­ja­mi. Gal­būt tuo me­tu jie lauk­da­mi eta­ti­nio ap­mo­kė­ji­mo bū­tų ieš­ko­ję sau dar­bo vie­tų ir to­kiu bū­du pa­ge­ri­nę sa­vo fi­nan­si­nę si­tu­a­ci­ją. Da­bar žmo­nių, mo­ky­to­jų<text:s/>(kai ku­rie ti­kė­jo­si daug iš biu­dže­ti­nio ap­mo­kė­ji­mo, kad vis dėl­to bus su­teik­ta pro­ga ir ga­li­my­bė jiems kaž­kaip iš­gy­ven­ti)<text:s/>yra ne­aiš­ki pa­dė­tis. Ma­nau, čia yra pa­grin­di­nė pro­ble­ma.<text:s/></text:p>
        <text:p text:style-name="Roman">Kal­bant apie to­les­nius spren­di­mus, vėl­gi ati­dėta<text:s/>me­tams. Gal­būt ne­rei­kė­tų ati­dė­ti me­tams, iki ru­dens, gal­būt vis­ką bū­tų ga­li­ma su­tvar­ky­ti nuo gruo­džio 1 die­nos, nuo fi­nan­si­nių me­tų. Ir šį biu­dže­tą svars­tant ga­li­ma su­spė­ti, esant po­li­ti­nei va­liai, bu­vo ga­li­ma su­spė­ti pri­im­ti ati­tin­ka­mus spren­di­mus, ko ir bu­vo ti­ki­ma­si, net­gi Švie­ti­mo ir moks­lo ko­mi­te­te bu­vo ti­ki­ma­si, kad spen­di­mas bus su­ras­tas, ir pri­im­ti tą spren­di­mą. Fi­nan­si­niai me­tai pra­si­dės ne rug­sė­jį, gal­būt švie­ti­mo fi­nan­sa­vi­mas rug­sė­jį pra­si­de­da, ta­čiau fi­nan­si­niai me­tai pra­si­de­da sau­sio mė­ne­sį. Ir svars­ty­da­mi biu­dže­tą mes tik­rai ga­li­me bent jau at­kel­ti pu­sei me­tų ir vėl pri­ar­tin­ti tą žmo­nių ne­aiš­kaus bu­vi­mo mo­kyk­lo­se ri­bą. Ma­ny­čiau, kad ga­li­ma su­spė­ti ir tvar­ką pa­si­tvir­tin­ti, kiek ži­nau, dar­bo gru­pės dir­ba, spren­džia dėl to eta­ti­nio ap­mo­kė­ji­mo.</text:p>
        <text:p text:style-name="Roman">Mes esa­me iš­rink­ti ir ne­tu­ri­me taip lais­vai dirb­ti, tu­ri­me įtemp­tai kai ka­da pa­dir­bė­ti, ypač<text:s/><text:span text:style-name="T1470">dėl tų skau</text:span><text:span text:style-name="T1471">­džių pro</text:span><text:span text:style-name="T1472">­ble</text:span><text:span text:style-name="T1473">­mų, kur rei</text:span><text:span text:style-name="T1474">­kia stai</text:span><text:span text:style-name="T1475">­giai pri</text:span><text:span text:style-name="T1476">­im</text:span><text:span text:style-name="T1477">­ti spren</text:span><text:span text:style-name="T1478">­di</text:span><text:span text:style-name="T1479">­mus. Ma</text:span><text:span text:style-name="T1480">­ny</text:span><text:span text:style-name="T1481">­čiau, kad ga</text:span><text:span text:style-name="T1482">­li</text:span><text:span text:style-name="T1483">­me su</text:span><text:span text:style-name="T1484">­spė</text:span><text:span text:style-name="T1485">­ti,</text:span><text:s/><text:span text:style-name="T1486">ar</text:span><text:span text:style-name="T1487">­ba esant rei</text:span><text:span text:style-name="T1488">­ka</text:span><text:span text:style-name="T1489">­lui ga</text:span><text:span text:style-name="T1490">­li</text:span><text:span text:style-name="T1491">­ma pa</text:span><text:span text:style-name="T1492">­dir</text:span><text:span text:style-name="T1493">­bė</text:span><text:span text:style-name="T1494">­ti ir va</text:span><text:span text:style-name="T1495">­sa</text:span><text:span text:style-name="T1496">­rą, pri</text:span><text:span text:style-name="T1497">­im</text:span><text:span text:style-name="T1498">­ti vi</text:span><text:span text:style-name="T1499">­sas tvar</text:span><text:span text:style-name="T1500">­kas ir pa</text:span><text:span text:style-name="T1501">­leis</text:span><text:span text:style-name="T1502">­ti eta</text:span><text:span text:style-name="T1503">­ti</text:span><text:span text:style-name="T1504">­nį fi</text:span><text:span text:style-name="T1505">­nan</text:span><text:span text:style-name="T1506">­sa</text:span><text:span text:style-name="T1507">­vi</text:span><text:span text:style-name="T1508">­mą, bet blo</text:span><text:span text:style-name="T1509">­giau</text:span><text:span text:style-name="T1510">­siu at</text:span><text:span text:style-name="T1511">­ve</text:span><text:span text:style-name="T1512">­ju – nuo sau</text:span><text:span text:style-name="T1513">­sio mė</text:span><text:span text:style-name="T1514">­ne</text:span><text:span text:style-name="T1515">­sio. Ma</text:span><text:span text:style-name="T1516">­nau, val</text:span><text:span text:style-name="T1517">­dan</text:span><text:span text:style-name="T1518">­tie</text:span><text:span text:style-name="T1519">­ji tu</text:span><text:span text:style-name="T1520">­rė</text:span><text:span text:style-name="T1521">­tų ge</text:span><text:span text:style-name="T1522">­rai pa</text:span><text:span text:style-name="T1523">­gal</text:span><text:span text:style-name="T1524">­vo</text:span><text:span text:style-name="T1525">­ti. Ačiū.<text:s/></text:span></text:p>
        <text:soft-page-break/>
        <text:p text:style-name="P1526"><text:span text:style-name="T1527">PIRMININKAS (A. NEKROŠIUS</text:span><text:span text:style-name="T1528">,<text:s/></text:span><text:span text:style-name="T1529">LVŽSF</text:span><text:span text:style-name="T1530">).</text:span><text:span text:style-name="T1531"><text:s/>Dė</text:span><text:span text:style-name="T1532">­ko</text:span><text:span text:style-name="T1533">­ja</text:span><text:span text:style-name="T1534">­me. Dis</text:span><text:span text:style-name="T1535">­ku</text:span><text:span text:style-name="T1536">­si</text:span><text:span text:style-name="T1537">­ja. Į tri</text:span><text:span text:style-name="T1538">­bū</text:span><text:span text:style-name="T1539">­ną kvie</text:span><text:span text:style-name="T1540">­čiu J. Raz</text:span><text:span text:style-name="T1541">­mą.<text:s/></text:span></text:p>
        <text:p text:style-name="P1542"><text:span text:style-name="T1543">J. RAZMA</text:span><text:s/><text:span text:style-name="T1544">(</text:span><text:span text:style-name="T1545">TS-LKDF</text:span><text:span text:style-name="T1546">)</text:span>. Ger­bia­mie­ji ko­le­gos, aš ma­nau, mes tu­ri­me gerb­ti sa­vo vie­šai skelb­tus pa­ža­dus žmo­nėms ar tam tik­rai jų ka­te­go­ri­jai, kaip šiuo at­ve­ju mo­ky­to­jams. Kal­bant apie svars­to­mą pro­jek­tą, pri­min­siu, kad jau tu­rė­da­mi pa­tvir­tin­tą šių me­tų biu­dže­tą mes ne­ei­li­nė­je se­si­jo­je šių me­tų pra­džio­je pa­sa­kė­me, kad mo­ky­to­jų eta­ti­nis at­ly­gi­ni­mas bus nuo šių me­tų rug­sė­jo 1 die­nos. Jau ži­no­jo­me, kiek ten yra pi­ni­gų, Vy­riau­sy­bė ži­no­jo. Aš gal­vo­ju, kad va­di­na­mo­ji pro­fe­sio­na­lų Vy­riau­sy­bė tu­rė­jo pro­fe­sio­na­liai, at­sa­kin­gai įsi­pa­rei­go­ti, kad yra ga­li­my­bė per­ei­ti prie eta­ti­nių mo­ky­to­jų at­ly­gi­ni­mų nuo šių me­tų rug­sė­jo 1 die­nos.<text:s/></text:p>
        <text:p text:style-name="Roman">Jei­gu Vy­riau­sy­bė pra­mie­go­jo ar ban­do aiš­kin­ti, kad ne­si­se­ka kal­bė­tis su prof­są­jun­go­mis, tai aš ma­nau, kad to­kiu at­ve­ju rei­kia pri­si­im­ti at­sa­ko­my­bę, pa­da­ry­ti dar­bus per li­ku­sius du mė­ne­sius ir nuo rug­sė­jo 1 die­nos įves­ti eta­ti­nį mo­ky­to­jų dar­bo ap­mo­kė­ji­mą. Nė­ra čia kaž­koks su­dė­tin­gas už­da­vi­nys, kad bū­tų ne­įma­no­ma su­ra­šy­ti at­ly­gi­ni­mų ko­e­fi­cien­tų, pa­skai­čiuo­ti at­ly­gini­mų.<text:s/></text:p>
        <text:p text:style-name="Roman">Ži­no­ma, bū­tų sma­gu vi­sa fi­nan­si­ne ap­im­ti­mi tai įgy­ven­din­ti, kad mo­ky­to­jai pa­jus­tų ūg­telė­ju­sius at­ly­gi­ni­mus, bet man at­ro­do, da­bar yra ne­rei­ka­lin­gi gąs­di­ni­mai ir klai­di­ni­mai, kad mo­ky­to­jų at­ly­gi­ni­mai su­ma­žės. Kur dings tie pi­ni­gai? Jei­gu da­bar yra tam tik­ra su­ma mo­ky­to­jų at­ly­gi­ni­mams ir jie yra pa­skirs­to­mi pa­gal vie­ną sis­te­mą, tai kur jie iš­ga­ruos, jei­gu skirs­ty­si­me pa­gal ki­tą sis­te­mą? Taip, aiš­ku, ga­li atsi­tik­ti, kad vie­nam mo­ky­to­jui iš­eis dau­giau, ki­tam ma­žiau, be abe­jo, taip, bet sa­ky­ti, kad vi­siems su­ma­žės, aš ma­nau, yra ne­są­ži­nin­ga.<text:s/></text:p>
        <text:p text:style-name="Roman">Pa­ga­liau ma­to­me šie­met biu­dže­to su­rin­ki­mo si­tu­a­ci­ją, ji nė­ra blo­ga. Nė­ra jau čia to­kia di­de­lė pro­ble­ma ru­de­nį pa­ko­re­guo­ti biu­dže­tą. Aš ma­nau, kad tik­rai ne vi­sos mi­nis­te­ri­jos įgy­ven­di­na vi­sus iš­lai­dų pla­nus, ne vi­si in­ves­ti­ci­niai pro­jek­tai, kaip pla­nuo­ta, ju­da į prie­kį. Tik­rai ga­li­ma ras­ti pa­pil­do­mų pi­ni­gų<text:s/>mo­ky­to­jų at­ly­gi­ni­mams<text:s/>spręs­ti.<text:s/>Aš kvie­čiu ne­su­da­ry­ti Vy­riau­sybei šilt­na­mio są­ly­gų, kad ga­lė­tų leng­va ran­ka pa­ža­dė­ti, pas­kui ly­giai taip pat gau­ti me­tus tin­gi­nys­tei.<text:s/>Bal­suo­ki­me, kad iš­lie­ka anks­tes­nis įsi­pa­rei­go­ji­mas, o Vy­riau­sy­bė, aš ma­nau, su­si­suks ir pa­da­rys tai, ką rei­kia.<text:s/></text:p>
        <text:p text:style-name="Roman"><text:span text:style-name="T1547">PIRMININKAS.</text:span><text:s/>Dė­ko­ja­me. Sa­lė­je ma­tau M. Na­vic­kie­nę. Kvie­čiu dis­ku­tuoti.<text:s/></text:p>
        <text:p text:style-name="Roman"><text:span text:style-name="T1548">M. NAVICKIENĖ</text:span><text:s/><text:span text:style-name="T1549">(</text:span><text:span text:style-name="T1550">TS-LKDF</text:span><text:span text:style-name="T1551">)</text:span>. Ger­bia­mie­ji ko­le­gos, aš tik­rai pri­ta­riu daug kam, kas bu­vo pa­sa­ky­ta J. Raz­mos. Ir pri­si­me­nu dis­ku­si­ją So­cia­li­nių rei­ka­lų ir dar­bo ko­mi­te­te, su­si­ju­sią bū­tent su šiuo klau­si­mu. Dar kar­te­lį la­bai pra­šau ne­klai­din­ti žmo­nių ir, svar­biau­sia, ne­klai­din­ti Lie­tu­vos mo­ky­to­jų. Tie žmo­nės per il­gai lau­kia sa­vo dar­bo są­ly­gų pa­ge­ri­ni­mo, per il­gai yra mai­ti­na­mi vi­sų val­džių pa­ža­dais ir šian­dien mes ma­to­me ly­giai tą pa­tį – ma­to­me pro­ce­so vil­ki­ni­mą. Jūs pa­tys, ger­bia­mie­ji, at­ėjo­te su įsta­ty­mo pa­siū­ly­mu, jūs pa­tys pri­ta­rė­te, kad tin­ka­ma da­ta yra rug­sė­jo 1 die­na iš­spręs­ti su­si­da­riu­sią si­tu­a­ci­ją ir pa­ga­liau per­ei­ti prie eta­ti­nio at­ly­gi­ni­mo. Nesu­si­skai­čia­vo­me pi­ni­gų ar kaip čia bu­vo? Vi­si bal­sa­vo­me, vi­si pri­ta­rė­me, kad to rei­kia.<text:s/></text:p>
        <text:p text:style-name="Roman">Šian­dien mes vėl ma­to­me pra­šy­mus ati­dė­ti, tai yra at­si­trau­ki­mą nuo sa­vo am­bi­cin­go pla­no kuo grei­čiau su­tvar­ky­ti iš­ki­lu­sius fi­nan­si­nius klau­si­mus. Biu­dže­tą mes ly­giai taip pat ga­lė­jo­me per­de­rin­ti. Ga­lų ga­le jį ga­li­ma per­pla­nuo­ti, jei­gu jau nu­sta­ty­tas ter­mi­nas bu­vo rug­sė­jo 1 die­na. Tai, ko­le­gos, aš tik kvie­čiu ne­spe­ku­liuo­ti tam tik­ra in­for­ma­ci­ja, bū­ti at­sa­kin­giems už sa­vo pa­čių pri­im­tus spren­di­mus, ir jei­gu jau nu­spręs­ta nuo rug­sė­jo 1 die­nos iš es­mės spręs­ti mo­ky­to­jų at­ly­gi­ni­mo klau­si­mą, tai bū­ki­me ma­lo­nūs, tai<text:s/>ir pa­da­ry­ki­me taip, kaip pa­ža­dė­jo­me Lie­tu­vos mo­ky­to­jams.</text:p>
        <text:p text:style-name="Roman"><text:span text:style-name="T1552">PIRMININKAS.</text:span><text:s/>Dė­ko­ju. Dis­ku­tuo­ti kvie­čiu A. Pa­pir­tie­nę.</text:p>
        <text:p text:style-name="Roman"><text:span text:style-name="T1553">A. PAPIRTIENĖ</text:span><text:s/><text:span text:style-name="T1554">(</text:span><text:span text:style-name="T1555">LVŽSF</text:span><text:span text:style-name="T1556">)</text:span>. Ger­bia­mie­ji ko­le­gos, įgy­ven­di­nant Vy­riau­sy­bės pro­gra­mą bu­vo nu­ma­ty­ta pa­reng­ti ir įdieg­ti Mo­ky­to­jų ir ki­to pe­da­go­gi­nio per­so­na­lo eta­ti­nio ap­mo­kė­ji­mo tvar­ką. Tam bu­vo su­da­ry­ta dar­bo gru­pė, į ku­rią bu­vo įtrauk­ti taip pat ir so­cia­li­niai part­ne­riai –<text:s/>švie­ti­mo pro­fe­si­nės są­jun­gos.<text:s/></text:p>
        <text:p text:style-name="Roman">Šios eta­ti­nio mo­ky­to­jų dar­bo ap­mo­kė­ji­mo tvar­kos pa­ren­gi­mas ir įgy­ven­di­ni­mas nu­ma­ty­tas 2018 m. rug­sė­jo 1 d. Tam tu­ri bū­ti 2018 me­tų biu­dže­te ras­ti ir nu­ma­ty­ti di­de­li pi­ni­gai. Eta­ti­nio mo­de­lio ren­gi­mas už­tru­ko, taip, nes tu­rė­jo bū­ti ras­tas su­si­ta­ri­mas su mo­ky­to­jams at­sto­vau­jan­čio­mis pro­fe­si­nė­mis są­jun­go­mis, kad mo­de­lis bū­tų ko­ky­biš­kas ir pri­im­ti­nas Lie­tu­vos<text:s/><text:soft-page-break/>mo­ky­to­jams. Ka­dan­gi ko­ky­biš­kam eta­ti­nio mo­de­lio įgy­ven­di­ni­mui rei­ka­lin­gi di­džiu­liai pi­ni­gai, o tai yra mi­ni­ma­liam va­rian­tui 150 mln. eu­rų, o ge­res­niam va­rian­tui – 220 mln. eu­rų, to­kių pi­ni­gų ras­ti šių me­tų biu­dže­te yra ne­re­a­lu. (<text:span text:style-name="T1557">Bal</text:span><text:span text:style-name="T1558">­sai sa</text:span><text:span text:style-name="T1559">­lė</text:span><text:span text:style-name="T1560">­je</text:span>) Ne­pra­tę­sus šio įsta­ty­mo 8 strai­ps­nio ir 5 prie­do ga­lio­ji­mo ter­mi­no, mo­ky­to­jams bū­tų tai­ko­mos ben­dro­sios nor­mos, ku­rios ne­at­spin­di mo­ky­to­jų dar­bo spe­ci­fi­kos ir nė­ra tin­ka­mos jų dar­bo už­mo­kes­čiui skai­čiuo­ti, ka­dan­gi yra skir­tin­gos dar­bo už­mo­kes­čio sis­te­mos: biu­dže­ti­nin­kų – eta­ti­nė, o mo­ky­to­jų yra ta­ri­fi­nė va­lan­di­nė, tai yra ta­ri­fi­kuo­ja­mos kon­tak­ti­nės va­lan­dos – pa­mo­kos ir ne­kon­tak­ti­nės va­lan­dos ne­tie­sio­gi­niam dar­bui su mo­ki­niais. To­dėl ben­dro­sios biu­dže­ti­nin­kų dar­bo ap­mo­kė­ji­mo tvar­kos tai­ky­mas mo­ky­to­jams švie­ti­mo įstai­go­se su­kel­tų su­maiš­tį ir cha­o­są.<text:s/></text:p>
        <text:p text:style-name="Roman">Taip pat at­kreip­ti­nas dė­me­sys, kad ben­dra­me Biu­dže­ti­nin­kų dar­bo ap­mo­kė­ji­mo įsta­ty­me ko­e­fi­cien­tų apa­ti­nės ri­bos yra žy­miai ma­žes­nės ne­gu Mo­ky­to­jų dar­bo ap­mo­kė­ji­mo tvar­ko­je. To­kiu at­ve­ju at­si­ran­da re­a­lus pa­vo­jus, kad, esant ri­bo­tam biu­dže­tui, di­des­nė da­lis mo­ky­to­jų gaus ma­žes­nius at­ly­gi­ni­mus, tai­gi at­ly­gi­ni­mai jiems su­ma­žės.</text:p>
        <text:p text:style-name="Roman">Dėl kin­ta­mo­sios da­lies skai­čia­vi­mo. Taip pat esant ri­bo­tam biu­dže­tui, švie­ti­mo įstai­gos va­do­vas bus pri­vers­tas mo­ky­to­jo dar­bo re­zul­ta­tų ne­ver­tin­ti ge­rai, kad ne­reik­tų mo­kė­ti kin­ta­mo­sios da­lies.</text:p>
        <text:p text:style-name="Roman">Taip pat mo­ky­to­jams ne­pra­tę­sus iš­im­ties ga­lio­ji­mo iki 2018 m. rug­sė­jo 1 d., su­si­da­rys tei­si­nis va­ku­u­mas. Nė­ra bū­do, kaip mo­kyk­lų pe­da­go­gi­niams dar­buo­to­jams mo­kė­ti at­ly­gi­ni­mus nuo 2017 m. rug­sė­jo 1 d. Ir tai pa­lies­tų per 56 tūkst. žmo­nių, dar­buo­to­jų. Aš gir­dė­jau įvai­rių ar­gu­men­tų ko­le­gų, pa­si­sa­kan­čių prieš šios iš­im­ties mo­ky­to­jams pra­tę­si­mą. Vie­nas iš ar­gu­men­tų, ku­rį aš gir­dė­jau, ka­dan­gi biu­ro­kratai pa­ža­dė­jo ir ne­iš­te­sė­jo, tai im­ki­me ir nu­baus­ki­me tuos biu­ro­kratus. Man ne­su­pran­ta­mas kai ku­rių Sei­mo ko­le­gų už­si­spy­ri­mas ir ryž­tas vi­sais įma­no­mais bū­dais kenk­ti mo­ky­to­jams ir juos nu­baus­ti taip bau­džiant biu­ro­kratus,<text:s/>pa­ža­dė­jo – lai­ku ne­pa­da­rė.<text:s/></text:p>
        <text:p text:style-name="Roman">Na, ge­rai, nu­baus­ki­me biu­ro­kratus, bet ieš­ko­ki­me jiems ki­to­kių baus­mių, kuo čia kal­ti ir dė­ti mo­ky­to­jai? Ar mes tu­ri­me nu­baus­ti per 56 tūkst.<text:s/>Lie­tu­vos mo­ky­to­jų tam, kad kaž­kie­no am­bi­ci­jas pa­ten­kin­tu­me? (<text:span text:style-name="T1561">Bal</text:span><text:span text:style-name="T1562">­sai sa</text:span><text:span text:style-name="T1563">­lė</text:span><text:span text:style-name="T1564">­je</text:span>) Ger­bia­mie­ji ko­le­gos, čia ne ar­gu­men­tas, kad ne­įvyk­dė pa­ža­dų kaž­kas, kad nu­baus­ki­me biu­ro­kratus. Tai yra aro­gan­tiš­kas no­ras nu­baus­ti nie­kuo dė­tus mo­ky­to­jus ir nu­kreip­ti jų ne­pa­si­ten­ki­ni­mą į val­dan­či­ą­ją dau­gu­mą, taip su­ve­dant są­skai­tas su sa­vo po­li­ti­niais opo­nen­tais ir krau­nan­tis sau po­li­ti­nį ka­pi­ta­lą. Ir tai, ger­bia­mie­ji ko­le­gos, opo­nen­tai, yra amo­ra­lu. Ačiū.<text:s/></text:p>
        <text:p text:style-name="Roman"><text:span text:style-name="T1565">PIRMININKAS.</text:span><text:s/>Dė­ko­ja­me. Kvie­čiu dis­ku­tuo­ti G. Va­si­liaus­ką.<text:s/></text:p>
        <text:p text:style-name="Roman"><text:span text:style-name="T1566">G. VASILIAUSKAS</text:span><text:s/><text:span text:style-name="T1567">(</text:span><text:span text:style-name="T1568">LVŽSF</text:span><text:span text:style-name="T1569">)</text:span>. Ger­bia­mas pir­mi­nin­ke, mie­li ko­le­gos, šio įsta­ty­mo pa­tai­sos pro­jek­tu siū­lo­ma nu­sta­ty­ti, kad mo­ky­to­jams, pa­gal­bos mo­ki­niui spe­cia­lis­tams, mo­kyk­lų va­do­vams, jų pa­va­duo­to­jams ug­dy­mui, ug­dy­mą or­ga­ni­zuo­jan­čių sky­rių ve­dė­jams Vals­ty­bės ir sa­vi­val­dy­bių įstai­gų dar­buo­to­jo dar­bo ap­mo­kė­ji­mo įsta­ty­mas vi­sa ap­im­ti­mi bū­tų tai­ko­mas nuo 2018 m. rug­sė­jo 1 d. Toks re­gu­lia­vi­mas už­tik­rin­tų tin­ka­mą pa­si­ruo­ši­mą<text:s/>įvesti<text:s/>eta­ti­nį<text:s/>ap­mo­kė­ji­mą<text:s/>už dar­bą pe­da­go­gi­niams dar­buo­to­jams. Da­bar mo­ky­to­jai ne­tu­ri eta­tų, jiems tai­ko­mas va­lan­di­nis ta­ri­fi­nis dar­bo ap­mo­kė­ji­mas. Mo­ky­to­jams, dir­ban­tiems pa­gal ben­dro­jo ug­dy­mo, pro­fe­si­nio mo­ky­mo ir ne­for­ma­lio­jo, iš­sky­rus mo­ky­to­jus, dir­ban­čius pa­gal iki­mo­kyk­li­nio ir prieš­mo­kyk­li­nio, ug­dy­mo pro­gra­mas, ta­ri­fi­nis at­ly­gis nu­sta­to­mas už 18 pe­da­go­gi­nio dar­bo va­lan­dų per sa­vai­tę.<text:s/></text:p>
        <text:p text:style-name="Roman">Dėl pe­da­go­gi­nių dar­buo­to­jų eta­ti­nio ap­mo­kė­ji­mo de­ra­ma­si su Švie­ti­mo ir moks­lo mi­nis­te­ri­ja nuo šių me­tų sau­sio mė­ne­sio. De­ry­bos ar­tė­ja į pa­bai­gą ir bū­ti­na leis­ti jas re­zul­ta­ty­viai pa­baig­ti. Iki ga­lo ne­at­li­kus ar sku­bo­tai at­li­kus pa­ren­gia­muo­sius dar­bus, įsta­ty­mas mo­ky­to­jams, pa­gal­bos mo­ki­niui spe­cia­lis­tams, mo­kyk­lų va­do­vams ir jų pa­va­duo­to­jams ug­dy­mui, ug­dy­mą or­ga­ni­zuo­jan­čių sky­rių ve­dė­jams bus pra­dė­tas tai­ky­ti sku­bo­tai ir ne­pai­sant šių dar­buo­to­jų tei­sė­tų lū­kes­čių, ku­riuos įsta­ty­mų lei­dė­jai de­kla­ra­vo.<text:s/></text:p>
        <text:p text:style-name="Roman">Pa­li­kus esa­mą re­gu­lia­vi­mą ir lei­dus įsta­ty­mui pe­da­go­gi­nių dar­buo­to­jų at­žvil­giu ga­lio­ti vi­sa ap­im­ti­mi, ne­bus aiš­ku, kaip ap­skai­čiuo­ja­mi pe­da­go­gų<text:s/>at­ly­gi­ni­mai, ko­kia bus jų dar­bo lai­ko san­da­ra. To­dėl ga­li su­ma­žė­ti ir taip ne­di­de­li pe­da­go­gų at­ly­gi­ni­mai, ka­dan­gi pa­gal esa­mą švie­<text:soft-page-break/>ti­mo sri­ties fi­nan­sa­vi­mą pe­da­go­gų dar­bo už­mo­kes­tis pa­sieks tik že­miau­sius įsta­ty­mo reg­la­men­tuo­tus pa­rei­gi­nės al­gos pa­sto­vio­sios da­lies ko­e­fi­cien­tus. Ne­sant pa­pil­do­mo fi­nan­sa­vi­mo ir va­do­vau­jan­tis esa­ma mo­ki­nio krep­še­lio me­to­di­ka, įsta­ty­mu nu­ma­ty­ta pa­rei­gi­nės al­gos kin­ta­mo­ji da­lis pe­da­go­gams ne­ga­lės bū­ti pa­skir­ta ir iš­mo­kė­ta, nes ug­dy­mo įstai­gos ne­tu­ri tam skir­tų lė­šų. Sku­bo­tas įsta­ty­mo tai­ky­mas vi­sa ap­im­ti­mi pe­da­go­gi­niams dar­buo­to­jams ga­li su­kel­ti di­de­lį dar­buo­to­jų ne­pa­si­ten­ki­ni­mą ir di­din­ti so­cia­li­nę įtam­pą.<text:s/></text:p>
        <text:p text:style-name="Roman">At­krei­piu dė­me­sį, kad pri­ta­rus įsta­ty­mo pro­jek­tui pa­pil­do­mo fi­nan­sa­vi­mo iš vals­ty­bės biu­dže­to ne­rei­kės. Jei pro­jek­tui ne­bū­tų pri­tar­ta, su­si­da­ry­tų tei­si­nis va­ku­u­mas, nes ne­bū­tų bū­do, kaip mo­kyk­lų pe­da­go­gi­niams dar­buo­to­jams mo­kė­ti nuo 2017 m. rug­sė­jo 1 d. Tai pa­lies­tų dau­giau kaip 56 tūkst. žmo­nių, ku­rie dir­ba su dau­giau kaip 500 tūkst. vai­kų. Švie­ti­mo ir mo­ks­lo mi­nis­te­ri­jos skai­čia­vi­mais, jei­gu bū­tų mė­gi­na­ma nuo rug­sė­jo 1 die­nos pra­dė­ti įgy­ven­din­ti eta­ti­nį ap­mo­kė­ji­mą, vals­ty­bės biu­dže­tui rei­kė­tų su­ras­ti 150 mln. eu­rų ir at­leis­ti iš dar­bo apie 10 tūkst. pe­da­go­gi­nių dar­buo­to­jų. To­kios prie­mo­nės rei­ka­lin­gos sie­kiant su­vie­no­din­ti dvi vi­siš­kai skir­tin­gas dar­bo ap­mo­kė­ji­mo sis­te­mas.<text:s/></text:p>
        <text:p text:style-name="Roman">To­dėl siū­lau pri­tar­ti Lie­tu­vos Res­pub­li­kos vals­ty­bės ir sa­vi­val­dy­bių įstai­gų dar­buo­to­jų dar­bo ap­mo­kė­ji­mo įsta­ty­mo Nr. XIIIP-198 17 straips­nio pa­kei­ti­mo įsta­ty­mo pro­jek­tui, ku­rį pa­lai­ko ir švie­ti­mo pro­fe­si­nės są­jun­gos, ir įsta­ty­mo įsi­ga­lio­ji­mo mo­ky­to­jams, pa­gal­bos mo­ki­niui spe­cia­lis­tams, mo­kyk­lų va­do­vams, jų pa­va­duo­to­jams ug­dy­mui, ug­dy­mą or­ga­ni­zuo­jan­čių sky­rių ve­dė­jams da­tą siū­lo­me nu­kel­ti iki 2018 m. rug­sė­jo 1 d.<text:s/></text:p>
        <text:p text:style-name="Roman"><text:span text:style-name="T1570">PIRMININKAS.</text:span><text:s/>Dė­ko­ja­me. Dau­giau dis­ku­si­jo­je kal­bė­ti nė­ra už­si­ra­šiu­sių. Nuo­mo­nė už, nuo­mo­nė prieš. Nuo­mo­nė už – E. Jo­vai­ša. Pra­šom.</text:p>
        <text:p text:style-name="Roman"><text:span text:style-name="T1571">E. JOVAIŠA</text:span><text:s/><text:span text:style-name="T1572">(</text:span><text:span text:style-name="T1573">LVŽSF</text:span><text:span text:style-name="T1574">)</text:span>. Ger­bia­mi ko­le­gos, aš pa­lai­kau tuos, ku­rie sa­ko, kad rei­kia pri­im­ti šį įsta­ty­mą. Taip pat no­riu šiek tiek grą­žin­ti mū­sų Sei­mo at­min­tį į gruo­džio mė­ne­sį, kai bu­vo pa­pra­šy­ta nu­kel­ti. Čia kaž­ko­dėl vi­si tą mū­sų pra­šy­mą sie­ja su pa­si­ža­dė­ji­mu pa­da­ry­ti eta­ti­nį ap­mo­kė­ji­mą. Jo­kio­je Vy­riau­sy­bės pro­gra­mo­je, jo­kiais mū­sų pa­ža­dais nuo šių me­tų rug­sė­jo 1 die­nos nie­kas ne­ža­dė­jo įves­ti eta­ti­nio ap­mo­kė­ji­mo. No­riu pri­min­ti vi­są is­to­ri­ją.</text:p>
        <text:p text:style-name="Roman">Is­to­ri­ja štai to­kia. Jūs pri­si­me­na­te, kad 17 mln. Vy­riau­sy­bė su­ra­do anos Vy­riau­sy­bės ne­įvyk­dy­tiems pa­ža­dams. Li­ko 18 mln., mes pra­šė­me Vy­riau­sy­bės ir ti­kė­jo­mės, kad tie li­ku­sie­ji 18 mln. bus su­ras­ti sis­te­mo­je. Tai vi­siš­kai ne­bu­vo sie­ja­ma su eta­ti­niu ap­mo­kė­ji­mu. Mes net ne­ga­lė­jo­me to­kių da­ly­kų pa­ža­dė­ti, nes tai yra mil­ži­niš­kos in­ves­ti­ci­jos į ši­tą pro­jek­tą. Jūs gir­dė­jo­te skai­čius. Yra 90 mln., yra 150 mln. ir 220 mln. Pra­šo­me ne­klai­din­ti Lie­tu­vos žmo­nių dėl mū­sų ne­bū­tų įsi­pa­rei­go­ji­mų.<text:s/></text:p>
        <text:p text:style-name="Roman"><text:span text:style-name="T1575">PIRMININKAS.</text:span><text:s/>Dė­ko­ja­me. Nuo­mo­nė prieš – M. Ma­jaus­kas.</text:p>
        <text:p text:style-name="Roman"><text:span text:style-name="T1576">M. MAJAUSKAS</text:span><text:s/><text:span text:style-name="T1577">(</text:span><text:span text:style-name="T1578">TS-LKDF</text:span><text:span text:style-name="T1579">)</text:span>. Dė­kui, pir­mi­nin­ke. Ger­bia­mi ko­le­gos, ger­bia­ma val­dan­čio­ji dau­gu­ma, jūs pa­tys pri­ėmė­te šį įsta­ty­mą, dar šiais me­tais pa­tys pri­ėmė­te šį įsta­ty­mą ir pa­ža­dė­jo­te, kad nuo rug­sė­jo 1 die­nos įsi­ga­lios. Da­bar gąs­di­na­te, kad tam rei­kia pa­pil­do­mų pi­ni­gų, ku­rių jūs ne­tu­ri­te (nors rei­kia pa­pil­do­mų pi­ni­gų), gąs­di­na­te, kad mo­ky­to­jų at­ly­gi­ni­mai ma­žės. Sun­ku su­pras­ti ir at­ras­ti, kas yra gry­no­ji tie­sa ir ko­dėl jūs da­bar siū­lo­te ati­dė­ti šio įsta­ty­mo įsi­ga­lio­ji­mą.<text:s/></text:p>
        <text:p text:style-name="Roman">Man at­ro­do, kad tai nė­ra nei pi­ni­gų, nei tu­ri­nio klau­si­mas, o ele­men­ta­rus lai­ko klau­si­mas. Tai yra Vy­riau­sy­bės atos­to­gų klau­si­mas ir šį įsta­ty­mą taip ir rei­kė­tų va­din­ti, tai yra Vy­riau­sy­bės atos­to­gų klau­si­mas, nes Vy­riau­sy­bė ne­su­spė­jo pa­reng­ti šio pro­jek­to taip, kad jis bū­tų įgy­ven­din­tas lai­ku. To­dėl aš kvie­čiu ne­pa­lai­ky­ti ir lai­ky­tis nu­sta­ty­to ter­mi­no, kad jau nuo rug­sė­jo mė­ne­sio šis įsta­ty­mas įsi­ga­lio­tų ir mo­ky­to­jai gau­tų di­des­nius at­ly­gi­ni­mus.</text:p>
        <text:p text:style-name="Roman"><text:span text:style-name="T1580">PIRMININKAS.</text:span><text:s/>Dė­ko­ju. Nuo­mo­nė už – T. To­mi­li­nas. At­si­pra­šau,<text:s/>per<text:s/>svars­ty­mą<text:s/>po vie­ną. Kvie­čiu bal­suo­ti. Kas pa­lai­ko­te šį pro­jek­tą, bal­suo­ja­te už, kas tu­ri­te ki­tą nuo­mo­nę, bal­suo­ja­te prieš ar­ba su­si­lai­ko­te. (<text:span text:style-name="T1581">Bal</text:span><text:span text:style-name="T1582">­sai sa</text:span><text:span text:style-name="T1583">­lė</text:span><text:span text:style-name="T1584">­je</text:span>)<text:s/></text:p>
        <text:p text:style-name="Roman">Bal­sa­vo 100 Sei­mo na­rių: už – 63, prieš – 19, su­si­lai­kė 18. Įsta­ty­mo pro­jek­tui po svars­ty­mo pri­tar­ta.</text:p>
        <text:p text:style-name="Roman"/>
        <text:soft-page-break/>
        <text:p text:style-name="Laikas">12.26 val.</text:p>
        <text:p text:style-name="Roman12"><text:span text:style-name="T1585">Vals</text:span><text:span text:style-name="T1586">­ty</text:span><text:span text:style-name="T1587">­bės sie</text:span><text:span text:style-name="T1588">­nos ir jos ap</text:span><text:span text:style-name="T1589">­sau</text:span><text:span text:style-name="T1590">­gos įsta</text:span><text:span text:style-name="T1591">­ty</text:span><text:span text:style-name="T1592">­mo Nr. VIII-1666 pa</text:span><text:span text:style-name="T1593">­kei</text:span><text:span text:style-name="T1594">­ti</text:span><text:span text:style-name="T1595">­mo įsta</text:span><text:span text:style-name="T1596">­ty</text:span><text:span text:style-name="T1597">­mo pro</text:span><text:span text:style-name="T1598">­jek</text:span><text:span text:style-name="T1599">­tas Nr. XIIIP-808(2)</text:span>,<text:span text:style-name="T1600"><text:s/>Vals</text:span><text:span text:style-name="T1601">­ty</text:span><text:span text:style-name="T1602">­bės sie</text:span><text:span text:style-name="T1603">­nos ap</text:span><text:span text:style-name="T1604">­sau</text:span><text:span text:style-name="T1605">­gos tar</text:span><text:span text:style-name="T1606">­ny</text:span><text:span text:style-name="T1607">­bos įsta</text:span><text:span text:style-name="T1608">­ty</text:span><text:span text:style-name="T1609">­mo Nr. VIII-1996 pri</text:span><text:span text:style-name="T1610">­pa</text:span><text:span text:style-name="T1611">­ži</text:span><text:span text:style-name="T1612">­ni</text:span><text:span text:style-name="T1613">­mo</text:span><text:s/>ne­te­ku­siu ga­lios įsta­ty­mo pro­jek­tas Nr. XIIIP-809(2), Ad­mi­nist­ra­ci­nių nu­si­žen­gi­mų kodek­so 536 ir 589 straips­nių pa­kei­ti­mo įsta­ty­mo pro­jek­tas Nr. XIIIP-810(2), Vi­daus tar­ny­bos sta­tu­to prie­do pa­kei­ti­mo įsta­ty­mo pro­jek­tas Nr. XIIIP-811(2) (<text:span text:style-name="T1614">svars</text:span><text:span text:style-name="T1615">­ty</text:span><text:span text:style-name="T1616">­mas</text:span>)</text:p>
        <text:p text:style-name="Roman"/>
        <text:p text:style-name="Roman">Ki­tas dar­bo­tvarkės klau­si­mas – Vals­ty­bės sie­nos ir jos ap­sau­gos įsta­ty­mo Nr. VIII-1666 pa­kei­ti­mo įsta­ty­mo pro­jek­tas Nr. XIIIP-808(2). Na­cio­na­li­nio sau­gu­mo ir gy­ny­bos ko­mi­te­to iš­va­das pri­sta­tys V. Ba­kas. Pra­šau.</text:p>
        <text:p text:style-name="Roman"><text:span text:style-name="T1617">V. BAKAS</text:span><text:s/><text:span text:style-name="T1618">(</text:span><text:span text:style-name="T1619">LVŽSF</text:span><text:span text:style-name="T1620">)</text:span>. Ger­bia­mi ko­le­gos, Sei­mo Na­cio­na­li­nio sau­gu­mo ir gy­ny­bos ko­mi­te­tas<text:span text:style-name="T1621"><text:s/>bir</text:span><text:span text:style-name="T1622">­že</text:span><text:span text:style-name="T1623">­lio 21 die</text:span><text:span text:style-name="T1624">­ną svars</text:span><text:span text:style-name="T1625">­tė įsta</text:span><text:span text:style-name="T1626">­ty</text:span><text:span text:style-name="T1627">­mo pro</text:span><text:span text:style-name="T1628">­jek</text:span><text:span text:style-name="T1629">­tą. Jam yra pri</text:span><text:span text:style-name="T1630">­tar</text:span><text:span text:style-name="T1631">­ta ben</text:span><text:span text:style-name="T1632">­dru su</text:span><text:span text:style-name="T1633">­ta</text:span><text:span text:style-name="T1634">­ri</text:span><text:span text:style-name="T1635">­mu. Siū</text:span><text:span text:style-name="T1636">­lau pri</text:span><text:span text:style-name="T1637">­tar</text:span><text:span text:style-name="T1638">­ti.<text:s/></text:span></text:p>
        <text:p text:style-name="Roman"><text:span text:style-name="T1639">PIRMININKAS.</text:span><text:s/>Gal ga­li­te ir ly­di­muo­sius kar­tu pri­sta­ty­ti?<text:s/></text:p>
        <text:p text:style-name="Roman"><text:span text:style-name="T1640">V. BAKAS</text:span><text:s/><text:span text:style-name="T1641">(</text:span><text:span text:style-name="T1642">LVŽSF</text:span><text:span text:style-name="T1643">)</text:span>. Vi­siems ly­di­mie­siems pro­jek­tams taip pat pri­tar­ta ben­dru su­ta­ri­mu.</text:p>
        <text:p text:style-name="Roman"><text:span text:style-name="T1644">PIRMININKAS.</text:span><text:s/>Dė­ko­ju. Tei­sės ir tei­sėt­var­kos ko­mi­te­to iš­va­das pri­sta­to S. Šed­ba­ras. Pra­šau.</text:p>
        <text:p text:style-name="Roman"><text:span text:style-name="T1645">S. ŠEDBARAS</text:span><text:s/><text:span text:style-name="T1646">(</text:span><text:span text:style-name="T1647">TS-LKDF</text:span><text:span text:style-name="T1648">)</text:span>. Ger­bia­mi ko­le­gos, kaip jau pa­grin­di­nio ko­mi­te­to pra­ne­šė­jas pa­skel­bė, tai yra įsta­ty­mų pa­ke­tas, nu­ma­tan­tis iš­ple­čia­mas vals­ty­bės sie­nos ap­sau­gos tar­ny­bos funk­ci­jas. Vie­nas iš ly­di­mų­jų yra Ad­mi­nist­ra­ci­nių nu­si­žen­gi­mų ko­dek­sas, ku­rį bir­že­lio 28 die­ną ko­mi­te­tas svars­tė ir vi­sais aš­tuo­niais bal­sais už pri­ta­rė šiam pro­jek­tui.</text:p>
        <text:p text:style-name="Roman"><text:span text:style-name="T1649">PIRMININKAS.</text:span><text:s/>Dė­ko­ju. Jo­kių pa­siū­ly­mų nė­ra gau­ta. Per­ei­na­me prie mo­ty­vų. Dėl mo­ty­vų nie­kas ne­už­si­ra­šė kal­bė­ti. Kvie­čiu bal­suo­ti dėl vi­sų ke­tu­rių. Pra­šau.</text:p>
        <text:p text:style-name="Roman">Bal­sa­vo 91 Sei­mo na­rys: už – 90, prieš nė­ra, su­si­lai­kė 1. Įsta­ty­mų<text:s/>pro­jek­tams po svars­ty­mo pri­tar­ta.</text:p>
        <text:p text:style-name="Roman"/>
        <text:p text:style-name="Laikas">12.29 val.</text:p>
        <text:p text:style-name="Roman12">Sei­mo nu­ta­ri­mo „Dėl Lie­tu­vos Res­pub­li­kos Sei­mo Ener­ge­ti­kos ko­mi­si­jos nuo­sta­tų pa­tvir­ti­ni­mo“ pro­jek­tas Nr. XIIIP-755(2) (<text:span text:style-name="T1650">svars</text:span><text:span text:style-name="T1651">­ty</text:span><text:span text:style-name="T1652">­mas ir pri</text:span><text:span text:style-name="T1653">­ėmi</text:span><text:span text:style-name="T1654">­mas</text:span>)</text:p>
        <text:p text:style-name="Roman"/>
        <text:p text:style-name="Roman">Iš ei­lės bū­tų ki­tas klau­si­mas – Sei­mo nu­ta­ri­mo „Dėl Lie­tu­vos Res­pub­li­kos Sei­mo Ener­ge­ti­kos ko­mi­si­jos nuo­sta­tų pa­tvir­ti­ni­mo“ pro­jek­tas Nr. XIIIP-755(2). Pra­ne­šė­jas – J. Baub­lys, Kai­mo rei­ka­lų ko­mi­te­tas. Mi­nu­tę. At­si­pra­šau, įsi­vė­lu­si klai­da. Kas ga­lė­tų pri­sta­ty­ti iš Eko­no­mi­kos ko­mi­te­to? A. Bau­ros ne­ma­tau.<text:s/></text:p>
        <text:p text:style-name="Roman">Gal ta­da ki­tą klau­si­mą iš?.. Ar­ba J. Raz­ma gal ga­lė­tų pri­sta­ty­ti?<text:s/></text:p>
        <text:p text:style-name="Roman"><text:span text:style-name="T1655">J. RAZMA</text:span><text:s/><text:span text:style-name="T1656">(</text:span><text:span text:style-name="T1657">TS-LKDF</text:span><text:span text:style-name="T1658">)</text:span>. Ger­bia­mi ko­le­gos, šį pro­jek­tą Eko­no­mi­kos ko­mi­te­tas ap­svars­tė per ke­lias se­kun­des ir vien­bal­siai jam pri­ta­rė.<text:s/></text:p>
        <text:p text:style-name="Roman"><text:span text:style-name="T1659">PIRMININKAS.</text:span><text:s/>Dė­ko­ja­me. Dėl vi­so dėl mo­ty­vų nie­kas ne­už­si­ra­šė, ta­da kvie­čiu bal­suo­ti.</text:p>
        <text:p text:style-name="Roman">Bal­sa­vo 88 Sei­mo na­riai: už – 87, prieš nė­ra, su­si­lai­kė 1. Po svars­ty­mo pri­tar­ta.<text:s/></text:p>
        <text:p text:style-name="Roman">Re­pli­ka po bal­sa­vi­mo – R. Baš­kie­nė. Pra­šau.</text:p>
        <text:p text:style-name="Roman"><text:span text:style-name="T1660">R. BAŠKIENĖ</text:span><text:s/><text:span text:style-name="T1661">(</text:span><text:span text:style-name="T1662">LVŽSF</text:span><text:span text:style-name="T1663">)</text:span>. Aš no­rė­čiau at­kreip­ti dė­me­sį į ger­bia­mo J. Raz­mos tik­rai la­bai pra­s­min­gą pa­sa­ky­mą ir pa­siū­ly­mą, kaip gra­žiai bu­vo svars­to­ma dėl bal­sa­vi­mų re­zul­ta­tų, va­do­vau­da­ma­si tuo, kad pa­va­duo­ju Sei­mo Pir­mi­nin­ką, pa­siū­ly­ti ypa­tin­gą sku­bą ir šian­dien pri­im­ti.<text:s/></text:p>
        <text:p text:style-name="Roman"><text:span text:style-name="T1664">PIRMININKAS.</text:span><text:s/>Dė­ko­ja­me. Tik­rai ra­cio­na­lus pa­siū­ly­mas. Ar ga­li­ma pri­tar­ti ben­dru su­ta­ri­mu ypa­tin­gai sku­bai? Ačiū, pri­tar­ta.<text:s/></text:p>
        <text:p text:style-name="Roman">Ta­da skel­biu pri­ėmi­mą. Ka­dan­gi yra vie­nas straips­nis ir pa­siū­ly­mų nė­ra, ar ga­li­ma pri­tar­ti ben­dru su­ta­ri­mu? Dė­ko­ju, pri­tar­ta.<text:s/></text:p>
        <text:soft-page-break/>
        <text:p text:style-name="P1665">Dėl mo­ty­vų dėl vi­so nie­kas ne­už­si­ra­šė. Gal ga­li­ma bal­suo­ti?</text:p>
        <text:p text:style-name="P1666"/>
        <text:p text:style-name="P1667">Šio nu­ta­ri­mo pri­ėmi­mas</text:p>
        <text:p text:style-name="P1668"/>
        <text:p text:style-name="P1669">Bal­sa­vo 86 Sei­mo na­riai: vi­si 86 yra už, prieš ir su­si­lai­kiu­sių nė­ra. Įsta­ty­mo pro­jek­tui<text:s/>Nr. XIIIP-755(2)<text:s/>pri­tar­ta. Jis pri­im­tas. (<text:span text:style-name="T1670">Gon</text:span><text:span text:style-name="T1671">­gas</text:span>)<text:s/></text:p>
        <text:p text:style-name="Roman"/>
        <text:p text:style-name="Laikas">12.33 val.</text:p>
        <text:p text:style-name="Roman12">Ge­le­žin­ke­lių trans­por­to ko­dek­so 3, 7, 10, 11, 16 ir 22 straips­nių pa­kei­ti­mo įsta­ty­mo pro­jek­tas Nr. XIIIP-604(3), Ge­le­žin­ke­lių trans­por­to eis­mo sau­gos įsta­ty­mo Nr. IX-1905<text:s/><text:span text:style-name="T1672">6 straips</text:span><text:span text:style-name="T1673">­nio pa</text:span><text:span text:style-name="T1674">­kei</text:span><text:span text:style-name="T1675">­ti</text:span><text:span text:style-name="T1676">­mo įsta</text:span><text:span text:style-name="T1677">­ty</text:span><text:span text:style-name="T1678">­mo pro</text:span><text:span text:style-name="T1679">­jek</text:span><text:span text:style-name="T1680">­tas Nr. XIIIP-605(3),</text:span><text:s/><text:span text:style-name="T1681">Ad</text:span><text:span text:style-name="T1682">­mi</text:span><text:span text:style-name="T1683">­nist</text:span><text:span text:style-name="T1684">­ra</text:span><text:span text:style-name="T1685">­ci</text:span><text:span text:style-name="T1686">­nių nu</text:span><text:span text:style-name="T1687">­si</text:span><text:span text:style-name="T1688">­žen</text:span><text:span text:style-name="T1689">­gi</text:span><text:span text:style-name="T1690">­mų</text:span><text:s/><text:span text:style-name="T1691">ko</text:span><text:span text:style-name="T1692">­dek</text:span><text:span text:style-name="T1693">­so 589 straips</text:span><text:span text:style-name="T1694">­nio pa</text:span><text:span text:style-name="T1695">­kei</text:span><text:span text:style-name="T1696">­ti</text:span><text:span text:style-name="T1697">­mo įsta</text:span><text:span text:style-name="T1698">­ty</text:span><text:span text:style-name="T1699">­mo pro</text:span><text:span text:style-name="T1700">­jek</text:span><text:span text:style-name="T1701">­tas Nr. XIIIP-606(2), Sta</text:span><text:span text:style-name="T1702">­ty</text:span><text:span text:style-name="T1703">­bos įsta</text:span><text:span text:style-name="T1704">­ty</text:span><text:span text:style-name="T1705">­mo</text:span><text:s/>Nr. I-1240 27 straips­nio pa­kei­ti­mo įsta­ty­mo pro­jek­tas Nr. XIIIP-607(3) (<text:span text:style-name="T1706">svars</text:span><text:span text:style-name="T1707">­ty</text:span><text:span text:style-name="T1708">­mas</text:span>)</text:p>
        <text:p text:style-name="Roman"/>
        <text:p text:style-name="Roman">Ki­tas dar­bo­tvarkės klau­si­mas – Ge­le­žin­ke­lių trans­por­to ko­dek­so 3, 7, 10, 11, 16 ir 22 straips­nių pa­kei­ti­mo įsta­ty­mo pro­jek­tas Nr. XIIIP-604(3). Pra­ne­šė­jas R. Mar­ti­nė­lis pri­sta­to Eko­no­mi­kos ko­mi­te­to iš­va­dą.</text:p>
        <text:p text:style-name="Roman"><text:span text:style-name="T1709">R. MARTINĖLIS</text:span><text:s/><text:span text:style-name="T1710">(</text:span><text:span text:style-name="T1711">LVŽSF</text:span><text:span text:style-name="T1712">)</text:span>. Ačiū, pir­mi­nin­ke. Pro­jek­to es­mė yra re­or­ga­ni­zuo­ti su­jun­gi­mo bū­du – Vals­ty­bi­nę ge­le­žin­ke­lio ins­pek­ci­ją prie Su­si­sie­ki­mo mi­nis­te­ri­jos pri­jung­ti prie Vals­ty­bi­nės ke­lių trans­por­to ins­pek­ci­jos. Eko­no­mi­kos ko­mi­te­tas, kaip pa­grin­di­nis ko­mi­te­tas, svars­tė ir spren­di­mas yra pri­tar­ti ben­dru su­ta­ri­mu.<text:s/></text:p>
        <text:p text:style-name="Roman"><text:span text:style-name="T1713">PIRMININKAS.</text:span><text:s/>Čia ir ly­di­ma­sis…</text:p>
        <text:p text:style-name="Roman"><text:span text:style-name="T1714">R. MARTINĖLIS</text:span><text:s/><text:span text:style-name="T1715">(</text:span><text:span text:style-name="T1716">LVŽSF</text:span><text:span text:style-name="T1717">)</text:span>. Taip pat yra Vy­riau­sy­bės pri­ta­ri­mas. Vy­riau­sy­bė siū­lo pra­šy­ti Sei­mo pri­im­ti sku­bos tvar­ka. Ly­di­mie­ji tei­sės ak­tai ir­gi yra Eko­no­mi­kos ko­mi­te­to svars­ty­ti ir spren­di­mai yra pri­tar­ti pa­to­bu­lin­tam ko­mi­te­to pro­jek­tui ir ko­mi­te­to iš­va­dai, pri­tar­ta ben­dru suta­ri­mu.</text:p>
        <text:p text:style-name="Roman"><text:span text:style-name="T1718">PIRMININKAS.</text:span><text:s/>Dė­ko­ja­me. Tei­sės ir tei­sėt­var­kos ko­mi­te­to iš­va­das pri­sta­to S. Šed­ba­ras ar­ba J. Sa­ba­taus­kas, jei­gu ga­li pa­va­duo­ti ko­le­gą.</text:p>
        <text:p text:style-name="Roman"><text:span text:style-name="T1719">J. SABATAUSKAS</text:span><text:s/><text:span text:style-name="T1720">(</text:span><text:span text:style-name="T1721">LSDPF</text:span><text:span text:style-name="T1722">)</text:span>. Ačiū, ger­bia­mas pir­mi­nin­ke. Ger­bia­mi ko­le­gos, Tei­sės ir tei­sėt­var­kos ko­mi­te­tas svars­tė Ad­mi­nist­ra­ci­nių nu­si­žen­gi­mų ko­dek­so 589 straips­nio pa­kei­ti­mo įsta­ty­mo pro­jek­tą ir, at­si­žvel­gęs į Vy­riau­sy­bės nuo­mo­nę, Tei­sės de­par­ta­men­to, pa­pil­do­mo Eko­no­mi­kos ko­mi­te­to pa­sta­bas, pri­ta­rė ini­cia­to­rių pa­teik­tam pro­jek­tui: 8 bal­sa­vo už, prieš, su­si­lai­kiu­sių ne­bu­vo. Ačiū.<text:s/></text:p>
        <text:p text:style-name="Roman"><text:span text:style-name="T1723">PIRMININKAS.</text:span><text:s/>Dė­ko­ja­me. Dis­ku­tuo­ti už­si­ra­šė V. Sin­ke­vi­čius. Nuo­mo­nė už.<text:s/></text:p>
        <text:p text:style-name="Roman"><text:span text:style-name="T1724">V. SINKEVIČIUS</text:span><text:s/><text:span text:style-name="T1725">(</text:span><text:span text:style-name="T1726">LVŽSF</text:span><text:span text:style-name="T1727">)</text:span>. Dė­ko­ju, pir­mi­nin­ke. Iš tie­sų, ko­le­gos, kvie­čiu pa­lai­ky­ti tei­kia­mą įsta­ty­mo pro­jek­tą, ku­ris iš es­mės su­jun­gia dvi ins­pek­ci­jas – Ge­le­žin­ke­lio ir Trans­por­to ins­pek­ci­jas. Dau­ge­lis šių ins­pek­ci­jų funk­ci­jų dub­liuo­ja­si. Ma­nau, tai nė­ra di­de­lė op­ti­mi­za­ci­ja –<text:s/><text:span text:style-name="T1728">leng</text:span><text:span text:style-name="T1729">­va op</text:span><text:span text:style-name="T1730">­ti</text:span><text:span text:style-name="T1731">­mi</text:span><text:span text:style-name="T1732">­za</text:span><text:span text:style-name="T1733">­ci</text:span><text:span text:style-name="T1734">­ja, bet vis dėl</text:span><text:span text:style-name="T1735">­to ve</text:span><text:span text:style-name="T1736">­da tų efek</text:span><text:span text:style-name="T1737">­ty</text:span><text:span text:style-name="T1738">­ves</text:span><text:span text:style-name="T1739">­nių vals</text:span><text:span text:style-name="T1740">­ty</text:span><text:span text:style-name="T1741">­bės kaš</text:span><text:span text:style-name="T1742">­tų val</text:span><text:span text:style-name="T1743">­dy</text:span><text:span text:style-name="T1744">­mo, mo</text:span><text:span text:style-name="T1745">­kes</text:span><text:span text:style-name="T1746">­čių mo</text:span><text:span text:style-name="T1747">­kė</text:span><text:span text:style-name="T1748">­to</text:span><text:span text:style-name="T1749">­jų pi</text:span><text:span text:style-name="T1750">­ni</text:span><text:span text:style-name="T1751">­gų val</text:span><text:span text:style-name="T1752">­dy</text:span><text:span text:style-name="T1753">­mo link, kad funk</text:span><text:span text:style-name="T1754">­ci</text:span><text:span text:style-name="T1755">­jos ne</text:span><text:span text:style-name="T1756">­si</text:span><text:span text:style-name="T1757">­dub</text:span><text:span text:style-name="T1758">­liuo</text:span><text:span text:style-name="T1759">­tų. Dar</text:span><text:span text:style-name="T1760">­bo vie</text:span><text:span text:style-name="T1761">­tos vis dėl</text:span><text:span text:style-name="T1762">­to liks tos pa</text:span><text:span text:style-name="T1763">­čios, tie</text:span><text:span text:style-name="T1764">­siog dvi ins</text:span><text:span text:style-name="T1765">­pek</text:span><text:span text:style-name="T1766">­ci</text:span><text:span text:style-name="T1767">­jos at</text:span><text:span text:style-name="T1768">­liks tas funk</text:span><text:span text:style-name="T1769">­ci</text:span><text:span text:style-name="T1770">­jas, ku</text:span><text:span text:style-name="T1771">­rios joms ir yra pri</text:span><text:span text:style-name="T1772">­skir</text:span><text:span text:style-name="T1773">­tos. Kvie</text:span><text:span text:style-name="T1774">­čiu bal</text:span><text:span text:style-name="T1775">­suo</text:span><text:span text:style-name="T1776">­ti už.</text:span></text:p>
        <text:p text:style-name="Roman"><text:span text:style-name="T1777">PIRMININKAS.</text:span><text:s/>Dė­ko­ja­me. Nuo­mo­nė prieš. Nie­kas nė­ra už­si­ra­šęs.<text:s/></text:p>
        <text:p text:style-name="Roman">Kvie­čiu bal­suo­ti dėl vi­sų ke­tu­rių.<text:s/></text:p>
        <text:p text:style-name="Roman">Bal­sa­vo 88 Sei­mo na­riai: 87 – už, prieš nė­ra, su­si­lai­kė 1. Įsta­ty­mų pro­jek­tams po svars­ty­mo pri­tar­ta. Ar ga­li­me pri­tar­ti ben­dru su­ta­ri­mu taip pat ir Vy­riau­sy­bės siū­lo­mai sku­bos tvar­kai? Ačiū, pri­tar­ta.<text:s/></text:p>
        <text:p text:style-name="Roman"/>
        <text:soft-page-break/>
        <text:p text:style-name="P1778">12.37 val.</text:p>
        <text:p text:style-name="P1779">Gy­ve­na­mo­sios vie­tos de­kla­ra­vi­mo įsta­ty­mo Nr. VIII-840 5, 6, 9, 10 ir 13 straips­nių pa­kei­ti­mo įsta­ty­mo pro­jek­tas Nr. XIIIP-583(2) (<text:span text:style-name="T1780">svars</text:span><text:span text:style-name="T1781">­ty</text:span><text:span text:style-name="T1782">­mas</text:span>)</text:p>
        <text:p text:style-name="P1783"/>
        <text:p text:style-name="P1784">Ki­tas dar­bo­tvarkės klau­si­mas – Gy­ve­na­mo­sios vie­tos de­kla­ra­vi­mo įsta­ty­mo Nr. VIII-840 5, 6, 9, 10 ir 13 straips­nių pa­kei­ti­mo įsta­ty­mo pro­jek­tas Nr. XIIIP-583. Pra­ne­šė­jai – L. Mat­ke­vi­čie­nė… At­si­pra­šau, ma­no se­na dar­bo­tvarkė. Pir­mas pra­ne­šė­jas – G. Kin­du­rys iš VVSK.</text:p>
        <text:p text:style-name="Roman"><text:span text:style-name="T1785">G. KINDURYS</text:span><text:s/><text:span text:style-name="T1786">(</text:span><text:span text:style-name="T1787">LVŽSF</text:span><text:span text:style-name="T1788">)</text:span>. Ger­bia­mie­ji ko­le­gos, šis Gy­ve­na­mo­sios vie­tos de­kla­ra­vi­mo įsta­ty­mo pa­kei­ti­mo įsta­ty­mo pro­jek­tas pa­reng­tas sie­kiant su­da­ry­ti ga­li­my­bę už­sie­nie­čiams, ku­riems su­teik­tas prie­globs­tis Lie­tu­vos Res­pub­li­ko­je, juos įtrauk­ti į gy­ve­na­mo­sios vie­tos ne­tu­rin­čių as­me­nų ap­skai­tą. To­kiu bū­du už­sie­nie­čiams, ku­riems su­teik­tas prie­globs­tis Res­pub­li­ko­je, bū­tų su­da­ry­tos pa­lan­kes­nės są­ly­gos in­teg­ruo­tis. Vals­ty­bės val­dy­mo ir sa­vi­val­dy­bių ko­mi­te­tas<text:span text:style-name="T1789"><text:s/>pri</text:span><text:span text:style-name="T1790">­ta</text:span><text:span text:style-name="T1791">­rė pa</text:span><text:span text:style-name="T1792">­to</text:span><text:span text:style-name="T1793">­bu</text:span><text:span text:style-name="T1794">­lin</text:span><text:span text:style-name="T1795">­tam įsta</text:span><text:span text:style-name="T1796">­ty</text:span><text:span text:style-name="T1797">­mo pro</text:span><text:span text:style-name="T1798">­jek</text:span><text:span text:style-name="T1799">­tui ir ko</text:span><text:span text:style-name="T1800">­mi</text:span><text:span text:style-name="T1801">­te</text:span><text:span text:style-name="T1802">­to iš</text:span><text:span text:style-name="T1803">­va</text:span><text:span text:style-name="T1804">­dai. Siū</text:span><text:span text:style-name="T1805">­ly</text:span><text:span text:style-name="T1806">­čiau pri</text:span><text:span text:style-name="T1807">­tar</text:span><text:span text:style-name="T1808">­ti šiam pro</text:span><text:span text:style-name="T1809">­jek</text:span><text:span text:style-name="T1810">­tui.</text:span></text:p>
        <text:p text:style-name="Roman"><text:span text:style-name="T1811">PIRMININKAS.</text:span><text:s/>Dė­ko­ja­me. Ki­tas iš­va­das mums pa­teiks L. Mat­ke­vi­čie­nė iš So­cia­li­nių rei­ka­lų ir dar­bo ko­mi­te­to.</text:p>
        <text:p text:style-name="Roman"><text:span text:style-name="T1812">L. MATKEVIČIENĖ</text:span><text:s/><text:span text:style-name="T1813">(</text:span><text:span text:style-name="T1814">LVŽSF</text:span><text:span text:style-name="T1815">)</text:span>. Mie­li ko­le­gos, So­cia­li­nių rei­ka­lų ir dar­bo ko­mi­te­tas ge­gu­žės 24 die­ną ben­dru su­ta­ri­mu pri­ta­rė ini­cia­to­rių pa­teik­tam įsta­ty­mo<text:s/>pro­jek­tui ir pra­šo jū­sų prita­ri­mo.</text:p>
        <text:p text:style-name="Roman"><text:span text:style-name="T1816">PIRMININKAS.</text:span><text:s/>Dė­ko­ja­me. Už­sie­nio rei­ka­lų ko­mi­te­to pri­sta­tys J. Ber­na­to­nis.<text:s/></text:p>
        <text:p text:style-name="Roman"><text:span text:style-name="T1817">J. BERNATONIS</text:span><text:s/><text:span text:style-name="T1818">(</text:span><text:span text:style-name="T1819">LSDPF</text:span><text:span text:style-name="T1820">)</text:span>. Dė­ko­ju, pir­mi­nin­ke. Mie­li ko­le­gos, Už­sie­nio rei­ka­lų ko­mi­te­tas ben­dru su­ta­ri­mu pri­ta­rė šiam pro­jek­tui.</text:p>
        <text:p text:style-name="Roman"><text:span text:style-name="T1821">PIRMININKAS.</text:span><text:s/>Ačiū. Na­cio­na­li­nio sau­gu­mo ir gy­ny­bos ko­mi­te­to – V. Ba­kas.</text:p>
        <text:p text:style-name="Roman"><text:span text:style-name="T1822">V. BAKAS</text:span><text:s/><text:span text:style-name="T1823">(</text:span><text:span text:style-name="T1824">LVŽSF</text:span><text:span text:style-name="T1825">)</text:span>. Ger­bia­mie­ji ko­le­gos, ko­mi­te­tas kaip pa­pil­do­mas ge­gu­žės 31 dieną<text:s/>svar­s­tė įsta­ty­mo pro­jek­tą. Pri­ta­rė bal­sų dau­gu­ma. Už – 7, prieš ne­bu­vo, su­si­lai­kė 1.<text:s/></text:p>
        <text:p text:style-name="Roman"><text:span text:style-name="T1826">PIRMININKAS.</text:span><text:s/>Dė­ko­ju. Mo­ty­vai dėl vi­so. Nie­kas nė­ra už­si­ra­šęs. Kvie­čiu bal­suo­ti.<text:s/></text:p>
        <text:p text:style-name="Roman">Bal­sa­vo 87 Sei­mo na­riai: vi­si 87 yra už, prieš ir su­si­lai­kiu­sių nė­ra. Įsta­ty­mo pro­jek­tui pri­tar­ta po svars­ty­mo.<text:s/></text:p>
        <text:p text:style-name="Roman"/>
        <text:p text:style-name="Laikas">12.41 val.</text:p>
        <text:p text:style-name="Roman12">Sei­mo nu­ta­ri­mo „Dėl Lie­tu­vos Res­pub­li­kos Sei­mo 2017 m. bir­že­lio 8 d. nu­ta­ri­mo<text:s/><text:span text:style-name="T1827">Nr. XIII-433 „Dėl Na</text:span><text:span text:style-name="T1828">­cio</text:span><text:span text:style-name="T1829">­na</text:span><text:span text:style-name="T1830">­li</text:span><text:span text:style-name="T1831">­nės svei</text:span><text:span text:style-name="T1832">­ka</text:span><text:span text:style-name="T1833">­tos ta</text:span><text:span text:style-name="T1834">­ry</text:span><text:span text:style-name="T1835">­bos na</text:span><text:span text:style-name="T1836">­rių pa</text:span><text:span text:style-name="T1837">­sky</text:span><text:span text:style-name="T1838">­ri</text:span><text:span text:style-name="T1839">­mo“ pa</text:span><text:span text:style-name="T1840">­kei</text:span><text:span text:style-name="T1841">­ti</text:span><text:span text:style-name="T1842">­mo“ pro</text:span><text:span text:style-name="T1843">­jek</text:span><text:span text:style-name="T1844">­tas Nr. XIIIP-951</text:span><text:s/>(<text:span text:style-name="T1845">pa</text:span><text:span text:style-name="T1846">­tei</text:span><text:span text:style-name="T1847">­ki</text:span><text:span text:style-name="T1848">­mas, svars</text:span><text:span text:style-name="T1849">­ty</text:span><text:span text:style-name="T1850">­mas ir pri</text:span><text:span text:style-name="T1851">­ėmi</text:span><text:span text:style-name="T1852">­mas</text:span>)</text:p>
        <text:p text:style-name="Roman"/>
        <text:p text:style-name="Roman">Ga­li­me per­ei­ti prie re­zer­vi­nių klau­si­mų. Sei­mo nu­ta­ri­mo „Dėl Lie­tu­vos Res­pub­li­kos Sei­mo 2017 m. bir­že­lio 8 d. nu­ta­ri­mo Nr. XIII-433 „Dėl Na­cio­na­li­nės svei­ka­tos ta­ry­bos na­rių pa­sky­ri­mo“ pa­kei­ti­mo“ pro­jek­tas Nr. XIIIP-951. Pra­ne­šė­ja – A. Ši­rins­kie­nė. Pa­tei­ki­mas.<text:s/></text:p>
        <text:p text:style-name="Roman"><text:span text:style-name="T1853">A. ŠIRINSKIENĖ</text:span><text:s/><text:span text:style-name="T1854">(</text:span><text:span text:style-name="T1855">LVŽSF</text:span><text:span text:style-name="T1856">)</text:span>. No­rė­čiau pa­teik­ti nu­ta­ri­mo pro­jek­tą, ku­riuo siū­lo­ma spręs­ti pro­ble­mą, su­si­ju­sią su tuo, kad Na­cio­na­li­nės svei­ka­tos ta­ry­bos pir­mi­nin­kas dar nė­ra pa­skir­tas, ka­dan­gi spe­cia­lio­sios tar­ny­bos dar tu­ri pa­tik­rin­ti jo pa­ti­ki­mu­mą. Ži­nant, kad Sei­mo se­si­ja bai­gia­si, o pa­ti­ki­mu­mo tik­ri­ni­mas iš es­mės už­trun­ka, tai tie­siog pra­šy­čiau Sei­mą pa­skir­ti lai­ki­nuo­ju Na­cio­na­li­nės svei­ka­tos ta­ry­bos pir­mi­nin­ku ger­bia­mą­jį skulp­to­rių pro­fe­so­rių S. Žir­gu­lį, ku­ris yra pa­si­rink­tas dėl to, kad yra vy­riau­sias am­žiu­mi Na­cio­na­li­nė­je svei­ka­tos ta­ry­bo­je.<text:s/></text:p>
        <text:p text:style-name="Roman"><text:span text:style-name="T1857">PIRMININKAS.</text:span><text:s/>Dė­ko­ja­me. Klaus­ti nie­kas ne­už­si­ra­šė. Mo­ty­vai dėl vi­so. Taip pat nie­kas ne­už­si­ra­šė. Ar ga­li­me pri­tar­ti ben­dru su­ta­ri­mu po pa­tei­ki­mo? Ačiū, pri­tar­ta.<text:s/></text:p>
        <text:p text:style-name="Roman">Tai­ko­me ypa­tin­gą sku­bą. Per­ei­na­me prie svars­ty­mo. Taip pat nie­kas ne­už­si­ra­šė dis­ku­tuo­ti. Ar ga­li­me pri­tar­ti ben­dru su­ta­ri­mu? Ačiū, pri­tar­ta. Po svars­ty­mo pri­tar­ta.<text:s/></text:p>
        <text:p text:style-name="Roman">Ka­dan­gi yra vie­nas straips­nis, ar ga­li­me pri­tar­ti ben­dru su­ta­ri­mu? Ačiū, pri­tar­ta. Kvie­čiu bal­suo­ti.<text:s/></text:p>
        <text:p text:style-name="Roman"/>
        <text:soft-page-break/>
        <text:p text:style-name="P1858">Šio nu­ta­ri­mo pri­ėmi­mas</text:p>
        <text:p text:style-name="P1859"/>
        <text:p text:style-name="P1860">Bal­sa­vo 84 Sei­mo na­riai: už – 79, prieš nė­ra, su­si­lai­kė 5. Sei­mo nu­ta­ri­mas (pro­jek­tas Nr. XIIIP-951) pri­im­tas.<text:s/>(<text:span text:style-name="T1861">Gon</text:span><text:span text:style-name="T1862">­gas</text:span>)<text:s/></text:p>
        <text:p text:style-name="Roman"/>
        <text:p text:style-name="Laikas">12.44 val.</text:p>
        <text:p text:style-name="Roman12">Sei­mo nu­ta­ri­mo „Dėl Lie­tu­vos Res­pub­li­kos Sei­mo 2016 m. lap­kri­čio 24 d. nu­ta­ri­mo Nr. XIII-54 „Dėl Lie­tu­vos Res­pub­li­kos Sei­mo ko­mi­si­jų pir­mi­nin­kų ir jų pa­va­duo­to­jų pa­tvir­ti­ni­mo“ pa­kei­ti­mo“ pro­jek­tas Nr. XIIIP-956 (<text:span text:style-name="T1863">pa</text:span><text:span text:style-name="T1864">­tei</text:span><text:span text:style-name="T1865">­ki</text:span><text:span text:style-name="T1866">­mas, svars</text:span><text:span text:style-name="T1867">­ty</text:span><text:span text:style-name="T1868">­mas ir pri</text:span><text:span text:style-name="T1869">­ėmi</text:span><text:span text:style-name="T1870">­mas</text:span>)</text:p>
        <text:p text:style-name="Roman"/>
        <text:p text:style-name="P1871">Re­zer­vi­nis klau­si­mas – Sei­mo nu­ta­ri­mo „Dėl Lie­tu­vos Res­pub­li­kos Sei­mo 2016 m. lap­k­ri­čio 24 d. nu­ta­ri­mo Nr. XIII-54 „Dėl Lie­tu­vos Res­pub­li­kos Sei­mo ko­mi­si­jų pir­mi­nin­kų ir jų pa­va­duo­to­jų pa­tvir­ti­ni­mo“ pa­kei­ti­mo“ pro­jek­tas Nr. XIIIP-956. Pra­ne­šė­ja – R. Baš­kie­nė. Pra­šom.<text:s/></text:p>
        <text:p text:style-name="Roman"><text:span text:style-name="T1872">R. BAŠKIENĖ</text:span><text:s/><text:span text:style-name="T1873">(</text:span><text:span text:style-name="T1874">LVŽSF</text:span><text:span text:style-name="T1875">)</text:span>. Ačiū, ger­bia­ma­sis po­sė­džio pir­mi­nin­ke. Mie­lie­ji ko­le­gos, pa­si­kei­ti­mai Eti­kos ir pro­ce­dū­rų ko­mi­si­jo­je – A. Nor­kie­nė yra siū­lo­ma šios ko­mi­si­jos pir­mi­nin­ko pa­va­duo­to­ja. To­kią po­zi­ci­ją iš­sa­kė Lie­tu­vos vals­tie­čių ir ža­lių­jų są­jun­gos frak­ci­ja. To­dėl ma­lo­niai pra­šau šiems pa­kei­ti­mams pri­tar­ti, nes J. Džiu­ge­lis da­bar sėk­min­gai dir­ba Ne­įga­lių­jų ko­mi­si­jos pir­mi­nin­ku.<text:s/></text:p>
        <text:p text:style-name="Roman"><text:span text:style-name="T1876">PIRMININKAS.</text:span><text:s/>Dė­ko­ja­me. Nie­kas klaus­ti ne­už­si­ra­šė, taip pat ir kal­bė­ti dėl vi­so. Ar ga­li­me pri­tar­ti ben­dru su­ta­ri­mu po pa­tei­ki­mo? Dė­ko­ju, pri­tar­ta.<text:s/></text:p>
        <text:p text:style-name="Roman">Svars­ty­mas. Svars­ty­ti taip pat nie­kas ne­už­si­ra­šė. Ar ga­li­me pri­tar­ti ben­dru su­ta­ri­mu? Ačiū, pri­tar­ta.<text:s/></text:p>
        <text:p text:style-name="Roman">Pri­ėmi­mas. Taip pat nie­kas ne­už­si­ra­šė. Yra du straips­niai. Ar ga­li­me vi­siems pri­tar­ti ben­dru su­ta­ri­mu? Ačiū, pri­tar­ta. Kvie­čiu bal­suo­ti.<text:s/></text:p>
        <text:p text:style-name="Roman"/>
        <text:p text:style-name="Priemimas">Šio nu­ta­ri­mo pri­ėmi­mas</text:p>
        <text:p text:style-name="Roman"/>
        <text:p text:style-name="Roman">Bal­sa­vo 91 Sei­mo na­rys: už – 87, prieš – 1, su­si­lai­kė 3. Sei­mo nu­ta­ri­mas (pro­jek­tas Nr. XIIIP-956) pri­im­tas.<text:s/>(<text:span text:style-name="T1877">Gon</text:span><text:span text:style-name="T1878">­gas</text:span>)<text:s/></text:p>
        <text:p text:style-name="Roman"/>
        <text:p text:style-name="Laikas">12.46 val.</text:p>
        <text:p text:style-name="Roman12">Sei­mo nu­ta­ri­mo „Dėl Lie­tu­vos Res­pub­li­kos Sei­mo 2016 m. gruo­džio 22 d. nu­ta­ri­mo Nr. XIII-189 „Dėl Lie­tu­vos Res­pub­li­kos Sei­mo ko­mi­te­tų pa­ko­mi­te­čių pir­mi­nin­kų patvirti­ni­mo“ pa­kei­ti­mo“ pro­jek­tas Nr. XIIIP-963 (<text:span text:style-name="T1879">pa</text:span><text:span text:style-name="T1880">­tei</text:span><text:span text:style-name="T1881">­ki</text:span><text:span text:style-name="T1882">­mas, svars</text:span><text:span text:style-name="T1883">­ty</text:span><text:span text:style-name="T1884">­mas ir pri</text:span><text:span text:style-name="T1885">­ėmi</text:span><text:span text:style-name="T1886">­mas</text:span>)</text:p>
        <text:p text:style-name="Roman"/>
        <text:p text:style-name="Roman">Re­zer­vi­nis 3 klau­si­mas – Sei­mo nu­ta­ri­mo „Dėl Lie­tu­vos Res­pub­li­kos Sei­mo 2016 m. gruo­džio 22 d. nu­ta­ri­mo Nr. XIII-189 „Dėl Lie­tu­vos Res­pub­li­kos Sei­mo ko­mi­te­tų pa­ko­mi­te­čių pir­mi­nin­kų pa­tvir­ti­ni­mo“ pa­kei­ti­mo“ pro­jek­tas Nr. XIIIP-963. Pra­ne­šė­ja – R. Baš­kie­nė.<text:s/></text:p>
        <text:p text:style-name="Roman"><text:span text:style-name="T1887">R. BAŠKIENĖ</text:span><text:s/><text:span text:style-name="T1888">(</text:span><text:span text:style-name="T1889">LVŽSF</text:span><text:span text:style-name="T1890">)</text:span>. Dė­ko­ju, ger­bia­ma­sis po­sė­džio pir­mi­nin­ke. So­cia­li­nių rei­ka­lų ir dar­bo ko­mi­te­tas va­kar spren­dė ir pri­ta­rė ini­cia­ty­vai, ku­ri jau se­niau bu­vo iš­sa­ky­ta, įkur­ti Šei­mos ir vai­ko ge­ro­vės pa­ko­mi­te­tį. Tam spren­di­mui ko­mi­te­tas pri­ta­ręs kar­tu iš­rin­ko ir ko­mi­te­to pir­mi­nin­ką R. J. Da­gį. (<text:span text:style-name="T1891">Bal</text:span><text:span text:style-name="T1892">­sai sa</text:span><text:span text:style-name="T1893">­lė</text:span><text:span text:style-name="T1894">­je</text:span>) At­si­pra­šau, pa­ko­mi­te­čio pir­mi­nin­ką, ačiū, kad pa­tai­sė­te, R. J. Da­gį. Nuo šiol mes tu­rė­si­me ke­tu­riuo­se ko­mi­te­tuo­se pa­ko­mi­te­čius. Už­sie­nio rei­ka­lų ko­mi­te­tas, kur sėk­min­gai dir­ba Trans­at­lan­ti­nių san­ty­kių ir de­mo­kra­tinės plėt­ros pa­ko­mi­te­tis ir pir­mi­nin­kas Ž. Pa­vi­lio­nis, ku­riuo la­bai džiau­gia­mės. Eko­no­mi­kos ko­mi­te­tas ir Aukš­tų­jų tech­no­lo­gi­jų,<text:s/>ino­va­ci­jų<text:s/>ir<text:s/>skait­me­ni­nės eko­no­mi­kos pa­ko­mi­te­tis ir jo pir­mi­nin­kas T. Lan­gai­tis. Svei­ka­tos rei­ka­lų ko­mi­te­te Svei­ka­tos tau­so­ji­mo ir stip­ri­ni­mo rei­ka­lų<text:s/>pa­ko­mi­te­tis, pir­mi­nin­kas A. Kir­ku­tis. Tik­rai la­bai nuo­šir­džiai ti­ki­me, kad taip pat sėk­min­gai dirbs di­džiu­lį in­dė­lį ir įdir­bį ši­to­je sri­ty­je tu­rin­tis R. J. Da­gys, kaip Šei­mos ir vai­ko ge­ro­vės pa­ko­mi­te­čio pir­mi­nin­kas. To­dėl ma­lo­niai pra­šau pri­tar­ti šiam Sei­mo pa­reng­tam nu­ta­ri­mui, ku­rio pa­grin­du ta­po So­cia­li­nių rei­ka­lų ir dar­bo ko­mi­te­to spren­di­mas.<text:s/></text:p>
        <text:p text:style-name="Roman"><text:span text:style-name="T1895">PIRMININKAS.</text:span><text:s/>Dė­ko­ja­me. Klaus­ti už­si­ra­šė du Sei­mo na­riai. Pir­ma­sis – M. Ma­jaus­kas.<text:s/></text:p>
        <text:p text:style-name="Roman"><text:span text:style-name="T1896">M. MAJAUSKAS</text:span><text:s/><text:span text:style-name="T1897">(</text:span><text:span text:style-name="T1898">TS-LKDF</text:span><text:span text:style-name="T1899">)</text:span>. Dė­ko­ju, po­sė­džio pir­mi­nin­ke. Ger­bia­mo­ji pra­ne­šė­ja, aš no­rė­jau pa­pra­šy­ti jū­sų pa­tiks­lin­ti, ko­kie tiks­lai yra ke­lia­mi šiam pa­ko­mi­te­čiui. Ir ar po šia ini­cia­ty­va nė­ra pa­slėp­tas sie­kis keis­ti Kon­sti­tu­ci­ją, su­siau­ri­nant šei­mos sam­pra­tą?<text:s/></text:p>
        <text:p text:style-name="Roman"><text:span text:style-name="T1900">R. BAŠKIENĖ</text:span><text:s/><text:span text:style-name="T1901">(</text:span><text:span text:style-name="T1902">LVŽSF</text:span><text:span text:style-name="T1903">)</text:span>. Iš tik­rų­jų šis pa­ko­mi­te­tis sa­vo veik­los nuo­sta­tus pa­si­tvir­tins ar­ti­miau­sia­me sa­vo po­sė­dy­je, tai jau pa­lik­ta kaip po­zi­ci­ja bū­tent pa­ko­mi­te­čio veik­lo­je, ta­čiau stei­giant jį ir gal­vo­jant apie tiks­lin­gu­mą vi­sų pir­ma bu­vo gal­vo­ja­ma apie šei­mos, kaip ins­ti­tu­ci­jos, stip­ri­ni­mą, apie ug­dy­mo ir pa­si­ren­gi­mo šei­mai ir ly­tiš­ku­mo ug­dy­mo svar­bą. Ma­nau, kad tai nė­ra vie­no įsta­ty­mo pri­ėmi­mo tiks­las. Tai yra kom­plek­si­nis dar­bas, pa­de­dant šei­moms, vai­kams, kad mes tu­rė­tu­me ki­to­kią po­zi­ci­ją Lie­tu­vo­je, bū­tų ma­žiau gal­būt sky­ry­bų, dau­giau pa­si­ren­gi­mo at­sa­ko­my­bei ir šei­mai, kaip mū­sų vals­ty­bės ir vi­suo­me­nės pa­grin­dui.<text:s/></text:p>
        <text:p text:style-name="Roman"><text:span text:style-name="T1904">PIRMININKAS.</text:span><text:s/>Ant­ra­sis klau­sia V. Kam­ble­vi­čius.<text:s/></text:p>
        <text:p text:style-name="Roman"><text:span text:style-name="T1905">V. KAMBLEVIČIUS</text:span><text:s/><text:span text:style-name="T1906">(</text:span><text:span text:style-name="T1907">TTF</text:span><text:span text:style-name="T1908">)</text:span>. Aš pa­na­šiai mąs­tau, kaip ir ger­bia­ma­sis My­ko­las. Kas da­bar truk­do dirb­ti, juk tai Sei­mo na­rio prie­der­mė – dirb­ti ir steng­tis<text:s/>da­ry­ti. Aš da­bar taip su­pra­tau, kad jūs įku­ria­te daug vi­so­kių pa­ko­mi­te­čių, tai pa­da­ry­ki­me tiek pa­ko­mi­te­čių, kiek yra lais­vų Sei­mo na­rių, ne­tu­ri pa­rei­gy­bių, ir vi­si bū­si­me vir­ši­nin­kais, ir bus la­bai ge­rai.<text:s/></text:p>
        <text:p text:style-name="Roman"><text:span text:style-name="T1909">R. BAŠKIENĖ</text:span><text:s/><text:span text:style-name="T1910">(</text:span><text:span text:style-name="T1911">LVŽSF</text:span><text:span text:style-name="T1912">)</text:span>. Ačiū už jū­sų klau­si­mą. Iš tik­rų­jų, jei­gu pa­me­na­te, o jūs pa­me­na­te, kaž­ka­da bu­vo Šei­mos ir vai­ko rei­ka­lų ko­mi­si­ja, ir tai pa­si­tvir­ti­no. Taip, So­cia­li­nių rei­ka­lų ir dar­bo ko­mi­te­tui pri­skir­ta ši­ta funk­ci­ja, ta­čiau įver­ti­nant už­im­tu­mą įvai­rio­se sri­ty­se šio ko­mi­te­to ir dė­me­sį įvai­rioms sri­tims, tu­riu ome­ny ir Dar­bo ko­dek­sui, ir ki­tiems su so­cia­li­ne tei­se su­si­ju­siems klau­si­mams, ma­nau, kad kryp­tin­gas po­žiū­ris Sei­mo ir mū­sų ko­mi­te­to pen­kių na­rių, ku­rie jau įsitraukė, o gal ir dau­giau įsi­trauks į ši­tą veik­lą, dau­giau dė­me­sio,<text:s/>sa­vo as­me­ni­nio lai­ko skir­ti šei­mos po­li­ti­kos klau­si­mams, tai pa­si­tar­naus ben­dram tiks­lui ir ben­dram sie­kiui, kad šei­mos Lie­tu­vo­je jaus­tų­si la­biau pa­ste­bė­tos, jų pro­ble­mos la­biau iš­girs­tos ir tai at­si­spin­dė­tų mū­sų tei­sės ak­tuo­se. Ačiū.</text:p>
        <text:p text:style-name="Roman"><text:span text:style-name="T1913">PIRMININKAS.</text:span><text:s/>Dė­ko­ja­me. Mo­ty­vai dėl vi­so. Nuo­mo­nė už – K. Gla­vec­kas.</text:p>
        <text:p text:style-name="Roman"><text:span text:style-name="T1914">K. GLAVECKAS</text:span><text:s/><text:span text:style-name="T1915">(</text:span><text:span text:style-name="T1916">LSF</text:span><text:span text:style-name="T1917">)</text:span>. Ger­bia­mie­ji ko­le­gos, iš tik­ro pri­tar­da­mas ši­tam nu­ta­ri­mui aš tik no­riu pa­si­džiaug­ti ir pa­si­gir­ti. Jei­gu Lie­tu­vo­je at­ei­ty­je Po­pie­žius leis­tų ir mo­te­ris da­ry­ti ku­ni­gais, tai mū­sų Pir­mi­nin­ko pa­va­duo­to­ja iš tik­ro tik­tų, nes jos la­bai gra­žus bal­sas ir la­bai švel­nios min­tys, la­bai ar­ti­mos Die­vui Tė­vui ir vi­siems ki­tiems. La­bai ačiū.<text:s/></text:p>
        <text:p text:style-name="Roman"><text:span text:style-name="T1918">PIRMININKAS.</text:span><text:s/>Nuo­mo­nė prieš – A. Ar­mo­nai­tė.</text:p>
        <text:p text:style-name="Roman"><text:span text:style-name="T1919">A. ARMONAITĖ</text:span><text:s/><text:span text:style-name="T1920">(</text:span><text:span text:style-name="T1921">LSF</text:span><text:span text:style-name="T1922">)</text:span>. Dė­ko­ju. Grįž­tant prie te­mos, tai siū­lau ne­pa­lai­ky­ti ši­to nu­ta­ri­mo, nes pir­miau­sia ma­nau, jog te­mos, ku­rios yra tar­si pri­ski­ria­mos ši­tam pa­ko­mi­te­čiui, jos yra kur kas pla­tes­nės ne­gu vie­na sri­tis ir ga­lė­tų bū­ti ke­lia­mos tiek ir ko­mi­si­jo­se, ku­rias mes tu­ri­me ir nag­ri­nė­ja­me tuos klau­si­mus, ir ap­skri­tai tai yra di­des­nio Sei­mo na­rių ra­to rei­ka­las.<text:s/></text:p>
        <text:p text:style-name="Roman">Ki­tas da­ly­kas, man tru­pu­tį ke­lia ne­ri­mą pir­mi­nin­ko kan­di­da­tū­ra. Su vi­sa pa­gar­ba kaip ko­le­gai, kaip žmo­gui R. J. Da­giui, man tik­rai ky­la abe­jo­nių, ar žmo­gus, ku­ris prie­ši­no­si vai­ko ne­mu­ši­mo įsta­ty­mui ir re­gu­lia­vi­mui, ar jis tin­ka­mai at­sto­vaus ir va­do­vaus šiam pa­ko­mi­te­čiui. Kvie­čiu su­si­lai­ky­ti ar­ba bal­suo­ti prieš.<text:s/></text:p>
        <text:p text:style-name="Roman"><text:span text:style-name="T1923">PIRMININKAS.</text:span><text:s/>Dė­ko­ja­me už jū­sų nuo­mo­nę. Kvie­čiu bal­suo­ti. Kas pa­lai­ko­te šį nu­ta­ri­mą, bal­suo­ki­te už, kas tu­ri­te ki­tą nuo­mo­nę, bal­suo­ki­te prieš ar­ba su­si­lai­ky­ki­te.<text:s/></text:p>
        <text:p text:style-name="P1924">Bal­sa­vo 89 Sei­mo na­riai: už – 68, prieš – 5, su­si­lai­kė 16. Nu­ta­ri­mui po pa­tei­ki­mo pri­tar­ta.<text:s/></text:p>
        <text:p text:style-name="Roman">To­liau – svars­ty­mas. Dis­ku­tuoti nie­kas ne­už­si­ra­šė. Kal­bė­ti nė­ra no­rin­čių. Ar ga­li­me pri­tar­ti ben­dru su­ta­ri­mu po svars­ty­mo? (<text:span text:style-name="T1925">Bal</text:span><text:span text:style-name="T1926">­sai sa</text:span><text:span text:style-name="T1927">­lė</text:span><text:span text:style-name="T1928">­je</text:span>) Ne. Bal­suo­ja­me ta­da.<text:s/></text:p>
        <text:p text:style-name="Roman">Bal­sa­vo 86: už – 67, prieš – 7, su­si­lai­kė 12. Nu­ta­ri­mui po svars­ty­mo pri­tar­ta.<text:s/></text:p>
        <text:p text:style-name="Roman">Pri­ėmi­mas. Dis­kutuoti už­si­ra­šė A. Ar­mo­nai­tė. Nuo­mo­nė prieš.<text:s/></text:p>
        <text:p text:style-name="Roman"><text:span text:style-name="T1929">A. ARMONAITĖ</text:span><text:s/><text:span text:style-name="T1930">(</text:span><text:span text:style-name="T1931">LSF</text:span><text:span text:style-name="T1932">)</text:span>. Tie­siog be tų ar­gu­men­tų, ku­riuos ką tik iš­var­di­nau, aš no­riu pa­vie­šin­ti sa­vo lū­kes­tį, kad jei­gu mes vis dėl­to pri­tar­si­me ši­tam pa­ko­mi­te­čiui, kad iš jo ne­gims Kon­sti­tu­ci­jos pa­tai­sos, kad iš jo ne­gims ben­drai žmo­gaus tei­sėms prieš­ta­rau­jan­tys pa­siū­ly­mai ir prin­ci­pai. Aš to­kią grės­mę įžvel­giu ir kvie­čiu vi­sus rim­tai su­si­mąs­ty­ti, ypač ko­le­gas kai­rė­je. Ma­ne ste­bi­na, ko­dėl so­cial­de­mok­ra­tai pa­lai­ko ši­tą kan­di­da­tū­rą ir ši­tą pa­ko­mi­te­tį.</text:p>
        <text:p text:style-name="Roman"><text:span text:style-name="T1933">PIRMININKAS.</text:span><text:s/>Nuo­mo­nė už – R. Baš­kie­nė.<text:s/></text:p>
        <text:p text:style-name="Roman"><text:span text:style-name="T1934">R. BAŠKIENĖ</text:span><text:s/><text:span text:style-name="T1935">(</text:span><text:span text:style-name="T1936">LVŽSF</text:span><text:span text:style-name="T1937">)</text:span>. Ger­bia­mie­ji ko­le­gos, gal­būt pa­teik­da­ma Sei­mo nu­ta­ri­mą ne­su­spė­jau ir ne­su­ge­bė­jau taip ak­cen­tuo­ti, kad iš­ties pa­grin­di­nė po­zi­ci­ja yra stip­rin­ti šei­mą ir vis­ką pa­da­ry­ti, kad Lie­tu­vo­je bū­tų ma­žiau sky­ry­bų, ma­žiau ne­san­tai­kos, kad vai­kams, ar jie au­gan­tys šei­mo­se, ar jie glo­bo­ja­mi ki­tų, bū­tų ski­ria­mas di­džiu­lis dė­me­sys. Tie­siog mū­sų, to ko­mi­te­to na­rių, smai­ga­lys ir bū­tų nu­kreip­tas į ver­ty­bi­nius da­ly­kus, ku­rių taip rei­kia Lie­tu­vai, bū­tų nu­kreip­tas į<text:s/>są­ly­gų<text:s/>šei­mai su­kū­ri­mą, pa­slau­gų su­tei­ki­mą, ku­rių taip pat ne­pa­pras­tai rei­kia, kad šei­ma ga­lė­tų at­lik­ti sa­vo funk­ci­ją tin­ka­mai, kad ga­lė­tų pa­si­nau­do­ti ir vai­kų dar­že­liais, ir kt.<text:s/></text:p>
        <text:p text:style-name="Roman">Vi­sa tai rei­kia ne tik ma­ty­ti, gir­dė­ti, bet ir reng­ti tei­sės ak­tus, o ki­ta ver­tus, ir pa­tik­rin­ti, ir pa­žiū­rė­ti kon­tro­lę, kiek mes tu­ri­me daug pa­da­ry­ti, kad kiek­vie­nas tei­sės ak­tas bū­tų įver­tin­tas, ko­kį po­vei­kį tu­ri šei­mos ug­dy­mui. Mes vi­si pa­si­sa­ko­me už de­mo­gra­finės po­li­ti­kos svar­bą. Taip pat bū­tų ši­to pa­ko­mi­te­čio veik­los sri­tis gal­vo­ti apie gims­ta­mu­mo ug­dy­mą, apie vai­kų mo­ky­mą. Šis pa­ko­mi­te­tis tik­rai tu­rės daug dar­bo ir, ma­nau, sa­vo veik­la pa­tei­sins sa­vo bu­vi­mą. To­dėl pra­šau tam pri­tar­ti.</text:p>
        <text:p text:style-name="Roman"><text:span text:style-name="T1938">PIRMININKAS.</text:span><text:s/>Dė­ko­ja­me. Nuo­mo­nė prieš – D. Ša­ka­lie­nė.<text:s/></text:p>
        <text:p text:style-name="Roman"><text:span text:style-name="T1939">D. ŠAKALIENĖ</text:span><text:span text:style-name="T1940"><text:s/></text:span><text:span text:style-name="T1941">(</text:span><text:span text:style-name="T1942">LSF</text:span><text:span text:style-name="T1943">)</text:span><text:span text:style-name="T1944">.<text:s/></text:span>Aš tai gal­vo­ju, kad vi­si la­bai ge­rai su­pran­ta­me, kad da­bar tu­rė­si­me fan­tas­tiš­ką vai­ko tei­sių ap­sau­gą, kai žmo­nės, ku­rie pa­tei­si­na smur­tą, kai žmo­nės, ku­rie ma­no, kad vie­nin­te­lė įma­no­ma šei­mos for­ma yra baž­ny­čio­je su­si­tuo­kę vy­ras ir mo­te­ris, ga­lės va­do­vau­ti, kaip mes rū­pi­na­mės vai­kais ir šei­mo­mis. Tai kaip vi­są lai­ką bus iš­rink­tie­ji ir di­džio­ji da­lis vi­suo­me­nės pa­lik­ta už bor­to. Ir kaip vi­są lai­ką bus žai­džia­ma ir įti­ki­nė­ja­ma, kad mes tu­ri­me lai­ky­tis kaž­ko­kių ste­buk­lin­gų ver­ty­bių.<text:s/></text:p>
        <text:p text:style-name="Roman">Ma­ne as­me­niš­kai šis spren­di­mas ne tik nu­vy­lė. Man at­ro­do, kad mes to­kiu bū­du šla­piu sku­du­ru į vei­dą tren­kė­me žmo­nėms, ku­rie ir va­sa­rio, ir sau­sio, ir gruo­džio mė­ne­siais sto­vė­jo prie Sei­mo ir pra­šė mū­sų pa­ga­liau pra­dė­ti nor­ma­lią vai­ko tei­sių ap­sau­gos re­for­mą ir pa­ga­liau pra­dė­ti rū­pin­tis vi­so­mis šei­mo­mis, jų ne­rū­šiuo­jant.</text:p>
        <text:p text:style-name="Roman"><text:span text:style-name="T1945">PIRMININKAS.</text:span><text:s/>Nuo­mo­nė už – P. Gra­žu­lis.<text:s/></text:p>
        <text:p text:style-name="Roman"><text:span text:style-name="T1946">P. GRAŽULIS</text:span><text:s/><text:span text:style-name="T1947">(</text:span><text:span text:style-name="T1948">TTF</text:span><text:span text:style-name="T1949">)</text:span>. Be abe­jo­nės, šei­ma pa­gal li­be­ra­lus yra vis­kas aiš­ku, jie tei­kė part­ne­rys­tės įsta­ty­mą – vy­ras su vy­ru, mo­te­ris su mo­te­ri­mi. Čia yra aukš­čiau­sios ma­dos, ma­dos šau­ks­mas ir di­džiau­sia li­be­ra­lų ver­ty­bė. Pa­gal jus, po­nai li­be­ra­lai, tu­ri iš­si­skir­ti, tu­ri su­si­dė­ti vy­ras su vy­ru, ta­da bus šei­ma.<text:s/></text:p>
        <text:p text:style-name="Roman">Man at­ro­do, kad iš tik­ro yra la­bai džiu­gu, kad at­kreip­tas dė­me­sys, kad su­da­ry­tas pa­ko­mi­te­tis ir va­do­vaus R. J. Da­gys, ku­ris So­cia­li­nių rei­ka­lų<text:s/>ir darbo<text:s/>ko­mi­te­te tu­ri daug pa­tir­ties, ma­to vi­sas pro­ble­mas, daug ini­cia­ty­vų yra tei­kęs ir kon­sti­tu­ci­nes pa­tai­sas, ir ki­tas. Ma­nau, pri­tar­ki­me, nes tai yra vie­na di­džiau­sių pro­ble­mų mū­sų vals­ty­bė­je. Tik­rai džiu­gu, kad at­kreip­tas į tai dė­me­sys. Ma­nau, kad di­de­le bal­sų per­sva­ra pri­tar­si­me šiai įsta­ty­mo pa­tai­sai.<text:s/></text:p>
        <text:p text:style-name="Roman"><text:span text:style-name="T1950">PIRMININKAS.</text:span><text:s/>Nuo­mo­nė prieš – V. Čmi­ly­tė-Niel­sen.<text:s/></text:p>
        <text:p text:style-name="Roman"><text:span text:style-name="T1951">V. ČMILYTĖ-NIELSEN</text:span><text:s/><text:span text:style-name="T1952">(</text:span><text:span text:style-name="T1953">LSF</text:span><text:span text:style-name="T1954">)</text:span>. Ger­bia­mie­ji ko­le­gos, iš da­lies pri­ta­riu in­ten­ci­jai, kad šei­mas rei­kia stip­rin­ti. Ta­čiau no­rė­čiau at­kreip­ti dė­me­sį ir į tai, ką tik ką sa­kė ko­le­ga Pet­ras, kad apie 40 % šei­mų iš­si­ski­ria, kad kas tre­čias vai­kas gims­ta ne san­tuo­ko­je, to­dėl koks nors ten­den­cin­gas po­žiū­ris į šei­mas ar gal­būt vie­nų šei­mų iš­kė­li­mas aukš­čiau už ki­tas tik­rai ne­pa­si­tar­nau­tų mū­sų vi­suo­me­nės dar­nai ir ap­skri­tai stip­ri­ni­mui.<text:s/></text:p>
        <text:p text:style-name="Roman">To­dėl aš, tie­są pa­sa­kius, skep­tiš­kai ver­ti­nu ši­to pa­ko­mi­te­čio stei­gi­mą, ypač vai­ko tei­sių ap­sau­gos re­for­mos aki­vaiz­do­je. Jei su­si­da­rys to­kia si­tu­a­ci­ja, kad tik vie­nos pa­krai­pos Sei­mo na­riai pe­rims ini­cia­ty­vą svars­tant šį įsta­ty­mą, mes ga­li­me tik­rai la­bai leng­vai per­ei­ti vėl at­gal prieš tą va­di­na­mąją<text:s/>Ma­to re­for­mą. Ma­ny­čiau, kad tik­rai pro­gre­są pa­siek­ti bus kur kas sun­kiau ir vai­ko tei­sių ap­sau­gos klau­si­mais. To­dėl vis dėl­to ra­gi­nu su­si­lai­ky­ti.<text:s/></text:p>
        <text:p text:style-name="Roman"><text:span text:style-name="T1955">PIRMININKAS.</text:span><text:s/>Dė­ko­ja­me. Nuo­mo­nė už – I. De­gu­tie­nė.</text:p>
        <text:p text:style-name="Roman"><text:span text:style-name="T1956">I. DEGUTIENĖ</text:span><text:s/><text:span text:style-name="T1957">(</text:span><text:span text:style-name="T1958">TS-LKDF</text:span><text:span text:style-name="T1959">)</text:span>. Ger­bia­mie­ji ko­le­gos, man at­ro­do, kad čia kaž­ko­kios per­tek­li­nės bai­mės, kad kas nors ką nors uzur­puos. Bet tur­būt tie, ku­rie esa­me ir dir­ba­me Sei­me se­niau, pui­kiai ži­no­me, kai bu­vo at­ski­ra Šei­mos ko­mi­si­ja, tik­rai bu­vo dau­ge­lis klau­si­mų spren­džia­ma ir ne­rū­šiuo­ja­ma, kaip čia kai ku­rios ko­le­gės pa­si­sa­kė, ne­svar­bu, kur tas vai­kas au­ga, ar ne­pil­no­je šei­mo­je, ar pil­no­je šei­mo­je. Bet jei­gu mes iš tik­rų­jų no­ri­me ge­rin­ti de­mo­gra­finę si­tu­a­ci­ją, tai tu­ri­me at­si­žvelg­ti į mū­sų vai­kų gy­ve­ni­mą šei­mo­se, kad tos šei­mos, ku­rios gal šian­dien dėl ma­te­ria­li­nių prie­žas­čių ne­ga­li tu­rė­ti dau­giau vai­kų… Tai mes ir sten­gia­mės, kad šei­mos po­li­ti­ka ne­bū­tų vien tik so­cia­li­nė po­li­ti­ka, mes šiek tiek pa­si­me­tė­me tarp so­cia­li­nės ir šei­mos po­li­ti­kos.<text:s/></text:p>
        <text:p text:style-name="Roman">Ko­dėl tin­ka Ri­man­tas bū­tent į ši­tas pa­rei­gas? Man at­ro­do, kad ne­pa­neig­si­te, kuo­met jis dir­bo so­cia­li­nės ap­sau­gos ir dar­bo mi­nist­ru, tik­rai šiuos klau­si­mus spren­dė pa­kan­ka­mai po­zi­ty­viai. O bi­jo­ti, kad Ri­mas taps la­bai ra­di­ka­lus šiais ar ki­tais klau­si­mais, – ma­nau, tik­rai su­ge­ba įsi­klau­sy­ti ir bus at­ras­tas vai­kams ir šei­moms nau­din­giau­sias va­rian­tas. Tai­gi aš pa­lai­kau.</text:p>
        <text:p text:style-name="Roman"><text:span text:style-name="T1960">PIRMININKAS.</text:span><text:s/>Dė­ko­ju. Dar vie­na… At­si­pra­šau, nuo­mo­nė prieš – E. Gent­vi­las.</text:p>
        <text:p text:style-name="Roman"><text:span text:style-name="T1961">E. GENTVILAS</text:span><text:s/><text:span text:style-name="T1962">(</text:span><text:span text:style-name="T1963">LSF</text:span><text:span text:style-name="T1964">)</text:span>. Ačiū. Ko­le­gos, aš R. J. Da­gį ger­biu kaip sa­vo pa­sau­lė­žiū­rą tu­rin­tį žmo­gų. Dar ta­da, kai jis bu­vo „So­cial­de­mok­ra­ti­ja 2000“, mes tik­rai ne kar­tą esa­me dis­ku­ta­vę ir pa­si­juo­kę, ne pa­si­šai­pę, bet pa­si­juo­kę, kaip sma­gu dis­ku­tuo­ti, kai yra ver­ty­biš­kai vi­siš­kai skir­tin­gi po­žiū­riai. Vi­siš­kai ne­se­niai Ri­man­tą pa­va­di­nau di­džiau­siu<text:s/>man pa­žįs­ta­mu an­ti­li­be­ralu Sei­me. Ri­man­tas sa­ko: ačiū už kom­pli­men­tą. Tai štai ši­taip, aš ma­nau, kul­tū­rin­gai mu­du ben­drau­ja­me.<text:s/></text:p>
        <text:p text:style-name="Roman">Aš, bū­da­mas li­be­ra­las, ma­tau Ri­man­to ki­to­kius po­žiū­rius, ku­riuos aš ga­liu gerb­ti, kad žmo­gus ap­skri­tai tu­ri po­žiū­rį. Ta­čiau kal­bant apie ši­to pa­ko­mi­te­čio veik­lą, na, čia ir su­si­du­ria dvi pa­sau­lė­žiū­ros: vie­na pa­sau­lė­žiū­ra, ku­rią tur­būt jau ko­le­gės iš­dės­tė, ir aš joms pri­ta­riu, ir ki­ta pa­sau­lė­žiū­ra, ku­rios lai­ko­si R. J. Da­gys. Dar ka­rtą, ger­bia­mas Ri­man­tai, sa­kau: ger­biu, kad tu­ri pa­sau­lė­žiū­rą, tai yra daug ge­riau, ne­gu tu­rė­ti dum­blą gal­vo­je ir ne­tu­rė­ti jo­kio po­žiū­rio ar­ba šian­dien – vie­no­kį, ry­toj – ki­to­kį. Ta­čiau ma­nau, kad rei­kia ki­to po­žiū­rio į vai­ko tei­ses, į ap­sau­gą, į smur­tą ar­ti­mo­je ap­lin­ko­je, į smur­tą šei­mo­je, ar ga­li­ma smur­tau­ti, ar ne­ga­li­ma, čia mū­sų po­žiū­riai ra­di­ka­liai iš­si­ski­ria. Ir aš, tu­rė­da­mas ši­tą sa­vo po­žiū­rį, no­riu, kad jis taip pat… (<text:span text:style-name="T1965">Bal</text:span><text:span text:style-name="T1966">­sai sa</text:span><text:span text:style-name="T1967">­lė</text:span><text:span text:style-name="T1968">­je</text:span>) Ne­rėk, Pet­rai Gra­žu­li! Kad ta­vo var­di­nės, tai ne­reiš­kia, kad ga­li man truk­dy­ti kal­bė­ti. Ži­no­ma, šian­dien ga­li, at­si­pra­šau. Pet­ras ne­ža­da at­si­pra­šy­ti, tai aš už jį at­si­pra­šau. Pra­šau gerb­ti ir ma­no po­žiū­rį ir aš siū­lau ne­bal­suo­ti už R. J. Da­gį.<text:s/></text:p>
        <text:p text:style-name="Roman"><text:span text:style-name="T1969">PIRMININKAS.</text:span><text:s/>Dė­ko­ja­me. Nuo­mo­nė už – A. Vin­kus.</text:p>
        <text:p text:style-name="Roman"><text:span text:style-name="T1970">A. VINKUS</text:span><text:s/><text:span text:style-name="T1971">(</text:span><text:span text:style-name="T1972">LSDPF</text:span><text:span text:style-name="T1973">)</text:span>. Ger­bia­mie­ji Sei­mo na­riai, ne­bū­ki­me, aš ma­nau, mes to­kie ka­te­go­riš­ki tei­sė­jai vie­ni ki­tų at­žvil­giu. Jau tei­sė­jų mū­sų gy­ve­ni­me at­si­ra­do dau­giau ne­gu tei­sia­mų­jų.</text:p>
        <text:p text:style-name="Roman">An­tra. Aš la­bai ger­biu ir pa­lai­kau po­nios R. Baš­kie­nės po­zi­ci­ją, ku­rią iš­sa­kė šei­mos ver­ty­bių at­žvil­giu ir dėl jos rei­ka­lin­gu­mo. Pri­si­me­nu mon­sin­jo­rą, švie­saus at­mi­ni­mo K. Va­si­liaus­ką, ku­ris yra sa­kęs: jei­gu vai­kas ne­bu­vo au­gi­na­mas taip, kad bran­gin­tų gy­ve­ni­mo ver­ty­bes, gė­rį, gro­žį ir tei­sy­bę, jei­gu jis jų ne­pa­ver­čia, jam ne­pa­de­da tė­vai ar mo­ky­to­jai pa­vers­ti mo­ra­li­nė­mis ver­ty­bė­mis, jis nie­ka­da ne­bu­vo jau­nas ir ne­gy­ve­no tei­sin­ga­me ke­ly­je.<text:s/></text:p>
        <text:p text:style-name="Roman">Ir pas­ku­ti­nis klau­si­mas. Ma­nau, kad šian­dien po­nas R. J. Da­gys pa­kan­ka­mai iš­ana­li­zuos tą, ką pa­sa­kė opo­nen­tai, ką pa­sa­kė ki­taip mąs­tan­tys, aš tuo įsi­ti­ki­nęs ir pra­šau pa­da­ry­ti tam tik­ras iš­va­das, pa­sta­bas ir ko­re­guo­ti tru­pu­tį sa­vo tak­ti­ką. Aš bal­suo­siu už.</text:p>
        <text:p text:style-name="Roman"><text:span text:style-name="T1974">PIRMININKAS.</text:span><text:s/>Ka­dan­gi mo­ty­vai bai­gė­si, kvie­čiu bal­suo­ti.</text:p>
        <text:p text:style-name="Roman"/>
        <text:p text:style-name="Priemimas">Šio nu­ta­ri­mo pri­ėmi­mas</text:p>
        <text:p text:style-name="Roman"/>
        <text:p text:style-name="Roman">Bal­sa­vo 86 Sei­mo na­riai: už – 68, prieš – 5, su­si­lai­kė 13. Nu­ta­ri­mas<text:s/>(projektas Nr. XIIIP-963)<text:s/>pri­im­tas. (<text:span text:style-name="T1975">Gon</text:span><text:span text:style-name="T1976">­gas</text:span>)</text:p>
        <text:p text:style-name="Roman">Grįž­ta­me prie įpras­tos dar­bo­tvarkės. Re­pli­ka po bal­sa­vi­mo – R. J. Da­gys.</text:p>
        <text:p text:style-name="Roman"><text:span text:style-name="T1977">R. J. DAGYS</text:span><text:s/><text:span text:style-name="T1978">(</text:span><text:span text:style-name="T1979">TS-LKDF</text:span><text:span text:style-name="T1980">)</text:span>. Ger­bia­mi ko­le­gos, ačiū už pa­si­ti­kė­ji­mą. Tik­rai tu­riu su­pra­ti­mą, aiš­kų su­pra­ti­mą, pa­sau­lė­žiū­rą, kaip ko­le­gos įvar­di­no. Ne­ma­nau, kad tai yra blo­gis tu­rė­ti ją, bet vi­sa­da de­ri­nu, de­ri­nu vi­sas nuo­mo­nes ir tik­rai ga­liu pa­sa­ky­ti, kad ne­ma­lo­nu gir­dė­ti ko­le­gų pa­sta­bas, kai kal­ba­ma ne­tie­sa. Aš nie­ka­da prieš fi­zi­nes baus­mes ne­su pa­si­sa­kęs,<text:s/>ir ma­no pa­tai­sos bu­vo įre­gist­ruo­tos ir jos nie­ka­da ne­bu­vo kei­čia­mos, prie­šin­gai, ne­gu kal­bė­ju­sie­ji ko­le­gos, ku­rie jau pa­kei­tė sa­vo nuo­mo­nę.</text:p>
        <text:p text:style-name="P1981"><text:span text:style-name="T1982">PIRMININKAS.</text:span><text:s/>Dė­ko­ja­me. Taip pat R. Šar­knic­kas.</text:p>
        <text:p text:style-name="P1983"><text:span text:style-name="T1984">R. ŠARKNICKAS</text:span><text:s/><text:span text:style-name="T1985">(</text:span><text:span text:style-name="T1986">LVŽSF</text:span><text:span text:style-name="T1987">)</text:span>. Man iš­ties rū­pi šei­ma, san­ty­kiai, bet vis dėl­to aš ne­ga­liu pa­mirš­ti ir tų vai­kų, ku­rie gy­ve­na be šei­mų. Ne jie yra kal­ti, kad li­ko be šei­mos gy­ven­ti. Šiuo at­ve­ju man iš­ties pri­trū­ko, ką mes gal­vo­ja­me apie pa­tį vai­ką, apie jo as­me­ny­bę, kaip mes jį ap­sau­go­si­me. Lin­kė­čiau pa­ko­mi­te­čiui daug dis­ku­tuo­ti, grei­tai įver­tin­ti ir pa­siū­ly­ti<text:s/>Pe­da­go­gi­nia­me uni­ver­si­te­te mo­ky­mą kaip vai­kų ap­sau­gos da­ly­ką mo­ky­to­jams, auk­lė­to­jams, ku­rie yra po tik­rų tė­vų an­tri tė­vai, ar­čiau­siai vai­kų. Dė­ko­ju.</text:p>
        <text:p text:style-name="Roman"/>
        <text:p text:style-name="Laikas">13.07 val.</text:p>
        <text:p text:style-name="Roman12">Vy­riau­sy­bės va­lan­da</text:p>
        <text:p text:style-name="Roman"/>
        <text:p text:style-name="Roman"><text:span text:style-name="T1988">PIRMININKAS.</text:span><text:s/>Kaip ir ža­dė­jau, grįž­ta­me prie įpras­tos dar­bo­tvarkės. Skel­biu Vy­riau­sy­bės va­lan­dą. No­rė­čiau in­for­muo­ti ko­le­gas, kad po­sė­dy­je ne­da­ly­vau­ja ke­le­tas mi­nist­rų, ku­rie yra iš­vy­kę ar­ba ko­man­di­ruo­tė­se. Tai yra kraš­to ap­sau­gos, ener­ge­ti­kos, švie­ti­mo ir moks­lo, tei­sin­gu­mo ir vi­daus rei­ka­lų mi­nist­rai.</text:p>
        <text:p text:style-name="Roman">Pir­ma­sis klau­sia G. Land­sber­gis.</text:p>
        <text:p text:style-name="Roman"><text:span text:style-name="T1989">G. LANDSBERGIS</text:span><text:s/><text:span text:style-name="T1990">(</text:span><text:span text:style-name="T1991">TS-LKDF</text:span><text:span text:style-name="T1992">)</text:span>. Ačiū, ger­bia­mas pir­mi­nin­ke. Tu­riu klau­si­mą tra­di­ciš­kai ger­bia­mam S. Skver­ne­liui apie ge­rė­jan­čius san­ty­kius su so­cial­de­mok­ra­tais. No­rė­čiau pa­klaus­ti, ar nė­ra su­si­jęs va­kar die­nos jū­sų frak­ci­jos se­niū­no R. Kar­baus­kio pa­reiš­ki­mas dėl ge­rė­jan­čių san­ty­kių su so­cial­de­mok­ra­tais, ar tai nė­ra tam tik­ras bū­das pirk­ti bal­sus dėl ar­tė­jan­čios urė­di­jų per­tvar­kos? Ar jū­sų, sa­ky­čiau, stip­riai at­lai­dus po­žiū­ris į mi­nist­rą M. Sin­ke­vi­čių, ku­ris, ma­no su­pra­ti­mu, pa­žei­dė eti­ką (pri­pa­žin­ta, anks­čiau yra bu­vę at­ve­jų, kai mi­nist­rai tu­rė­da­vo trauk­tis po to­kių at­ve­jų), ar jū­sų at­lai­dus po­žiū­ris nė­ra su­si­jęs su ar­tė­jan­čia urė­di­jų per­tvar­ka?</text:p>
        <text:p text:style-name="Roman"><text:span text:style-name="T1993">S. SKVERNELIS</text:span><text:s/><text:span text:style-name="T1994">(</text:span><text:span text:style-name="T1995">LVŽSF</text:span><text:span text:style-name="T1996">)</text:span>. Tik­rai ne­ga­lė­čiau ko­men­tuo­ti frak­ci­jos ly­de­rio jau­ti­mo dėl san­ty­kių. Jis ga­lė­tų pats at­sa­ky­ti. Dėl to, ką jūs pa­sa­kė­te, ar tai nė­ra bū­das pirk­ti bal­sus, tai yra nu­si­kals­ta­ma vei­ka, tik­rai ne­ma­nau, kad taip yra ar ga­lė­tų bū­ti.</text:p>
        <text:p text:style-name="Roman">Dėl mi­nist­ro po­zi­ci­ją aš tik­rai iš­sa­kiau vie­šai ir dar ga­liu pa­kar­to­ti. Lai­ko­tar­pis, ku­ris bu­vo įvar­di­ja­mas ty­ri­me, su­si­jęs su jo bu­vi­mu Jo­na­vos sa­vi­val­dy­bės me­ru. Tai nie­ko ben­dro ne­tu­ri su mi­nist­ro veik­la. Spren­di­mas, ku­ris pri­im­tas, taip, yra fak­tas, yra pa­žeis­tas įsta­ty­mas, ka­dan­gi ne­bu­vo de­kla­ruo­tas jo bu­vi­mas vi­suo­me­ni­nė­je or­ga­ni­za­ci­jo­je, ar­ba kon­kre­čiai me­džio­to­jų bū­re­ly­je. Jis tą pa­da­rė. Tai yra dau­giau for­ma­lus da­ly­kas ir kaip po­li­ti­kui to spren­di­mo pri­ėmi­mas ir pa­vie­ši­ni­mas yra pa­kan­ka­mai rim­tas sig­na­las kal­bant apie po­li­ti­ko re­pu­ta­ci­ją. Šian­dien tik­rai ne­ma­tau pa­grin­do kal­bė­ti apie mi­nist­ro at­sta­ty­di­ni­mą. Jei­gu bū­tų ty­ri­me (kas bu­vo ty­ri­mo ob­jek­tas) nu­sta­ty­ta dėl ga­li­mų spren­di­mų pri­ėmi­mo net ir bū­nant Jo­na­vos me­ru ar­ba tam tik­rų fi­nan­si­nių įsi­pa­rei­go­ji­mų ne­vyk­dy­mo, tai bū­tų vi­siš­kai ki­to­kia si­tu­a­ci­ja.<text:s/></text:p>
        <text:p text:style-name="Roman"><text:span text:style-name="T1997">PIRMININKAS.</text:span><text:s/>Klau­sia K. Gla­vec­kas. Ruo­šia­si J. Nar­ke­vi­čius.</text:p>
        <text:p text:style-name="Roman"><text:span text:style-name="T1998">K. GLAVECKAS</text:span><text:s/><text:span text:style-name="T1999">(</text:span><text:span text:style-name="T2000">LSF</text:span><text:span text:style-name="T2001">)</text:span>. La­bai ačiū už ga­li­my­bę. Ne­ži­nau, net kam už­duo­ti klau­si­mą, bet tur­būt to­kį ben­drą pa­si­sa­ky­mą. Mes esa­me su­kū­rę ne­ma­žai ins­ti­tu­ci­jų ir Sei­me, ir Vy­riau­sy­bė­je, ku­rios ste­bi ir ban­do val­dy­ti mū­sų emig­ra­ci­ją. Sei­me ta ko­mi­si­ja dir­ba jau pen­kis mė­ne­sius, bet aš pa­žiū­rė­jau sta­tis­ti­ką – per pen­kis mė­ne­sius iš mū­sų iš­va­žia­vo vis tiek apie 10 tūkst. žmo­nių, ne­pai­sant vi­sų mū­sų pa­stan­gų.<text:s/></text:p>
        <text:p text:style-name="Roman">Sa­ky­ki­te, ar yra at­lie­ka­mi ko­kie nors skai­čia­vi­mai, ko­kia yra tų iš­va­žia­vu­sių žmo­nių… ar­ba kiek mes iš­ve­ža­me ka­pi­ta­lo per tuos žmo­nes ir kiek mes įsi­ve­ža­me iš ki­tų ša­lių ar dar iš kur nors, nes de­fi­ci­tas iš tik­ro yra di­de­lis? Jei­gu jis to­liau tę­sis, vi­si pui­kiai su­pran­ta­me, kad mes tie­siog pri­trūk­si­me dar­bo jė­gos. Be­je, iki to lai­ko ro­bo­tai, bi­jau, dar ne­už­augs tiek, kad ga­lė­tų vi­sus iš­va­žia­vu­sius pa­keis­ti.<text:s/></text:p>
        <text:p text:style-name="Roman">Gal so­cia­li­nių rei­ka­lų ir dar­bo mi­nist­ras ga­lė­tų į tai at­sa­ky­ti.</text:p>
        <text:p text:style-name="Roman"><text:span text:style-name="T2002">L. KUKURAITIS.</text:span><text:s/>Dė­kui už klau­si­mą. At­ei­nan­tį pir­ma­die­nį Vy­riau­sy­bės pa­si­ta­ri­me svars­ty­si­me šią te­mą: tiek mig­ra­ci­jos, tiek de­mo­gra­fijos. Vy­riau­sy­bė­je su­da­ro­ma dar­bo gru­pė, ku­ri tu­rė­tų pa­teik­ti stra­te­gi­nes gai­res Sei­mui šių me­tų spa­lio mė­ne­sį.<text:s/></text:p>
        <text:p text:style-name="Roman">Dėl ka­pi­ta­lo skai­čia­vi­mo. Mes tu­ri­me skai­čius, juos rei­kia pa­vers­ti pi­ni­gais. Iš tie­sų tai la­bai sub­jek­ty­vus bū­das ka­pi­ta­lą ap­skai­čiuo­ti, bet tur­būt vie­nas iš bū­dų.<text:s/></text:p>
        <text:p text:style-name="Roman"><text:span text:style-name="T2003">PIRMININKAS.</text:span><text:s/>Klau­sia J. Nar­ke­vi­čius. Ruo­šia­si V. Kam­ble­vi­čius.</text:p>
        <text:p text:style-name="Roman"><text:span text:style-name="T2004">J. NARKEVIČ</text:span><text:s/><text:span text:style-name="T2005">(</text:span><text:span text:style-name="T2006">LLRA-KŠSF</text:span><text:span text:style-name="T2007">)</text:span>. La­bai ačiū. No­riu pa­klaus­ti ger­bia­mo su­si­sie­ki­mo mi­nist­ro. Jūs pui­kiai ži­no­te, kad 2018 me­tai yra pa­skelb­ti Tra­kų Die­vo Mo­ti­nos pa­veiks­lo 300 me­tų ka­rū­na­vi­mo mi­nė­ji­mo me­tais. Be abe­jo, tai ver­ty­bi­nis įvy­kis. Tuo la­biau kad šven­čia­mas kar­tu su Lie­tu­vos ne­pri­klau­so­my­bės šimt­me­čio mi­nė­ji­mu. Sa­vo nu­ta­ri­mais<text:s/>tą ver­ty­bi­nį įvy­kį įver­tino Lie­tu­vos Res­pub­li­kos Sei­mas, Lie­tu­vos Res­pub­li­kos Vy­riau­sy­bė pa­tvir­ti­no tarp­ži­ny­bi­nę mi­nė­ji­mo pro­gra­mą, dėl ku­rios ir pa­ra­pi­jie­čiai, ir vi­si yra jums dė­kin­gi.<text:s/></text:p>
        <text:p text:style-name="Roman">Be­je, tarp ki­tų prie­mo­nių yra nu­ma­ty­tas paš­to žen­klo spaus­di­ni­mas tai su­kak­čiai at­min­ti. Keis­ta, bet Lie­tu­vos paš­tas jau an­trą kar­tą at­si­sa­ko ir at­me­ta pra­šy­mą iš­leis­ti paš­to žen­klą, skir­tą šiam įvy­kiui pa­mi­nė­ti.<text:s/></text:p>
        <text:p text:style-name="Roman">Klau­si­mas bū­tų la­bai de­li­ka­tus. Ar Lie­tu­vos paš­tui, ati­tin­ka­mai Paš­to ko­mi­si­jai, Lie­tu­vos Res­pub­li­kos Sei­mo, Vy­riau­sy­bės, Baž­ny­čios hie­rar­chų ver­ty­bi­niai spren­di­mai nie­ko ne­reiš­kia, ar jie ieš­ko ko­kių nors for­ma­liz­mų, kad ši­ta prie­mo­nė ne­bū­tų įvyk­dy­ta? Pa­mi­nė­siu tik tai, kad yra su­tar­ta su Len­ki­jos vals­ty­bės paš­tu, ku­ris ma­lo­niai su­ti­ko iš­spaus­din­ti. Bet ar ne­bus la­bai gė­din­ga, jei­gu mes ne­iš­sprę­si­me ši­to klau­si­mo? Pra­šau, gal jums rei­kės mū­sų, Sei­mo, ko­kios nors pa­ra­mos, at­kreip­ti dė­me­sį ir pa­sa­ky­ti. La­bai ačiū.</text:p>
        <text:p text:style-name="Roman"><text:span text:style-name="T2008">R. </text:span><text:span text:style-name="T2009">MASIULIS.</text:span><text:s/>La­bai ačiū už klau­si­mą. Tik­rai kais­ta at­mo­sfe­ra tuo klau­si­mu. Aš pa­tik­rin­siu, ar čia ne­įvy­ko nesu­si­pra­ti­mas, nes ga­vau sig­na­lų iš paš­to, kad ta ko­mi­si­ja, ku­ri svars­to dėl paš­to lei­di­mo, du kar­tus at­me­tė pra­šy­mą, bet mo­ty­vai ga­li bū­ti ob­jek­ty­vūs, ku­riuos, ma­nau, rei­kė­tų pa­tik­rin­ti, nes ne jūs vie­nas į ma­ne krei­pia­tės tuo klau­si­mu. Lyg ir bu­vo iš­kel­ta… Šiaip paš­tas ne­at­si­sa­ko iš­leis­ti to paš­to žen­klo, bet ko­mi­si­jai iš­ki­lo klau­si­mas, ar tas Tra­kų Die­vo Mo­ti­nos pa­veiks­las yra au­ten­tiš­kas, nes lyg ir yra toks pats Ry­go­je. Ku­ris iš jų yra tik­ra­sis pa­veiks­las, ko­mi­si­ja ne­ga­lė­jo at­sa­ky­ti. Kaip su­pran­tu, dėl tos abe­jo­nės bu­vo at­si­sa­ky­ta leis­ti tą paš­to žen­klą.</text:p>
        <text:p text:style-name="Roman">Ką aš pa­da­ry­siu? Gal įsi­gi­lin­siu į šį klau­si­mą, nes jei­gu iš tie­sų is­to­riš­kai (gal ir kul­tū­ros mi­nist­rė man pa­dės?) čia, Lie­tu­vo­je, yra tas tik­ra­sis pa­veiks­las, jei­gu jūs sa­ko­te, ir Len­ki­ja no­ri iš­leis­ti paš­to žen­klą, pa­mi­nė­ti šio pa­veiks­lo ju­bi­lie­jų, tai gal įvy­ko nesu­si­pra­ti­mas. Tik­rai da­bar ne­rei­kia pyk­ti ant paš­to, nes spren­di­mą pri­ima ko­mi­si­ja, o ko­mi­si­jai yra pa­tei­kia­mi ar­gu­men­tai. Gal­būt tuo­se ar­gu­men­tuo­se įsi­vė­lė ko­kia nors klai­da. Mes tą pra­šy­mą pa­kar­to­si­me, pa­si­žiū­rė­si­me, ko­kia tik­ro­ji si­tu­a­ci­ja. Tik­rai įsi­gi­lin­siu į šį klau­si­mą. Ačiū.<text:s/></text:p>
        <text:p text:style-name="Roman"><text:span text:style-name="T2010">PIRMININKAS.</text:span><text:s/>Klau­sia V. Kam­ble­vi­čius. Ruo­šia­si J. Ja­ru­tis.</text:p>
        <text:p text:style-name="Roman"><text:span text:style-name="T2011">V. KAMBLEVIČIUS</text:span><text:s/><text:span text:style-name="T2012">(</text:span><text:span text:style-name="T2013">TTF</text:span><text:span text:style-name="T2014">)</text:span>. Ačiū, ger­bia­mas pir­mi­nin­ke. Klau­si­mas bū­tų ger­bia­mam prem­je­rui. Pas­ku­ti­niu me­tu daug po­li­ti­ka­vi­mo, es­ka­la­vi­mo vyks­ta dėl Ge­di­mi­no kal­no ir pi­lies li­ki­mo. Vie­ni ta­ria­mai lyg jau dar­bus da­ro, ki­ti kal­ba, kad iš­vis nė­ra lė­šų ir da­bar pir­ki­mo kon­kur­so… tre­ti ren­gia­si skelb­ti eks­tre­ma­lią si­tu­a­ci­ją. Ger­bia­mas Pir­mi­nin­ke, be jū­sų įsi­ki­ši­mo kal­nas nu­gar­mės že­myn su pi­li­mi.<text:s/></text:p>
        <text:p text:style-name="Roman"><text:span text:style-name="T2015">S. SKVERNELIS</text:span><text:s/><text:span text:style-name="T2016">(</text:span><text:span text:style-name="T2017">LVŽSF</text:span><text:span text:style-name="T2018">)</text:span>. Ačiū už klau­si­mą. No­riu pa­tiks­lin­ti, kad įsi­ki­ši­mas jau įvy­ko ir Vy­riau­sy­bė ši­tą klau­si­mą pe­rė­mė į sa­vo dar­bo­tvarkę. Jū­sų tei­gi­niais yra da­lis tie­sos pa­sa­ky­ta. Tie ži­di­niai, ku­rie bu­vo jau iš anks­čiau, kal­bant apie šlai­to slin­ki­mą, dar­bai vyks­ta. Ran­go­vas yra pa­rink­tas, fi­nan­sa­vi­mas nu­ma­ty­tas. Vie­nas šlai­tas ir aikš­te­lė yra tvar­ko­mi<text:s/>ir šiais me­tais tu­ri bū­ti su­tvar­ky­ti. Mes nu­sta­tė­me kal­no tik­rai la­bai rim­tą si­tu­a­ci­ją, kal­bant apie ki­tą šlai­tą ir pa­sta­tą, esan­tį ant kal­no,<text:s/>– rū­mus, ku­rie aki­vaiz­džiai sky­la, tai mes ma­to­me. Pa­da­rė­me, grą­ži­no­me tai<text:s/>mo­ni­to­rin­go sis­te­mai įver­tin­da­mi, kas vyks­ta. To­liau esa­me už­si­brė­žę, Vy­riau­sy­bė pri­ėmė spren­di­mą pa­žiū­rė­ti kom­plek­siš­kai ir iš es­mės į ši­tą kal­ną, nes da­bar ti­ria­mi at­ski­ri seg­men­tai. Jie yra tvar­ko­mi, po to at­si­ran­da ki­tas ži­di­nys, tre­čias. Kom­plek­siš­kai bus at­lik­tos ši­tos eks­per­ti­zės ir bus pa­siū­ly­ti spren­di­niai. Ka­dan­gi tik­rai lai­kas yra įtemp­tas ir grės­mė yra re­a­li, da­bar ieš­ko­ma bū­dų, kaip bent jau su­stab­dy­ti tai, kas vyks­ta tuo­se ne­prog­no­zuo­tuo­se šlai­tuo­se. Taip pat<text:s/>Lie­tu­vos<text:s/>yra at­lik­tos trys eks­per­ti­zės, vie­na eks­per­tų nuo­mo­nė pa­teik­ta iš už­sie­nio ir pri­im­ti spren­di­mai.</text:p>
        <text:p text:style-name="Roman">Kal­bant dėl eks­tre­ma­lios si­tu­a­ci­jos,<text:s/>tai yra su­si­ję su šių me­tų biu­dže­tu, nes rei­kia su­ras­ti pa­pil­do­mą fi­nan­sa­vi­mo šal­ti­nį, iš­sky­rus tuos pi­ni­gus, ku­rie jau skir­ti. Ši­tas spren­di­mas bus pa­da­ry­tas. Da­bar yra ki­to­kia sa­vi­val­dy­bės po­zi­ci­ja. Tai bus ar­ba sa­vi­val­dy­bės, ar­ba Vy­riau­sy­bės ly­giu pri­im­tas spren­di­mas ir ta­da iš re­zer­vo lė­šų, nes tai iš tie­sų įsta­ty­mi­nis pa­grin­das – iš­ki­lu­si grės­mė kul­tū­ros pa­min­klui.<text:s/></text:p>
        <text:p text:style-name="Roman">Tai­gi nie­kas ne­lau­kia, nie­kas ne­pa­lik­ta li­ki­mo va­liai. Vy­riau­sy­bės dar­bo­tvarkėje ši­tas klau­si­mas yra. Kaip jau mi­nė­jau, tai šiuo me­tu yra Vy­riau­sy­bės rū­pes­tis, įgy­ven­di­na­mas per Kul­tū­ros mi­nis­te­ri­ją.<text:s/></text:p>
        <text:p text:style-name="Roman"><text:span text:style-name="T2019">PIRMININKAS.</text:span><text:s/>Frak­ci­jos var­du klau­sia J. Ja­ru­tis. Ruo­šia­si A. Pa­lio­nis.</text:p>
        <text:p text:style-name="Roman"><text:span text:style-name="T2020">J. JARUTIS</text:span><text:s/><text:span text:style-name="T2021">(</text:span><text:span text:style-name="T2022">LVŽSF</text:span><text:span text:style-name="T2023">)</text:span>. Ačiū, po­sė­džio pir­mi­nin­ke. No­rė­čiau klau­si­mus už­duo­ti dviem mi­nist­rams. Pir­miau­sia su­si­sie­ki­mo mi­nist­rui. Ži­nia, paš­to re­for­ma lyg ir yra su­stab­dy­ta, bet aš šian­dien ga­vau sig­na­lą iš sa­vo ra­jo­no, kon­kre­čiai Ku­piš­kio, kad ar­ti­miau­siu me­tu yra už­da­ro­mi du paš­to cen­trai apy­lin­kių cen­truo­se ir du mo­bi­lūs paš­tai. Ką ga­lė­tu­mė­te pa­ko­men­tuo­ti šiuo klau­si­mu?<text:s/></text:p>
        <text:p text:style-name="Roman">Fi­nan­sų mi­nist­rui. Šian­dien yra bir­že­lio 30 die­na. Tiks­liau, 29 die­na. Ka­da Sei­mo na­riai gaus Vy­riau­sy­bės in­ves­ti­ci­jų pro­gra­mą ir są­ra­šą ob­jek­tų, ku­rie ki­tais me­tais bus fi­nan­suo­ja­mi iš Vy­riau­sy­bės in­ves­ti­ci­jų pro­gra­mos? Ačiū.</text:p>
        <text:p text:style-name="Roman"><text:span text:style-name="T2024">R. MASIULIS.</text:span><text:s/>La­bai ačiū už klau­si­mą. Ku­piš­ky­je re­for­ma ne­vyks­ta. Re­for­mos, ban­do­mie­ji paš­to re­for­mos ele­men­tai yra Rad­vi­liš­ky­je ir Ute­no­je – tik dvie­jo­se vie­to­se. Ki­tur ji ne­vyks­ta. Ga­li bū­ti, kad pa­tei­kia­ma daug ne­tei­sin­gos in­for­ma­ci­jos apie pa­čią re­for­mą. Mes ir­gi gau­na­me daug in­for­ma­ci­jos, kad, pa­vyz­džiui, paš­ti­nin­kų pa­slau­ga bus mo­ka­ma ir pa­na­šiai, kas iš tie­sų ne­tie­sa. Bet su paš­tu mes ir­gi kal­bė­si­mės rim­tai, kad pa­čios re­for­mos da­ry­mas tu­rė­tų bū­ti tik tuo at­ve­ju, jei­gu pa­si­tvir­tins šie pir­mie­ji ban­dy­mai.<text:s/></text:p>
        <text:p text:style-name="Roman">Ma­no nuo­mo­ne, gal šiek tiek ir per daug sku­ba paš­tas, nes kol mes ne­tu­rė­si­me tvir­to įro­dy­mo, kad tai yra pras­min­ga ir nau­din­ga gy­ven­to­jams re­for­ma, jos tik­rai ne­da­ry­si­me. Sa­ky­čiau, čia yra ažio­ta­žas ir daug ne­tei­sin­gos in­for­ma­ci­jos, bet, ki­ta ver­tus, paš­to mes pra­šy­si­me, pa­ve­si­me dar ge­riau kon­tro­liuo­ti ir pa­tį in­for­ma­ci­jos srau­to pa­tei­ki­mą ir de­ri­ni­mą. Ir jos ne­da­ry­ti, jei­gu nepa­si­tvir­tins tie pir­mie­ji tes­tai.<text:s/></text:p>
        <text:p text:style-name="Roman"><text:span text:style-name="T2025">V. ŠAPOKA.</text:span><text:s/>Aš at­sa­ky­siu į an­trą klau­si­mą. Ka­dan­gi šiuo me­tu pra­si­dė­ju­sios de­ry­bos dėl biu­dže­to ben­drų asig­na­vi­mų su­mų, tai šiuo at­ve­ju, sie­jant tai su nu­ma­to­mais pa­siek­ti tiks­lais ir re­zul­ta­tais, kol kas la­bai anks­ti kal­bė­ti apie kon­kre­čius in­ves­ti­ci­nius pro­jek­tus. Bet ku­riuo at­ve­ju ga­lu­ti­nis są­ra­šas di­džių­jų in­ves­ti­ci­nių pro­jek­tų bus kar­tu su biu­dže­to pro­jek­tu, ku­rį pa­teik­si­me ru­dens se­si­jo­je.<text:s/></text:p>
        <text:p text:style-name="Roman"><text:span text:style-name="T2026">PIRMININKAS.</text:span><text:s/>Klau­sia A. Pa­lio­nis. Ruo­šia­si M. Ma­jaus­kas.<text:s/></text:p>
        <text:p text:style-name="Roman"><text:span text:style-name="T2027">A. PALIONIS</text:span><text:s/><text:span text:style-name="T2028">(</text:span><text:span text:style-name="T2029">LSDPF</text:span><text:span text:style-name="T2030">)</text:span>. Ačiū, po­sė­džio pir­mi­nin­ke. Aš no­rė­čiau už­duo­ti klau­si­mą že­mės ūkio mi­nist­rui. Mi­nis­te­ri­jos tin­kla­la­py­je pa­si­ro­dė Žu­vi­nin­kys­tės tar­ny­bos re­for­mos gai­rės. Ky­la daug klau­si­mų vien dėl to, kad Eu­ro­pos Ko­mi­si­ja gi­ria mū­sų Žu­vi­nin­kys­tės tar­ny­bą, jos vei­k­lą ir mus nu­ro­do kaip pa­vyz­di­nę ša­lį. Tuo la­biau kad yra at­lik­tas Že­mės ūkio mi­nis­te­ri­jos vi­daus au­di­tas ly­giai taip pat. Pa­ma­čius Žu­vi­nin­kys­tės tar­ny­bos re­or­ga­ni­za­vi­mo pri­sta­ty­mą, ky­la klau­si­mų, kad ku­ria­te vie­ną biu­dže­ti­nę įstai­gą, ki­tą už­da­rą­ją ak­ci­nę ben­dro­vę. Iš to ir­gi ky­la klau­si­mas, kad da­lis iš­ei­na į Klai­pė­dą, rei­kės at­leis­ti apie 150 dar­buo­to­jų, tai kaš­tų nau­dos ana­li­zė. Jei­gu to­liau pa­si­gi­li­ntume, šeš­to­je skaid­rė­je, kiek at­si­me­nu, UAB’ui per­duo­si­te tven­ki­nius, po­sky­rius, pa­gal šeš­tą skaid­rę re­a­liai ma­ty­ti, kad jie bus pri­va­ti­zuo­ja­mi. Ar mes, pri­va­ti­za­vę tuos tven­ki­nius, pa­siek­si­me vals­ty­bės tiks­lus, ku­rie yra nu­ma­ty­ti? No­rė­čiau, kad ne­sku­bė­tu­mė­te, gal rei­kė­tų pla­tes­nės dis­ku­si­jos dėl šios re­for­mos.<text:s/></text:p>
        <text:p text:style-name="Roman"><text:span text:style-name="T2031">B. MARKAUSKAS</text:span><text:s/><text:span text:style-name="T2032">(</text:span><text:span text:style-name="T2033">LVŽSF</text:span><text:span text:style-name="T2034">)</text:span>. Iš tik­rų­jų ga­li­me su­tar­ti, kad sku­ba­ma ne­bus ir ne­sku­bė­si­me. Aiš­ku, dėl tų skai­čių, ku­riuos įvar­di­na­te, kad 150 žmo­nių tu­ri bū­ti at­leis­ta, mes, kaip ir ki­to­se sri­ty­se, ne­ga­li­me sau to­kios pra­ban­gos leis­ti, bet tai ne­reiš­kia, kad mes ne­už­tik­rin­si­me tų dar­bų, ku­rie da­bar dir­ba­mi, ir ne­reiš­kia, kad Eu­ro­pos Ko­mi­si­jos ki­toks ver­ti­ni­mas bus dar­bų po re­or­ga­ni­za­ci­jos. Mes vi­sa tai pui­kiai su­pran­ta­me. Su­pran­ta­me, kad mes tu­ri­me už­tik­rin­ti tą dar­bą, ku­ris rei­ka­lin­gas vals­ty­bei, žu­vies įvei­si­mą ir žu­vies dau­gi­ni­mą. Mes vi­sa tai la­bai rim­tai ver­ti­na­me, ta re­for­ma tik­rai tų da­ly­kų ne­pa­lies, bet aš jau esu pa­ža­dė­jęs frak­ci­jos na­riams, jū­sų ko­le­goms – ir ger­bia­ma­jam J. Ole­kui, ir dar kaž­ku­riam, kad su­sė­si­me ir ap­tar­si­me vis­ką la­bai smul­kiai ir aiš­kiai. Jei­gu dėl ko nors bus abe­jo­nių, tai ieš­ko­si­me ki­to­kių spren­di­mų.<text:s/></text:p>
        <text:p text:style-name="Roman"><text:span text:style-name="T2035">PIRMININKAS.</text:span><text:s/>Klau­sia M. Ma­jaus­kas. Ruo­šia­si A. Ar­mo­nai­tė.<text:s/></text:p>
        <text:p text:style-name="Roman"><text:span text:style-name="T2036">M. MAJAUSKAS</text:span><text:s/><text:span text:style-name="T2037">(</text:span><text:span text:style-name="T2038">TS-LKDF</text:span><text:span text:style-name="T2039">)</text:span>. Dė­ko­ju, po­sė­džio pir­mi­nin­ke. Klau­si­mas L. Ku­ku­rai­čiui. Šian­dien Sei­mas pri­ėmė ga­na svar­bų spren­di­mą, įkur­da­mas Šei­mos pa­ko­mi­te­tį. Mes pui­kiai su­pran­ta­me, kad šei­mos yra ne tik tos, ku­rios yra pil­nos, bet ir tos, ku­rios yra ne­pil­nos. De­ja, taip gy­ve­ni­me nu­tin­ka ir Lie­tu­vo­je nu­tin­ka taip ga­na daž­nai, be­veik 40 % šei­mų Lie­tu­vo­je bai­gia<text:s/>sa­vo san­tuo­kas sky­ry­bo­mis. Vals­ty­bė tas šei­mas pa­mirš­ta, daž­nai mo­ra­li­zuo­ja ir ne­re­tai stu­mia į so­cia­li­nį ir fi­nan­si­nį už­ri­bį. Tuo tar­pu tos šei­mos su­si­du­ria su bui­ti­niais rū­pes­čiais, su­si­du­ria su emo­ci­nė­mis kri­zė­mis, be jo­kios abe­jo­nės, ir su fi­nan­si­niais vai­kų iš­lai­ky­mo rū­pes­čiais. Aš no­rė­jau jū­sų pa­klaus­ti, ko­kias jūs ma­to­te prie­mo­nes, ku­rio­mis ga­lė­tu­me pa­dė­ti toms šei­moms, ku­rios yra vie­ni­šos, ne­pil­nos, bet, be jo­kios abe­jo­nės, mums, vals­ty­bei, la­bai la­bai svar­bios?</text:p>
        <text:p text:style-name="Roman"><text:span text:style-name="T2040">L. KUKURAITIS.</text:span><text:s/>Dė­kui už klau­si­mą. Tik­rai pa­ti var­gin­giau­sia ir la­biau­siai skurs­tan­ti gru­pė tai yra šei­mos, kur yra vie­ni­šas tė­vas ar­ba vie­ni­ša mo­ti­na su vai­kais, iš es­mės iki pu­sės ši­tos gru­pės šei­mų skurs­ta. Tu­ri­me tu­rė­ti la­bai aiš­kią po­li­ti­ką ir kon­kre­čias prie­mo­nes, nes skurs­ta ir šei­mos, ir vai­kai. Ke­le­tą da­ly­kų bū­tų ga­li­ma pa­sa­ky­ti. Pir­miau­sia tie vai­ko pi­ni­gai, ku­riuos šiuo kon­sul­ta­ci­niu pa­ke­tu esa­me pa­tei­kę, la­biau­siai pa­lies ir dau­giau­siai pri­si­dės prie šei­mų, ku­rios skurs­ta, bū­tent di­de­lė jų da­lis yra, kai yra vie­nas tė­vas ar­ba vie­na mo­ti­na, pri­si­dės žen­klia su­ma.<text:s/></text:p>
        <text:p text:style-name="Roman">Taip pat iš­mo­kos už vai­kus. Tie­sa, jos yra la­bai ma­žos, jei­gu ki­tas tė­vas ar­ba mo­ti­na ne­mo­ka, tai vals­ty­bės ski­ria­ma iš­mo­ka yra la­bai ma­ža. Bet da­ro­me pir­mą žings­nį, tai<text:s/>Vai­kų iš­lai­ky­mo fon­dą per­ke­lia­me į „Sod­rą“ ir di­di­na­me ad­mi­nist­ra­vi­mą, kad bū­tų kuo di­des­nis su­rin­ki­mas. Ir tai su ta in­ten­ci­ja, kad ga­lė­tu­me per­skirs­ty­ti lė­šas ir skir­ti dau­giau šei­moms.<text:s/></text:p>
        <text:p text:style-name="Roman">Tre­čia­sis da­ly­kas yra pa­slau­gos. Ša­lia to, kas bu­vo da­ro­ma, ir to­liau ple­čia­me vai­kų die­nos cen­trų pri­ei­na­mu­mą kiek­vie­no­je se­niū­ni­jo­je, taip pat kri­zių cen­trus mo­ti­nai ir vai­kui. Ša­lia to yra pa­leis­tos struk­tū­ri­nės prie­mo­nės – 20 mln. eu­rų sa­vi­val­dy­bės kom­plek­si­nėms pa­slau­goms šei­mai, ten yra la­bai daug prie­mo­nių, ku­rios tie­sio­giai pri­si­dės prie šios gru­pės. Taip pat su vai­ko<text:s/>tei­sių ap­sau­gos re­for­ma stip­rin­tu­me so­cia­li­nį dar­bą su šei­mo­mis, ne tik su ri­zi­kos šei­mo­mis, bet su vi­so­mis šei­mo­mis, tam yra nu­ma­ty­ti pa­pil­do­mi eta­tai. Ir ben­dra pa­ra­mos sis­te­ma nuo ki­tų me­tų pa­gal da­bar­ti­nį biu­dže­tą svars­to­ma. Tai bent dvie­jų iš­mo­kų di­di­ni­mas, tai vals­ty­bės re­mia­mų pa­ja­mų dy­dis, to­kiu bū­du ben­dra so­cia­li­nė iš­mo­ka aug­tų, ir šal­pos pen­si­jų di­di­ni­mas. Kai ku­rias šei­mas lie­čia ir šios iš­mo­kos. Kol kas ga­lė­čiau taip pa­ko­men­tuo­ti, bet su­tin­ku, kad rei­kia tiks­les­nių spe­cia­li­zuo­tų prie­mo­nių.<text:s/></text:p>
        <text:p text:style-name="Roman"><text:span text:style-name="T2041">PIRMININKAS.</text:span><text:s/>Klau­sia A. Ar­mo­nai­tė. Ruo­šia­si A. Dumb­ra­va.<text:s/></text:p>
        <text:p text:style-name="Roman"><text:span text:style-name="T2042">A. ARMONAITĖ</text:span><text:s/><text:span text:style-name="T2043">(</text:span><text:span text:style-name="T2044">LSF</text:span><text:span text:style-name="T2045">)</text:span>. Svei­ki. Aš tu­riu klau­si­mą prem­je­rui dėl uni­ver­si­te­tų per­tvar­ky­mo. Mes šian­dien pri­ta­rė­me op­ti­mi­za­vi­mo pla­nui. Ma­no as­me­ni­ne nuo­mo­ne, jū­sų ir mi­nist­rės pro­jek­tas bu­vo kur kas am­bi­cin­ges­nis ir kon­kre­tes­nis. Tie­są sa­kant, Sei­mo Švie­ti­mo ir moks­lo ko­mi­te­te jis bu­vo iš­plau­tas, tie­są sa­kant, iš to, už ką Sei­mas bal­sa­vo, ne­aiš­ku, koks yra sil­p­nes­nių uni­ver­si­te­tų li­ki­mas. Ar jūs ga­lė­tu­mė­te vis dėl­to pa­sa­ky­ti, kas lau­kia Edu­ko­lo­gi­jos uni­ver­si­te­to, kas lau­kia Šiau­lių uni­ver­si­te­to, kas<text:s/>lau­kia Klai­pė­dos uni­ver­si­te­to, ap­skri­tai, kaip at­ro­dys mū­sų aukš­ta­sis moks­las?<text:s/></text:p>
        <text:p text:style-name="Roman">Prem­je­re, tu­riu to­kį as­me­ni­nį klau­si­mą. Ar jūs ne­si­jau­čia­te vie­ni­šas, nes man pa­si­ro­dė, kad jū­sų dau­gu­ma su­ga­di­no jū­sų at­neš­tą pro­jek­tą?<text:s/></text:p>
        <text:p text:style-name="Roman"><text:span text:style-name="T2046">S. SKVERNELIS</text:span><text:s/><text:span text:style-name="T2047">(</text:span><text:span text:style-name="T2048">LVŽSF</text:span><text:span text:style-name="T2049">)</text:span>. Ačiū už klau­si­mą. Dėl pla­no. Pla­no aš lai­ky­siuo­si nuo­sek­liai, tik­rai ger­biu opo­zi­ci­jos nuo­mo­nę, bet jei­gu kal­bėtume<text:s/>apie es­mę ir re­zul­ta­tą, tai jis nie­ko ne­pa­sikei­tė. Tie pa­tys tiks­lai, kas su­si­ję su re­for­ma. Aš dar kar­tą pa­kar­to­siu, yra ko­ky­bė, stu­den­tų at­ran­ka, kar­te­lės pa­kė­li­mas, ren­ta­bi­lios pro­gra­mos, dub­liuo­jan­čių pro­gra­mų pa­nai­ki­ni­mas, ge­riau­sių at­rink­tų pro­gra­mų, kur uni­ver­si­te­tai stip­rūs, iš­kė­li­mas, tri­ša­lis fi­nan­sa­vi­mas: uni­ver­si­te­to, vals­ty­bės ir stu­den­to, ne­mo­ka­mas ba­ka­lau­ro moks­las. Tai yra tie tiks­lai, ku­riuos… tarp­tau­tiš­ku­mas, dės­ty­to­jų at­ly­gi­ni­mai. Aš ga­liu kar­to­ti, vi­si tie pla­nai yra. Pa­va­di­ni­mai, ku­rie kliū­va, ku­rie ke­lia aist­ras, aš tik­rai ma­nau, kad ši­tas pa­tai­sy­tas, kur jūs sa­ko­te, kad iš­plo­vė, tai prie to iš­plo­vi­mo ir aš pri­si­dė­jau, ka­dan­gi tai yra ma­no įre­gist­ruo­ta pa­tai­sa. Aš ma­nau, kad at­vė­rė dau­giau de­mo­kra­tinio pro­ce­so iš pa­čios ben­druo­me­nės. Tik­rai šian­dien aš ga­liu pa­sa­ky­ti, kas lau­kia ko­kių uni­ver­si­te­tų. Lau­kia per­mai­nos, nes, įgy­ven­din­da­mi prie­mo­nių pla­ną, tie uni­ver­si­te­tai, ku­rie šian­dien nau­do­ja be­veik 33 % ar 34 % sa­vo re­sur­sų iš­lai­ky­ti in­fra­struk­tū­rai ir ad­mi­nist­ra­ci­nei struk­tū­rai, jie ne­tu­ri at­ei­ties. Tos pro­gra­mos, ku­rios sil­pnos, ku­rios ne­su­ren­ka stu­den­tų, jos ne­tu­ri ga­li­my­bės iš­lik­ti. Tai reiš­kia vie­nin­te­lį da­ly­ką – kon­so­li­da­vi­mą, tų uni­ver­si­te­tų stip­riau­sių sa­vy­bių iš­kė­li­mą.<text:s/></text:p>
        <text:p text:style-name="Roman">Dėl vie­ni­šu­mo. Tik­rai aš, bū­da­mas čia, ne­si­jau­čiu vie­ni­šas, ne­svar­bu, ar kal­bam apie po­zi­ci­ją, ar apie opo­zi­ci­ją. Na­muo­se taip pat ne­su vie­ni­šas ir gy­ve­ni­me ne­su vienišas. Ačiū už di­de­lį rū­pi­ni­mą­si, bet<text:s/>ne­si­jau­čiu vie­ni­šas.<text:s/></text:p>
        <text:p text:style-name="Roman"><text:span text:style-name="T2050">PIRMININKAS.</text:span><text:s/>Klau­sia A. Dumb­ra­va. Ruo­šia­si R. Mar­ti­nė­lis.<text:s/></text:p>
        <text:p text:style-name="Roman"><text:span text:style-name="T2051">A. DUMBRAVA</text:span><text:s/><text:span text:style-name="T2052">(</text:span><text:span text:style-name="T2053">TTF</text:span><text:span text:style-name="T2054">)</text:span>. La­bai ačiū, po­sė­džio pir­mi­nin­ke. No­rė­čiau pa­klaus­ti svei­ka­tos ap­sau­gos mi­nist­ro. Ger­bia­ma­sis mi­nist­re, pra­ei­tą Vy­riau­sy­bės va­lan­dą aš įtei­kiau to­kį do­ku­men­tą iš Vi­sa­gi­no ne­vy­riau­sy­bi­nin­kų dėl jų nuo­gąs­ta­vi­mų dėl ra­džio, dėl tri­čio at­si­ra­di­mo pa­tal­po­se, dėl svei­ka­tos būk­lės. Pra­šom pa­sa­ky­ti, ar pla­nuo­ja­te ko­kias nors prie­mo­nes, ar ap­si­lan­ky­ti, ar nu­ra­min­ti žmo­nes? Ačiū.</text:p>
        <text:p text:style-name="Roman"><text:span text:style-name="T2055">A. VERYGA</text:span><text:s/><text:span text:style-name="T2056">(</text:span><text:span text:style-name="T2057">LVŽSF</text:span><text:span text:style-name="T2058">)</text:span>. Ačiū. Tik­rai ne­pa­mir­šo­me. Šiuo me­tu tik vi­ce­mi­nist­rė, ku­ri ku­ruo­ja vi­suo­me­nės svei­ka­tą, atos­to­gau­ja. Jai tas do­ku­men­tas yra per­duo­tas, kai ji grįš, tik­rai su­pla­nuo­si­me vi­zi­tą ir pa­ben­dra­vi­mą.<text:s/></text:p>
        <text:p text:style-name="Roman"><text:span text:style-name="T2059">PIRMININKAS.</text:span><text:s/>Klau­sia R. Mar­ti­nė­lis. Ruo­šia­si A. Skar­džius.<text:s/></text:p>
        <text:p text:style-name="Roman"><text:span text:style-name="T2060">R. MARTINĖLIS</text:span><text:s/><text:span text:style-name="T2061">(</text:span><text:span text:style-name="T2062">LVŽSF</text:span><text:span text:style-name="T2063">)</text:span>. Ačiū, pir­mi­nin­ke. Aš no­rė­čiau pa­klaus­ti so­cia­li­nės ap­sau­gos ir dar­bo mi­nist­ro dėl Vai­ko tei­sių ap­sau­gos pa­grin­dų įsta­ty­mo pro­jek­to. Te­ri­to­ri­niuo­se sky­riuo­se yra kva­li­fi­ka­ci­niai rei­ka­la­vi­mai, ten yra pen­kių sri­čių spe­cia­lis­tai: so­cia­li­nis pe­da­go­gas, spe­cia­lu­sis pe­da­go­gas, ki­ti. Žmo­nės, ku­rie da­bar dir­ba, ke­lia to­kį klau­si­mą, ar edu­ko­lo­gi­ja ne­tik­tų, nes tik­rai daug spe­cia­lis­tų tu­ri pe­da­go­gi­nį iš­si­la­vi­ni­mą. Ir dar dėl ma­gist­ro laips­nio, ku­ris rei­ka­lin­gas te­ri­to­ri­nių sky­rių dar­buo­to­jams. O Vals­ty­bės vai­ko tei­sių ap­sau­gos ir įvai­ki­ni­mo tar­ny­bos spe­cia­lis­tams to­kio rei­ka­la­vi­mo nė­ra. No­rė­čiau pa­­klaus­ti jū­sų apie jū­sų nuo­mo­nę.</text:p>
        <text:p text:style-name="Roman"><text:span text:style-name="T2064">L. KUKURAITIS.</text:span><text:s/>Dė­kui už klau­si­mą. Taip, tai yra pro­jek­tas, ku­ris šiuo me­tu svars­to­mas So­cia­li­nių rei­ka­lų ir dar­bo ko­mi­te­te. Dėl šios nuo­sta­tos tik­rai ga­li­ma dis­ku­tuo­ti. Bū­tų ge­rai tuos siū­ly­mus pa­teik­ti ir ko­mi­te­tui, kad at­siųs­tų tie dar­buo­to­jai sa­vo siū­ly­mus, ir jie bus įtrauk­ti į svars­ty­mus. Tik­rai ga­li­ma dis­ku­tuo­ti, tai yra pro­jek­tas. Bet iš­si­la­vi­ni­mas, ku­ris tu­rė­tų bū­ti pri­va­lo­mas, tam tik­ras ba­zi­nis iš­si­la­vi­ni­mas, mes esa­me už tai.<text:s/></text:p>
        <text:p text:style-name="P2065">Da­bar ri­bos. Ko­kios spe­cia­ly­bės ir ko­kio ly­gio iš­si­la­vi­ni­mas, dėl to tik­rai ga­li­me dis­ku­tuo­ti.</text:p>
        <text:p text:style-name="Roman"><text:span text:style-name="T2066">PIRMININKAS.</text:span><text:span text:style-name="T2067"><text:s/>A. Skar</text:span><text:span text:style-name="T2068">­džiaus sa</text:span><text:span text:style-name="T2069">­lė</text:span><text:span text:style-name="T2070">­je ne</text:span><text:span text:style-name="T2071">­ma</text:span><text:span text:style-name="T2072">­tau. Klau</text:span><text:span text:style-name="T2073">­sia M. Bas</text:span><text:span text:style-name="T2074">­tys. Ruo</text:span><text:span text:style-name="T2075">­šia</text:span><text:span text:style-name="T2076">­si V. Juo</text:span><text:span text:style-name="T2077">­za</text:span><text:span text:style-name="T2078">­pai</text:span><text:span text:style-name="T2079">­tis.</text:span></text:p>
        <text:p text:style-name="Roman"><text:span text:style-name="T2080">M. BASTYS</text:span><text:s/><text:span text:style-name="T2081">(</text:span><text:span text:style-name="T2082">LSDPF</text:span><text:span text:style-name="T2083">)</text:span>. Dė­ko­ju. Klau­si­mą ad­re­suo­ju pir­ma Mi­nist­rui Pir­mi­nin­kui. Ger­bia­mas prem­je­re, kai jūs vyk­dė­te<text:s/>po­li­ci­jos re­for­mą, kal­bė­jot apie tai, kad po­li­ci­jos tar­nau­to­jai, pa­rei­gū­nai iš­eis į gat­ves, bus dau­giau už­tik­rin­tas vie­ša­sis sau­gu­mas, bus ma­žiau nu­si­kal­ti­mų, bus ge­riau iš­aiš­ki­na­mi ir pa­na­šiai. Šian­dien si­tu­a­ci­ja… Ma­ty­ti, kad kri­mi­no­lo­gi­nė si­tu­a­ci­ja blo­gė­ja. Kai ku­riuo­se re­gio­nuo­se dau­gė­ja va­gys­čių, tiek au­to­mo­bi­lių, tiek bu­tai api­plė­šia­mi ir pa­na­šiai, ir pa­na­šiai. Ta pras­me sta­tis­ti­ka yra to­kia, tų nu­si­kal­ti­mų iš­aiš­ki­na­mu­mas taip pat su­dė­tin­gė­ja, nes pa­rei­gū­nai kal­ba apie tai, kad nė­ra iš­tek­lių, nė­ra žmo­nių, ku­rie ga­lė­tų tir­ti. Sa­ky­ki­te, ką šiuo klau­si­mu gal­vo­ja­te da­ry­ti? Ki­tam klau­si­mui jau ne­be­lie­ka lai­ko, tai dė­ko­ju.</text:p>
        <text:p text:style-name="Roman"><text:span text:style-name="T2084">S. SKVERNELIS</text:span><text:s/><text:span text:style-name="T2085">(</text:span><text:span text:style-name="T2086">LVŽSF</text:span><text:span text:style-name="T2087">)</text:span>. Ačiū, kad jūs ma­ne dar grą­ži­na­te į ma­no anks­tes­nę pro­fe­si­ją. Tai, kas bu­vo ir kas da­bar yra, tai skir­tin­gi eta­pai. Šiuo me­tu po­li­ci­ja vyk­do tru­pu­tį ki­to­kią re­for­mą. Jie sten­gia­si pa­da­ry­ti taip, kad bū­tų kuo dau­giau re­a­ga­vi­mo eki­pa­žų ir kuo dau­giau po­li­ci­jos pa­rei­gū­nų bū­tų ar­čiau klien­tų ar­ba pi­lie­čių. Kaip tai vyks­ta, mes tik­rai ga­li­me ma­ty­ti.<text:span text:style-name="T2088"><text:s/>Ir sėk</text:span><text:span text:style-name="T2089">­min</text:span><text:span text:style-name="T2090">­ges</text:span><text:span text:style-name="T2091">­nės is</text:span><text:span text:style-name="T2092">­to</text:span><text:span text:style-name="T2093">­ri</text:span><text:span text:style-name="T2094">­jos, ir ma</text:span><text:span text:style-name="T2095">­žiau sėk</text:span><text:span text:style-name="T2096">­min</text:span><text:span text:style-name="T2097">­gos, bet fak</text:span><text:span text:style-name="T2098">­tas, kad po</text:span><text:span text:style-name="T2099">­li</text:span><text:span text:style-name="T2100">­ci</text:span><text:span text:style-name="T2101">­jos po</text:span><text:span text:style-name="T2102">­ky</text:span><text:span text:style-name="T2103">­čiai, ku</text:span><text:span text:style-name="T2104">­rie da</text:span><text:span text:style-name="T2105">­ro</text:span><text:span text:style-name="T2106">­mi šios re</text:span><text:span text:style-name="T2107">­for</text:span><text:span text:style-name="T2108">­mos, taip, at</text:span><text:span text:style-name="T2109">­lie</text:span><text:span text:style-name="T2110">­pia tam tik</text:span><text:span text:style-name="T2111">­rą ko</text:span><text:span text:style-name="T2112">­ky</text:span><text:span text:style-name="T2113">­bę, nes veik</text:span><text:span text:style-name="T2114">­los pa</text:span><text:span text:style-name="T2115">­si</text:span><text:span text:style-name="T2116">­kei</text:span><text:span text:style-name="T2117">­ti</text:span><text:span text:style-name="T2118">­mas yra. Bet kal</text:span><text:span text:style-name="T2119">­bant<text:s/></text:span><text:span text:style-name="T2120">apie<text:s/></text:span><text:span text:style-name="T2121">at</text:span><text:span text:style-name="T2122">­ly</text:span><text:span text:style-name="T2123">­gi</text:span><text:span text:style-name="T2124">­ni</text:span><text:span text:style-name="T2125">­mų kė</text:span><text:span text:style-name="T2126">­li</text:span><text:span text:style-name="T2127">­mą ir tos pro</text:span><text:span text:style-name="T2128">­gra</text:span><text:span text:style-name="T2129">­mos sie</text:span><text:span text:style-name="T2130">­ki</text:span><text:span text:style-name="T2131">­mą tūks</text:span><text:span text:style-name="T2132">­tan</text:span><text:span text:style-name="T2133">­čio, tai yra kal</text:span><text:span text:style-name="T2134">­bant apie pir</text:span><text:span text:style-name="T2135">­mi</text:span><text:span text:style-name="T2136">­nę gran</text:span><text:span text:style-name="T2137">­dį, pa</text:span><text:span text:style-name="T2138">­sie</text:span><text:span text:style-name="T2139">­kė 700 eu</text:span><text:span text:style-name="T2140">­rų ir dau</text:span><text:span text:style-name="T2141">­giau dar šie</text:span><text:span text:style-name="T2142">­met bus pa</text:span><text:span text:style-name="T2143">­da</text:span><text:span text:style-name="T2144">­ry</text:span><text:span text:style-name="T2145">­ta. Tech</text:span><text:span text:style-name="T2146">­ni</text:span><text:span text:style-name="T2147">­kos vi</text:span><text:span text:style-name="T2148">­siš</text:span><text:span text:style-name="T2149">­kas yra at</text:span><text:span text:style-name="T2150">­nau</text:span><text:span text:style-name="T2151">­ji</text:span><text:span text:style-name="T2152">­ni</text:span><text:span text:style-name="T2153">­mas, įran</text:span><text:span text:style-name="T2154">­kiais, rei</text:span><text:span text:style-name="T2155">­ka</text:span><text:span text:style-name="T2156">­lin</text:span><text:span text:style-name="T2157">­gais dar</text:span><text:span text:style-name="T2158">­bui, yra ap</text:span><text:span text:style-name="T2159">­rū</text:span><text:span text:style-name="T2160">­pi</text:span><text:span text:style-name="T2161">­na</text:span><text:span text:style-name="T2162">­ma.<text:s/></text:span>Ne­slėp­siu, taip, tai bu­vo ir nuo ma­no lai­kų dar, bet yra vie­nin­te­lė, ma­nau, tei­sin­ga kryp­tis, pri­ori­te­tas po­li­ci­jos veik­los yra smur­ti­niai nu­si­kal­ti­mai. Tai yra tie, ku­rie gra­si­na žmo­gaus gy­vy­bei ir svei­ka­tai. Pa­tys sun­kiau­si. Kal­bant apie sun­kius, la­bai sun­kius nu­si­kal­ti­mus, sta­tis­ti­ka tik­rai ge­rė­ja ir iš­aiš­ki­na­mu­mas yra ypač aukš­to ly­gio.<text:s/></text:p>
        <text:p text:style-name="Roman">Kal­bant apie va­gys­tes, tai nie­ka­da ne­bu­vo kal­bant apie va­gys­tes, kad siek­tų 25 ar dau­giau pro­cen­tų iš­aiš­ki­na­mu­mas. Rei­kia pri­pa­žin­ti, yra tur­ti­niai nu­si­kal­ti­mai, ku­rie šiuo me­tu nė­ra pri­ori­te­tas. Po­li­ci­jos re­sur­sai ri­bo­ti. Jei­gu mes tei­kia­me ir kon­cen­truo­ja­mės į tuos nu­si­kal­ti­mus, ku­rie ke­lia di­džiau­sią grės­mę, kaip mi­nė­jau, gy­vy­bei, svei­ka­tai, ar­ba or­ga­ni­zuo­tas nu­si­kals­ta­mu­mas, tai na­tū­ra­lu, kad ty­ri­mas tik­rai nė­ra pri­ori­te­ti­nis ir nė­ra vis­kas iš­ti­ria­ma,<text:s/>bet nie­kur nė­ra, kad kal­bant apie tur­ti­nius nu­si­kal­ti­mus bū­tų šim­tu pro­cen­tų<text:s/>iš­aiš­kin­tos va­gys­tės.<text:s/></text:p>
        <text:p text:style-name="Roman">O dau­giau ga­lė­tų pa­pa­sa­ko­ti, ma­tyt, vi­daus rei­ka­lų mi­nist­ras, bet šian­dien jis yra iš­vy­kęs į ko­man­di­ruo­tę.</text:p>
        <text:p text:style-name="Roman"><text:span text:style-name="T2163">PIRMININKAS.</text:span><text:s/>Klau­sia V. Juo­za­pai­tis. Ruo­šia­si G. Vai­če­kaus­kas.</text:p>
        <text:p text:style-name="Roman"><text:span text:style-name="T2164">V. JUOZAPAITIS</text:span><text:s/><text:span text:style-name="T2165">(</text:span><text:span text:style-name="T2166">TS-LKDF</text:span><text:span text:style-name="T2167">)</text:span>. Ger­bia­mas prem­je­re, 2017 m. sau­sio 1 d. įsi­ga­lio­jo Vals­ty­bi­nio so­cia­li­nio drau­di­mo įsta­ty­mo pa­tai­sa, pa­gal ku­rią vi­si pa­gal li­cen­ci­nes au­to­ri­nes su­tar­tis dir­ban­tys žmo­nės ar­ba, tiks­liau, ne dir­ban­tys, o par­duo­dan­tys sa­vo in­te­lek­ti­nę nuo­sa­vy­bę, yra ap­mo­kes­tin­ti „Sod­ros“ mo­kes­čiu, kas yra nei lo­giš­ka, nei kaip nors tai­ko­ma ki­to­se Eu­ro­pos ša­ly­se. Taip pat me­no kū­rė­jų au­to­ri­niai ho­no­ra­rai bu­vo pa­di­din­ti, tu­riu ome­ny­je „Sod­ros“ mo­kes­tį. Po vi­suo­me­nės pra­šy­mo mū­sų ko­mi­te­to pir­mi­nin­kas dar sau­sio mė­ne­sį vie­šai pa­ža­dė­jo, kad ne­del­siant tai bus at­kur­ta. Šian­dien fak­tiš­kai mes tu­ri­me lie­pos 1 die­ną. Nei ki­tos sa­vai­tės, nei juo la­biau šios die­nos dar­bo­tvarkėje ne­ma­tau to klau­si­mo. Va­di­na­si, iki lie­pos 1 die­nos mes jau to ne­be­pa­kei­si­me. Ne­pai­sant to, va­kar ko­mi­te­to pir­mi­nin­kas „Ži­nių ra­di­jo“ tie­sio­gi­nia­me ete­ry­je pa­ti­ki­no, kad jį pa­ti­ki­no prem­je­ras, kad ne tik įsi­ga­lios nau­ja re­dak­ci­ja, bet ir dar bus su­grą­žin­ta ir kom­pen­suo­tos vi­sos tos iš­lai­dos ir vi­si mo­kes­čiai, ku­rie bus su­mo­kė­ti iki tos die­nos. Kaip jūs prog­no­zuo­ja­te, ka­da vis dėl­to tas pa­ža­das bus įvyk­dy­tas ir ar tik­rai įma­no­ma pri­im­ti įsta­ty­mo pa­tai­są at­ga­li­ne da­ta, ir ar ga­li įsi­ga­lio­ti nuo sau­sio 1 die­nos ir bū­ti su­grą­žin­ta,<text:span text:style-name="T2168"><text:s/>ir kaip nors kom</text:span><text:span text:style-name="T2169">­pen</text:span><text:span text:style-name="T2170">­suo</text:span><text:span text:style-name="T2171">­ta? Jei</text:span><text:span text:style-name="T2172">­gu taip, tai bū</text:span><text:span text:style-name="T2173">­tų la</text:span><text:span text:style-name="T2174">­bai ge</text:span><text:span text:style-name="T2175">­rai,</text:span><text:span text:style-name="T2176"><text:s/>bet no</text:span><text:span text:style-name="T2177">­rė</text:span><text:span text:style-name="T2178">­čiau jū</text:span><text:span text:style-name="T2179">­sų pa</text:span><text:span text:style-name="T2180">­aiš</text:span><text:span text:style-name="T2181">­ki</text:span><text:span text:style-name="T2182">ni</text:span><text:span text:style-name="T2183">­mo.<text:s/></text:span></text:p>
        <text:p text:style-name="Roman"><text:span text:style-name="T2184">S. SKVERNELIS</text:span><text:s/><text:span text:style-name="T2185">(</text:span><text:span text:style-name="T2186">LVŽSF</text:span><text:span text:style-name="T2187">)</text:span>. Aš gal pra­dė­siu įžan­ga, so­cia­li­nės ap­sau­gos ir dar­bo mi­nist­ras pa­baigs. Taip, įsta­ty­mo pro­jek­tas yra už­re­gist­ruo­tas. Bu­vo pa­pra­šy­ta Vy­riau­sy­bės iš­va­dos. Vy­riau­sy­bės iš­va­da jau ba­lan­džio mė­ne­sį tei­gia­ma<text:s/>–<text:s/>pri­tar­ti. Įsta­ty­mo pro­jek­te nu­ma­ty­ta, kad nuo 2016 m. sau­sio 1 d. tos pa­tai­sos įsi­ga­lio­ja. Įsta­ty­mo pro­jek­tas yra Sei­me. Vy­riau­sy­bė sa­vo dar­bą at­li­ko, iš­va­dą pa­tei­kė, pri­ta­rė ir, kiek ma­ne in­for­ma­vo ir frak­ci­jų se­niū­nas, šian­dien šis įsta­ty­mo pro­jek­tas yra įstri­gęs So­cia­li­nių rei­ka­lų ir dar­bo ko­mi­te­te. Kiek ma­čiau tą pro­to­ko­li­nį spren­di­mą, klau­si­mą ati­dė­ti iki ta­da, ka­da bus svars­to­ma kom­plek­siš­kai „Sod­ros“ per­tvar­ka ir t. t. Bet aš ma­nau, kad šian­dien yra vi­sos ga­li­my­bės Sei­me, at­lie­kant pro­ce­dū­rą, nes rei­kia, kad ko­mi­te­tas pri­im­tų spren­di­mą. Bet ko­kį, bet jis jį pri­im­tų. Ir dar ga­li bū­ti, ka­dan­gi se­si­ja bus pra­tęs­ta, pri­im­tume<text:s/>šio­je se­si­jo­je šį įsta­ty­mą.</text:p>
        <text:p text:style-name="Roman"><text:span text:style-name="T2188">PIRMININKAS.</text:span><text:s/>Mi­nist­ras ne­no­ri at­sa­ky­ti?</text:p>
        <text:p text:style-name="Roman"><text:span text:style-name="T2189">L. KUKURAITIS.</text:span><text:s/>Aš pa­tvir­tin­siu. Taip, va­kar bu­vo ko­mi­te­to po­sė­dis ir nu­ma­ty­tas ati­dė­ji­mas, to­dėl jei­gu no­ri­me sku­biau at­lik­ti ne­gu su „Sod­ros“ re­for­ma, ku­rią mes svars­ty­tu­me rug­sė­jo ar spa­lio mė­ne­sį, tai rei­kia ska­tin­ti, sku­bin­ti ir t. t., kad taip nu­tik­tų. Dėl kom­pen­sa­ci­jos rei­kia pa­si­tik­rin­ti įsta­ty­me, bet, man at­ro­do, įsta­ty­mo pro­jek­te to nė­ra.<text:s/></text:p>
        <text:p text:style-name="Roman"><text:span text:style-name="T2190">PIRMININKAS.</text:span><text:s/>Klau­sia G. Vai­če­kaus­kas. Ruo­šia­si D. Ke­pe­nis.</text:p>
        <text:p text:style-name="Roman"><text:span text:style-name="T2191">G. VAIČEKAUSKAS</text:span><text:s/><text:span text:style-name="T2192">(</text:span><text:span text:style-name="T2193">LSF</text:span><text:span text:style-name="T2194">)</text:span>. Ga­li­ma? Dar kar­tą no­riu prem­je­ro at­si­pra­šy­ti už su­ve­džio­ji­mą, klau­si­mo apie Jū­ros šven­tę ne­bus. Klau­si­mas bus svei­ka­tos ap­sau­gos mi­nist­rui. Ger­bia­ma­sis mi­nist­re, svei­ka­tos ap­sau­gos sis­te­mo­je cir­ku­liuo­ja be ga­lo daug po­pie­ri­nių pa­žy­mų for­mų. Gal 400, gal 700. Pra­šom pa­sa­ky­ti, ar po pas­ku­ti­nio elek­tro­ni­nės plėt­ros eta­po bus vi­sos for­mos elek­tro­ni­nės, ar vis dar brai­dy­si­me ma­ku­la­tū­ros kal­nuo­se? Ačiū.</text:p>
        <text:p text:style-name="Roman"><text:span text:style-name="T2195">A. VERYGA</text:span><text:s/><text:span text:style-name="T2196">(</text:span><text:span text:style-name="T2197">LVŽSF</text:span><text:span text:style-name="T2198">)</text:span>. La­bai ačiū už klau­si­mą. Iš tik­rų­jų jau ir da­bar da­lies po­pie­rių yra at­si­sa­ky­ta. Jūs ži­no­te, kad ne­dar­bin­gu­mo pa­žy­mos jau se­niai ne­bė­ra po­pie­ri­nės, da­bar gi­mi­mo, mir­ties liu­di­ji­mai yra per­kel­ti į sis­te­mą. Kiek­vie­ną mė­ne­sį ste­bi­me ir<text:s/><text:span text:style-name="T2199">mo</text:span><text:span text:style-name="T2200">­ni</text:span><text:span text:style-name="T2201">­to</text:span><text:span text:style-name="T2202">­ruo</text:span><text:span text:style-name="T2203">­jam</text:span>, kaip kei­čia­si elek­tro­ni­nių re­cep­tų iš­ra­šy­mas,<text:s/>ir yra dar­bo gru­pė, ku­ri sis­te­min­gai per­žiū­ri ap­skri­tai vi­sas for­mas, nes kai ku­rios yra dau­gy­bę me­tų ne­keis­tos ir jau pa­tys svei­ka­tos prie­žiū­ros spe­cia­lis­tai tu­ri prie­kaiš­tų ne tik elek­tro­ni­nėms, bet jau ir po­pie­ri­nėms for­moms. O mū­sų am­bi­ci­ja yra iki 2020 me­tų mak­si­ma­liai per­ei­ti ap­skri­tai į elek­tro­ni­nę erd­vę ir mak­si­ma­liai at­si­sa­ky­ti po­pie­ri­nių for­mų. Tam rei­kės ir kai ku­riuos tei­sės ak­tus keis­ti, nes kol kas net ir tie, ku­rie tu­ri elek­tro­ni­nes li­gos is­to­ri­jas, vis dėl­to spaus­di­na po­pie­ri­nį va­rian­tą ir jį sau­go, nes taip nu­ma­to tei­sės ak­tai,<text:s/>Ar­chy­va­vi­mo įsta­ty­mas ir pa­na­šiai. Mes to­kią am­bi­ci­ją tu­ri­me, ir ti­kiuo­si, kai at­ei­si­me su siū­ly­mais, jie bus pa­lai­ky­ti – at­si­sa­ky­ti dub­lia­vi­mo po­pie­rių.<text:s/></text:p>
        <text:p text:style-name="Roman"><text:span text:style-name="T2204">PIRMININKAS.</text:span><text:s/>Klau­sia D. Ke­pe­nis. Ruo­šia­si J. Ole­kas. Gal ne­įdė­jo­te kor­te­lės?<text:s/></text:p>
        <text:p text:style-name="Roman"><text:span text:style-name="T2205">D. KEPENIS</text:span><text:s/><text:span text:style-name="T2206">(</text:span><text:span text:style-name="T2207">LVŽSF</text:span><text:span text:style-name="T2208">)</text:span>. Ačiū. No­riu kreip­tis į mi­nist­rą R. Ma­siu­lį. Ba­lan­džio mė­ne­sį per­da­viau jums Smil­ty­nės per­kė­los dar­buo­to­jos skun­dą dėl ga­li­mai ne­tei­sė­tų ad­mi­nist­ra­ci­jos veiks­mų.<text:span text:style-name="T2209"><text:s/>Jū</text:span><text:span text:style-name="T2210">­sų at</text:span><text:span text:style-name="T2211">­sa</text:span><text:span text:style-name="T2212">­ky</text:span><text:span text:style-name="T2213">­me bu</text:span><text:span text:style-name="T2214">­vo nu</text:span><text:span text:style-name="T2215">­ro</text:span><text:span text:style-name="T2216">­dy</text:span><text:span text:style-name="T2217">­ta, kad ga</text:span><text:span text:style-name="T2218">­vę au</text:span><text:span text:style-name="T2219">­di</text:span><text:span text:style-name="T2220">­to ata</text:span><text:span text:style-name="T2221">­skai</text:span><text:span text:style-name="T2222">­tą pra</text:span><text:span text:style-name="T2223">­ne</text:span><text:span text:style-name="T2224">­ši</text:span><text:span text:style-name="T2225">­te dėl nu</text:span><text:span text:style-name="T2226">­ro</text:span><text:span text:style-name="T2227">­dy</text:span><text:span text:style-name="T2228">­tų ap</text:span><text:span text:style-name="T2229">­lin</text:span><text:span text:style-name="T2230">­ky</text:span><text:span text:style-name="T2231">­bių.<text:s/></text:span></text:p>
        <text:p text:style-name="Roman">De­ja, pra­ne­ši­mo iš jū­sų ne­ga­vau, ta­čiau dar kar­tą ga­vau laiš­ką dar­buo­to­jos, ku­ri skun­dė­si dėl ne­tei­sė­tų ad­mi­nist­ra­ci­jos veiks­mų. Štai ką ji ra­šo: „Po at­lik­to įmo­nė­je vi­daus au­di­to su­ži­no­jau, kad įmo­nės va­do­vas iš­si­rei­ka­la­vo per­duo­ti jam dar­buo­to­jo skun­dą. Ma­no nuo­sta­bai, Su­si­sie­ki­mo mi­nis­te­ri­ja per­da­vė įmo­nės va­do­vui ano­ni­miš­ką dar­buo­to­jo skun­dą. Toks mi­nis­te­ri­jos el­ge­sys pa­ro­do aki­vaiz­dų pa­lan­ku­mą įmo­nės va­do­vui. Ge­ne­ra­li­nis di­rek­to­rius iš to skun­do tu­ri­nio su­pra­to, koks dar­buo­to­jas jį pa­ra­šė. Dėl Su­si­sie­ki­mo mi­nis­te­ri­jos ne­at­sa­kin­gų veiks­mų dar­buo­to­jas tu­ri jaus­tis ne­sau­giai dar­bo rin­ko­je ir au­ga nu­si­vy­li­mas vals­ty­bės tei­sin­gu­mu. Ten, kur tu­ri bū­ti mo­ra­lė, yra klas­ta.“ Ra­šo bu­vu­si dar­buo­to­ja. Ačiū.<text:s/></text:p>
        <text:p text:style-name="Roman"><text:span text:style-name="T2232">R. MASIULIS.</text:span><text:s/>Ačiū jums už klau­si­mą. Taip, mes esa­me kal­bė­ję šiuo klau­si­mu. Si­tu­a­ci­ją aš pa­nag­ri­nė­jau, laiš­ko tik­rai nie­kas ne­per­da­vė va­do­vui. Ty­ri­mo me­tu bu­vo ti­ria­ma si­tu­a­ci­ja, ku­ri bu­vo pa­teik­ta dar­buo­to­jos ano­ni­mi­nia­me laiš­ke. Iš pa­ties ty­ri­mo ob­jek­to ir klau­si­mų, ku­rie au­di­to­rių bu­vo už­duo­ti ge­ne­ra­li­niam di­rek­to­riui, vie­no­kiu ar ki­to­kiu bū­du jis su­pra­to, apie ku­rią dar­buo­to­ją yra kal­ba­ma, ku­ri dar­buo­to­ja tą skun­dą pa­ra­šė.<text:s/>Ne­bu­vo jo­kios<text:s/>Su­si­sie­ki­mo mi­nis­te­ri­jos in­ten­ci­jos iš­duo­ti dar­buo­to­ją. Tie­siog pats va­do­vas iš ty­ri­mo po­bū­džio, mes ty­ri­mo po­bū­džio ne­ga­lė­jo­me nu­slėp­ti, nes tas, kas bu­vo ap­skųs­ta…<text:s/></text:p>
        <text:p text:style-name="Roman">Ki­tas dar da­ly­kas, kad šį laiš­ką jums dar­buo­to­ja pa­ra­šė, ma­no ži­nio­mis, jau ne­dirb­da­ma pa­čio­je įmo­nė­je, prieš ke­lis mė­ne­sius ji ša­lių su­ta­ri­mu su va­do­vu jau bu­vo iš­ėju­si iš įmo­nės. Pa­sa­ky­mas ir­gi ne­la­bai yra ko­rek­tiš­kas, kad su ja ban­do su­si­do­ro­ti va­do­vas, kai tuo tar­pu ji jau ne­dir­ba ben­dro­vė­je.<text:s/></text:p>
        <text:p text:style-name="Roman">Šiuo at­ve­ju, sa­ky­čiau, ty­ri­mas bu­vo at­lik­tas pa­gal skun­dą ir ty­ri­mo me­tu pats va­do­vas su­pra­to, nes ma­žas ko­lek­ty­vas, kas vis dėl­to jam nu­ro­dė, bet ty­ri­mo mes ne­ga­lė­jo­me ne­at­lik­ti. Jo­kios in­for­ma­ci­jos apie tai, kas tą skun­dą ra­šė, va­do­vui tik­rai ne­bu­vo pa­teik­ta.<text:s/></text:p>
        <text:p text:style-name="Roman"><text:span text:style-name="T2233">PIRMININKAS.</text:span><text:s/>J. Ole­ko ne­ma­tau. Klau­sia M. Na­vic­kie­nė. Ruo­šia­si J. Baub­lys.</text:p>
        <text:p text:style-name="Roman"><text:span text:style-name="T2234">M. NAVICKIENĖ</text:span><text:s/><text:span text:style-name="T2235">(</text:span><text:span text:style-name="T2236">TS-LKDF</text:span><text:span text:style-name="T2237">)</text:span>. Ma­no klau­si­mas bū­tų svei­ka­tos ap­sau­gos mi­nist­rui ger­bia­mam A. Ve­ry­gai. La­bai džiau­giuo­si, kad skau­di vi­suo­me­nės pro­ble­ma al­ko­ho­liz­mas jums as­me­niš­kai rū­pi, nors ne­ma­nau, kad vi­sos prie­mo­nės, ku­rias mes ban­dė­me tai­ky­ti nau­ju įsta­ty­mu, bu­vo<text:s/><text:span text:style-name="T2238">re</text:span><text:span text:style-name="T2239">­le</text:span><text:span text:style-name="T2240">­van</text:span><text:span text:style-name="T2241">­tiš</text:span><text:span text:style-name="T2242">­kos</text:span>.<text:s/></text:p>
        <text:p text:style-name="Roman">Ta­čiau no­rė­čiau at­kreip­ti jū­sų dė­me­sį į vie­ną es­mi­nį da­ly­ką mū­sų re­gio­nuo­se, spren­džiant šį skau­du­lį, t. y.<text:span text:style-name="T2243"><text:s/>pre</text:span><text:span text:style-name="T2244">­ky</text:span><text:span text:style-name="T2245">­bą al</text:span><text:span text:style-name="T2246">­ko</text:span><text:span text:style-name="T2247">­ho</text:span><text:span text:style-name="T2248">­liu nak</text:span><text:span text:style-name="T2249">­ti</text:span><text:span text:style-name="T2250">­niuo</text:span><text:span text:style-name="T2251">­se taš</text:span><text:span text:style-name="T2252">­kuo</text:span><text:span text:style-name="T2253">­se, va</text:span><text:span text:style-name="T2254">­di</text:span><text:span text:style-name="T2255">­na</text:span><text:span text:style-name="T2256">­muo</text:span><text:span text:style-name="T2257">­s</text:span><text:span text:style-name="T2258">iuos</text:span><text:span text:style-name="T2259">e ba</text:span><text:span text:style-name="T2260">­ruo</text:span><text:span text:style-name="T2261">­se.<text:s/></text:span>Dėl vie­no iš jų Vil­niu­je, bū­tent Nau­jo­jo­je Vil­nio­je, aš pa­ra­šiau jums krei­pi­mą­si. Su­si­du­ria­me su tam tik­ru ci­niz­mu sa­vi­val­dy­bės ko­mi­si­jos, kuo­met yra aki­vaiz­dūs fak­tai įro­dy­ti, ir po­li­ci­ja, ir se­niū­nas, ir gy­ven­to­jai de­šim­ti me­tai ži­no, kad ten vyks­ta ta pre­ky­ba al­ko­ho­liu, ta­čiau ko­mi­si­jai vis dėl­to tai nė­ra aiš­kus fak­tas ir spren­di­mai bū­na ne­pri­ima­mi. Bū­na to­kia tar­si re­ko­men­da­ci­ja<text:span text:style-name="T2262"><text:s/>– te</text:span><text:span text:style-name="T2263">­gul po</text:span><text:span text:style-name="T2264">­li</text:span><text:span text:style-name="T2265">­ci</text:span><text:span text:style-name="T2266">­ja la</text:span><text:span text:style-name="T2267">­biau vyk</text:span><text:span text:style-name="T2268">­do sa</text:span><text:span text:style-name="T2269">­vo dar</text:span><text:span text:style-name="T2270">­bą, o mes li</text:span><text:span text:style-name="T2271">­cen</text:span><text:span text:style-name="T2272">­ci</text:span><text:span text:style-name="T2273">­jos ar</text:span><text:span text:style-name="T2274">­ba dar</text:span><text:span text:style-name="T2275">­bo lai</text:span><text:span text:style-name="T2276">­ko ne</text:span><text:span text:style-name="T2277">­su</text:span><text:span text:style-name="T2278">­ma</text:span><text:span text:style-name="T2279">­žin</text:span><text:span text:style-name="T2280">­si</text:span><text:span text:style-name="T2281">­me.<text:s/></text:span></text:p>
        <text:p text:style-name="P2282">Kaip ke­ti­na­te prak­tiš­kai pa­dė­ti spręs­ti sa­vi­val­dy­bėms šias pro­ble­mas ir tai­ky­ti įsta­ty­mą?<text:s/></text:p>
        <text:p text:style-name="Roman"><text:span text:style-name="T2283">A. VERYGA</text:span><text:s/><text:span text:style-name="T2284">(</text:span><text:span text:style-name="T2285">LVŽSF</text:span><text:span text:style-name="T2286">)</text:span>. La­bai ačiū už klau­si­mą. Iš tik­rų­jų si­tu­a­ci­ja, ma­tyt, skir­tin­go­se sa­vi­val­dy­bė­se yra skir­tin­ga, bet ji tik­rai yra la­bai rim­ta. Sa­vi­val­dy­bės ir da­bar tu­ri to­kią tei­sę ir ga­li­my­bę ši­tas vie­tas su­tvar­ky­ti, tik pro­ble­ma ta, kad sa­vi­val­dy­bių ta­ry­bos daž­niau­siai ne­si­ryž­ta im­tis to­kių spren­di­mų. Jos bet ka­da, va­do­vau­da­mo­si po­li­ci­jos in­for­ma­ci­ja, ga­li ap­ri­bo­ti, pa­vyz­džiui, pre­ky­bos lai­ką ir ne­leis­ti ten par­da­vi­nė­ti al­ko­ho­li­nių gė­ri­mų. Kai ku­rios sa­vi­val­dy­bės tą da­ro, to­kių spren­di­mų ga­li­ma ras­ti Lie­tu­vo­je, nes tik­rai ne vi­sos nau­do­ja­si tei­se.</text:p>
        <text:p text:style-name="Roman">Kas yra pa­da­ry­ta su vi­su šiuo pa­ke­tu, ku­rį Sei­mas pa­tvir­ti­no? Jūs tur­būt pri­si­me­na­te, yra pri­im­tas spren­di­mas tuo me­tu, kai yra drau­džia­ma pre­ky­ba<text:s/><text:span text:style-name="T2287">maž</text:span><text:span text:style-name="T2288">­me</text:span><text:span text:style-name="T2289">­no</text:span><text:span text:style-name="T2290">­je</text:span>, t. y. kai yra drau­džia­ma pre­ky­ba maž­me­ni­nės pre­ky­bos įmo­nė­se, iš ba­rų, res­to­ra­nų ne­leis­ti iš­si­neš­ti al­ko­ho­li­nių gė­ri­mų. Da­bar tuo yra iš tik­rų­jų pik­tnau­džiau­ja­ma ir tų įran­kių, kaip su­val­dy­ti tą si­tu­a­ci­ją, iki šiol ne­la­bai bu­vo. Bu­vo ga­li­ma va­do­vau­tis tik pa­gal pa­žei­di­mus dėl vie­šo­sios tvar­kos, dėl vi­suo­me­nės skun­dų ir pa­na­šiai. Žmo­nėms nu­si­pir­kus tų gė­ri­mų, jie bū­da­vo ati­da­ro­mi, bet ten pat sto­vė­da­vo in­das su kamš­te­liais ir jie bū­da­vo iš­si­ne­ša­mi.<text:s/></text:p>
        <text:p text:style-name="Roman">Tos nau­jos pa­tai­sos, jei­gu jos bus tin­ka­mai įgy­ven­din­tos, su­teiks dar vie­ną įran­kį sa­vi­val­dy­bei pa­pil­do­mai pri­žiū­rė­ti ir efek­ty­viau kon­tro­liuo­ti. O šiaip tai sa­vi­val­dy­bėms, ku­rioms su­dė­tin­ga bū­da­vo tvar­ky­tis, yra Nar­ko­ti­kų, ta­ba­ko ir al­ko­ho­lio kon­tro­lės de­par­ta­men­tas, ku­ris tik­rai la­bai ge­ra­no­riš­kai pa­de­da sa­vi­val­dy­bėms. Ži­nau ne vie­ną, kai bū­da­vo va­žiuo­ja­ma tik­rin­ti, ar tik­rai įsta­ty­mo yra lai­ko­ma­si. La­bai pa­dė­da­vo tie ne­pla­ni­niai pa­tik­ri­ni­mai, pa­tik­ri­ni­mai su iš ki­to mies­to at­va­žiuo­jan­čiais pa­rei­gū­nais. Ne­var­din­siu kon­kre­čių mies­tų, bet tik­rai prie­mo­nes sa­vi­val­dy­bės ži­no ir tuos įran­kius tu­ri. Da­bar klau­si­mas yra, kaip nau­do­tis. De­par­ta­men­tas, kiek ži­nau, la­bai ge­ra­no­riš­kai ir tei­si­nę pa­gal­bą siū­lo teik­ti toms sa­vi­val­dy­bėms, ku­rios nesu­si­tvar­ko su tuo.</text:p>
        <text:p text:style-name="Roman"><text:span text:style-name="T2291">S. SKVERNELIS</text:span><text:s/><text:span text:style-name="T2292">(</text:span><text:span text:style-name="T2293">LVŽSF</text:span><text:span text:style-name="T2294">)</text:span>. Ka­dan­gi svar­bią te­mą pa­lie­tė­te, taip, la­bai pri­klau­so nuo sa­vi­val­dy­bių. Yra pui­kių<text:s/>pa­vyz­džių, kur tos li­cen­ci­jos yra nai­ki­na­mos ir nak­ti­nės gir­dyk­los už­da­ro­mos. Ki­tur va­di­na­masis<text:s/>eko­no­mi­nis re­zul­ta­tas (ka­bu­tė­se) at­sve­ria vi­sus ki­tus: mo­ra­li­nius, svei­ka­tos, smur­to ir t. t. Aš ma­nau, kad tik­rai ne­ri­bo­da­mi sa­vi­val­dos tei­sės, kal­bant apie pa­tį li­cen­ci­ja­vi­mą, mes tu­rė­tu­me, ma­tyt, ap­svars­ty­ti kri­te­ri­jus, ka­da tam tik­rų iš­kvie­ti­mų, pa­žei­di­mų skai­čius tu­rė­tų bū­ti im­pe­ra­ty­vas.<text:s/><text:span text:style-name="T2295">Aš ga</text:span><text:span text:style-name="T2296">­liu vi</text:span><text:span text:style-name="T2297">­siš</text:span><text:span text:style-name="T2298">­kai su</text:span><text:span text:style-name="T2299">­tik</text:span><text:span text:style-name="T2300">­ti, kad pa</text:span><text:span text:style-name="T2301">­vyz</text:span><text:span text:style-name="T2302">­dys, ką jūs pa</text:span><text:span text:style-name="T2303">­mi</text:span><text:span text:style-name="T2304">­nė</text:span><text:span text:style-name="T2305">­jo</text:span><text:span text:style-name="T2306">­te,</text:span><text:s/>ir jū­sų, ir ma­no apy­gar­do­je tas pats yra, kad klau­si­mas yra iš es­mės ne­spren­džia­mas. Ma­ny­čiau, kad tą dis­ku­si­ją mes ga­li­me pra­dė­ti ir su­ras­ti me­cha­niz­mą, kad bū­tų im­pe­ra­ty­vas. Taip, tam tik­ras lais­vės laips­nis kol kas yra, kol spren­di­mai ga­lu­ti­niai ne­pri­im­ti, bet pa­lik­ti to­kią si­tu­a­ci­ją be iš­ei­ties, vien sa­vi­val­dos spren­di­mui, ma­nau, ne­ga­li­ma.</text:p>
        <text:p text:style-name="Roman"><text:span text:style-name="T2307">PIRMININKAS.</text:span><text:s/>Klau­sia J. Baub­lys. Ruo­šia­si L. Sta­niu­vie­nė.</text:p>
        <text:p text:style-name="Roman"><text:span text:style-name="T2308">J. BAUBLYS</text:span><text:s/><text:span text:style-name="T2309">(</text:span><text:span text:style-name="T2310">LSF</text:span><text:span text:style-name="T2311">)</text:span>. Ačiū, pir­mi­nin­ke. No­rė­čiau kreip­tis į že­mės ūkio mi­nist­rą. Ger­bia­mas mi­nist­re, žem­dir­biai dė­jo daug vil­čių į jū­sų at­ėji­mą į šias pa­rei­gas, ti­kė­da­mie­si, kad bus su­pap­ras­tin­ti rei­ka­la­vi­mai ūki­nin­kams, ta­čiau šiuo me­tu ga­lio­ja nuo­sta­ta, toks rei­ka­la­vi­mas, Na­cio­na­li­nei mo­kė­ji­mo agen­tū­rai pa­pra­šius, pa­teik­ti vi­sus že­mės val­dy­mo do­ku­men­tus. O jei­gu ne­pa­tei­kia dau­giau kaip 3 % val­do­mos, de­kla­ruo­ja­mos že­mės, yra tai­ko­ma 20 % nuos­kai­ta ir vi­sa ta su­ma grą­ži­na­ma į Eu­ro­pos Są­jun­gos biu­dže­tą.<text:s/></text:p>
        <text:p text:style-name="Roman">Šiais me­tais ke­ti­na­ma pa­tik­rin­ti 5 % pa­reiš­kė­jų. Pa­pil­do­mai dar­bu ap­krau­ta Na­cio­na­li­nė mo­kė­ji­mo agen­tū­ra, iš­au­gi­na­mas<text:s/>pa­žei­dė­jų pro­cen­tas, nes vis tiek ne vi­si ūki­nin­kai, ypač vi­du­ti­niai ūki­nin­kai, pa­jė­gūs lai­ku su­si­tvar­ky­ti…<text:s/></text:p>
        <text:p text:style-name="Roman"><text:span text:style-name="T2312">PIRMININKAS.</text:span><text:s/>Bai­ki­te klau­si­mą.</text:p>
        <text:p text:style-name="Roman"><text:span text:style-name="T2313">J. BAUBLYS</text:span><text:s/><text:span text:style-name="T2314">(</text:span><text:span text:style-name="T2315">LSF</text:span><text:span text:style-name="T2316">)</text:span>. …tuos do­ku­men­tus. No­rė­čiau jū­sų nuo­mo­nės. Ačiū.</text:p>
        <text:p text:style-name="Roman"><text:span text:style-name="T2317">B. MARKAUSKAS</text:span><text:s/><text:span text:style-name="T2318">(</text:span><text:span text:style-name="T2319">LVŽSF</text:span><text:span text:style-name="T2320">)</text:span>. Ačiū, Juo­zai. Dar kar­tą ga­liu pa­ti­kin­ti, kad yra su­si­tar­ta su Na­cio­na­li­ne mo­kė­ji­mo<text:s/>agen­tū­ra, kad že­mės val­dy­mo do­ku­men­tų bus rei­ka­lau­ja­ma tik dviem at­ve­jais: jei­gu yra dvi­gu­bas plo­to de­kla­ra­vi­mas, ir ant­ras at­ve­jis, ka­da yra ri­bų su­si­kir­ti­mas, per­si­den­gi­mas. Vis­kas! Ki­tais at­ve­jais agen­tū­ra že­mės val­dy­mo do­ku­men­tų ne­ga­li rei­ka­lau­ti. Aiš­ku, jei­gu yra plo­to pa­di­dė­ji­mas, pa­di­dė­jus plo­tui, tu­ri bū­ti pa­teik­ti že­mės val­dy­mo do­ku­men­tai. Ki­to­kiu at­ve­ju ne­ga­li rei­ka­lau­ti.<text:s/></text:p>
        <text:p text:style-name="Roman">Apie su­pap­ras­ti­ni­mą. Juo­zai, iš tik­rų­jų vis­kas yra da­ro­ma, kad ir ad­mi­nist­ra­vi­mo tai­syk­lės, ir kon­tro­lės me­cha­niz­mai bū­tų pa­pras­ti­na­mi, ir iš tik­rų­jų jau yra ne­ma­žai pa­da­ry­ta.<text:s/></text:p>
        <text:p text:style-name="P2321"><text:span text:style-name="T2322">PIRMININKAS.</text:span><text:s/>Klau­sia L. Sta­niu­vie­nė. Ruo­šia­si G. Skais­tė.</text:p>
        <text:p text:style-name="Roman"><text:span text:style-name="T2323">L. STANIUVIENĖ</text:span><text:s/><text:span text:style-name="T2324">(</text:span><text:span text:style-name="T2325">LVŽSF</text:span><text:span text:style-name="T2326">)</text:span>. Klau­si­mas ap­lin­kos ap­sau­gos mi­nist­rui. Ar ne­pla­nuo­ja­te per­žiū­rė­ti kai ku­rių pa­val­džių Ap­lin­kos ap­sau­gos mi­nis­te­ri­jai ins­ti­tu­ci­jų? Pa­vyz­džiui, to­kių kaip Ap­lin­kos ap­sau­gos de­par­ta­men­tas, Gy­vo­ji gam­ta, nes funk­ci­jos dub­liuo­ja­si. Yra gai­ši­na­mas žmo­nių lai­kas, ski­ria­si at­si­skai­ty­mų lai­kai, žmo­nės iš tik­rų­jų vars­to ke­lių įstai­gų du­ris, gai­ši­na lai­ką. Tie­siog toks klau­si­mas jums.</text:p>
        <text:p text:style-name="Roman"><text:span text:style-name="T2327">K. NAVICKAS.</text:span><text:s/>Ačiū už klau­si­mą. Ne vi­sas pro­ble­mas ga­liu su­pras­ti, bet Vals­ty­bi­nės ap­lin­kos ap­sau­gos ins­pek­ci­jos ir Vals­ty­bi­nio re­gio­ni­nio ap­lin­kos ap­sau­gos de­par­ta­men­to per­tvar­ka yra pra­si­dė­ju­si. Va­kar Vy­riau­sy­bė pri­ėmė spren­di­mą dėl Vals­ty­bi­nės ap­lin­kos ap­sau­gos tar­ny­bos lik­vi­da­vi­mo. Įsta­ty­mas dėl vals­ty­bės ap­lin­kos ap­sau­gos kon­tro­lės yra Sei­me. Ti­ki­mės,<text:span text:style-name="T2328"><text:s/>kad jūs jį grei</text:span><text:span text:style-name="T2329">­tu lai</text:span><text:span text:style-name="T2330">­ku pri</text:span><text:span text:style-name="T2331">­im</text:span><text:span text:style-name="T2332">­si</text:span><text:span text:style-name="T2333">­te ir mes ju</text:span><text:span text:style-name="T2334">­dė</text:span><text:span text:style-name="T2335">­si</text:span><text:span text:style-name="T2336">­me į prie</text:span><text:span text:style-name="T2337">­kį. Taip, mes ma</text:span><text:span text:style-name="T2338">­to</text:span><text:span text:style-name="T2339">­me tas pro</text:span><text:span text:style-name="T2340">­ble</text:span><text:span text:style-name="T2341">­mas, to</text:span><text:span text:style-name="T2342">­dėl esa</text:span><text:span text:style-name="T2343">­me pa</text:span><text:span text:style-name="T2344">­si</text:span><text:span text:style-name="T2345">­ren</text:span><text:span text:style-name="T2346">­gę per</text:span><text:span text:style-name="T2347">­žiū</text:span><text:span text:style-name="T2348">­rė</text:span><text:span text:style-name="T2349">­ti vals</text:span><text:span text:style-name="T2350">­ty</text:span><text:span text:style-name="T2351">­bi</text:span><text:span text:style-name="T2352">­nės ap</text:span><text:span text:style-name="T2353">­lin</text:span><text:span text:style-name="T2354">­kos ap</text:span><text:span text:style-name="T2355">­sau</text:span><text:span text:style-name="T2356">­gos kon</text:span><text:span text:style-name="T2357">­tro</text:span><text:span text:style-name="T2358">­lės sis</text:span><text:span text:style-name="T2359">­te</text:span><text:span text:style-name="T2360">­mą iš es</text:span><text:span text:style-name="T2361">­mės.</text:span></text:p>
        <text:p text:style-name="Roman"><text:span text:style-name="T2362">PIRMININKAS.</text:span><text:s/>Klau­sia G. Skais­tė. Ruo­šia­si V. Čmi­ly­tė-Niel­sen.</text:p>
        <text:p text:style-name="Roman"><text:span text:style-name="T2363">G. SKAISTĖ</text:span><text:s/><text:span text:style-name="T2364">(</text:span><text:span text:style-name="T2365">TS-LKDF</text:span><text:span text:style-name="T2366">)</text:span>. Svei­ki. No­rė­jau už­duo­ti klau­si­mą su­si­sie­ki­mo mi­nist­rui. Ma­no klau­si­mas yra apie vals­ty­bi­nį ke­lią A1 ties Kau­nu. Bu­vo pa­reng­tas pro­jek­tas, iš­skirs­ty­tas į du eta­pus, ir bu­vo prieš mė­ne­sį, at­ro­do, ge­gu­žės vi­du­ry­je su­si­ti­kę Kau­no me­ras su Ke­lių di­rek­ci­jos at­sto­vais, ir bu­vo pa­ža­dė­ta, kad rug­pjū­čio pa­bai­go­je jau bus skel­bia­mi kon­kur­sai, o dar­bai pra­si­dės ki­tais me­tais. Tuo tar­pu, kiek aš už­klau­siu ir Vy­riau­sy­bės, ir kiek mes ben­drau­ja­me su Ke­lių di­rek­ci­ja, man kaž­ko­kie mis­ti­niai at­si­ra­ši­nė­ji­mai. Kai pa­klau­si, ka­da kon­kre­čiai pra­si­dės dar­bai ir ar yra nu­ma­ty­ti fi­nan­sa­vi­mo šal­ti­niai, kaž­kaip pra­de­da­ma kal­bė­ti apie nau­jus trans­por­to srau­tų ty­ri­mus, apie kaž­ko­kį mis­ti­nį nau­ją til­tą Kau­no mies­te ir pa­na­šiai. Ar yra tik­rai ko­kių nors kon­kre­čių pla­nų ir ar tik­rai rug­pjū­čio pa­bai­go­je bus skel­bia­mi kon­kur­sai ir pra­si­dės dar­bai 2018 me­tų pra­džio­je, kaip bu­vo pa­ža­dė­ta?<text:s/></text:p>
        <text:p text:style-name="Roman"><text:span text:style-name="T2367">R. MASIULIS.</text:span><text:s/>La­bai ačiū už klau­si­mą. Si­tu­a­ci­ją ži­nau. Kau­no pro­ble­ma greit­ke­ly­je yra, kad di­des­nė da­lis greit­ke­lio šiuo me­tu dėl Kau­no plėt­ros į ki­tą ke­lio pu­sę iš es­mės yra nau­do­ja­ma kaip Kau­no vi­di­nė gat­vė, o ne kaip greit­ke­lis. Pra­va­žiuo­jan­čio trans­por­to yra ma­žiau ne­gu 50 % tuo ruo­žu. To­dėl bu­vo su­tar­ta ir su Kau­no mies­tu yra su­tar­ta, kad tik rug­pjū­čio mė­ne­sį bus da­ro­ma srau­tų ana­li­zė sie­kiant nu­sta­ty­ti, kur vis dėl­to yra tik­ro­ji pro­ble­ma, nes me­tus ir stai­giai sta­tant pa­gal tą pra­di­nį pla­ną, ku­rio ir Kau­no mies­tas pra­šė, t. y. sta­ty­ti ke­tu­rių juos­tų… dar po dvi juos­tas til­tą, kas yra la­bai la­bai bran­gus pro­jek­tas, rei­kia ge­rai pa­sver­ti veiks­mus. Pa­gal srau­tų ana­li­zę ga­li bū­ti vie­nas at­sa­ky­mas, kad, pa­čia­me Kau­no mies­te pa­sta­čius dar vie­ną til­tą,<text:s/><text:span text:style-name="T2368">nu</text:span><text:span text:style-name="T2369">­si</text:span><text:span text:style-name="T2370">­im</text:span><text:span text:style-name="T2371">­tų</text:span><text:s/>di­džio­ji da­lis tų au­to­mo­bi­lių, ku­rie iš­va­žiuo­ja į au­to­stra­dą. Tai­gi pir­miau­sia rei­kia nu­sta­ty­ti, kur yra pro­tin­giau­sia in­ves­tuo­ti lė­šas, nes pa­tys ži­no­te, kad Ke­lių pro­gra­mos lė­šos nė­ra be­ri­bės.<text:s/></text:p>
        <text:p text:style-name="Roman">Ki­tas da­ly­kas – kal­ba apie pa­ža­dė­tas lė­šas. To­kių pa­ža­dė­tų lė­šų dar nė­ra. Yra kal­ba­ma, kad tai ga­lė­tų bū­ti svar­bus pro­jek­tas, ku­riam lė­šos ga­lė­tų bū­ti ras­tos, bet sa­ky­ti, kad jau… Yra pa­ža­dė­tos tos lė­šos, ku­rių pro­jek­tai yra įtrauk­ti į Ke­lių pro­gra­mą. Šiuo at­ve­ju yra tik ti­ria­mo­ji sta­di­ja – nu­sta­ty­ti, koks pro­jek­tas tu­rė­tų bū­ti da­ro­mas, ir ta­da pa­si­žiū­rė­ti, kiek vis dėl­to tam bū­tų lė­šų, nes ga­li bū­ti taip, kad, sta­ty­da­mi til­tą Kau­ne, mes ga­lė­tu­me dvi­gu­bai su­tau­py­ti lė­šų, užuot plė­tę au­to­ma­gist­ra­lę, ku­ri šian­dien, de­ja, dėl plėt­ros nau­do­ja­ma kaip vi­di­nė Kau­no gat­vė. Rei­kia la­bai at­sa­kin­gai tas su­mas skai­čiuo­ti, nes, kaip mi­nė­jau, vi­siems ke­liams ne­už­ten­ka lė­šų. Su­pran­ta­me, kad tai yra vie­na di­džiau­sių pro­ble­mų mū­sų Lie­tu­vos ke­lių sis­te­mo­je. Iš tie­sų maz­gas apie „Me­gą“ yra di­džiu­lė pro­ble­ma. Tas klau­si­mas vie­naip ar ki­taip bus iš­spręs­tas, bet ne taip, kad Kau­no mies­tas pa­sa­kė, kad bū­tent rei­kia taip da­ry­ti, taip ir da­rys. Rei­kia pro­tin­gai pa­sver­ti, kur dė­ti tas lė­šas.<text:s/></text:p>
        <text:p text:style-name="Roman"><text:span text:style-name="T2372">PIRMININKAS.</text:span><text:s/>Dė­ko­ja­me. Klau­sia V. Čmi­ly­tė-Niel­sen. Ruo­šia­si T. To­mi­li­nas.</text:p>
        <text:p text:style-name="Roman"><text:span text:style-name="T2373">V. ČMILYTĖ-NIELSEN</text:span><text:s/><text:span text:style-name="T2374">(</text:span><text:span text:style-name="T2375">LSF</text:span><text:span text:style-name="T2376">)</text:span>. Ačiū, ger­bia­mas po­sė­džio pir­mi­nin­ke. No­rė­čiau už­duo­ti klau­si­mą prem­je­rui. Ger­bia­mas prem­je­re, pra­tę­siu ko­le­gės Auš­ri­nės taip sub­ti­liai pa­lies­tą prie­ka­bia­vi­mo te­mą. Ne­tru­kus iš­klau­sy­si­me ge­ne­ra­li­nio pro­ku­ro­ro krei­pi­mą­si dėl Sei­mo na­rio K. Pū­ko pa­trau­ki­mo bau­džia­mo­jon at­sa­ko­my­bėn. Iš tie­sų tas pla­čiai nu­skam­bė­jęs at­ve­jis, at­ro­do,<text:span text:style-name="T2377"><text:s/>sig</text:span><text:span text:style-name="T2378">­na</text:span><text:span text:style-name="T2379">­li</text:span><text:span text:style-name="T2380">­za</text:span><text:span text:style-name="T2381">­vo tam tik</text:span><text:span text:style-name="T2382">­rą pa</text:span><text:span text:style-name="T2383">­žan</text:span><text:span text:style-name="T2384">­gą mū</text:span><text:span text:style-name="T2385">­sų vi</text:span><text:span text:style-name="T2386">­suo</text:span><text:span text:style-name="T2387">­me</text:span><text:span text:style-name="T2388">­nė</text:span><text:span text:style-name="T2389">­je, gal</text:span><text:span text:style-name="T2390">­būt pa</text:span><text:span text:style-name="T2391">­si</text:span><text:span text:style-name="T2392">­kei</text:span><text:span text:style-name="T2393">­ti</text:span><text:span text:style-name="T2394">­mą, kai prie</text:span><text:span text:style-name="T2395">­ka</text:span><text:span text:style-name="T2396">­bia</text:span><text:span text:style-name="T2397">­vi</text:span><text:span text:style-name="T2398">­mas</text:span><text:s/>dar­bo vie­to­je jau yra vis dėl­to ver­ti­na­mas kaip rim­tas nu­si­žen­gi­mas. Ta­čiau tuo pat me­tu va­kar bu­vo pa­vie­šin­tas tei­sė­sau­gos spren­di­mas ne­pra­dė­ti iki­teis­mi­nio ty­ri­mo dėl at­ve­jo Pa­ne­vė­žio J. Mil­ti­nio te­at­re, kai te­at­ro va­do­vas yra kal­ti­na­mas iš tie­sų to­kiu ga­na gru­biu sek­su­a­li­niu prie­ka­bia­vi­mu. Pro­ku­ra­tū­ros ar­gu­men­tas yra tas, kad ši vei­ka ne­tu­rė­jo vi­suo­me­ni­nės reikš­mės.<text:s/></text:p>
        <text:p text:style-name="Roman">No­rė­čiau pa­klaus­ti jū­sų bū­tent šia­me kon­teks­te, kaip ver­ti­na­te to­kiais at­ve­jais siū­lo­mą pri­va­taus kal­ti­ni­mo tvar­ką, ku­ri ga­lio­ja Lie­tu­vo­je ir, kiek ži­nau, vos ke­lio­se ki­to­se vals­ty­bė­se, ir ko­dėl, jū­sų nuo­mo­ne, vis dėl­to prie­ka­bia­vi­mas vis dar pas mus la­bai daž­nai ver­ti­na­mas kaip dė­me­sio ne­ver­tas ir tik­rai ne­rim­tas nu­si­žen­gi­mas? Ačiū.</text:p>
        <text:p text:style-name="Roman"><text:span text:style-name="T2399">S. SKVERNELIS</text:span><text:s/><text:span text:style-name="T2400">(</text:span><text:span text:style-name="T2401">LVŽSF</text:span><text:span text:style-name="T2402">)</text:span>. Ma­no nuo­mo­ne, tai tik­rai rim­tas nu­si­žen­gi­mas. Tos is­to­ri­jos, ku­rios yra iš­ki­lę, pa­vie­šin­tos, jos ro­do, kad ir žmo­nių, ku­rie pa­ti­ria to­kį prie­ka­bia­vi­mo bū­dą, yra ga­na drą­sių, nes kreip­tis ir dėl ty­ri­mo tik­rai rei­ka­lau­ja daug ir mo­ra­li­nių pa­stan­gų, vi­di­nių pa­stan­gų ži­nant tą ben­drą fo­ną. Aš tik­rai ma­nau, kad yra la­bai svar­bu.</text:p>
        <text:p text:style-name="Roman">Dėl pri­im­to spren­di­mo. Yra tei­si­nė vals­ty­bė, ir ma­nau, kad pro­ku­ra­tū­ros nu­ta­ri­mas ga­li bū­ti skun­džia­mas ar­ba aukš­tes­niam pro­ku­ro­rui, ar­ba teis­mi­ne tvar­ka tai<text:s/>tu­rė­tų bū­ti pa­da­ry­ta.<text:s/></text:p>
        <text:p text:style-name="Roman">Kal­bant apie pri­va­taus kal­ti­ni­mo ins­ti­tu­tą, jo tik­rai rei­kia. Tik­tai vėl­gi čia yra tas ver­ti­ni­mo mo­men­tas, kiek jis tu­rė­jo vi­suo­me­ni­nės reikš­mės. Aš tik­rai ne­no­rė­čiau čia de­ta­li­zuo­ti, bet aš ma­ny­čiau, kad rei­kia iš­nau­do­ti vi­sas tei­si­nes ga­li­my­bes ir pro­ce­so nu­sta­ty­ta tvar­ka skųs­ti to­kį spren­di­mą.</text:p>
        <text:p text:style-name="Roman"><text:span text:style-name="T2403">PIRMININKAS.</text:span><text:s/>Klau­sia T. To­mi­li­nas.<text:s/></text:p>
        <text:p text:style-name="Roman"><text:span text:style-name="T2404">T. TOMILINAS</text:span><text:s/><text:span text:style-name="T2405">(</text:span><text:span text:style-name="T2406">LVŽSF</text:span><text:span text:style-name="T2407">)</text:span>. Ger­bia­mi mi­nist­rai ir prem­je­re, aš no­rė­čiau pir­miau­sia pa­svei­kin­ti Vy­riau­sy­bę, kad Svei­ka­tos<text:s/>apsaugos<text:s/>mi­nis­te­ri­jos pa­vyz­džiu at­si­ra­do pir­mo­ji ša­ki­nė ko­lek­ty­vi­nė su­tar­tis. Tai yra la­bai ge­ras re­zul­ta­tas, ge­ras žings­nis į prie­kį.<text:s/></text:p>
        <text:p text:style-name="Roman">Ma­no klau­si­mas bū­tų švie­ti­mo mi­nist­rei, bet jos nė­ra, tai gal­būt so­cia­li­nės ap­sau­gos ir dar­bo mi­nist­ras ga­lė­tų at­sa­ky­ti. Po to, kai at­si­ra­do pro­ble­ma dėl švie­ti­mo, šian­dien mes kaip tik pri­imi­nė­jo­me įsta­ty­mą dėl eta­ti­nio ap­mo­kė­ji­mo, dėl pa­pil­do­mo prie­do prie Biu­dže­ti­nin­kų įsta­ty­mo pra­tę­si­mo ga­lio­ji­mo, tai iš es­mės jū­sų mi­nis­te­ri­ja pa­siū­lė to­kį la­bai ele­gan­tiš­ką spren­di­mą, t. y. pa­si­ra­šy­ti ko­lek­ty­vi­nę ša­ki­nę su­tar­tį dėl švie­ti­mo. Ji iš es­mės iš­spręs­tų tei­si­nę pro­ble­mą, ku­rią su­da­rė mū­sų ko­mi­te­tas, są­mo­nin­gai ar ne­są­mo­nin­gai.<text:s/></text:p>
        <text:p text:style-name="Roman">Ma­no klau­si­mas yra toks. Ar toks<text:s/><text:span text:style-name="T2408">soc</text:span><text:span text:style-name="T2409">­mi</text:span><text:span text:style-name="T2410">­no</text:span><text:s/>ak­ty­vu­mas bu­vo tik iš rei­ka­lo, kai at­si­ra­do pro­ble­ma Sei­me, ar jis bus sis­te­mi­nis? Jei­gu tai bus sis­te­mi­nis reiš­ki­nys, tai aš la­bai svei­ki­nu, nes po to tu­rė­tų sek­ti ko­lek­ty­vi­nė su­tar­tis ir jū­sų, ša­ki­nė, dėl so­cia­li­nių dar­buo­to­jų ir ki­tų, ir kul­tū­ros.<text:s/></text:p>
        <text:p text:style-name="Roman">Aš, aiš­ku, no­rė­čiau į vi­sa tai at­kreip­ti dė­me­sį ger­bia­mo­jo fi­nan­sų mi­nist­ro.<text:s/></text:p>
        <text:p text:style-name="Roman"><text:span text:style-name="T2411">L. KUKURAITIS.</text:span><text:s/>Dė­ko­ju už klau­si­mą. Dėl su­si­da­riu­sios si­tu­a­ci­jos dėl įsta­ty­mo tik­rai la­bai su­in­ten­sy­vė­jo ko­lek­ty­vi­nės su­tar­ties švie­ti­mo sri­ty­je po­rei­kis. Mes ska­ti­no­me Švie­ti­mo ir moks­lo mi­nis­te­ri­ją ir pro­fe­si­nes są­jun­gas, kad kiek ga­li­ma grei­čiau ją pa­reng­tų ir tos nuo­sta­tos, ku­rios bu­vo tei­kia­ma­me įsta­ty­mo pro­jek­te, bū­tų per­kel­tos į ko­lek­ty­vi­nę su­tar­tį. Ir tai pa­da­ry­ti iki lie­pos 1 die­nos, nes dar iki įsi­ga­lio­jant Dar­bo ko­dek­sui tai ga­lio­tų vi­sai švie­ti­mo sis­te­mai. Ta­čiau grei­čiau­siai to ne­įvyks, rei­kės, tę­siant ko­lek­ty­vi­nes de­ry­bas, su­tar­ti, ar tai ga­lio­ja tik pro­fe­si­nių są­jun­gų na­riams, ar vi­sai sis­te­mai.<text:s/></text:p>
        <text:p text:style-name="Roman">Dėl ki­tų ska­ti­ni­mo. Kaip esu mi­nė­jęs, mes esa­me at­nau­ji­nę su so­cia­li­nių dar­buo­to­jų pro­fe­si­nė­mis są­jun­go­mis sa­vo ko­lek­ty­vi­nes de­ry­bas. De­ja, kol kas yra pir­mie­ji žings­niai, bet aš spar­ti­nu ir pra­šau, kad bū­tų in­ten­sy­vus pro­ce­sas. Ži­nau, kad mū­sų mi­nis­te­ri­ja yra at­sa­kin­ga pa­kvies­ti ir ki­tas mi­nis­te­ri­jas dėl ša­ki­nio. Kol kas dar to ne­sa­me pa­da­rę, bet ir jū­sų ra­gi­ni­mu, ir pats as­me­ni­ne at­sa­ko­my­be… kad bū­si­me daug ak­ty­ves­ni.<text:s/></text:p>
        <text:p text:style-name="P2412">Ačiū už klau­si­mą.<text:s/></text:p>
        <text:p text:style-name="P2413"><text:span text:style-name="T2414">PIRMININKAS.</text:span><text:s/>Dė­ko­ja­me Vy­riau­sy­bei. Lai­kas klaus­ti bai­gė­si.<text:s/></text:p>
        <text:p text:style-name="P2415"/>
        <text:p text:style-name="Laikas">14.03 val.</text:p>
        <text:p text:style-name="P2416">Ge­ne­ra­li­nio pro­ku­ro­ro Eval­do Pa­ši­lio pra­ne­ši­mas (dėl Sei­mo na­rio Kęs­tu­čio Pū­ko)</text:p>
        <text:p text:style-name="P2417"/>
        <text:p text:style-name="P2418">Per­ei­na­me prie ki­to dar­bo­tvarkės klau­si­mo. Tai ge­ne­ra­li­nio pro­ku­ro­ro E. Pa­ši­lio pra­ne­ši­mas (dėl Sei­mo na­rio K. Pū­ko). Pra­šom.<text:s/></text:p>
        <text:p text:style-name="Roman"><text:span text:style-name="T2419">E. PAŠILIS.</text:span><text:s/>Ger­bia­ma­sis po­sė­džio pir­mi­nin­ke, ger­bia­mie­ji Sei­mo na­riai, Vil­niaus apy­gar­dos pro­ku­ra­tū­ros Vil­niaus apy­lin­kės pro­ku­ra­tū­ro­je šių me­tų ko­vo 16 die­ną bu­vo pra­dė­tas ir šiuo me­tu at­lie­ka­mas iki­teis­mi­nis ty­ri­mas pa­gal po­žy­mius nu­si­kals­ta­mų vei­kų, nu­ma­ty­tų Lie­tu­vos Res­pub­li­kos bau­džia­mo­jo ko­dek­so 152 straips­nio „Sek­su­a­li­nis prie­ka­bia­vi­mas“ 1 da­ly­je ir 255 straips­nio „Šau­na­mo­jo gin­klo, šaud­me­nų, sprog­me­nų ir sprogs­ta­mų­jų me­džia­gų lai­ky­mo tai­syk­lių pa­žei­di­mas“ 1 da­ly­je.<text:s/></text:p>
        <text:p text:style-name="Roman">Iki­teis­mi­nio ty­ri­mo me­tu gau­ti duo­me­nys, ku­rie lei­džia pa­grįs­tai ma­ny­ti<text:span text:style-name="T2420">,</text:span><text:s/>kad šių me­tų sau­sio–­va­sa­rio mė­ne­siais Sei­mo na­rys K. Pū­kas ga­li­mai sek­su­a­liai prie­ka­bia­vo prie pa­gal tar­ny­bą pri­klau­so­mų<text:s/>ir ki­taip pri­klau­so­mų as­me­nų. Nu­ken­tė­ju­siais dėl sek­su­a­li­nio prie­ka­bia­vi­mo šia­me iki­teis­mi­nia­me ty­ri­me pri­pa­žin­ti ke­tu­ri as­me­nys.<text:s/></text:p>
        <text:p text:style-name="Roman">Ty­ri­mo duo­me­ni­mis, ke­tu­ri nu­ken­tė­ju­sie­ji ga­li­mai pa­ty­rė bū­tent ty­čia da­ro­mą psi­cho­lo­gi­nį spau­di­mą, ke­lia­mą di­de­lę įtam­pą, de­monst­ruo­ja­mą vir­še­ny­bę ir ga­lią, ne­pri­im­ti­ną, ne­ma­lo­nų ir šiurkš­tų ben­dra­vi­mą, taip pat nu­ro­dy­mus at­lik­ti pa­gal tar­ny­bą ne­pri­klau­san­čias funk­ci­jas, ver­ti­mą vyk­ti su Sei­mo na­riu K. Pū­ku į Sei­mo vieš­bu­čio pa­tal­pas, ku­rio­se jis gy­ve­na ir jas pri­žiū­ri, že­mi­ni­mą as­mens ly­ties, so­cia­li­nės pa­dė­ties pa­grin­du ir įžei­di­mus, ki­tą nu­ken­tė­ju­sių­jų gar­bę ir oru­mą, jų as­me­ny­bę že­mi­nan­tį ben­dra­vi­mą, taip pat įžū­lius, gaš­lius pa­siū­ly­mus, ki­to­kias sek­su­a­li­nio po­bū­džio užuo­mi­nas, ne­cen­zū­ri­nę lek­si­ką, vie­na­ša­liš­kai vys­ty­tus vul­ga­rius po­kal­bius sek­su­a­li­nio po­bū­džio te­mo­mis ir ki­tus ne­pri­im­ti­nus nu­ken­tė­ju­siems as­me­nims veiks­mus,<text:s/>tam tik­rais at­ve­jais ir ty­či­nį fi­zi­nį kon­tak­tą lie­čiant.<text:s/></text:p>
        <text:p text:style-name="Roman">Toks ben­dra­vi­mas ir el­ge­sys su pa­gal tar­ny­bą ir ki­taip pri­klau­so­mais as­me­ni­mis ver­tin­ti­nas kaip prie­ka­bia­vi­mas, sie­kiant sek­su­a­li­nio ben­dra­vi­mo ir pa­si­ten­ki­ni­mo, pa­žei­džian­tis ki­to as­mens sek­su­a­li­nio ap­si­spren­di­mo lais­vę, že­mi­nan­tis nu­ken­tė­ju­sio­jo gar­bę ir oru­mą.<text:s/></text:p>
        <text:p text:style-name="Roman">Šių ga­li­mai įvyk­dy­tų nu­sikals­ta­mų vei­kų pa­da­ry­mo ap­lin­ky­bes pa­grin­džia iki­teis­mi­nio ty­ri­mo me­tu su­rink­ti duo­me­nys: nu­ken­tė­ju­sių­jų, liu­dy­to­jų pa­ro­dy­mai, daik­tų ap­žiū­ros pro­to­ko­le, daik­tų, do­ku­men­tų sa­va­no­riš­ko pa­tei­ki­mo pro­to­ko­le už­fik­suo­ti duo­me­nys ir iki­teis­mi­nio ty­ri­mo me­tu su­rink­ti duo­me­nys.<text:s/></text:p>
        <text:p text:style-name="Roman">Šio iki­teis­mi­nio ty­ri­mo me­tu taip pat bu­vo su­rink­ti duo­me­nys, ku­rie lei­džia pa­grįs­tai ma­ny­ti, kad nuo pra­ėju­sių me­tų pa­bai­gos iki šių me­tų va­sa­rio mė­ne­sio pra­džios Sei­mo na­rys K. Pū­kas, lai­ky­da­mas tei­sė­tai įsi­gy­tą šau­na­mą­jį gin­klą ir šaud­me­nis sei­fe, esan­čia­me jo dar­bo pa­tal­po­se Lie­tu­vos Res­pub­li­kos Sei­me, ne­už­tik­ri­no šio gin­klo ir šaud­me­nų tin­ka­mo sau­gu­mo. Tuo ga­li­mai bu­vo pa­žeis­tos šau­na­mo­jo gin­klo ir šaud­me­nų lai­ky­mo tai­syk­lės ir dėl to su­da­ry­tos są­ly­gos ki­tam as­me­niui ne­tei­sė­tai pa­si­nau­do­ti šau­na­muo­ju gin­klu.<text:s/></text:p>
        <text:p text:style-name="Roman">De­ta­les­ni duo­me­nys ir in­for­ma­ci­ja apie iki­teis­mi­nio ty­ri­mo me­tu nu­sta­ty­tas rei­ka­lin­gas ty­ri­mui ap­lin­ky­bes yra pa­teik­ti ofi­cia­laus krei­pi­mo­si į Lie­tu­vos Res­pub­li­kos Sei­mą teks­te.<text:s/></text:p>
        <text:p text:style-name="Roman">Pa­gal Bau­džia­mo­jo ko­dek­so 152 straips­nio „Sek­su­a­li­nis prie­ka­bia­vi­mas“ 1 da­lį at­sa­ko tas, ku­ris, siek­da­mas sek­su­a­li­nio ben­dra­vi­mo ir pa­si­ten­ki­ni­mo, vul­ga­riais, pa­na­šiais veiks­mais, pa­siū­ly­mais ar užuo­mi­no­mis prie­ka­bia­vo prie pa­gal tar­ny­bą ir ki­taip pri­klau­so­mo as­mens. Už šio bau­džia­mo­jo nu­si­žen­gi­mo pa­da­ry­mą nu­ma­ty­tos al­ter­na­ty­vios baus­mės: bau­da ar­ba lais­vės ap­ri­bo­ji­mas, ar­ba areš­tas.<text:s/></text:p>
        <text:p text:style-name="Roman">Pa­gal Bau­džia­mo­jo ko­dek­so 255 straips­nio „Šau­na­mo­jo gin­klo, šaud­me­nų, sprog­me­nų ar sprogs­ta­mų­jų me­džia­gų lai­ky­mo tai­syk­lių pa­žei­di­mas“ 1 da­lį at­sa­ko tas, ku­ris pa­žei­dė tei­sė­tai tu­ri­mo šau­na­mo­jo gin­klo, šaud­me­nų, sprog­me­nų ar sprogs­ta­mų­jų me­džia­gų lai­ky­mo tai­syk­les ir dėl to su­da­rė są­ly­gas ki­tam as­me­niui ne­tei­sė­tai jais pa­si­nau­do­ti. Už šio bau­džia­mo­jo nu­sižen­gi­mo pa­da­ry­mą taip pat nu­ma­ty­tos al­ter­na­ty­vios baus­mės: bau­da, lais­vės ap­ri­bo­ji­mas ar­ba areš­tas.<text:s/></text:p>
        <text:p text:style-name="Roman">K. Pū­kas yra Lie­tu­vos Res­pub­li­kos Sei­mo na­rys. Lie­tu­vos Res­pub­li­kos Kon­sti­tu­ci­jos 62 straips­ny­je, Sei­mo sta­tu­to 22 straips­ny­je ir Bau­džia­mo­jo pro­ce­so ko­dek­se nu­sta­ty­ta, kad Sei­mo na­rio as­muo ne­lie­čia­mas, Sei­mo na­rys be Sei­mo su­ti­ki­mo ne­ga­li bū­ti trau­kia­mas bau­džia­mo­jon at­sa­ko­my­bėn, su­ima­mas, ne­ga­li bū­ti ki­taip su­var­žo­ma jo lais­vė. Bau­džia­mo­jo pro­ce­so ko­dek­se taip pat nu­sta­ty­ta, kad ki­tos pro­ce­si­nės prie­var­tos prie­mo­nės šiam as­me­niui tai­ko­mos tiek, kiek tai ne­drau­džia­ma pa­gal Lie­tu­vos Res­pub­li­kos įsta­ty­mus ar tarp­tau­ti­nės tei­sės nor­mas.<text:s/></text:p>
        <text:p text:style-name="Roman">Lie­tu­vos Res­pub­li­kos bau­džia­mo­jo pro­ce­so ko­dek­so 2 straips­nis taip pat nu­ma­to pro­ku­ro­ro, iki­teis­mi­nio ty­ri­mo įstai­gų pa­rei­gą kiek­vie­nu at­ve­ju, kai pa­aiš­kė­ja nu­si­kals­ta­mos vei­kos po­žy­mių, pa­gal sa­vo kom­pe­ten­ci­ją im­tis vi­sų įsta­ty­mo nu­ma­ty­tų prie­mo­nių, kad per trum­piau­sią lai­ką bū­tų at­lik­tas ty­ri­mas ir at­skleis­ta nu­si­kals­ta­ma vei­ka.<text:s/></text:p>
        <text:p text:style-name="Roman">Įver­ti­nus šias Lie­tu­vos Res­pub­li­kos Kon­sti­tu­ci­jos, Lie­tu­vos Res­pub­li­kos Sei­mo sta­tu­to nuo­sta­tas, nu­sta­ty­tas fak­ti­nes ap­lin­ky­bes ir tai, kad iki­teis­mi­nia­me ty­ri­me yra at­lik­ti vi­si bū­ti­ni ir įsta­ty­mo ne­drau­džia­mi pro­ce­so veiks­mai, aki­vaiz­du, kad to­les­nis bau­džia­ma­sis pro­ce­sas, iki­teis­mi­nis ty­ri­mas, pra­ne­ši­mo apie ty­ri­mą su­ra­šy­mas ir jo pa­tei­ki­mas K. Pū­kui, jo, kaip įta­ria­mo­jo ap­klau­sa, kar­do­mų­jų prie­mo­nių tai­ky­mas yra ne­ga­li­mas, ne­ga­vus Lie­tu­vos Res­pub­li­kos Sei­mo su­ti­ki­mo.<text:s/></text:p>
        <text:p text:style-name="Roman">To­dėl,<text:s/>rem­da­ma­sis tuo, kas iš­dės­ty­ta, va­do­vau­da­ma­sis Lie­tu­vos Res­pub­li­kos Kon­sti­tu­ci­jos 62 straips­nio 2 da­li­mi, Lie­tu­vos Res­pub­li­kos Sei­mo sta­tu­to 22 straips­nio 3 da­li­mi, pra­šau Lie­tu­vos Res­pub­li­kos Sei­mo leis­ti pa­trauk­ti Lie­tu­vos Res­pub­li­kos Sei­mo na­rį K. Pū­ką bau­džia­mo­jon at­sa­ko­my­bėn ar ki­taip su­var­žy­ti jo lais­vę. Ačiū.<text:s/></text:p>
        <text:p text:style-name="Roman"><text:span text:style-name="T2421">PIRMININKAS.</text:span><text:s/>Dė­ko­ja­me ge­ne­ra­li­niam pro­ku­ro­rui E. Pa­ši­liui už pra­ne­ši­mą.<text:s/></text:p>
        <text:p text:style-name="Roman">Leis­ki­te pa­ci­tuo­ti Sei­mo sta­tu­to 23 straips­nį: „Iš­klau­sius ge­ne­ra­li­nio pro­ku­ro­ro pra­ne­ši­mą dėl Sei­mo na­rio pa­trau­ki­mo bau­džia­mo­jon at­sa­ko­my­bėn, su­ėmi­mo ar ki­to­kio jo lais­vės su­var­žy­mo, Sei­mo po­sė­dy­je da­ro­ma ne trum­pes­nė ne­gu vie­nos va­lan­dos, bet ne il­ges­nė nei dvie­jų va­lan­dų per­trau­ka. Po per­trau­kos Sei­mas pri­ima vie­ną iš ke­lių spren­di­mų.“<text:s/></text:p>
        <text:p text:style-name="Roman">Skel­biu vie­nos va­lan­dos per­trau­ką.<text:s/></text:p>
        <text:p text:style-name="Roman"/>
        <text:p text:style-name="Pertrauka">Per­trau­ka</text:p>
        <text:p text:style-name="Roman"/>
        <text:p text:style-name="Roman"><text:span text:style-name="T2422">PIRMININKĖ (I. ŠIAULIENĖ</text:span>,<text:s/><text:span text:style-name="T2423">LSDPF</text:span><text:span text:style-name="T2424">).</text:span><text:s/>Ger­bia­mie­ji ko­le­gos, bai­gė­si ry­ti­nio po­sė­džio va­lan­dos per­trau­ka po ge­ne­ra­li­nio pro­ku­ro­ro Eval­do Pa­ši­lio pra­ne­ši­mo (dėl Sei­mo na­rio Kęs­tu­čio Pū­ko), ku­ri bu­vo pa­da­ry­ta pa­gal Sei­mo sta­tu­to 23 straips­nio 1 da­lį. Skel­biu ry­ti­nį po­sė­dį baig­tą. (<text:span text:style-name="T2425">Gon</text:span><text:span text:style-name="T242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85</text:span></text:p>
        <text:p text:style-name="P9"><text:tab/><text:tab/></text:p>
      </style:header>
      <style:header-left>
        <text:p text:style-name="P10"><text:span text:style-name="T11">2017 m. birželio 29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47:00Z</meta:creation-date>
    <dc:date>2018-03-13T13:4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819" meta:word-count="23917" meta:character-count="197367" meta:row-count="5341" meta:non-whitespace-character-count="176269"/>
  </office:meta>
</office:document-meta>
</file>