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asian="Times New Roman" style:font-name-complex="Times New Roman"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Dalyviai" style:family="paragraph">
      <style:paragraph-properties fo:text-align="center" fo:line-height="100%"/>
      <style:text-properties fo:font-weight="bold" style:font-weight-asian="bold" fo:font-size="8pt" style:font-size-asian="8pt"/>
    </style:style>
    <style:style style:name="P24" style:parent-style-name="Dalyviai" style:family="paragraph">
      <style:paragraph-properties fo:line-height="100%" fo:text-indent="0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fo:language="en" fo:country="US"/>
    </style:style>
    <style:style style:name="T40" style:parent-style-name="DefaultParagraphFont" style:family="text">
      <style:text-properties fo:background-color="#FFFFFF"/>
    </style:style>
    <style:style style:name="T41" style:parent-style-name="DefaultParagraphFont" style:family="text">
      <style:text-properties fo:background-color="#FFFFFF" fo:language="en" fo:country="US"/>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P44" style:parent-style-name="Dalyviai" style:family="paragraph">
      <style:paragraph-properties fo:line-height="100%"/>
      <style:text-properties fo:font-weight="bold" style:font-weight-asian="bold" style:font-weight-complex="bold"/>
    </style:style>
    <style:style style:name="P45" style:parent-style-name="Dalyviai" style:family="paragraph">
      <style:paragraph-properties fo:line-height="100%"/>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4888in" style:use-optimal-column-width="false"/>
    </style:style>
    <style:style style:name="TableColumn49" style:family="table-column">
      <style:table-column-properties style:column-width="1.502in" style:use-optimal-column-width="false"/>
    </style:style>
    <style:style style:name="TableColumn50" style:family="table-column">
      <style:table-column-properties style:column-width="0.5652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673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font-size-complex="11pt"/>
    </style:style>
    <style:style style:name="T102" style:parent-style-name="typewriter"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text-indent="0.2166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text-indent="0.5in"/>
      <style:text-properties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5in"/>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fo:language="en" fo:country="US"/>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color="#000000"/>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text-properties fo:language="en" fo:country="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text-properties fo:color="#000000"/>
    </style:style>
    <style:style style:name="P157" style:parent-style-name="Pasiūlymai2" style:family="paragraph">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5in"/>
    </style:style>
    <style:style style:name="T166" style:parent-style-name="DefaultParagraphFont" style:family="text">
      <style:text-properties fo:color="#000000"/>
    </style:style>
    <style:style style:name="T167" style:parent-style-name="DefaultParagraphFont" style:family="text">
      <style:text-properties fo:color="#000000" fo:font-size="7pt" style:font-size-asian="7pt" style:font-size-complex="7pt"/>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text-properties fo:language="en" fo:country="U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color="#000000"/>
    </style:style>
    <style:style style:name="P178" style:parent-style-name="Pasiūlymai2" style:family="paragraph">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5in"/>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text-properties fo:language="en" fo:country="US"/>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text-properties fo:color="#000000"/>
    </style:style>
    <style:style style:name="P198" style:parent-style-name="Pasiūlymai2"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P207" style:parent-style-name="Pasiūlymai2" style:family="paragraph">
      <style:paragraph-properties fo:text-align="center"/>
      <style:text-properties fo:font-weight="bold" style:font-weight-asian="bold"/>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5in"/>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text-properties fo:language="en" fo:country="U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text-properties fo:color="#000000"/>
    </style:style>
    <style:style style:name="P224" style:parent-style-name="Pasiūlymai2"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5in"/>
      <style:text-properties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text-properties fo:language="en" fo:country="U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text-properties fo:color="#000000"/>
    </style:style>
    <style:style style:name="P244" style:parent-style-name="Pasiūlymai2"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5in"/>
      <style:text-properties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text-properties fo:language="en" fo:country="U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text-properties fo:color="#000000"/>
    </style:style>
    <style:style style:name="P263" style:parent-style-name="Pasiūlymai2"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5in"/>
      <style:text-properties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text-properties fo:language="en" fo:country="U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text-properties fo:color="#000000"/>
    </style:style>
    <style:style style:name="P281" style:parent-style-name="Pasiūlymai2" style:family="paragraph">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style:text-position="super 63.6%"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fo:language="en" fo:country="U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fo:language="en" fo:country="US"/>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fo:language="en" fo:country="US"/>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fo:language="en" fo:country="US"/>
    </style:style>
    <style:style style:name="T307" style:parent-style-name="DefaultParagraphFont" style:family="text">
      <style:text-properties fo:color="#000000"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text-properties fo:color="#000000" fo:background-color="#FFFFFF"/>
    </style:style>
    <style:style style:name="P313" style:parent-style-name="Normal" style:family="paragraph">
      <style:paragraph-properties fo:background-color="#FFFFFF"/>
    </style:style>
    <style:style style:name="T314" style:parent-style-name="DefaultParagraphFont" style:family="text">
      <style:text-properties fo:color="#000000" fo:font-size="11pt" style:font-size-asian="11pt" style:font-size-complex="11pt" fo:background-color="#FFFFFF"/>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P320" style:parent-style-name="Pasiūlymai2" style:family="paragraph">
      <style:paragraph-properties fo:text-align="center"/>
      <style:text-properties fo:font-weight="bold" style:font-weight-asian="bold"/>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 style:family="paragraph">
      <style:paragraph-properties fo:text-align="justify" fo:margin-bottom="0in" fo:text-indent="0.4923in" fo:background-color="#FFFFFF"/>
    </style:style>
    <style:style style:name="T326" style:parent-style-name="DefaultParagraphFont" style:family="text">
      <style:text-properties fo:color="#000000" fo:font-size="11pt" style:font-size-asian="11pt" style:font-size-complex="11pt"/>
    </style:style>
    <style:style style:name="T327" style:parent-style-name="Hyperlink"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BodyText" style:family="paragraph">
      <style:paragraph-properties fo:text-align="justify" fo:margin-bottom="0in" fo:text-indent="0.4923in" fo:background-color="#FFFFFF"/>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tyle="italic" style:font-style-asian="italic" style:font-style-complex="italic"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tyle="italic" style:font-style-asian="italic" style:font-style-complex="italic"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tyle="italic" style:font-style-asian="italic" style:font-style-complex="italic"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BodyText" style:family="paragraph">
      <style:paragraph-properties fo:text-align="justify" fo:margin-bottom="0in" fo:text-indent="0.4923in" fo:background-color="#FFFFFF"/>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tyle="italic" style:font-style-asian="italic" style:font-style-complex="italic"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tyle="italic" style:font-style-asian="italic" style:font-style-complex="italic"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style:font-style-complex="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tyle="italic" style:font-style-asian="italic" style:font-style-complex="italic"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tyle="italic" style:font-style-asian="italic" style:font-style-complex="italic"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tyle="italic" style:font-style-asian="italic" style:font-style-complex="italic"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 style:family="paragraph">
      <style:paragraph-properties fo:text-align="justify" fo:margin-bottom="0in" fo:text-indent="0.4923in" fo:background-color="#FFFFFF"/>
    </style:style>
    <style:style style:name="T366" style:parent-style-name="DefaultParagraphFont" style:family="text">
      <style:text-properties fo:color="#000000" fo:font-size="11pt" style:font-size-asian="11pt" style:font-size-complex="11pt"/>
    </style:style>
    <style:style style:name="T367" style:parent-style-name="bold" style:family="text">
      <style:text-properties fo:color="#000000" fo:font-size="11pt" style:font-size-asian="11pt" style:font-size-complex="11pt"/>
    </style:style>
    <style:style style:name="P368" style:parent-style-name="BodyText" style:family="paragraph">
      <style:paragraph-properties fo:text-align="justify" fo:margin-bottom="0in" fo:text-indent="0.4923in" fo:background-color="#FFFFFF"/>
    </style:style>
    <style:style style:name="T369" style:parent-style-name="bold" style:family="text">
      <style:text-properties fo:color="#000000" fo:font-size="11pt" style:font-size-asian="11pt" style:font-size-complex="11pt"/>
    </style:style>
    <style:style style:name="P370" style:parent-style-name="BodyText" style:family="paragraph">
      <style:paragraph-properties fo:text-align="justify" fo:margin-bottom="0in" fo:text-indent="0.4923in" fo:background-color="#FFFFFF"/>
    </style:style>
    <style:style style:name="T371" style:parent-style-name="bold"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bold"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5in"/>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keep-with-next="always" fo:text-align="justify" fo:text-indent="0.5in"/>
      <style:text-properties fo:font-weight="bold" style:font-weight-asian="bold" style:font-weight-complex="bold"/>
    </style:style>
    <style:style style:name="P391" style:parent-style-name="Normal" style:family="paragraph">
      <style:paragraph-properties fo:keep-with-next="always" fo:text-align="justify" fo:text-indent="0.5in"/>
      <style:text-properties fo:font-weight="bold" style:font-weight-asian="bold" style:font-weight-complex="bold"/>
    </style:style>
    <style:style style:name="P392" style:parent-style-name="Normal" style:family="paragraph">
      <style:paragraph-properties fo:keep-with-next="always" fo:text-indent="0.5in"/>
      <style:text-properties fo:font-weight="bold" style:font-weight-asian="bold" style:font-weight-complex="bold"/>
    </style:style>
    <style:style style:name="P393" style:parent-style-name="Normal" style:family="paragraph">
      <style:paragraph-properties fo:keep-with-next="always" fo:text-indent="0.5in"/>
      <style:text-properties fo:font-weight="bold" style:font-weight-asian="bold" style:font-weight-complex="bold"/>
    </style:style>
    <style:style style:name="P394" style:parent-style-name="Normal" style:family="paragraph">
      <style:paragraph-properties fo:text-align="justify" fo:text-indent="0.5in"/>
      <style:text-properties fo:font-weight="bold" style:font-weight-asian="bold"/>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style>
    <style:style style:name="P409" style:parent-style-name="Pranešėjas" style:family="paragraph">
      <style:paragraph-properties fo:line-height="10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text-properties fo:font-weight="bold" style:font-weight-asian="bold"/>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417" style:parent-style-name="DefaultParagraphFont" style:family="text">
      <style:text-properties fo:color="#FFFFFF"/>
    </style:style>
    <style:style style:name="P418" style:parent-style-name="Normal" style:family="paragraph">
      <style:paragraph-properties fo:text-align="justify" fo:margin-left="3.5in" fo:text-indent="1.5in">
        <style:tab-stops/>
      </style:paragraph-properties>
    </style:style>
    <style:style style:name="P419" style:parent-style-name="Normal" style:family="paragraph">
      <style:paragraph-properties fo:text-align="center" fo:text-indent="7.5in"/>
    </style:style>
    <style:style style:name="P420" style:parent-style-name="Normal" style:family="paragraph">
      <style:paragraph-properties fo:text-align="center" fo:text-indent="7.5in"/>
    </style:style>
    <style:style style:name="P421" style:parent-style-name="Normal" style:family="paragraph">
      <style:paragraph-properties fo:text-align="center" fo:text-indent="7.5in"/>
    </style:style>
    <style:style style:name="P422" style:parent-style-name="Normal" style:family="paragraph">
      <style:paragraph-properties fo:text-align="center" fo:text-indent="7.5in"/>
    </style:style>
    <style:style style:name="P423" style:parent-style-name="Normal" style:family="paragraph">
      <style:paragraph-properties fo:text-align="center" fo:text-indent="7.5in"/>
    </style:style>
    <style:style style:name="P424" style:parent-style-name="Normal" style:family="paragraph">
      <style:paragraph-properties fo:text-align="center" fo:text-indent="7.5in"/>
    </style:style>
    <style:style style:name="P425" style:parent-style-name="Normal" style:family="paragraph">
      <style:paragraph-properties fo:text-align="center" fo:text-indent="7.5in"/>
    </style:style>
    <style:style style:name="P426" style:parent-style-name="Normal" style:family="paragraph">
      <style:paragraph-properties fo:text-align="center" fo:text-indent="7.5in"/>
    </style:style>
    <style:style style:name="P427" style:parent-style-name="Normal" style:family="paragraph">
      <style:paragraph-properties fo:text-align="center" fo:text-indent="7.5in"/>
    </style:style>
    <style:style style:name="P428" style:parent-style-name="Normal" style:family="paragraph">
      <style:text-properties fo:font-size="10pt" style:font-size-asian="10pt"/>
    </style:style>
    <style:style style:name="P4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AS</text:p>
      <text:p text:style-name="P9"/>
      <text:h text:style-name="P10" text:outline-level="2"><text:span text:style-name="T11">PAGRINDINIO KOMITETO IŠVAD</text:span><text:span text:style-name="T12">A</text:span></text:h>
      <text:p text:style-name="P13"><text:span text:style-name="T14">DĖL LIETUVOS RESPUBLIKOS AUTORIŲ TEISIŲ IR GRETUTINIŲ TEISIŲ ĮSTATYMO NR. VIII-1185 2 STRAIPSNIO 16, 17 IR 43 DALIES, 3 STRAIPSNIO 1 DALIES 6 PUNKTO, 56 STRAIPSNIO 1 IR 2 DALIES, 58 STRAIPSNIO 4 DALIES, 65 STRAIPSNIO 2 IR 3 DALIES </text:span><text:span text:style-name="T15">PAKEITIMO </text:span><text:span text:style-name="T16">ĮSTATYMO PROJEKTO</text:span><text:span text:style-name="T17"><text:s/>NR. XIIIP-4170</text:span></text:p>
      <text:p text:style-name="P18"/>
      <text:p text:style-name="P19">2022-<text:span text:style-name="T20">03-</text:span><text:span text:style-name="T21">02<text:s/></text:span>Nr.<text:s/>121-P-3</text:p>
      <text:p text:style-name="P22">Vilnius</text:p>
      <text:p text:style-name="P23"/>
      <text:p text:style-name="P24"><text:span text:style-name="T25"><text:tab/></text:span><text:span text:style-name="T26">1. Komiteto<text:s/></text:span><text:span text:style-name="T27">posėdyje</text:span><text:span text:style-name="T28"><text:s/>dalyvavo:</text:span><text:s/><text:span text:style-name="T29">komiteto pirmininkas Vytautas Juozapaitis, komiteto pirmininko pavaduotojas Robertas Šarknickas, komiteto nariai</text:span><text:bookmark-start text:name="part_8fd6ef87840e468ab17ef7003f99c9d1"/><text:bookmark-start text:name="part_3f678517c9764395a8fcbfbae2d2493d"/><text:bookmark-end text:name="part_8fd6ef87840e468ab17ef7003f99c9d1"/><text:bookmark-end text:name="part_3f678517c9764395a8fcbfbae2d2493d"/><text:span text:style-name="T30">: Kristijonas Bartoševičius, Vytautas Kernagis, Liuda Pociūnienė, Stasys Tumėnas, Kęstutis Vilkauskas. Komiteto biuro vedėja Agnė Jonaitienė, komiteto biuro patarėjos:<text:s/></text:span><text:span text:style-name="T31">Milda Gureckienė,<text:s/></text:span><text:span text:style-name="T32">Giedrė Luko</text:span><text:span text:style-name="T33">šiūnienė, Deimantė Pukytė</text:span><text:span text:style-name="T34">.</text:span><text:span text:style-name="T35"><text:s/>Kvies</text:span><text:span text:style-name="T36">tieji asmenys:<text:s/></text:span>Mindaugas Bundza – Lietuvos Respublikos Prezidento kanceliarijos Švietimo, mokslo ir kultūros grupės patarėjas,<text:s/><text:span text:style-name="T37">Vygintas Gasparavičius – Lietuvos Respublikos kultūros viceministras, Deividas Velkas – Lietuvos Respublikos kultūros ministerijos Visuomenės informavimo ir autorių teisių politikos grupės vadovas, Živilė Plyčiuraitytė-Plyčiūtė – Lietuvos Respublikos kultūros ministerijos Visuomenės informavimo ir autorių teisių politikos grupės patarėja, Karolis Dieninis – Lietuvos Respublikos teisingumo ministerijos Europos Sąjungos teisės grupės vadovas, Petras Butrimas – Lietuvos Respublikos teisingumo ministerijos Tarptautinės<text:s/></text:span><text:soft-page-break/><text:span text:style-name="T38">teisės grupės patarėjas, Armen Airapetian – VšĮ Lietuvos nacionalinis radijas ir televizija Teisės ir vindikacijos skyriaus konsultantas, Martyna Gudaitė-Gulbinienė – Lietuvos gretutinių teisių asociacijos AGATA direktoriaus pavaduotoja, Laura Baškevičienė – asociacijos LATGA direktorė, Radvilė Bieliauskienė – asociacijos LATGA vyr. teisininkė, Marius Daukantas – Lietuvos kabelinės televizijos asociacijos direktorius, Šarūnas Frolenko – Lietuvos radijo ir televizijos asociacijos prezidentas, Lina Bušinskaitė – Interneto žiniasklaidos asociacijos pirmininkė, Andžej Čaikovski – Interneto žiniasklaidos asociacijos teisininkas, Kęstutis Drazdauskas – Nepriklausomų prodiuserių asociacijos vadovas, Jonas Mickus – Lietuvos savivaldybių asociacijos patarėjas kultūros ir švietimo klausimais, Vilius Kriaučiūnas – Lietuvos verslo konfederacijos politikos patarėjas, Paulius Vertelka – Google Viešosios politikos Baltijos šalims vadovas, Virgilijus Dirma – Infobalt Europos Sąjungos ir tarptautinių santykių vadovas, Vitalijus Dobrinskis – TV</text:span><text:span text:style-name="T39">3</text:span><text:span text:style-name="T40"><text:s/>grupės Verslo departamento vadovas, Rasa Lukaitytė Vnarauskienė – Delfi.lt vyr. redaktorė, Tautvydas Mikalajūnas – portalo Lrytas.lt direktorius, Donatas Večerskis –<text:s/></text:span><text:span text:style-name="T41">15</text:span><text:span text:style-name="T42">min group verslo partnerysčių vystymo vadovas, Laurynas Gečas – META analitikas,<text:s/></text:span>Andrius Iškauskas – advokatas, Edita Ivanauskienė – advokatė,<text:s/><text:span text:style-name="T43">Ąžuolas Čekanavičius – advokatas, Tomas Linas Šepetys – advokatas,<text:s/></text:span>Kęstutis Kaminskas – Seimo nario V. Juozapaičio patarėjas, Rugilė Smoliakaitė – Seimo nario K. Bartoševičiaus patarėja.</text:p>
      <text:p text:style-name="P44"/>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2.1.</text:p>
          </table:table-cell>
          <table:table-cell table:style-name="TableCell83">
            <text:p text:style-name="P84">Seimo kanceliarijos Teisės departamentas</text:p>
            <text:p text:style-name="Pasiūlymai2"><text:span text:style-name="T85">20</text:span><text:span text:style-name="T86">1</text:span><text:span text:style-name="T87">9</text:span><text:span text:style-name="T88">-1</text:span><text:span text:style-name="T89">1-20</text:span></text:p>
          </table:table-cell>
          <table:table-cell table:style-name="TableCell90">
            <text:p text:style-name="P91">1</text:p>
            <text:p text:style-name="P92">(2)</text:p>
          </table:table-cell>
          <table:table-cell table:style-name="TableCell93">
            <text:p text:style-name="P94"/>
            <text:p text:style-name="P95">(16)</text:p>
            <text:p text:style-name="P96">(17)</text:p>
          </table:table-cell>
          <table:table-cell table:style-name="TableCell97">
            <text:p text:style-name="P98"/>
          </table:table-cell>
          <table:table-cell table:style-name="TableCell99">
            <text:p text:style-name="P100"><text:span text:style-name="T101">Įvertinę projekto atitiktį Konstitucijai, įstatymams, teisėkūros principams </text:span><text:span text:style-name="T102">ir teis</text:span><text:span text:style-name="T103">ės technikos taisyklėms, teikiame šias pastabas:</text:span></text:p>
            <text:p text:style-name="P104"><text:span text:style-name="T105">1.        Atkreiptinas dėmesys, kad projekto 1 straipsniu keičiamo Autorių teisių ir gretutinių teisių įstatymo (toliau – keičiamo įstatymo) 2 straipsnio 16 ir 17 dalyse siūloma apibrėžti sąvokų „Retransliacija“ bei „Retransliuotojas“ turinį. Atkreipiame dėmesį, kad sąvoka ,,retransliuotojas“ yra apibrėžta Visuomenės informavimo įstatymo 2 straipsnio 59 dalyje. Vadovaujantis teisinio aiškumo principu<text:s/></text:span><text:soft-page-break/><text:span text:style-name="T106">bei teisingumo ministro 2013 m. gruodžio 23 d. įsakymu Nr. 1R-298 patvirtintų Teisės aktų projektų rengimo rekomendacijų (toliau – Rekomendacijų) 6.5 punktu, teisės aktų terminai turi būti tikslūs ir taisyklingi, derėti</text:span><text:span text:style-name="T107"> </text:span><text:span text:style-name="T108">su jau galiojančių nacionalinių, ypač tos pačios srities, teisės aktų terminais. </text:span><text:span text:style-name="T109">Viename įstatyme apibrėžta sąvoka neturi būti apibrėžiama kituose įstatymuose,</text:span><text:span text:style-name="T110"> nebent specialiajame įstatyme pateikta sąvokos apibrėžtis yra būdinga tik tam tikrai santykių sričiai (tokiu atveju turėtų būti paminėta, kad šios sąvokos turinys yra būtent toks tik tam tikroje srityje). Atsižvelgiant į tai, siūlytina projekto 1 straipsnio nuostatas derinti su visuomenės informavimo įstatymu. Be to, atkreipiame dėmesį, kad Visuomenės informavimo įstatymo 2 straipsnio 61 dalyje yra apibrėžta sąvoka ,,retransliavimas“, kurios turinys panašus į projekto 2 straipsnio 16 dalyje siūlomą apibrėžti sąvokos ,,retransliacija“ turinį. Svarstytina, ar vartojamas sąvokas nereikėtų suvienodinti.</text:span></text:p>
            <text:p text:style-name="P111">Kartu atkreipiame dėmesį, kad Visuomenės informavimo įstatyme vartojamos sąvokos ,,kabelinės televizijos tinklai“, ,,transliavimas kabelinės televizijos tinklais“, t.y. tokios nuostatos, kurių teikiamu įstatymo projektu siūloma atsisakyti. Atsižvelgus į tai, bei siekiant teisės aktų sistemos suderinamumo, teikiamo įstatymo projekto sąvokos turėtų būti suderintos su Visuomenės informavimo įstatyme vartojamomis sąvokomis arba turėtų būti teikiami atitinkami Visuomenės informavimo įstatymo atskirų straipsnių pakeitimai.</text:p>
          </table:table-cell>
          <table:table-cell table:style-name="TableCell112">
            <text:p text:style-name="P113">Pritarti<text:s/>iš dalies</text:p>
          </table:table-cell>
          <table:table-cell table:style-name="TableCell114">
            <text:p text:style-name="P115">Nors<text:s/>Visuomenės informavimo įstatyme ir numatytos retransliavimo bei retransliuotojo sąvokos, tačiau šiame Projekte pateiktų sąvokų apibrėžčių turinys būdingas<text:s/>ne apskritai retransliavimo, kaip<text:s/><text:soft-page-break/>objektyvaus <text:s/>proceso – informacijos perdavimo būdo – reguliavimui, tačiau kaip šio proceso subjektyvioji pusė, t. y. kaip vienas iš kūrinio ar gretutinių teisių objekto viešo paskelbimo būdų, kuriam taikomos specialios naudojimo taisyklės.<text:s/></text:p>
            <text:p text:style-name="P116"><text:span text:style-name="T117">S</text:span><text:span text:style-name="T118">iekiant teisės aktų sistemos suderinamumo, patikslinimai</text:span><text:span text:style-name="T119"><text:s/>dėl</text:span><text:span text:style-name="T120"><text:s/>šiame</text:span><text:span text:style-name="T121"><text:s/>Projekte vartoja</text:span><text:span text:style-name="T122">mų sąvokų suvienodinimo numatyti</text:span><text:span text:style-name="T123"><text:s/>įstatymo projekte Nr. XIVP-</text:span><text:span text:style-name="T124">1253</text:span><text:span text:style-name="T125">(2)</text:span><text:span text:style-name="T126">.<text:s/></text:span></text:p>
          </table:table-cell>
        </table:table-row>
        <text:soft-page-break/>
        <table:table-row table:style-name="TableRow127">
          <table:table-cell table:style-name="TableCell128">
            <text:p text:style-name="P129">2.2.</text:p>
          </table:table-cell>
          <table:table-cell table:style-name="TableCell130">
            <text:p text:style-name="P131">Seimo kanceliarijos Teisės departamentas</text:p>
            <text:p text:style-name="Pasiūlymai2"><text:span text:style-name="T132">2019-11-20</text:span></text:p>
          </table:table-cell>
          <table:table-cell table:style-name="TableCell133">
            <text:p text:style-name="P134">1</text:p>
            <text:p text:style-name="P135">(2)</text:p>
            <text:p text:style-name="P136"/>
          </table:table-cell>
          <table:table-cell table:style-name="TableCell137">
            <text:p text:style-name="P138"/>
            <text:p text:style-name="P139">(17)</text:p>
            <text:p text:style-name="P140"/>
          </table:table-cell>
          <table:table-cell table:style-name="TableCell141">
            <text:p text:style-name="P142"/>
          </table:table-cell>
          <table:table-cell table:style-name="TableCell143">
            <text:p text:style-name="P144"><text:span text:style-name="T145">2.        Pastebėtina ir tai, kad projekto 1 straipsniu yra atsisakoma sąvokos „kabelinės retransliacijos operatorius“, tačiau minėta sąvoka ir naudojama keičiamo įstatymo 72</text:span><text:span text:style-name="T146">13</text:span><text:span text:style-name="T147"> straipsnio 3 dalyje. Siūlytina nuostatas derinti tarpusavyje.</text:span></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2.3.<text:s/></text:p>
          </table:table-cell>
          <table:table-cell table:style-name="TableCell155">
            <text:p text:style-name="P156">Seimo kanceliarijos Teisės departamentas</text:p>
            <text:p text:style-name="P157">2019-11-20</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3.</text:span><text:span text:style-name="T167">        </text:span><text:span text:style-name="T168">Vadovaujantis Rekomendacijų 89.2 punktu, keičiamos, pildomos ar pripažįstamos netekusiomis galios straipsnio dalys ar punktai straipsnio pavadinime nenurodomi. Atsižvelgiant į tai, tikslintinas projekto pavadinimas.</text:span></text:p>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2.4.</text:p>
          </table:table-cell>
          <table:table-cell table:style-name="TableCell176">
            <text:p text:style-name="P177">Seimo kanceliarijos Teisės departamentas</text:p>
            <text:p text:style-name="P178">2019-11-20</text:p>
          </table:table-cell>
          <table:table-cell table:style-name="TableCell179">
            <text:p text:style-name="P180">1</text:p>
            <text:p text:style-name="P181">(2)</text:p>
          </table:table-cell>
          <table:table-cell table:style-name="TableCell182">
            <text:p text:style-name="P183"/>
            <text:p text:style-name="P184">(16)</text:p>
          </table:table-cell>
          <table:table-cell table:style-name="TableCell185">
            <text:p text:style-name="P186"/>
          </table:table-cell>
          <table:table-cell table:style-name="TableCell187">
            <text:p text:style-name="P188">4.        Atkreiptinas dėmesys, kad projekto 1 straipsniu keičiamo įstatymo 2 straipsnio 16 dalis yra pildoma punktais, o ne dalimis, todėl tikslintina minėtų punktų numeracija.</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2.5.</text:p>
          </table:table-cell>
          <table:table-cell table:style-name="TableCell196">
            <text:p text:style-name="P197">Seimo kanceliarijos Teisės departamentas</text:p>
            <text:p text:style-name="P198">2019-11-20</text:p>
          </table:table-cell>
          <table:table-cell table:style-name="TableCell199">
            <text:p text:style-name="P200">1</text:p>
            <text:p text:style-name="P201">(2)</text:p>
            <text:p text:style-name="P202"/>
            <text:p text:style-name="P203">3</text:p>
            <text:p text:style-name="P204">(56)</text:p>
          </table:table-cell>
          <table:table-cell table:style-name="TableCell205">
            <text:p text:style-name="P206"/>
            <text:p text:style-name="P207">(4)</text:p>
            <text:p text:style-name="P208">(5)</text:p>
            <text:p text:style-name="P209"/>
            <text:p text:style-name="P210">(2)</text:p>
          </table:table-cell>
          <table:table-cell table:style-name="TableCell211">
            <text:p text:style-name="P212"/>
          </table:table-cell>
          <table:table-cell table:style-name="TableCell213">
            <text:p text:style-name="P214">5.        Vadovaujantis teisės technikos taisyklėmis ir teisinio aiškumo principu bei atsižvelgiant į tai, kad kituose teisės aktuose gali būti pateikiamos nuorodos į keičiamo įstatymo straipsnius, dalis ar punktus, siūlytina atsisakyti projekto 1 straipsnio 4 ir 5 dalių bei projekto 3 straipsnio 2 dalies.</text:p>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2.6.</text:p>
          </table:table-cell>
          <table:table-cell table:style-name="TableCell222">
            <text:p text:style-name="P223">Seimo kanceliarijos Teisės departamentas</text:p>
            <text:p text:style-name="P224">2019-11-20</text:p>
          </table:table-cell>
          <table:table-cell table:style-name="TableCell225">
            <text:p text:style-name="P226">2</text:p>
            <text:p text:style-name="P227">(3)</text:p>
          </table:table-cell>
          <table:table-cell table:style-name="TableCell228">
            <text:p text:style-name="P229"/>
            <text:p text:style-name="P230"/>
          </table:table-cell>
          <table:table-cell table:style-name="TableCell231">
            <text:p text:style-name="P232"/>
          </table:table-cell>
          <table:table-cell table:style-name="TableCell233">
            <text:p text:style-name="P234">6.         Projekto 2 straipsnio vienintelės struktūrinės dalies žymėti numeriu nereikia.</text:p>
          </table:table-cell>
          <table:table-cell table:style-name="TableCell235">
            <text:p text:style-name="P236">Pritarti</text:p>
          </table:table-cell>
          <table:table-cell table:style-name="TableCell237">
            <text:p text:style-name="P238"/>
          </table:table-cell>
        </table:table-row>
        <text:soft-page-break/>
        <table:table-row table:style-name="TableRow239">
          <table:table-cell table:style-name="TableCell240">
            <text:p text:style-name="P241">2.7.</text:p>
          </table:table-cell>
          <table:table-cell table:style-name="TableCell242">
            <text:p text:style-name="P243">Seimo kanceliarijos Teisės departamentas</text:p>
            <text:p text:style-name="P244">2019-11-20</text:p>
          </table:table-cell>
          <table:table-cell table:style-name="TableCell245">
            <text:p text:style-name="P246">4</text:p>
            <text:p text:style-name="P247">(58)</text:p>
          </table:table-cell>
          <table:table-cell table:style-name="TableCell248">
            <text:p text:style-name="P249"/>
          </table:table-cell>
          <table:table-cell table:style-name="TableCell250">
            <text:p text:style-name="P251"/>
          </table:table-cell>
          <table:table-cell table:style-name="TableCell252">
            <text:p text:style-name="P253">7.        Projekto 4 straipsnio vienintelės struktūrinės dalies žymėti numeriu nereikia.</text:p>
          </table: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ext:p text:style-name="P260">2.8.</text:p>
          </table:table-cell>
          <table:table-cell table:style-name="TableCell261">
            <text:p text:style-name="P262">Seimo kanceliarijos Teisės departamentas</text:p>
            <text:p text:style-name="P263">2019-11-20</text:p>
          </table:table-cell>
          <table:table-cell table:style-name="TableCell264">
            <text:p text:style-name="P265">6</text:p>
          </table:table-cell>
          <table:table-cell table:style-name="TableCell266">
            <text:p text:style-name="P267"/>
          </table:table-cell>
          <table:table-cell table:style-name="TableCell268">
            <text:p text:style-name="P269"/>
          </table:table-cell>
          <table:table-cell table:style-name="TableCell270">
            <text:p text:style-name="P271">8.        Vadovaujantis Rekomendacijų 25 punktu, teisės akto įsigaliojimas turėtų būti siejamas su kalendorine data ar su oficialiu jo paskelbimu, todėl tikslintinas projekto 6 straipsnis. Be to, projekto 6 straipsnio pavadinimą derinant su šio straipsnio turiniu, minėto straipsnio pavadinime reikėtų išbraukti žodžius ,,ir įgyvendinimas“ arba šį projekto straipsnį papildyti atskira struktūrine dalimi, kurioje būtų reglamentuojamas įstatymo įgyvendinimas. Taip pat projekto 6 straipsnio vienintelės struktūrinės dalies žymėti numeriu nereikia.</text:p>
          </table:table-cell>
          <table:table-cell table:style-name="TableCell272">
            <text:p text:style-name="P273">Pritarti</text:p>
          </table:table-cell>
          <table:table-cell table:style-name="TableCell274">
            <text:p text:style-name="P275"/>
          </table:table-cell>
        </table:table-row>
        <table:table-row table:style-name="TableRow276">
          <table:table-cell table:style-name="TableCell277">
            <text:p text:style-name="P278">2.9.</text:p>
          </table:table-cell>
          <table:table-cell table:style-name="TableCell279">
            <text:p text:style-name="P280">Seimo kanceliarijos Teisės departamentas</text:p>
            <text:p text:style-name="P281">2019-11-2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9.        Teikiamu įstatymo projektu, kaip yra nurodoma ir jo aiškinamajame rašte, siūloma išplėsti privalomojo kolektyvinio administravimo taikymo sritį kūrinių ir gretutinių teisių objektų viešo paskelbimo (išskyrus transliavimo ir padarymo viešai prieinamu kompiuterių tinklais) teisių atžvilgiu. Keičiamo įstatymo 72</text:span><text:span text:style-name="T291">28</text:span><text:span text:style-name="T292"> straipsnio 1 dalyje nustatyta, kad</text:span><text:span text:style-name="T293"> valstybinę kolektyvinio administravimo organizacijų veiklos priežiūrą vykdo Vyriausybės įgaliota institucija. Atsižvelgus į tai, svarstytina, ar dėl teikiamo įstatymo projekto neturėtų būti gauta Vyriausybės išvada.</text:span></text:p>
          </table:table-cell>
          <table:table-cell table:style-name="TableCell294">
            <text:p text:style-name="P295">Pritarti<text:s/>iš dalies</text:p>
          </table:table-cell>
          <table:table-cell table:style-name="TableCell296">
            <text:p text:style-name="P297"><text:span text:style-name="T298">Komitetas 202</text:span><text:span text:style-name="T299">1</text:span><text:span text:style-name="T300">-06</text:span><text:span text:style-name="T301">-09 posėdyje<text:s/></text:span><text:span text:style-name="T302">nutarė įstatymo projektą Nr.</text:span><text:span text:style-name="T303"><text:s/>XIIIP-</text:span><text:span text:style-name="T304">4170</text:span><text:span text:style-name="T305"><text:s/>svarstyti kartu su Vyriausybės parengtu Lietuvos Respublikos autorių teisių ir gretutinių teisių įstatymo Nr. VIII-1185 pakeitimo įstatymo projektu Nr. XIVP-1</text:span><text:span text:style-name="T306">253<text:s/></text:span><text:span text:style-name="T307">ES, kuriuo perkeliamos Direktyva (ES) 2019/789 ir Direktyva (ES) 2019/790.<text:s/></text:span></text:p>
          </table:table-cell>
        </table:table-row>
        <table:table-row table:style-name="TableRow308">
          <table:table-cell table:style-name="TableCell309">
            <text:p text:style-name="P310">2.10.<text:s/></text:p>
          </table:table-cell>
          <table:table-cell table:style-name="TableCell311">
            <text:p text:style-name="P312">Lietuvos Respublikos teisingumo ministerijos Europos teisės departamentas</text:p>
            <text:p text:style-name="P313"><text:span text:style-name="T314">2019-11-29</text:span></text:p>
          </table:table-cell>
          <table:table-cell table:style-name="TableCell315">
            <text:p text:style-name="P316">1</text:p>
            <text:p text:style-name="P317">(2)</text:p>
          </table:table-cell>
          <table:table-cell table:style-name="TableCell318">
            <text:p text:style-name="P319"/>
            <text:p text:style-name="P320">(16)</text:p>
            <text:p text:style-name="P321">(17)</text:p>
          </table:table-cell>
          <table:table-cell table:style-name="TableCell322">
            <text:p text:style-name="P323"/>
          </table:table-cell>
          <table:table-cell table:style-name="TableCell324">
            <text:p text:style-name="P325"><text:span text:style-name="T326">Įvertinę Lietuvos Respublikos autorių teisių ir gretutinių teisių įstatymo Nr. VIII-1185 2 straipsnio 16, 17 ir 43 dalies, 3 straipsnio 1 dalies 6 punkto, 56 straipsnio 1 ir 2 dalies, 58 straipsnio 4 dalies, 65 straipsnio 2 ir 3 dalies pakeitimo įstatymo projekto Nr. </text:span><text:a xlink:href="https://e-seimas.lrs.lt/portal/legalAct/lt/TAK/f6221910054a11ea89c8a7a5d3a86552?jfwid=-cu4zs8053" office:target-frame-name="_parent" xlink:show="replace"><text:span text:style-name="T327">XIIIP-4170</text:span></text:a><text:span text:style-name="T328">  (toliau – Projektas) atitiktį Europos Sąjungos teisei, teikiame pastabas.</text:span></text:p>
            <text:p text:style-name="P329"><text:span text:style-name="T330">Projekto 1 straipsniu keičiamo įstatymo 2 straipsnio 16 ir 17 dalyse siūloma apibrėžti sąvokų </text:span><text:span text:style-name="T331">retransliacija</text:span><text:span text:style-name="T332"> bei </text:span><text:span text:style-name="T333">retransliuotojas</text:span><text:span text:style-name="T334"> turinį, išbraukiant tam tikrus technologinius požymius, būdingus </text:span><text:span text:style-name="T335">kabelinei retransliacijai</text:span><text:span text:style-name="T336">. Šiuo siekiama, kaip yra nurodoma aiškinamajame rašte, išplėsti privalomojo kolektyvinio administravimo taikymo sritį kūrinių ir gretutinių teisių objektų viešo paskelbimo (išskyrus transliavimo ir padarymo viešai prieinamu kompiuterių tinklais) teisių atžvilgiu.</text:span></text:p>
            <text:p text:style-name="P337"><text:span text:style-name="T338">Reikėtų atkreipti dėmesį į tai, kad minėti technologiniai požymiai įstatyme atsirado įgyvendinant 1993 m. rugsėjo 27 d. Tarybos direktyvą 93/83/EEB dėl tam tikrų autorių teisių ir gretutinių teisių taisyklių, taikomų palydoviniam transliavimui ir kabeliniam perdavimui, koordinavimo. Šią direktyvą iš dalies pakeičia naujoji 2019 m. balandžio 17 d. Europos Parlamento ir Tarybos direktyva (ES) 2019/789, kuria nustatomos naudojimosi autorių teisėmis ir gretutinėmis teisėmis, taikytinomis tam tikroms transliuojančiųjų organizacijų internetu transliuojamoms programoms bei retransliuojamoms televizijos ir radijo programoms, taisyklės ir kuria iš dalies keičiama Tarybos direktyva 93/83/EEB.</text:span><text:span text:style-name="T339"><text:s/></text:span><text:span text:style-name="T340">Direktyva</text:span><text:span text:style-name="T341"><text:s/></text:span><text:span text:style-name="T342">(ES)</text:span><text:span text:style-name="T343"><text:s/></text:span><text:span text:style-name="T344">2019/789</text:span><text:span text:style-name="T345"><text:s/></text:span><text:span text:style-name="T346">nepanaikina </text:span><text:span text:style-name="T347">kabelinės retransliacijos</text:span><text:span text:style-name="T348"> sąvokos, įtvirtintos Direktyvoje 93/83/EEB,<text:s/></text:span><text:soft-page-break/><text:span text:style-name="T349">tačiau ją papildo </text:span><text:span text:style-name="T350">retransliavimo</text:span><text:span text:style-name="T351"> sąvoka. Todėl įstatyme, iš esmės, turėtų būti apibrėžtos abi minėtosios sąvokos arba kitu būdu atsižvelgta į Direktyva (ES) 2019/789 atliktus pakeitimus. Šiuo požiūriu, Projekte siūlomi įstatymo pakeitimai nėra kompleksiški, kadangi Projekto rengėjai siekia apibrėžti Direktyvos (ES) 2019/789 2 straipsnio 2 dalyje pateiktą </text:span><text:span text:style-name="T352">retransliavimo</text:span><text:span text:style-name="T353"> </text:span><text:span text:style-name="T354">sąvoką, tačiau siūlo atsisakyti<text:s/></text:span><text:span text:style-name="T355">Direktyvoje</text:span><text:span text:style-name="T356">93/83/EEB</text:span><text:span text:style-name="T357"> </text:span><text:span text:style-name="T358">nustatytos </text:span><text:span text:style-name="T359">kabelinės retransliacijos</text:span><text:span text:style-name="T360"> sąvokos,</text:span><text:span text:style-name="T361"><text:s/></text:span><text:span text:style-name="T362">nenurodydami būsimo teisinio reguliavimo poveikio bendrai autorių teisių administravimo sistemai, taip pat nepateikia jokių argumentų, kuriais būtų paaiškinta, kodėl </text:span><text:span text:style-name="T363">kabelinės retransliacijos </text:span><text:span text:style-name="T364">sąvoka įstatyme nereikalinga.</text:span></text:p>
            <text:p text:style-name="P365"><text:span text:style-name="T366">Reikėtų atkreipti dėmesį į tai, kad 2019 metais atlikti kompleksiniai Sąjungos teisės aktų autorių teisių apsaugos srityje pakeitimai. Pavyzdžiui, yra priimta 2019 m. balandžio 17 d. Europos Parlamento ir Tarybos direktyva (ES) 2019/790 dėl autorių teisių ir gretutinių teisių bendrojoje skaitmeninėje rinkoje, kuria iš dalies keičiamos direktyvos 96/9/EB ir 2001/29/EB. Ši direktyva papildo esamą autorių teisių apsaugos mechanizmą priemonėmis, skirtomis </text:span><text:span text:style-name="T367">turinio dalijimosi internetu paslaugoms. Taip pat numato priemones, kuriomis siekiama palengvinti kolektyvinį teisių administravimą. Taigi, įgyvendinant šią direktyvą taip pat prireiks kompleksinės įstatymo nuostatų peržiūros, įvertinant pastarojo laikotarpio technologinius pokyčius.</text:span></text:p>
            <text:p text:style-name="P368"><text:span text:style-name="T369">Projekto aiškinamajame rašte nurodoma, kad Projektu siūloma atsižvelgti į technologinius pokyčius autorių teisių apsaugos srityje. Tačiau technologinių pokyčių reglamentavimas turėtų būti atliekamas kompleksiškai, įvertinant Sąjungos teisėje nustatytus technologinius požymius bei kolektyvinio administravimo priemones.</text:span></text:p>
            <text:p text:style-name="P370"><text:span text:style-name="T371">Atsižvelgdami į tai, kad įgyvendinant </text:span><text:span text:style-name="T372">Direktyvą (ES) 2019/789 ir Direktyvą (ES) 2019/790 prireiks kompleksinės įstatymo nuostatų peržiūros (tai turi būti atlikta iki 2021 m. birželio 7 d.),</text:span><text:span text:style-name="T373"> </text:span><text:span text:style-name="T374">o taip pat į tai, kad valstybinę kolektyvinio administravimo organizacijų veiklos priežiūrą vykdo, o už direktyvų įgyvendinimą yra atsakinga, Vyriausybė ar jos įgaliota institucija, manome, kad dėl Projekto reikėtų prašyti Vyriausybės išvados.</text:span></text:p>
          </table:table-cell>
          <table:table-cell table:style-name="TableCell375">
            <text:p text:style-name="P376">Pritarti<text:s/>iš dalies</text:p>
          </table:table-cell>
          <table:table-cell table:style-name="TableCell377">
            <text:p text:style-name="P378"><text:span text:style-name="T379">Komitetas 202</text:span><text:span text:style-name="T380">1</text:span><text:span text:style-name="T381">-06</text:span><text:span text:style-name="T382">-09 posėdyje<text:s/></text:span><text:span text:style-name="T383">nutarė įstatymo projektą Nr.</text:span><text:span text:style-name="T384"><text:s/>XIIIP-</text:span><text:span text:style-name="T385">4170</text:span><text:span text:style-name="T386"><text:s/>svarstyti kartu su Vyriausybės parengtu Lietuvos Respublikos autorių teisių ir gretutinių teisių įstatymo Nr. VIII-1185 pakeitimo įstatymo projektu Nr. XIVP-1</text:span><text:span text:style-name="T387">253<text:s/></text:span><text:span text:style-name="T388">ES, kuriuo perkeliamos Direktyva (ES) 2019/789 ir Direktyva (ES) 2019/790.</text:span><text:span text:style-name="T389"><text:s/></text:span></text:p>
          </table:table-cell>
        </table:table-row>
      </table:table>
      <text:h text:style-name="P390" text:outline-level="6">3. Piliečių, asociacijų, politinių partijų, lobistų ir kitų suinteresuotų asmenų pasiūlymai:-</text:h>
      <text:h text:style-name="P391" text:outline-level="6">4. Valstybės ir savivaldybių institucijų ir įstaigų pasiūlymai:-</text:h>
      <text:h text:style-name="P392" text:outline-level="6">5. Subjektų, turinčių įstatymų leidybos iniciatyvos teisę, pasiūlymai:-</text:h>
      <text:h text:style-name="P393" text:outline-level="6">6. Seimo paskirtų papildomų komitetų<text:s/>/ komisijų<text:s/>pasiūlymai:-</text:h>
      <text:p text:style-name="P394">7. Komiteto sprendimas ir pasiūlymai:<text:s/></text:p>
      <text:p text:style-name="P395"><text:span text:style-name="T396">7.1. Sprendimas:</text:span><text:span text:style-name="T397"><text:s/></text:span>p<text:span text:style-name="T398">r</text:span><text:span text:style-name="T399">itarti iniciatorių pateiktam Įstatymo projektui Nr. XIIIP-4170 ir</text:span><text:span text:style-name="T400"> </text:span><text:span text:style-name="T401">vadovaujantis Lietuvos Respublikos Seimo statuto 137 straipsniu, Projektą Nr. XIIIP-4170<text:s/></text:span><text:soft-page-break/><text:span text:style-name="T402">sujungti su Projektu Nr. XIVP-1253 ir Seimui svarstyti pateikti vieną bendrą projektą Nr. XIVP-1253(2)<text:s/></text:span><text:span text:style-name="T403">bei pritarti komiteto išvadai.</text:span></text:p>
      <text:p text:style-name="P404"><text:span text:style-name="T405">7.2. Pasiūlymai:</text:span><text:span text:style-name="T406"><text:s/>-</text:span></text:p>
      <text:p text:style-name="P407"><text:span text:style-name="T408">8. Balsavimo rezultatai:</text:span><text:s/>pritarta bendru sutarimu.</text:p>
      <text:p text:style-name="P409"><text:span text:style-name="T410">9. Komiteto paskirti pranešėjai:</text:span><text:span text:style-name="T411"><text:s/></text:span>Vytautas Kernagis.<text:s/><text:s/></text:p>
      <text:p text:style-name="P412">10. Komiteto narių atskiroji nuomonė:-</text:p>
      <text:p text:style-name="P413"/>
      <text:p text:style-name="P414"/>
      <text:p text:style-name="P415"/>
      <text:p text:style-name="P416">Komiteto<text:s/>pirmininkas<text:tab/><text:tab/><text:tab/><text:tab/><text:tab/><text:tab/><text:tab/><text:span text:style-name="T417">(Parašas)</text:span><text:tab/><text:tab/><text:tab/><text:tab/><text:tab/><text:tab/>Vytautas Juozapaitis<text:s/></text:p>
      <text:p text:style-name="P418"/>
      <text:p text:style-name="P419"/>
      <text:p text:style-name="P420"/>
      <text:p text:style-name="P421"/>
      <text:p text:style-name="P422"/>
      <text:p text:style-name="P423"/>
      <text:p text:style-name="P424"/>
      <text:p text:style-name="P425"/>
      <text:p text:style-name="P426"/>
      <text:p text:style-name="P427"/>
      <text:p text:style-name="P428">Kultūros komiteto biuro patarėja Giedrė Lukošiūnienė</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Calibri" style:font-name-complex="Calibri" fo:color="#000000"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yperlink" style:display-name="Hyperlink" style:family="text">
      <style:text-properties style:text-line-through-type="none" fo:color="#000055" style:text-underline-type="non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dlxnowrap" style:display-name="dlxnowrap"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typewriter" style:display-name="typewriter" style:family="text" style:parent-style-name="DefaultParagraphFont"/>
    <style:style style:name="Bodytext1_" style:display-name="Body text|1_" style:family="text" style:parent-style-name="DefaultParagraphFont">
      <style:text-properties style:font-name="Calibri" style:font-name-asian="Calibri" style:font-name-complex="Calibri"/>
    </style:style>
    <style:style style:name="Bodytext1" style:display-name="Body text|1" style:family="paragraph" style:parent-style-name="Normal">
      <style:paragraph-properties fo:widows="0" fo:orphans="0" fo:margin-bottom="0.1944in"/>
      <style:text-properties style:font-name="Calibri" style:font-name-asian="Calibri" style:font-name-complex="Calibri" fo:hyphenate="false"/>
    </style:style>
    <style:style style:name="Footnote1_" style:display-name="Footnote|1_" style:family="text" style:parent-style-name="DefaultParagraphFont">
      <style:text-properties style:font-name="Calibri" style:font-name-asian="Calibri" style:font-name-complex="Calibri" fo:font-style="italic" style:font-style-asian="italic" fo:font-size="9pt" style:font-size-asian="9pt"/>
    </style:style>
    <style:style style:name="Other1_" style:display-name="Other|1_" style:family="text" style:parent-style-name="DefaultParagraphFont">
      <style:text-properties style:font-name="Calibri" style:font-name-asian="Calibri" style:font-name-complex="Calibri"/>
    </style:style>
    <style:style style:name="Footnote1" style:display-name="Footnote|1" style:family="paragraph" style:parent-style-name="Normal">
      <style:paragraph-properties fo:widows="0" fo:orphans="0" fo:margin-bottom="0.0347in" fo:line-height="105%"/>
      <style:text-properties style:font-name="Calibri" style:font-name-asian="Calibri" style:font-name-complex="Calibri" fo:font-style="italic" style:font-style-asian="italic" fo:font-size="9pt" style:font-size-asian="9pt" fo:hyphenate="false"/>
    </style:style>
    <style:style style:name="Other1" style:display-name="Other|1" style:family="paragraph" style:parent-style-name="Normal">
      <style:paragraph-properties fo:widows="0" fo:orphans="0" fo:margin-bottom="0.1944in"/>
      <style:text-properties style:font-name="Calibri" style:font-name-asian="Calibri" style:font-name-complex="Calibri" fo:hyphenate="false"/>
    </style:style>
    <style:style style:name="P68B1DB1-Style231" style:display-name="P68B1DB1-Style231" style:family="paragraph" style:parent-style-name="Other1">
      <style:text-properties fo:font-weight="bold" style:font-weight-asian="bold" fo:hyphenate="false"/>
    </style:style>
    <style:style style:name="bold" style:display-name="bold" style:family="text" style:parent-style-name="DefaultParagraphFont"/>
    <style:style style:name="dalyviai0" style:display-name="dalyvi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KOŠIŪNIENĖ Giedrė</meta:initial-creator>
    <dc:creator>adlibuser</dc:creator>
    <meta:creation-date>2022-03-08T12:33:00Z</meta:creation-date>
    <dc:date>2022-03-08T12:3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40" meta:word-count="1853" meta:character-count="14419" meta:row-count="168" meta:non-whitespace-character-count="12606"/>
  </office:meta>
</office:document-meta>
</file>