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vertical-align="top" fo:line-height="115%"/>
      <style:text-properties fo:font-weight="bold" style:font-weight-asian="bold" style:font-weight-complex="bold"/>
    </style:style>
    <style:style style:name="P9" style:parent-style-name="Normal" style:family="paragraph">
      <style:paragraph-properties fo:text-align="center" style:vertical-align="top"/>
      <style:text-properties fo:font-weight="bold" style:font-weight-asian="bold" style:font-weight-complex="bold"/>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6527in" style:use-optimal-column-width="false"/>
    </style:style>
    <style:style style:name="Table10" style:family="table">
      <style:table-properties style:width="7.0076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style>
    <style:style style:name="TableRow28" style:family="table-row">
      <style:table-row-properties style:min-row-height="1.9201in"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asian="Times New Roman" fo:font-weight="bold" style:font-weight-asian="bold" style:font-size-complex="10pt" style:language-asian="lt" style:country-asian="LT"/>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style:text-properties fo:font-weight="bold" style:font-weight-asian="bold"/>
    </style:style>
    <style:style style:name="TableRow63" style:family="table-row">
      <style:table-row-properties style:min-row-height="1.0277in"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Times New Roman" fo:font-weight="bold" style:font-weight-asian="bold" style:font-size-complex="10pt" style:language-asian="lt" style:country-asian="LT"/>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5%"/>
    </style:style>
    <style:style style:name="T75" style:parent-style-name="DefaultParagraphFont" style:family="text">
      <style:text-properties style:font-name-asian="Times New Roman" fo:color="#000000"/>
    </style:style>
    <style:style style:name="T76" style:parent-style-name="apple-converted-space" style:family="text">
      <style:text-properties style:font-name-asian="Times New Roman" fo:font-weight="bold" style:font-weight-asian="bold" style:font-weight-complex="bold" fo:color="#000000"/>
    </style:style>
    <style:style style:name="T77" style:parent-style-name="DefaultParagraphFont" style:family="text">
      <style:text-properties style:font-name-asian="Times New Roman" fo:font-weight="bold" style:font-weight-asian="bold" style:font-weight-complex="bold" fo:color="#000000"/>
    </style:style>
    <style:style style:name="T78" style:parent-style-name="apple-converted-space" style:family="text">
      <style:text-properties style:font-name-asian="Times New Roman" fo:color="#000000"/>
    </style:style>
    <style:style style:name="T79" style:parent-style-name="DefaultParagraphFont" style:family="text">
      <style:text-properties style:font-name-asian="Times New Roman" fo:color="#000000"/>
    </style:style>
    <style:style style:name="T80" style:parent-style-name="DefaultParagraphFont" style:family="text">
      <style:text-properties style:font-name-asian="Times New Roman"/>
    </style:style>
    <style:style style:name="P81" style:parent-style-name="Normal" style:family="paragraph">
      <style:paragraph-properties fo:text-align="justify"/>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line-height="115%"/>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ext-properties style:font-name-asian="Times New Roman" fo:font-weight="bold" style:font-weight-asian="bold" style:font-size-complex="10pt" style:language-asian="lt" style:country-asian="LT"/>
    </style:style>
    <style:style style:name="TableRow87" style:family="table-row">
      <style:table-row-properties style:min-row-height="0.8826in"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Pasiulymai"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Times New Roman" fo:font-weight="bold" style:font-weight-asian="bold" style:font-size-complex="10pt" style:language-asian="lt" style:country-asian="LT"/>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line-height="115%"/>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ext-properties style:font-name-asian="Times New Roman" fo:font-weight="bold" style:font-weight-asian="bold" style:font-size-complex="10pt" style:language-asian="lt" style:country-asian="L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Pasiulymai"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Times New Roman" fo:font-weight="bold" style:font-weight-asian="bold" style:font-size-complex="10pt" style:language-asian="lt" style:country-asian="L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line-height="115%"/>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ext-properties style:font-name-asian="Times New Roman" fo:font-weight="bold" style:font-weight-asian="bold" style:font-size-complex="10pt" style:language-asian="lt" style:country-asian="L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Pasiulymai"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Times New Roman" fo:font-weight="bold" style:font-weight-asian="bold" style:font-size-complex="10pt" style:language-asian="lt" style:country-asian="LT"/>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fo:line-height="115%"/>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ext-properties style:font-name-asian="Times New Roman" fo:font-weight="bold" style:font-weight-asian="bold" style:font-size-complex="10pt" style:language-asian="lt" style:country-asian="L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Pasiulymai"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Times New Roman" fo:font-weight="bold" style:font-weight-asian="bold" style:font-size-complex="10pt" style:language-asian="lt" style:country-asian="LT"/>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line-height="115%"/>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ext-properties style:font-name-asian="Times New Roman" fo:font-weight="bold" style:font-weight-asian="bold" style:font-size-complex="10pt" style:language-asian="lt" style:country-asian="L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Pasiulymai"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Times New Roman" fo:font-weight="bold" style:font-weight-asian="bold" style:font-size-complex="10pt" style:language-asian="lt" style:country-asian="L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asian="Times New Roman" style:font-size-complex="10pt" style:language-asian="lt" style:country-asian="LT"/>
    </style:style>
    <style:style style:name="P188" style:parent-style-name="statymopavad" style:family="paragraph">
      <style:paragraph-properties fo:text-align="justify" fo:margin-top="0in" fo:margin-bottom="0in" fo:line-height="150%"/>
      <style:text-properties style:font-name="Times New Roman" style:font-name-asian="Times New Roman" style:font-name-complex="Times New Roman"/>
    </style:style>
    <style:style style:name="P189" style:parent-style-name="Normal" style:family="paragraph">
      <style:paragraph-properties fo:line-height="150%"/>
    </style:style>
    <style:style style:name="P190" style:parent-style-name="Normal" style:family="paragraph">
      <style:paragraph-properties fo:line-height="150%" fo:margin-left="3.3472in">
        <style:tab-stops/>
      </style:paragraph-properties>
    </style:style>
    <style:style style:name="P191" style:parent-style-name="Normal" style:family="paragraph">
      <style:paragraph-properties fo:line-height="150%" fo:margin-left="3.3472in">
        <style:tab-stops/>
      </style:paragraph-properties>
    </style:style>
    <style:style style:name="P192" style:parent-style-name="Normal" style:family="paragraph">
      <style:paragraph-properties fo:line-height="150%" fo:margin-left="3.3472in">
        <style:tab-stops/>
      </style:paragraph-properties>
    </style:style>
    <style:style style:name="P193" style:parent-style-name="Normal" style:family="paragraph">
      <style:paragraph-properties fo:line-height="150%" fo:margin-left="3.3472in">
        <style:tab-stops/>
      </style:paragraph-properties>
    </style:style>
    <style:style style:name="P194" style:parent-style-name="Normal" style:family="paragraph">
      <style:paragraph-properties fo:line-height="150%" fo:margin-left="3.3472in">
        <style:tab-stops/>
      </style:paragraph-properties>
    </style:style>
    <style:style style:name="P195" style:parent-style-name="Normal" style:family="paragraph">
      <style:paragraph-properties fo:line-height="150%" fo:margin-left="3.3472in">
        <style:tab-stops/>
      </style:paragraph-properties>
    </style:style>
  </office:automatic-styles>
  <office:body>
    <office:text text:use-soft-page-breaks="true">
      <text:p text:style-name="P1">2018-04-</text:p>
      <text:p text:style-name="P2"/>
      <text:p text:style-name="P3">PASIŪLYMAS</text:p>
      <text:p text:style-name="P4">LIETUVOS RESPUBLIKOS<text:s/></text:p>
      <text:p text:style-name="P5">ĮSTATYMO „DĖL UŽSIENIEČIŲ TEISINĖS PADĖTIES“ NR. IX-2206 PAKEITIMO<text:s/></text:p>
      <text:p text:style-name="P6"><text:span text:style-name="T7">ĮSTATYMO PROJEKTO</text:span></text:p>
      <text:p text:style-name="P8">NR. XIIIP-1754</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Normal"/>
            <text:p text:style-name="P19">Pasiūlymo turinys</text:p>
            <text:p text:style-name="P20"/>
            <text:p text:style-name="Normal"/>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Normal"/>
          </table:covered-table-cell>
        </table:table-row>
        <table:table-row table:style-name="TableRow28">
          <table:table-cell table:style-name="TableCell29">
            <text:p text:style-name="P30">1</text:p>
          </table:table-cell>
          <table:table-cell table:style-name="TableCell31">
            <text:p text:style-name="P32">3</text:p>
          </table:table-cell>
          <table:table-cell table:style-name="TableCell33">
            <text:p text:style-name="P34"/>
          </table:table-cell>
          <table:table-cell table:style-name="TableCell35">
            <text:p text:style-name="P36"><text:span text:style-name="T37">Argumentai</text:span><text:span text:style-name="T38">:</text:span></text:p>
            <text:p text:style-name="P39">Vadovaujantis Mokslo ir studijų įstatymo 52 straipsniu, <text:s/>studijų sistemą Lietuvoje sudaro pakopinės ir profesinės studijos (1 dalis). Pakopinės studijos gali būti trijų pakopų: pirmoji ir antroji – kvalifikaciniam (profesinio bakalauro, bakalauro, magistro) laipsniui įgyti, trečioji – mokslo, meno daktaro laipsniui įgyti (2 dalis), o profesinės studijos yra medicinos, odontologijos, veterinarinės medicinos studijų krypčių rezidentūra, taip pat kitų Vyriausybės nustatytų krypčių studijos (10 dalis).<text:s/></text:p>
            <text:p text:style-name="P40"/>
            <text:p text:style-name="P41">Pasiūlymas:</text:p>
            <text:p text:style-name="P42"><text:span text:style-name="T43">Pakeisti</text:span><text:span text:style-name="T44"><text:s/></text:span><text:span text:style-name="T45">1 straipsnio 3 dalimi</text:span><text:span text:style-name="T46"><text:s/></text:span><text:span text:style-name="T47">papildyto</text:span><text:span text:style-name="T48"><text:s/></text:span><text:span text:style-name="T49">2 straipsnio</text:span><text:span text:style-name="T50"><text:s/>28</text:span><text:span text:style-name="T51">2</text:span><text:span text:style-name="T52"><text:s/>dalį</text:span><text:span text:style-name="T53"><text:s/>ir išdėstyti<text:s/></text:span><text:span text:style-name="T54">ją<text:s/></text:span><text:span text:style-name="T55">taip</text:span><text:span text:style-name="T56">:</text:span></text:p>
            <text:p text:style-name="P57"><text:span text:style-name="T58">„28</text:span><text:span text:style-name="T59">2</text:span><text:span text:style-name="T60">. T</text:span>yrėjas – užsienietis, turintis<text:s/><text:span text:style-name="T61">teisę studijuoti doktorantūroje suteikiančią<text:s/></text:span>aukštojo mokslo kvalifikaciją, suteikiančią teisę dalyvauti doktorantūros programose, arba mokslo daktaro laipsnį ir ketinantis pagal darbo sutartį, sudarytą su mokslo ir studijų institucija, atlikti mokslinius tyrimus ir eksperimentinės plėtros darbus.“</text:p>
            <text:p text:style-name="P62"/>
          </table:table-cell>
        </table:table-row>
        <table:table-row table:style-name="TableRow63">
          <table:table-cell table:style-name="TableCell64">
            <text:p text:style-name="P65">11</text:p>
          </table:table-cell>
          <table:table-cell table:style-name="TableCell66">
            <text:p text:style-name="P67"/>
          </table:table-cell>
          <table:table-cell table:style-name="TableCell68">
            <text:p text:style-name="P69"/>
          </table:table-cell>
          <table:table-cell table:style-name="TableCell70">
            <text:p text:style-name="P71"><text:span text:style-name="T72">Argumentai</text:span><text:span text:style-name="T73">:</text:span></text:p>
            <text:p text:style-name="P74">Siūlymo prasmė buvo, su klaustuku ar įtraukti rezidentūrą. Vadovaujantis LR mokslo<text:s/>ir studijų įstatymu rezidentūra apibrėžiama taip: “<text:span text:style-name="T75">20.</text:span><text:span text:style-name="T76"> </text:span><text:span text:style-name="T77">Rezidentūra</text:span><text:span text:style-name="T78"> </text:span><text:span text:style-name="T79">– medicinos, odontologijos ir veterinarinės medicinos krypčių studijos, skirtos atitinkamos studijų krypties aukštąjį universitetinį išsilavinimą įgijusiems asmenims teisės aktų nustatyta tvarka įgyti specializaciją.</text:span><text:span text:style-name="T80">”</text:span></text:p>
            <text:p text:style-name="P81"/>
            <text:p text:style-name="P82">Pasiūlymas:</text:p>
            <text:p text:style-name="P83">Pakeisti 11 straipsniu keičiamo 46 straipsnio<text:s/>1 dalies 1 punktą<text:s/>ir išdėstyti jį taip:</text:p>
            <text:p text:style-name="P84">1) priimtas studijuoti į mokslo ir studijų instituciją pagal studijų programą (programas)<text:span text:style-name="T85"><text:s/>arba į rezidentūrą,<text:s/></text:span>arba į doktorantūrą;</text:p>
            <text:p text:style-name="P86"/>
          </table:table-cell>
        </table:table-row>
        <text:soft-page-break/>
        <table:table-row table:style-name="TableRow87">
          <table:table-cell table:style-name="TableCell88">
            <text:p text:style-name="P89">11</text:p>
          </table:table-cell>
          <table:table-cell table:style-name="TableCell90">
            <text:p text:style-name="P91"/>
          </table:table-cell>
          <table:table-cell table:style-name="TableCell92">
            <text:p text:style-name="P93"/>
          </table:table-cell>
          <table:table-cell table:style-name="TableCell94">
            <text:p text:style-name="P95"><text:span text:style-name="T96">Argumentai</text:span><text:span text:style-name="T97">:</text:span></text:p>
            <text:p text:style-name="P98">Kadangi nuo 2018 m. sausio 1 d. įsigaliojo nuostata, kad <text:s text:c="2"/>Darbdaviai už darbuotojus, kurių atlyginimas nesiekia minimalios mėnesinės algos, turi sumokėti socialinio draudimo įmokas nuo ne mažesnių pajamų nei MMA, ir išimtys taikomos tik darbuotojams iki 24-erių metų; vyresniam užsieniečiui užkertama galimybė legaliai dirbti, nes darbdaviams tokie darbuotojai yra per „brangūs“. Tai labai mažina Lietuvos MSI patrauklumą bei konkurencingumą pritraukiant pilnų studijų užsienio studentus/doktorantus. Todėl siūlome, kad būtų užsieniečiui leidžiama dirbti daugiau valandų, bent 30.</text:p>
            <text:p text:style-name="P99"/>
            <text:p text:style-name="P100">Pasiūlymas:</text:p>
            <text:p text:style-name="P101">Pakeisti 11 straipsniu keičiamo<text:s/>46 straipsnio 4<text:s/>dalį ir išdėstyti ją taip:</text:p>
            <text:p text:style-name="P102">“4. Užsienietis studijų ar mokymosi laikotarpiu turi teisę dirbti ne daugiau kaip<text:s/><text:span text:style-name="T103">20</text:span> <text:span text:style-name="T104">30</text:span><text:s/>valandų per savaitę.”</text:p>
            <text:p text:style-name="P105"/>
          </table:table-cell>
        </table:table-row>
        <table:table-row table:style-name="TableRow106">
          <table:table-cell table:style-name="TableCell107">
            <text:p text:style-name="P108">11</text:p>
          </table:table-cell>
          <table:table-cell table:style-name="TableCell109">
            <text:p text:style-name="P110"/>
          </table:table-cell>
          <table:table-cell table:style-name="TableCell111">
            <text:p text:style-name="P112"/>
          </table:table-cell>
          <table:table-cell table:style-name="TableCell113">
            <text:p text:style-name="P114"><text:span text:style-name="T115">Argumentai</text:span><text:span text:style-name="T116">:</text:span></text:p>
            <text:p text:style-name="P117">Įstatymo projekto aiškinamajame rašte yra siūloma atsižvelgti į ES direktyvoje 2016/801 siūlomą įtvirtinti<text:s/><text:span text:style-name="T118">galimybė</text:span><text:s/>užsieniečiams, pabaigusiems studijas arba mokslinius tyrimus ir eksperimentines plėtros darbus, pasilikti Lietuvos Respublikoje 9<text:s/>mėnesių<text:s/>laikotarpiui tam, kad jie galėtų ieškotis darbo arba pradėtų veiklą kaip savarankiškai dirbantys asmenys.</text:p>
            <text:p text:style-name="P119"/>
            <text:p text:style-name="P120">Pasiūlymas:</text:p>
            <text:p text:style-name="P121">Pakeisti 11<text:s/>straipsniu keičiamo<text:s/>46 straipsnio 5 dalį ir išdėstyti<text:s/>ją<text:s/>taip:</text:p>
            <text:p text:style-name="P122">„5. Paskutiniais mokymosi arba studijų metais užsieniečiui jo prašymu leidimas laikinai gyventi gali būti<text:s/><text:span text:style-name="T123">pakeistas</text:span><text:s/>laikotarpiui, neviršijančiam<text:span text:style-name="T124"><text:s/>6</text:span><text:s/><text:span text:style-name="T125">9<text:s/></text:span>mėnesių termino, skaičiuojant nuo paskutinės mokymosi dienos.”</text:p>
            <text:p text:style-name="P126"/>
          </table:table-cell>
        </table:table-row>
        <table:table-row table:style-name="TableRow127">
          <table:table-cell table:style-name="TableCell128">
            <text:p text:style-name="P129">11</text:p>
          </table:table-cell>
          <table:table-cell table:style-name="TableCell130">
            <text:p text:style-name="P131"/>
          </table:table-cell>
          <table:table-cell table:style-name="TableCell132">
            <text:p text:style-name="P133"/>
          </table:table-cell>
          <table:table-cell table:style-name="TableCell134">
            <text:p text:style-name="P135"><text:span text:style-name="T136">Argumentai</text:span><text:span text:style-name="T137">:</text:span></text:p>
            <text:p text:style-name="P138">Vadovaujantis Mokslo ir studijų įstatymo 52 straipsniu, <text:s/>studijų sistemą Lietuvoje sudaro pakopinės ir profesinės studijos (1 dalis). Pakopinės studijos gali būti trijų pakopų: pirmoji ir antroji – kvalifikaciniam (profesinio bakalauro, bakalauro, magistro) laipsniui įgyti, trečioji – mokslo, meno daktaro laipsniui įgyti (2 dalis), o profesinės studijos yra medicinos, odontologijos, veterinarinės medicinos studijų krypčių rezidentūra, taip pat kitų Vyriausybės nustatytų krypčių studijos (10 dalis).<text:s/></text:p>
            <text:p text:style-name="P139"/>
            <text:p text:style-name="P140">Pasiūlymas:</text:p>
            <text:p text:style-name="P141">Pakeisti 11 straipsniu keičiamo<text:s/>46 straipsnio 6 dalį ir išdėstyti ją taip:</text:p>
            <text:p text:style-name="P142">“6. Šio straipsnio 1 dalies 1 punkte nurodytas užsienietis turi teisę pateikti prašymą būti priimtas kitos mokslo ir studijų institucijos studijuoti lygiavertę studijų programą<text:span text:style-name="T143"><text:s/>arba doktorantūroje</text:span>, jeigu paaiškėja šio Įstatymo 50 straipsnio 1 dalies 19 punkte nurodytos aplinkybės. Tokiu atveju sprendimas dėl leidimo laikinai gyventi panaikinimo nepriimamas tol, kol sprendžiamas klausimas dėl jo<text:s/><text:soft-page-break/>priėmimo studijuoti. Apie kitai mokslo ir studijų institucijai pateiktą prašymą užsienietis privalo pranešti vidaus reikalų ministro įgaliotai institucijai pagal šio Įstatymo 36 straipsnio 1 dalies 5 punktą. Jeigu užsienietis per 2 mėnesius nuo pranešimo vidaus reikalų ministro įgaliotai institucijai pateikimo datos nepateikia įrodymų, patvirtinančių, kad kitos mokslo ir studijų institucijos buvo priimtas studijuoti lygiavertę studijų programą, leidimas laikinai gyventi panaikinamas pagal šio Įstatymo 50 straipsnio 1 dalies 19 punktą.”</text:p>
            <text:p text:style-name="P144"/>
          </table:table-cell>
        </table:table-row>
        <text:soft-page-break/>
        <table:table-row table:style-name="TableRow145">
          <table:table-cell table:style-name="TableCell146">
            <text:p text:style-name="P147">13</text:p>
          </table:table-cell>
          <table:table-cell table:style-name="TableCell148">
            <text:p text:style-name="P149"/>
          </table:table-cell>
          <table:table-cell table:style-name="TableCell150">
            <text:p text:style-name="P151"/>
          </table:table-cell>
          <table:table-cell table:style-name="TableCell152">
            <text:p text:style-name="P153"><text:span text:style-name="T154">Argumentai</text:span><text:span text:style-name="T155">:</text:span></text:p>
            <text:p text:style-name="P156">Vadovaujantis Mokslo ir studijų įstatymo 52 straipsnio 2 dalimi, pakopinės studijos gali būti trijų pakopų, kurių pabaigoje įgyjamas kvalifikacinis laipsnis arba mokslo, meno daktaro laipsnis: pirmoji ir antroji – kvalifikaciniam (profesinio bakalauro, bakalauro, magistro) laipsniui įgyti, trečioji – mokslo, meno daktaro laipsniui įgyti.<text:s/></text:p>
            <text:p text:style-name="P157"/>
            <text:p text:style-name="P158">Pasiūlymas:</text:p>
            <text:p text:style-name="P159"><text:span text:style-name="T160">Pakeisti 13<text:s/></text:span>straipsniu keičiamo<text:s/><text:span text:style-name="T161">49</text:span><text:span text:style-name="T162">4</text:span><text:span text:style-name="T163"><text:s/>straipsnio 1 dalį ir išdėstyti ją taip:</text:span></text:p>
            <text:p text:style-name="P164">“1.<text:s/><text:bookmark-start text:name="_Hlk489817958"/>Tyrėjui, užbaigusiam mokslinius tyrimus ir eksperimentinės plėtros darbus, arba užsieniečiui, užbaigusiam studijas, gali būti pakeistas leidimas laikinai gyventi, kad jis galėtų ieškotis darbo arba pradėti veiklą kaip savarankiškai dirbantis asmuo, jeigu jis pateikia mokslo ir studijų institucijos patvirtinimą, kad moksliniai tyrimai ir eksperimentinės plėtros darbai yra baigti, arba patvirtinimą, kad jis įgijo aukštojo mokslo kvalifikaciją<text:s/><text:span text:style-name="T165">arba mokslo daktaro laipsnį</text:span>.<text:bookmark-end text:name="_Hlk489817958"/>”</text:p>
            <text:p text:style-name="P166"/>
          </table:table-cell>
        </table:table-row>
        <table:table-row table:style-name="TableRow167">
          <table:table-cell table:style-name="TableCell168">
            <text:p text:style-name="P169">15</text:p>
          </table:table-cell>
          <table:table-cell table:style-name="TableCell170">
            <text:p text:style-name="P171"/>
          </table:table-cell>
          <table:table-cell table:style-name="TableCell172">
            <text:p text:style-name="P173"/>
          </table:table-cell>
          <table:table-cell table:style-name="TableCell174">
            <text:p text:style-name="P175"><text:span text:style-name="T176">Argumentai</text:span><text:span text:style-name="T177">:</text:span></text:p>
            <text:p text:style-name="P178">Vadovaujantis Mokslo ir studijų įstatymo 52 straipsniu, <text:s/>studijų sistemą Lietuvoje sudaro pakopinės ir profesinės studijos (1 dalis). Pakopinės studijos gali būti trijų pakopų: pirmoji ir antroji – kvalifikaciniam (profesinio bakalauro, bakalauro, magistro) laipsniui įgyti, trečioji – mokslo, meno daktaro laipsniui įgyti (2 dalis), o profesinės studijos yra medicinos, odontologijos, veterinarinės medicinos studijų krypčių rezidentūra, taip pat kitų Vyriausybės nustatytų krypčių studijos (10 dalis).<text:s/></text:p>
            <text:p text:style-name="P179"/>
            <text:p text:style-name="P180"/>
            <text:p text:style-name="P181">Pasiūlymas:</text:p>
            <text:p text:style-name="P182"><text:span text:style-name="T183">Pakeisti 15<text:s/></text:span>straipsniu keičiamo<text:s/><text:span text:style-name="T184">53 straipsnio 9 dalį ir išdėstyti ją taip:</text:span></text:p>
            <text:p text:style-name="P185">„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 Ši nuostata netaikoma užsieniečiui, kuris Lietuvos Respublikoje baigė studijas ir įgijo aukštojo mokslo kvalifikaciją<text:s/><text:span text:style-name="T186">ar mokslo daktaro laipsnį</text:span>.“</text:p>
            <text:p text:style-name="P187"/>
          </table:table-cell>
        </table:table-row>
      </table:table>
      <text:p text:style-name="Normal"/>
      <text:p text:style-name="P188">Teikia:</text:p>
      <text:p text:style-name="P189">Seimo nariai<text:s text:c="5"/></text:p>
      <text:p text:style-name="P190">Gintaras Steponavičius</text:p>
      <text:p text:style-name="P191">Arūnas<text:s/>Gumuliauskas</text:p>
      <text:p text:style-name="P192">Arūnas Gelūnas</text:p>
      <text:p text:style-name="P193">Mantas Adomėnas</text:p>
      <text:p text:style-name="P194">Aušrinė Armonaitė</text:p>
      <text:p text:style-name="P195">Edmundas Pupinis<text:s text:c="11"/><text:s text:c="28"/><text:s text:c="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lt" fo:country="LT" style:language-asian="en" style:country-asian="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name-asian="Times New Roman"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language-asian="en" style:country-asian="U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fo:language="en" fo:country="GB" style:language-asian="en" style:country-asian="GB"/>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us Ka</meta:initial-creator>
    <dc:creator>adlibuser</dc:creator>
    <meta:creation-date>2018-04-24T08:59:00Z</meta:creation-date>
    <dc:date>2018-04-24T08:59:00Z</dc:date>
    <meta:print-date>2018-04-24T08:22:00Z</meta:print-date>
    <meta:template xlink:href="Normal.dotm" xlink:type="simple"/>
    <meta:editing-cycles>2</meta:editing-cycles>
    <meta:editing-duration>PT0S</meta:editing-duration>
    <meta:document-statistic meta:page-count="4" meta:paragraph-count="52" meta:word-count="837" meta:character-count="6995" meta:row-count="110" meta:non-whitespace-character-count="6210"/>
  </office:meta>
</office:document-meta>
</file>