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67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7">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4.43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4.43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1.2006in" text:min-label-width="0.25in"/>
      </text:list-level-style-number>
      <text:list-level-style-number text:level="2" style:num-suffix="." style:num-format="1">
        <style:list-level-properties text:space-before="1.7006in" text:min-label-width="0.25in"/>
      </text:list-level-style-number>
      <text:list-level-style-number text:level="3" style:num-suffix="." style:num-format="i">
        <style:list-level-properties fo:text-align="end" text:space-before="2.3256in" text:min-label-width="0.125in"/>
      </text:list-level-style-number>
      <text:list-level-style-number text:level="4" style:num-suffix="." style:num-format="1">
        <style:list-level-properties text:space-before="2.7006in" text:min-label-width="0.25in"/>
      </text:list-level-style-number>
      <text:list-level-style-number text:level="5" style:num-suffix="." style:num-format="a" style:num-letter-sync="true">
        <style:list-level-properties text:space-before="3.2006in" text:min-label-width="0.25in"/>
      </text:list-level-style-number>
      <text:list-level-style-number text:level="6" style:num-suffix="." style:num-format="i">
        <style:list-level-properties fo:text-align="end" text:space-before="3.8256in" text:min-label-width="0.125in"/>
      </text:list-level-style-number>
      <text:list-level-style-number text:level="7" style:num-suffix="." style:num-format="1">
        <style:list-level-properties text:space-before="4.2006in" text:min-label-width="0.25in"/>
      </text:list-level-style-number>
      <text:list-level-style-number text:level="8" style:num-suffix="." style:num-format="a" style:num-letter-sync="true">
        <style:list-level-properties text:space-before="4.7006in" text:min-label-width="0.25in"/>
      </text:list-level-style-number>
      <text:list-level-style-number text:level="9" style:num-suffix="." style:num-format="i">
        <style:list-level-properties fo:text-align="end" text:space-before="5.3256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text-position="super 62.5%"/>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text-position="super 62.5%"/>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text-position="super 62.5%"/>
    </style:style>
    <style:style style:name="T12" style:parent-style-name="DefaultParagraphFont" style:family="text">
      <style:text-properties fo:font-weight="bold" style:font-weight-asian="bold"/>
    </style:style>
    <style:style style:name="T13" style:parent-style-name="DefaultParagraphFont" style:family="text">
      <style:text-properties style:font-name-asian="Calibri" fo:font-weight="bold" style:font-weight-asian="bold"/>
    </style:style>
    <style:style style:name="T14" style:parent-style-name="DefaultParagraphFont" style:family="text">
      <style:text-properties style:font-name-asian="Calibri" fo:font-weight="bold" style:font-weight-asian="bold"/>
    </style:style>
    <style:style style:name="T15" style:parent-style-name="DefaultParagraphFont" style:family="text">
      <style:text-properties style:font-name-asian="Calibri"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name-asian="Calibri"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style:font-name-asian="Calibri" fo:font-weight="bold" style:font-weight-asian="bold"/>
    </style:style>
    <style:style style:name="T21" style:parent-style-name="DefaultParagraphFont" style:family="text">
      <style:text-properties style:font-name-asian="Calibri" fo:font-weight="bold" style:font-weight-asian="bold"/>
    </style:style>
    <style:style style:name="T22" style:parent-style-name="DefaultParagraphFont" style:family="text">
      <style:text-properties style:font-name-asian="Calibri"/>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HTMLPreformatted" style:family="paragraph">
      <style:paragraph-properties fo:text-align="justify" fo:text-indent="0.5909in"/>
      <style:text-properties style:font-name="Times New Roman" fo:font-weight="bold" style:font-weight-asian="bold" fo:font-size="12pt" style:font-size-asian="12pt" style:font-size-complex="12pt" fo:language="lt" fo:country="LT"/>
    </style:style>
    <style:style style:name="P28" style:parent-style-name="Normal" style:family="paragraph">
      <style:paragraph-properties fo:text-align="justify" fo:text-indent="0.5902in"/>
    </style:style>
    <style:style style:name="T29" style:parent-style-name="DefaultParagraphFont" style:family="text">
      <style:text-properties style:text-position="super 62.5%"/>
    </style:style>
    <style:style style:name="T30" style:parent-style-name="DefaultParagraphFont" style:family="text">
      <style:text-properties style:text-position="super 62.5%"/>
    </style:style>
    <style:style style:name="T31" style:parent-style-name="DefaultParagraphFont" style:family="text">
      <style:text-properties style:text-position="super 62.5%"/>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P40" style:parent-style-name="Normal" style:family="paragraph">
      <style:paragraph-properties fo:text-align="justify" fo:text-indent="0.5902in"/>
    </style:style>
    <style:style style:name="P41" style:parent-style-name="Normal" style:family="paragraph">
      <style:paragraph-properties style:text-autospace="none" fo:text-align="justify" fo:text-indent="0.5902in"/>
    </style:style>
    <style:style style:name="T42" style:parent-style-name="DefaultParagraphFont" style:family="text">
      <style:text-properties style:font-weight-complex="bold"/>
    </style:style>
    <style:style style:name="P43" style:parent-style-name="Normal" style:family="paragraph">
      <style:paragraph-properties style:text-autospace="none" fo:text-align="justify" fo:text-indent="0.5902in"/>
    </style:style>
    <style:style style:name="T44" style:parent-style-name="DefaultParagraphFont" style:family="text">
      <style:text-properties style:font-name-asian="Calibri"/>
    </style:style>
    <style:style style:name="P45" style:parent-style-name="BodyText" style:family="paragraph">
      <style:paragraph-properties fo:text-align="justify" fo:margin-bottom="0in" fo:text-indent="0.5902in"/>
      <style:text-properties fo:language="lt" fo:country="LT"/>
    </style:style>
    <style:style style:name="P46" style:parent-style-name="Normal" style:family="paragraph">
      <style:paragraph-properties style:text-autospace="none" fo:text-align="justify" fo:text-indent="0.5909in"/>
      <style:text-properties fo:font-weight="bold" style:font-weight-asian="bold"/>
    </style:style>
    <style:style style:name="P47" style:parent-style-name="Normal" style:family="paragraph">
      <style:paragraph-properties fo:text-align="justify" fo:text-indent="0.5909in"/>
    </style:style>
    <style:style style:name="P48" style:parent-style-name="Normal" style:family="paragraph">
      <style:paragraph-properties fo:text-align="justify" fo:text-indent="0.5909in"/>
    </style:style>
    <style:style style:name="T49" style:parent-style-name="DefaultParagraphFont" style:family="text">
      <style:text-properties fo:font-weight="bold" style:font-weight-asian="bold" style:font-weight-complex="bold"/>
    </style:style>
    <style:style style:name="T50" style:parent-style-name="fontstyle53" style:family="text">
      <style:text-properties fo:font-weight="bold" style:font-weight-asian="bold"/>
    </style:style>
    <style:style style:name="T51" style:parent-style-name="fontstyle53" style:family="text">
      <style:text-properties fo:font-weight="bold" style:font-weight-asian="bold"/>
    </style:style>
    <style:style style:name="T52" style:parent-style-name="fontstyle53" style:family="text">
      <style:text-properties fo:font-weight="bold" style:font-weight-asian="bold"/>
    </style:style>
    <style:style style:name="T53" style:parent-style-name="fontstyle53" style:family="text">
      <style:text-properties fo:font-weight="bold" style:font-weight-asian="bold"/>
    </style:style>
    <style:style style:name="T54" style:parent-style-name="fontstyle53" style:family="text">
      <style:text-properties fo:font-weight="bold" style:font-weight-asian="bold"/>
    </style:style>
    <style:style style:name="P55" style:parent-style-name="Normal" style:family="paragraph">
      <style:paragraph-properties fo:text-align="justify" fo:text-indent="0.5909in"/>
    </style:style>
    <style:style style:name="T56" style:parent-style-name="DefaultParagraphFont" style:family="text">
      <style:text-properties style:font-name-asian="Calibri"/>
    </style:style>
    <style:style style:name="T57" style:parent-style-name="DefaultParagraphFont" style:family="text">
      <style:text-properties style:font-name-asian="Calibri"/>
    </style:style>
    <style:style style:name="T58" style:parent-style-name="DefaultParagraphFont" style:family="text">
      <style:text-properties style:language-asian="en" style:country-asian="US"/>
    </style:style>
    <style:style style:name="T59" style:parent-style-name="DefaultParagraphFont" style:family="text">
      <style:text-properties style:language-asian="en" style:country-asian="US"/>
    </style:style>
    <style:style style:name="P60" style:parent-style-name="Normal" style:family="paragraph">
      <style:paragraph-properties fo:text-align="justify" fo:text-indent="0.5909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BodyText" style:family="paragraph">
      <style:paragraph-properties fo:margin-bottom="0in" fo:text-indent="0.5909in"/>
      <style:text-properties fo:language="lt" fo:country="LT"/>
    </style:style>
    <style:style style:name="P65" style:parent-style-name="BodyText" style:family="paragraph">
      <style:paragraph-properties fo:text-align="justify" fo:margin-bottom="0in" fo:text-indent="0.5909in"/>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font-weight="bold" style:font-weight-asian="bold"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P72" style:parent-style-name="BodyText" style:family="paragraph">
      <style:paragraph-properties fo:text-align="justify" fo:margin-bottom="0in" fo:text-indent="0.5909in"/>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font-weight="bold" style:font-weight-asian="bold" fo:language="lt" fo:country="LT"/>
    </style:style>
    <style:style style:name="T77" style:parent-style-name="DefaultParagraphFont" style:family="text">
      <style:text-properties fo:language="lt" fo:country="LT"/>
    </style:style>
    <style:style style:name="P78" style:parent-style-name="BodyText" style:family="paragraph">
      <style:paragraph-properties fo:text-align="justify" fo:margin-bottom="0in" fo:text-indent="0.5909in"/>
      <style:text-properties fo:language="lt" fo:country="LT"/>
    </style:style>
    <style:style style:name="P79" style:parent-style-name="BodyText" style:family="paragraph">
      <style:paragraph-properties fo:text-align="justify" fo:margin-bottom="0in" fo:text-indent="0.5909in"/>
      <style:text-properties fo:language="lt" fo:country="LT"/>
    </style:style>
    <style:style style:name="P80" style:parent-style-name="BodyText" style:family="paragraph">
      <style:paragraph-properties fo:text-align="justify" fo:margin-bottom="0in" fo:text-indent="0.5909in"/>
      <style:text-properties fo:language="lt" fo:country="LT"/>
    </style:style>
    <style:style style:name="P81" style:parent-style-name="Normal" style:family="paragraph">
      <style:paragraph-properties style:text-autospace="none" fo:text-align="justify" fo:text-indent="0.5909in"/>
    </style:style>
    <style:style style:name="P82" style:parent-style-name="Normal" style:family="paragraph">
      <style:paragraph-properties style:text-autospace="none" fo:text-align="justify" fo:text-indent="0.5909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language="en" fo:country="US"/>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P97" style:parent-style-name="Normal" style:family="paragraph">
      <style:paragraph-properties fo:text-align="justify" fo:text-indent="0.5909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style>
    <style:style style:name="T105" style:parent-style-name="DefaultParagraphFont" style:family="text">
      <style:text-properties style:text-position="super 62.5%"/>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style>
    <style:style style:name="T111" style:parent-style-name="DefaultParagraphFont" style:family="text">
      <style:text-properties style:text-position="super 62.5%"/>
    </style:style>
    <style:style style:name="T112" style:parent-style-name="DefaultParagraphFont" style:family="text">
      <style:text-properties fo:font-weight="bold" style:font-weight-asian="bold"/>
    </style:style>
    <style:style style:name="T113" style:parent-style-name="DefaultParagraphFont" style:family="text">
      <style:text-properties style:font-name-asian="Calibri"/>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style>
    <style:style style:name="T117" style:parent-style-name="DefaultParagraphFont" style:family="text">
      <style:text-properties style:text-position="super 62.5%"/>
    </style:style>
    <style:style style:name="P118" style:parent-style-name="Normal" style:family="paragraph">
      <style:paragraph-properties fo:text-align="justify" fo:margin-right="-0.0006in" fo:text-indent="0.5909in">
        <style:tab-stops>
          <style:tab-stop style:type="left" style:position="0.0986in"/>
          <style:tab-stop style:type="left" style:position="0.6895in"/>
        </style:tab-stops>
      </style:paragraph-properties>
    </style:style>
    <style:style style:name="T119" style:parent-style-name="DefaultParagraphFont" style:family="text">
      <style:text-properties style:font-name-asian="Calibri"/>
    </style:style>
    <style:style style:name="P120" style:parent-style-name="Normal" style:family="paragraph">
      <style:paragraph-properties fo:text-align="justify" fo:margin-right="-0.0006in" fo:text-indent="0.5909in" fo:background-color="#FFFFFF">
        <style:tab-stops>
          <style:tab-stop style:type="left" style:position="0.0986in"/>
          <style:tab-stop style:type="left" style:position="0.6895in"/>
        </style:tab-stops>
      </style:paragraph-properties>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P123" style:parent-style-name="Normal" style:family="paragraph">
      <style:paragraph-properties fo:text-align="justify" fo:margin-right="-0.0006in" fo:text-indent="0.5909in" fo:background-color="#FFFFFF">
        <style:tab-stops>
          <style:tab-stop style:type="left" style:position="0.0986in"/>
          <style:tab-stop style:type="left" style:position="0.6895in"/>
        </style:tab-stops>
      </style:paragraph-properties>
    </style:style>
    <style:style style:name="T124" style:parent-style-name="DefaultParagraphFont" style:family="text">
      <style:text-properties style:font-name-asian="Calibri"/>
    </style:style>
    <style:style style:name="T125" style:parent-style-name="DefaultParagraphFont" style:family="text">
      <style:text-properties style:text-position="super 62.5%"/>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style:text-position="super 62.5%"/>
    </style:style>
    <style:style style:name="T129" style:parent-style-name="DefaultParagraphFont" style:family="text">
      <style:text-properties style:font-name-asian="Calibri"/>
    </style:style>
    <style:style style:name="P130" style:parent-style-name="Normal" style:family="paragraph">
      <style:paragraph-properties fo:text-align="justify" fo:margin-right="-0.0006in" fo:text-indent="0.5909in" fo:background-color="#FFFFFF">
        <style:tab-stops>
          <style:tab-stop style:type="left" style:position="0.0986in"/>
          <style:tab-stop style:type="left" style:position="0.6895in"/>
        </style:tab-stops>
      </style:paragraph-properties>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P133" style:parent-style-name="Normal" style:family="paragraph">
      <style:paragraph-properties style:text-autospace="none" fo:text-align="justify" fo:text-indent="0.5909in">
        <style:tab-stops>
          <style:tab-stop style:type="left" style:position="0.6895in"/>
        </style:tab-stops>
      </style:paragraph-properties>
    </style:style>
    <style:style style:name="T134" style:parent-style-name="DefaultParagraphFont" style:family="text">
      <style:text-properties style:font-name-asian="Calibri"/>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style>
    <style:style style:name="T137" style:parent-style-name="DefaultParagraphFont" style:family="text">
      <style:text-properties style:text-position="super 62.5%"/>
    </style:style>
    <style:style style:name="P138" style:parent-style-name="ListParagraph" style:list-style-name="LFO19" style:family="paragraph">
      <style:paragraph-properties style:text-autospace="none" fo:text-align="justify" fo:margin-bottom="0in" fo:line-height="100%" fo:margin-left="0in" fo:text-indent="0.5909in">
        <style:tab-stops>
          <style:tab-stop style:type="left" style:position="0.6895in"/>
          <style:tab-stop style:type="left" style:position="0.7875in"/>
        </style:tab-stops>
      </style:paragraph-properties>
      <style:text-properties style:font-name="Times New Roman" fo:font-size="12pt" style:font-size-asian="12pt" style:font-size-complex="12pt"/>
    </style:style>
    <style:style style:name="P139" style:parent-style-name="ListParagraph" style:list-style-name="LFO19" style:family="paragraph">
      <style:paragraph-properties style:text-autospace="none" fo:text-align="justify" fo:margin-bottom="0in" fo:line-height="100%" fo:margin-left="0in" fo:text-indent="0.5909in">
        <style:tab-stops>
          <style:tab-stop style:type="left" style:position="0.6895in"/>
          <style:tab-stop style:type="left" style:position="0.7875in"/>
        </style:tab-stops>
      </style:paragraph-properties>
      <style:text-properties style:font-name="Times New Roman" fo:font-size="12pt" style:font-size-asian="12pt" style:font-size-complex="12pt"/>
    </style:style>
    <style:style style:name="P140" style:parent-style-name="ListParagraph" style:list-style-name="LFO19" style:family="paragraph">
      <style:paragraph-properties style:text-autospace="none" fo:text-align="justify" fo:margin-bottom="0in" fo:line-height="100%" fo:margin-left="0in" fo:text-indent="0.5909in">
        <style:tab-stops>
          <style:tab-stop style:type="left" style:position="0.6895in"/>
          <style:tab-stop style:type="left" style:position="0.7875in"/>
        </style:tab-stops>
      </style:paragraph-properties>
      <style:text-properties style:font-name="Times New Roman" fo:font-size="12pt" style:font-size-asian="12pt" style:font-size-complex="12pt"/>
    </style:style>
    <style:style style:name="P141" style:parent-style-name="ListParagraph" style:list-style-name="LFO19" style:family="paragraph">
      <style:paragraph-properties style:text-autospace="none" fo:text-align="justify" fo:margin-bottom="0in" fo:line-height="100%" fo:margin-left="0in" fo:text-indent="0.5909in">
        <style:tab-stops>
          <style:tab-stop style:type="left" style:position="0.6895in"/>
          <style:tab-stop style:type="left" style:position="0.7875in"/>
        </style:tab-stops>
      </style:paragraph-properties>
      <style:text-properties style:font-name="Times New Roman" fo:font-size="12pt" style:font-size-asian="12pt" style:font-size-complex="12pt"/>
    </style:style>
    <style:style style:name="P142" style:parent-style-name="ListParagraph" style:list-style-name="LFO19" style:family="paragraph">
      <style:paragraph-properties style:text-autospace="none" fo:text-align="justify" fo:margin-bottom="0in" fo:line-height="100%" fo:margin-left="0in" fo:text-indent="0.5909in">
        <style:tab-stops>
          <style:tab-stop style:type="left" style:position="0.6895in"/>
          <style:tab-stop style:type="left" style:position="0.7875in"/>
        </style:tab-stops>
      </style:paragraph-properties>
      <style:text-properties style:font-name="Times New Roman" fo:font-size="12pt" style:font-size-asian="12pt" style:font-size-complex="12pt"/>
    </style:style>
    <style:style style:name="P143" style:parent-style-name="ListParagraph" style:list-style-name="LFO19" style:family="paragraph">
      <style:paragraph-properties style:text-autospace="none" fo:text-align="justify" fo:margin-bottom="0in" fo:line-height="100%" fo:margin-left="0in" fo:text-indent="0.5909in">
        <style:tab-stops>
          <style:tab-stop style:type="left" style:position="0.6895in"/>
          <style:tab-stop style:type="left" style:position="0.7875in"/>
        </style:tab-stops>
      </style:paragraph-properties>
      <style:text-properties style:font-name="Times New Roman" fo:font-size="12pt" style:font-size-asian="12pt" style:font-size-complex="12pt"/>
    </style:style>
    <style:style style:name="P144" style:parent-style-name="ListParagraph" style:list-style-name="LFO19" style:family="paragraph">
      <style:paragraph-properties style:text-autospace="none" fo:text-align="justify" fo:margin-bottom="0in" fo:line-height="100%" fo:margin-left="0in" fo:text-indent="0.5909in">
        <style:tab-stops>
          <style:tab-stop style:type="left" style:position="0.6895in"/>
          <style:tab-stop style:type="left" style:position="0.7875in"/>
        </style:tab-stops>
      </style:paragraph-properties>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style:font-weight-complex="bold"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P149" style:parent-style-name="ListParagraph" style:family="paragraph">
      <style:paragraph-properties style:text-autospace="none" fo:text-align="justify" fo:margin-bottom="0in" fo:line-height="100%" fo:margin-left="0in" fo:text-indent="0.5909in">
        <style:tab-stops>
          <style:tab-stop style:type="left" style:position="0.6895in"/>
          <style:tab-stop style:type="left" style:position="0.7875in"/>
        </style:tab-stops>
      </style:paragraph-properties>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style:text-position="super 62.5%"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style>
    <style:style style:name="T180" style:parent-style-name="DefaultParagraphFont" style:family="text">
      <style:text-properties style:text-position="super 62.5%"/>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5909in"/>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P186" style:parent-style-name="Normal" style:family="paragraph">
      <style:paragraph-properties fo:text-align="justify" fo:text-indent="0.5909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5909in"/>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5909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5909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5909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5909in">
        <style:tab-stops>
          <style:tab-stop style:type="left" style:position="0.6895in"/>
        </style:tab-stops>
      </style:paragraph-properties>
    </style:style>
    <style:style style:name="P229" style:parent-style-name="BodyText" style:family="paragraph">
      <style:paragraph-properties fo:text-align="justify" fo:margin-bottom="0in" fo:text-indent="0.5909in"/>
    </style:style>
    <style:style style:name="T230" style:parent-style-name="DefaultParagraphFont" style:family="text">
      <style:text-properties fo:font-weight="bold" style:font-weight-asian="bold" fo:language="lt" fo:country="LT"/>
    </style:style>
    <style:style style:name="T231" style:parent-style-name="DefaultParagraphFont" style:family="text">
      <style:text-properties fo:font-weight="bold" style:font-weight-asian="bold" fo:language="lt" fo:country="LT"/>
    </style:style>
    <style:style style:name="T232" style:parent-style-name="DefaultParagraphFont" style:family="text">
      <style:text-properties fo:font-weight="bold" style:font-weight-asian="bold" fo:language="lt" fo:country="LT"/>
    </style:style>
    <style:style style:name="T233" style:parent-style-name="DefaultParagraphFont" style:family="text">
      <style:text-properties fo:font-weight="bold" style:font-weight-asian="bold" fo:language="lt" fo:country="LT"/>
    </style:style>
    <style:style style:name="T234" style:parent-style-name="DefaultParagraphFont" style:family="text">
      <style:text-properties fo:font-weight="bold" style:font-weight-asian="bold" fo:language="lt" fo:country="LT"/>
    </style:style>
    <style:style style:name="T235" style:parent-style-name="DefaultParagraphFont" style:family="text">
      <style:text-properties fo:font-weight="bold" style:font-weight-asian="bold" fo:language="lt" fo:country="LT"/>
    </style:style>
    <style:style style:name="T236" style:parent-style-name="DefaultParagraphFont" style:family="text">
      <style:text-properties fo:font-weight="bold" style:font-weight-asian="bold" fo:language="lt" fo:country="LT"/>
    </style:style>
    <style:style style:name="T237" style:parent-style-name="DefaultParagraphFont" style:family="text">
      <style:text-properties fo:language="lt" fo:country="LT"/>
    </style:style>
    <style:style style:name="T238" style:parent-style-name="DefaultParagraphFont" style:family="text">
      <style:text-properties fo:font-weight="bold" style:font-weight-asian="bold" fo:language="lt" fo:country="LT"/>
    </style:style>
    <style:style style:name="T239" style:parent-style-name="DefaultParagraphFont" style:family="text">
      <style:text-properties fo:font-weight="bold" style:font-weight-asian="bold" fo:language="lt" fo:country="LT"/>
    </style:style>
    <style:style style:name="T240" style:parent-style-name="DefaultParagraphFont" style:family="text">
      <style:text-properties fo:font-weight="bold" style:font-weight-asian="bold" fo:language="lt" fo:country="LT"/>
    </style:style>
    <style:style style:name="T241" style:parent-style-name="DefaultParagraphFont" style:family="text">
      <style:text-properties fo:font-weight="bold" style:font-weight-asian="bold" fo:language="lt" fo:country="LT"/>
    </style:style>
    <style:style style:name="T242" style:parent-style-name="DefaultParagraphFont" style:family="text">
      <style:text-properties fo:font-weight="bold" style:font-weight-asian="bold" fo:language="lt" fo:country="LT"/>
    </style:style>
    <style:style style:name="P243" style:parent-style-name="BodyText" style:family="paragraph">
      <style:paragraph-properties fo:text-align="justify" fo:margin-bottom="0in" fo:text-indent="0.5909in"/>
    </style:style>
    <style:style style:name="T244" style:parent-style-name="DefaultParagraphFont" style:family="text">
      <style:text-properties fo:language="lt" fo:country="LT"/>
    </style:style>
    <style:style style:name="T245" style:parent-style-name="DefaultParagraphFont" style:family="text">
      <style:text-properties fo:language="lt" fo:country="LT"/>
    </style:style>
    <style:style style:name="T246" style:parent-style-name="DefaultParagraphFont" style:family="text">
      <style:text-properties fo:language="lt" fo:country="LT"/>
    </style:style>
    <style:style style:name="T247" style:parent-style-name="DefaultParagraphFont" style:family="text">
      <style:text-properties fo:language="lt" fo:country="LT"/>
    </style:style>
    <style:style style:name="T248" style:parent-style-name="DefaultParagraphFont" style:family="text">
      <style:text-properties fo:language="lt" fo:country="LT"/>
    </style:style>
    <style:style style:name="T249" style:parent-style-name="DefaultParagraphFont" style:family="text">
      <style:text-properties fo:language="lt" fo:country="LT"/>
    </style:style>
    <style:style style:name="T250" style:parent-style-name="DefaultParagraphFont" style:family="text">
      <style:text-properties fo:language="lt" fo:country="LT"/>
    </style:style>
    <style:style style:name="T251" style:parent-style-name="DefaultParagraphFont" style:family="text">
      <style:text-properties fo:language="lt" fo:country="LT"/>
    </style:style>
    <style:style style:name="T252" style:parent-style-name="DefaultParagraphFont" style:family="text">
      <style:text-properties fo:language="lt" fo:country="LT"/>
    </style:style>
    <style:style style:name="T253" style:parent-style-name="DefaultParagraphFont" style:family="text">
      <style:text-properties fo:language="lt" fo:country="LT"/>
    </style:style>
    <style:style style:name="T254" style:parent-style-name="DefaultParagraphFont" style:family="text">
      <style:text-properties fo:language="lt" fo:country="LT"/>
    </style:style>
    <style:style style:name="T255" style:parent-style-name="DefaultParagraphFont" style:family="text">
      <style:text-properties fo:language="lt" fo:country="LT"/>
    </style:style>
    <style:style style:name="T256" style:parent-style-name="DefaultParagraphFont" style:family="text">
      <style:text-properties fo:language="lt" fo:country="LT"/>
    </style:style>
    <style:style style:name="T257" style:parent-style-name="DefaultParagraphFont" style:family="text">
      <style:text-properties fo:language="lt" fo:country="LT"/>
    </style:style>
    <style:style style:name="T258" style:parent-style-name="DefaultParagraphFont" style:family="text">
      <style:text-properties style:font-name-asian="Calibri" fo:language="lt" fo:country="LT"/>
    </style:style>
    <style:style style:name="T259" style:parent-style-name="DefaultParagraphFont" style:family="text">
      <style:text-properties fo:language="lt" fo:country="LT"/>
    </style:style>
    <style:style style:name="T260" style:parent-style-name="DefaultParagraphFont" style:family="text">
      <style:text-properties fo:language="lt" fo:country="LT"/>
    </style:style>
    <style:style style:name="T261" style:parent-style-name="DefaultParagraphFont" style:family="text">
      <style:text-properties fo:language="lt" fo:country="LT"/>
    </style:style>
    <style:style style:name="T262" style:parent-style-name="DefaultParagraphFont" style:family="text">
      <style:text-properties fo:language="lt" fo:country="LT"/>
    </style:style>
    <style:style style:name="T263" style:parent-style-name="DefaultParagraphFont" style:family="text">
      <style:text-properties fo:language="lt" fo:country="LT"/>
    </style:style>
    <style:style style:name="P264" style:parent-style-name="BodyText" style:family="paragraph">
      <style:paragraph-properties fo:text-align="justify" fo:margin-bottom="0in" fo:text-indent="0.5909in"/>
    </style:style>
    <style:style style:name="T265" style:parent-style-name="DefaultParagraphFont" style:family="text">
      <style:text-properties fo:font-weight="bold" style:font-weight-asian="bold" fo:language="lt" fo:country="LT"/>
    </style:style>
    <style:style style:name="T266" style:parent-style-name="DefaultParagraphFont" style:family="text">
      <style:text-properties fo:font-weight="bold" style:font-weight-asian="bold" style:font-weight-complex="bold" fo:language="lt" fo:country="LT"/>
    </style:style>
    <style:style style:name="T267" style:parent-style-name="DefaultParagraphFont" style:family="text">
      <style:text-properties fo:font-weight="bold" style:font-weight-asian="bold" style:font-weight-complex="bold" fo:language="lt" fo:country="LT"/>
    </style:style>
    <style:style style:name="T268" style:parent-style-name="DefaultParagraphFont" style:family="text">
      <style:text-properties fo:font-weight="bold" style:font-weight-asian="bold" style:font-weight-complex="bold" fo:language="lt" fo:country="LT"/>
    </style:style>
    <style:style style:name="T269" style:parent-style-name="DefaultParagraphFont" style:family="text">
      <style:text-properties fo:font-weight="bold" style:font-weight-asian="bold" style:font-weight-complex="bold" fo:language="lt" fo:country="LT"/>
    </style:style>
    <style:style style:name="T270" style:parent-style-name="DefaultParagraphFont" style:family="text">
      <style:text-properties fo:font-weight="bold" style:font-weight-asian="bold" style:font-weight-complex="bold" fo:language="lt" fo:country="LT"/>
    </style:style>
    <style:style style:name="P271" style:parent-style-name="BodyText" style:family="paragraph">
      <style:paragraph-properties fo:text-align="justify" fo:margin-bottom="0in" fo:text-indent="0.5909in"/>
      <style:text-properties fo:language="lt" fo:country="LT"/>
    </style:style>
    <style:style style:name="P272" style:parent-style-name="BodyText" style:family="paragraph">
      <style:paragraph-properties fo:text-align="justify" fo:margin-bottom="0in" fo:text-indent="0.5909in"/>
      <style:text-properties fo:font-weight="bold" style:font-weight-asian="bold" fo:language="lt" fo:country="LT"/>
    </style:style>
    <style:style style:name="P273" style:parent-style-name="BodyText" style:family="paragraph">
      <style:paragraph-properties fo:text-align="justify" fo:margin-bottom="0in" fo:text-indent="0.5909in"/>
    </style:style>
    <style:style style:name="T274" style:parent-style-name="DefaultParagraphFont" style:family="text">
      <style:text-properties fo:letter-spacing="0.0013in" fo:language="lt" fo:country="LT" style:language-asian="lt" style:country-asian="LT"/>
    </style:style>
    <style:style style:name="T275" style:parent-style-name="DefaultParagraphFont" style:family="text">
      <style:text-properties fo:letter-spacing="0.0013in" fo:language="lt" fo:country="LT" style:language-asian="lt" style:country-asian="LT"/>
    </style:style>
    <style:style style:name="T276" style:parent-style-name="DefaultParagraphFont" style:family="text">
      <style:text-properties fo:letter-spacing="0.0013in" fo:language="lt" fo:country="LT" style:language-asian="lt" style:country-asian="LT"/>
    </style:style>
    <style:style style:name="T277" style:parent-style-name="DefaultParagraphFont" style:family="text">
      <style:text-properties fo:language="lt" fo:country="LT"/>
    </style:style>
    <style:style style:name="T278" style:parent-style-name="DefaultParagraphFont" style:family="text">
      <style:text-properties fo:language="lt" fo:country="LT" style:language-asian="en" style:country-asian="US"/>
    </style:style>
    <style:style style:name="T279" style:parent-style-name="DefaultParagraphFont" style:family="text">
      <style:text-properties fo:letter-spacing="0.0013in" fo:language="lt" fo:country="LT" style:language-asian="lt" style:country-asian="LT"/>
    </style:style>
    <style:style style:name="T280" style:parent-style-name="DefaultParagraphFont" style:family="text">
      <style:text-properties fo:letter-spacing="0.0013in" fo:language="lt" fo:country="LT" style:language-asian="lt" style:country-asian="LT"/>
    </style:style>
    <style:style style:name="T281" style:parent-style-name="DefaultParagraphFont" style:family="text">
      <style:text-properties fo:letter-spacing="0.0013in" fo:language="lt" fo:country="LT" style:language-asian="lt" style:country-asian="LT"/>
    </style:style>
    <style:style style:name="T282" style:parent-style-name="DefaultParagraphFont" style:family="text">
      <style:text-properties fo:letter-spacing="0.0013in" fo:language="lt" fo:country="LT" style:language-asian="lt" style:country-asian="LT"/>
    </style:style>
    <style:style style:name="P283" style:parent-style-name="Normal" style:list-style-name="LFO3" style:family="paragraph">
      <style:paragraph-properties fo:text-align="justify" fo:margin-left="0in" fo:text-indent="0.5909in">
        <style:tab-stops>
          <style:tab-stop style:type="left" style:position="0in"/>
          <style:tab-stop style:type="left" style:position="0.4923in"/>
          <style:tab-stop style:type="left" style:position="0.7875in"/>
        </style:tab-stops>
      </style:paragraph-properties>
    </style:style>
    <style:style style:name="P284" style:parent-style-name="Normal" style:list-style-name="LFO3" style:family="paragraph">
      <style:paragraph-properties fo:text-align="justify" fo:margin-left="0in" fo:text-indent="0.5909in">
        <style:tab-stops>
          <style:tab-stop style:type="left" style:position="0in"/>
          <style:tab-stop style:type="left" style:position="0.4923in"/>
          <style:tab-stop style:type="left" style:position="0.7875in"/>
        </style:tab-stops>
      </style:paragraph-properties>
    </style:style>
    <style:style style:name="P285" style:parent-style-name="Normal" style:list-style-name="LFO3" style:family="paragraph">
      <style:paragraph-properties fo:text-align="justify" fo:margin-left="0in" fo:text-indent="0.5909in">
        <style:tab-stops>
          <style:tab-stop style:type="left" style:position="0in"/>
          <style:tab-stop style:type="left" style:position="0.4923in"/>
          <style:tab-stop style:type="left" style:position="0.7875in"/>
        </style:tab-stops>
      </style:paragraph-properties>
    </style:style>
    <style:style style:name="P286" style:parent-style-name="Normal" style:list-style-name="LFO3" style:family="paragraph">
      <style:paragraph-properties fo:text-align="justify" fo:margin-left="0in" fo:text-indent="0.5909in">
        <style:tab-stops>
          <style:tab-stop style:type="left" style:position="0in"/>
          <style:tab-stop style:type="left" style:position="0.4923in"/>
          <style:tab-stop style:type="left" style:position="0.7875in"/>
        </style:tab-stops>
      </style:paragraph-properties>
    </style:style>
    <style:style style:name="P287" style:parent-style-name="Normal" style:list-style-name="LFO3" style:family="paragraph">
      <style:paragraph-properties fo:text-align="justify" fo:margin-left="0in" fo:text-indent="0.5909in">
        <style:tab-stops>
          <style:tab-stop style:type="left" style:position="0in"/>
          <style:tab-stop style:type="left" style:position="0.4923in"/>
          <style:tab-stop style:type="left" style:position="0.7875in"/>
        </style:tab-stops>
      </style:paragraph-properties>
    </style:style>
    <style:style style:name="P288" style:parent-style-name="Normal" style:list-style-name="LFO3" style:family="paragraph">
      <style:paragraph-properties fo:text-align="justify" fo:margin-left="0in" fo:text-indent="0.5909in">
        <style:tab-stops>
          <style:tab-stop style:type="left" style:position="0in"/>
          <style:tab-stop style:type="left" style:position="0.4923in"/>
          <style:tab-stop style:type="left" style:position="0.7875in"/>
        </style:tab-stops>
      </style:paragraph-properties>
    </style:style>
    <style:style style:name="P289" style:parent-style-name="Normal" style:list-style-name="LFO3" style:family="paragraph">
      <style:paragraph-properties fo:text-align="justify" fo:margin-left="0in" fo:text-indent="0.5909in">
        <style:tab-stops>
          <style:tab-stop style:type="left" style:position="0in"/>
          <style:tab-stop style:type="left" style:position="0.4923in"/>
          <style:tab-stop style:type="left" style:position="0.7875in"/>
        </style:tab-stops>
      </style:paragraph-properties>
    </style:style>
    <style:style style:name="P290" style:parent-style-name="Normal" style:list-style-name="LFO3" style:family="paragraph">
      <style:paragraph-properties fo:text-align="justify" fo:margin-left="0in" fo:text-indent="0.5909in">
        <style:tab-stops>
          <style:tab-stop style:type="left" style:position="0in"/>
          <style:tab-stop style:type="left" style:position="0.4923in"/>
          <style:tab-stop style:type="left" style:position="0.7875in"/>
        </style:tab-stops>
      </style:paragraph-properties>
    </style:style>
    <style:style style:name="P291"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P292" style:parent-style-name="Normal" style:list-style-name="LFO18" style:family="paragraph">
      <style:paragraph-properties fo:text-align="justify" fo:margin-left="0in" fo:text-indent="0.5909in">
        <style:tab-stops>
          <style:tab-stop style:type="left" style:position="0in"/>
          <style:tab-stop style:type="left" style:position="0.4923in"/>
          <style:tab-stop style:type="left" style:position="0.7875in"/>
        </style:tab-stops>
      </style:paragraph-properties>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list-style-name="LFO18" style:family="paragraph">
      <style:paragraph-properties fo:text-align="justify" fo:margin-left="0in" fo:text-indent="0.5909in">
        <style:tab-stops>
          <style:tab-stop style:type="left" style:position="0in"/>
          <style:tab-stop style:type="left" style:position="0.4923in"/>
          <style:tab-stop style:type="left" style:position="0.7875in"/>
        </style:tab-stops>
      </style:paragraph-properties>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list-style-name="LFO18" style:family="paragraph">
      <style:paragraph-properties fo:text-align="justify" fo:margin-left="0in" fo:text-indent="0.5909in">
        <style:tab-stops>
          <style:tab-stop style:type="left" style:position="0in"/>
          <style:tab-stop style:type="left" style:position="0.4923in"/>
          <style:tab-stop style:type="left" style:position="0.7875in"/>
        </style:tab-stops>
      </style:paragraph-properties>
    </style:style>
    <style:style style:name="P305" style:parent-style-name="Normal" style:list-style-name="LFO18" style:family="paragraph">
      <style:paragraph-properties fo:text-align="justify" fo:margin-left="0in" fo:text-indent="0.5909in">
        <style:tab-stops>
          <style:tab-stop style:type="left" style:position="0in"/>
          <style:tab-stop style:type="left" style:position="0.4923in"/>
          <style:tab-stop style:type="left" style:position="0.7875in"/>
        </style:tab-stops>
      </style:paragraph-properties>
    </style:style>
    <style:style style:name="P306" style:parent-style-name="Normal" style:list-style-name="LFO18" style:family="paragraph">
      <style:paragraph-properties fo:text-align="justify" fo:margin-left="0in" fo:text-indent="0.5909in">
        <style:tab-stops>
          <style:tab-stop style:type="left" style:position="0in"/>
          <style:tab-stop style:type="left" style:position="0.4923in"/>
          <style:tab-stop style:type="left" style:position="0.7875in"/>
        </style:tab-stops>
      </style:paragraph-properties>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list-style-name="LFO18" style:family="paragraph">
      <style:paragraph-properties fo:text-align="justify" fo:margin-left="0in" fo:text-indent="0.5909in">
        <style:tab-stops>
          <style:tab-stop style:type="left" style:position="0in"/>
          <style:tab-stop style:type="left" style:position="0.4923in"/>
          <style:tab-stop style:type="left" style:position="0.7875in"/>
        </style:tab-stops>
      </style:paragraph-properties>
    </style:style>
    <style:style style:name="P310" style:parent-style-name="BodyText" style:family="paragraph">
      <style:paragraph-properties fo:text-align="justify" fo:margin-bottom="0in" fo:text-indent="0.5909in"/>
      <style:text-properties fo:font-weight="bold" style:font-weight-asian="bold" fo:language="lt" fo:country="LT"/>
    </style:style>
    <style:style style:name="P311" style:parent-style-name="Normal" style:family="paragraph">
      <style:paragraph-properties fo:text-align="justify" fo:text-indent="0.5909in"/>
    </style:style>
    <style:style style:name="P312" style:parent-style-name="Normal" style:family="paragraph">
      <style:paragraph-properties fo:text-align="justify" fo:text-indent="0.5909in"/>
      <style:text-properties fo:font-weight="bold" style:font-weight-asian="bold"/>
    </style:style>
    <style:style style:name="P313" style:parent-style-name="Normal" style:family="paragraph">
      <style:paragraph-properties fo:text-align="justify" fo:text-indent="0.5909in"/>
    </style:style>
    <style:style style:name="P314" style:parent-style-name="Normal" style:family="paragraph">
      <style:paragraph-properties fo:text-align="justify" fo:text-indent="0.5909in"/>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fo:font-style="italic" style:font-style-asian="italic" style:font-style-complex="italic"/>
    </style:style>
    <style:style style:name="T325" style:parent-style-name="DefaultParagraphFont" style:family="text">
      <style:text-properties fo:font-weight="bold" style:font-weight-asian="bold" style:font-weight-complex="bold" style:font-style-complex="italic"/>
    </style:style>
    <style:style style:name="P326" style:parent-style-name="Normal" style:family="paragraph">
      <style:paragraph-properties fo:text-align="justify" fo:text-indent="0.5909in"/>
    </style:style>
    <style:style style:name="P327" style:parent-style-name="Normal" style:family="paragraph">
      <style:paragraph-properties fo:text-align="justify" fo:text-indent="0.5909in"/>
      <style:text-properties fo:font-weight="bold" style:font-weight-asian="bold"/>
    </style:style>
    <style:style style:name="P328" style:parent-style-name="Normal" style:family="paragraph">
      <style:paragraph-properties fo:text-align="justify" fo:text-indent="0.5909in"/>
    </style:style>
  </office:automatic-styles>
  <office:body>
    <office:text text:use-soft-page-breaks="true">
      <text:p text:style-name="P1"><text:span text:style-name="T3">LIETUVOS RESPUBLIKOS SAUGAUS EISMO AUTOMOBILIŲ KELIAIS ĮSTATYMO NR. VIII-2043 2, 9, 10,<text:s/></text:span><text:span text:style-name="T4">14,<text:s/></text:span><text:span text:style-name="T5">17,<text:s/></text:span><text:span text:style-name="T6">22, 23, 27</text:span><text:span text:style-name="T7">2</text:span><text:span text:style-name="T8"><text:s/>STRAIPSNIŲ IR PRIEDO PAKEITIMO IR ĮSTATYMO PAPILDYMO 14</text:span><text:span text:style-name="T9">1</text:span><text:span text:style-name="T10"><text:s/>IR 14</text:span><text:span text:style-name="T11">2</text:span><text:span text:style-name="T12"><text:s/>STRAIPSNIAIS IR 2 PRIEDU<text:s/></text:span><text:span text:style-name="T13">ĮSTATYMO</text:span><text:span text:style-name="T14">,</text:span><text:span text:style-name="T15"><text:s/></text:span><text:span text:style-name="T16">LIETUVOS RESPUBLIKOS ADMINISTRACINIŲ NUSIŽENGIMŲ KODEKSO 425 STRAIPSNIO PAKEITIMO ĮSTATYMO</text:span><text:span text:style-name="T17"><text:s/></text:span><text:span text:style-name="T18">IR LIETUVOS RESPUBLIKOS</text:span><text:s/><text:span text:style-name="T19">UŽIMTUMO ĮSTATYMO 37 STRAIPSNIO PAKEITIMO ĮSTATYMO</text:span><text:span text:style-name="T20"><text:s/></text:span><text:span text:style-name="T21">PROJEKTŲ</text:span><text:span text:style-name="T22"><text:s/></text:span></text:p>
      <text:p text:style-name="P23"><text:span text:style-name="T24">AIŠKINAMASIS RAŠTAS</text:span></text:p>
      <text:p text:style-name="P25"/>
      <text:p text:style-name="P26"/>
      <text:p text:style-name="P27">1. Įstatymų<text:s/>projektų<text:s/>rengimą paskatinusios priežastys, tikslai ir uždaviniai<text:s/></text:p>
      <text:p text:style-name="P28">Lietuvos Respublikos saugaus eismo automobilių keliais įstatymo Nr. VIII-2043 2, 9, 10,<text:s/>14, 17,<text:s/>22, 23, 27<text:span text:style-name="T29">2</text:span><text:s/>straipsnių ir priedo pakeitimo ir Įstatymo papildymo 14<text:span text:style-name="T30">1</text:span><text:s/>ir 14<text:span text:style-name="T31">2</text:span><text:s/>straipsniais ir 2 priedu<text:s/><text:span text:style-name="T32">įstatymo (toliau – SEAKĮ projektas)</text:span><text:span text:style-name="T33">,</text:span><text:span text:style-name="T34"><text:s/></text:span>Lietuvos Respublikos administracinių nusižengimų kodekso 425 straipsnio pakeitimo įstatymo<text:s/><text:span text:style-name="T35">(toliau – ANK projektas)<text:s/></text:span>ir Lietuvos Respublikos užimtumo įstatymo 37 straipsnio pakeitimo įstatymo<text:span text:style-name="T36"><text:s/></text:span>(toliau – Užimtumo įstatymo projektas)<text:s/><text:span text:style-name="T37">projektai</text:span><text:span text:style-name="T38"><text:s/>(toliau – įstatymų projektai)<text:s/></text:span><text:span text:style-name="T39"><text:s/></text:span>parengti<text:s/>siekiant:</text:p>
      <text:p text:style-name="P40">1) įgyvendinti 2018 m. balandžio 18 d. Europos Parlamento ir Tarybos direktyvą (ES) 2018/645, kuria iš dalies keičiama Direktyva 2003/59/EB dėl tam tikrų kelių transporto priemonių kroviniams ir keleiviams vežti vairuotojų pradinės kvalifikacijos ir kvalifikacijos kėlimo ir Direktyva 2006/126/EB dėl vairuotojo pažymėjimų (toliau – Direktyva<text:s/>(ES)<text:s/>2018/645);</text:p>
      <text:p text:style-name="P41">2)<text:s/>suderinti<text:s/>Direktyvos (ES) 2018/645 ir Lietuvos Respublikos administracinių nusižengimų kodekso (toliau – ANK) nuostatas dėl dokumentų, kuriais patvirtinama<text:s/><text:span text:style-name="T42">vairuotojų kompetencija<text:s/></text:span>vežti krovinius ar keleivius komerciniais tikslais, ir prievolės juos turėti C1, C1E, C, CE, D1, D1E, D, DE kategorijų motorinių transporto priemonių<text:s/>ir jų junginių su priekabomis<text:s/>vairuotojams, kurie verčiasi komerciniu krovinių arba keleivių vežimu;</text:p>
      <text:p text:style-name="P43">3)<text:s/><text:span text:style-name="T44">suderinti<text:s/></text:span>Lietuvos Respublikos užimtumo įstatymo nuostatas su SEAKĮ projekto nuostatomis,<text:s/>pagal kurias kvalifikacijos pažymėjimas bus laikomas kompetencijos pažymėjimu.<text:s/></text:p>
      <text:p text:style-name="P45">Pažymėtina, kad Direktyva<text:s/>(ES)<text:s/>2018/645 (išskyrus vieną punktą<text:s/>dėl galimybės eismo dalyvių priežiūros tikslais Europos Sąjungos valstybėms narėms el. būdu keistis informacija apie išduotus arba panaikintus kompetencijos pažymėjimus) įsigalioja 2020 m. gegužės 23 d.</text:p>
      <text:p text:style-name="P46">2. Įstatymų<text:s/>projektų<text:s/>iniciatoriai ir rengėjai<text:s/></text:p>
      <text:p text:style-name="P47">Įstatymų<text:s/>projektus<text:s/>parengė<text:s/>Susisiekimo ministerijos Kelių ir oro transporto politikos grupės (l. e. vadovo pareigas Tomas Pilukas, tel. 239 3823, el. p. tomas.pilukas@sumin.lt) vyresnysis patarėjas Dmitrijus Bialas (239 3937, el. p. dmitrij.bial@sumin.lt) ir patarėjas Andrius Karnilavičius (tel. 239 3874, el. p. andrius.karnilavicius@sumin.lt).<text:s/></text:p>
      <text:p text:style-name="P48"><text:span text:style-name="T49">3.<text:s/></text:span><text:span text:style-name="T50">Kaip šiuo metu yra reguliuojami įstatym</text:span><text:span text:style-name="T51">ų</text:span><text:span text:style-name="T52"><text:s/>projekt</text:span><text:span text:style-name="T53">uose</text:span><text:span text:style-name="T54"><text:s/>aptarti teisiniai santykiai</text:span></text:p>
      <text:p text:style-name="P55"><text:span text:style-name="T56">3</text:span><text:span text:style-name="T57">.1. Šiuo metu</text:span><text:span text:style-name="fontstyle53"><text:s/></text:span>2003 m. liepos 15 d. Europos Parlamento ir Tarybos direktyvos 2003/59/EB dėl tam tikrų kelių transporto priemonių kroviniams ir keleiviams vežti vairuotojų pradinės kvalifikacijos ir periodinio mokymo, iš dalies keičiančios Tarybos reglamentą (EEB) Nr. 3820/85 ir Tarybos direktyvą 91/439/EEB bei panaikinančios Tarybos direktyvą 76/914/EEB (toliau – Direktyva 2003/59/EB), nuostatos įgyvendintos<text:s/>Lietuvos Respublikos saugaus eismo automobilių keliais įstatymu<text:s/><text:span text:style-name="T58">(toliau – Įstatymas)<text:s/></text:span><text:span text:style-name="T59">ir<text:s/></text:span>C1, C1E, C, CE, D1, D1E, D, DE kategorijų motorinių transporto priemonių vairuotojų mokymo pradinei profesinei kvalifikacijai įgyti ir vairuotojų periodinio profesinio mokymo tvarkos aprašu, patvirtintu<text:s/>Lietuvos Respublikos susisiekimo ministro 2011 m. vasario 3 d. įsakymu Nr. 3-79 „Dėl C1, C1E, C, CE, D1, D1E, D, DE kategorijų motorinių transporto priemonių vairuotojų mokymo pradinei profesinei kvalifikacijai įgyti ir vairuotojų periodinio profesinio mokymo tvarkos aprašo patvirtinimo“<text:s/>(toliau – Aprašas).</text:p>
      <text:p text:style-name="P60">Direktyvos<text:s/>(ES)<text:s/>2018/645<text:s/><text:span text:style-name="T61">nuostatos į nacionalinę teisę perkeltos</text:span><text:span text:style-name="T62"><text:s/>iš dalies</text:span><text:span text:style-name="T63">.</text:span></text:p>
      <text:p text:style-name="P64">3.2.<text:s/>Pagal Įstatymo 2 straipsnio 48<text:s/>ir 54 dalis:</text:p>
      <text:p text:style-name="P65"><text:span text:style-name="T66">„4</text:span><text:span text:style-name="T67">8</text:span><text:span text:style-name="T68">.<text:s/></text:span><text:span text:style-name="T69">Periodinis profesinis vairuotojų mokymas</text:span><text:span text:style-name="T70"><text:s/>– C1, C1E, C, CE, D1, D1E, D, DE kategorijų motorinių transporto priemonių ir jų junginių su priekabomis vairuotojų mokymas<text:s/></text:span><text:soft-page-break/><text:span text:style-name="T71">teisės aktų nustatytu dažnumu siekiant tobulinti profesinę kvalifikaciją vežti krovinius ar keleivius komerciniais tikslais ir suteikti vairuotojo profesinės kvalifikacijos periodinio tobulinimo pažymėjimą.</text:span></text:p>
      <text:p text:style-name="P72"><text:span text:style-name="T73">5</text:span><text:span text:style-name="T74">4</text:span><text:span text:style-name="T75">.<text:s/></text:span><text:span text:style-name="T76">Pradinis profesinis vairuotojų mokymas</text:span><text:span text:style-name="T77"><text:s/>– C1, C1E, C, CE, D1, D1E, D, DE kategorijų motorinių transporto priemonių ir jų junginių su priekabomis vairuotojų mokymas siekiant suteikti šių transporto priemonių vairuotojų pradinę profesinę kvalifikaciją vežti krovinius ar keleivius komerciniais tikslais ir kvalifikacijos pažymėjimą, kuriuo patvirtinama ši kvalifikacija.“</text:span></text:p>
      <text:p text:style-name="P78">Įstatymo 10 straipsnio 1 dalies 11 punkte įtvirtinta, kad, užtikrindama eismo saugumą, Susisiekimo ministerija arba jos įgaliotos institucijos, „suderinusi su Švietimo ir mokslo ministerija, nustato C1, C1E, C, CE, D1, D1E, D, DE kategorijų motorinių transporto priemonių vairuotojų mokymo pradinei profesinei kvalifikacijai įgyti ir vairuotojų periodinio profesinio mokymo tvarką“.<text:s/></text:p>
      <text:p text:style-name="P79">Pagal Įstatymo 22 straipsnio 6 dalį „C1, C1E, C, CE, D1, D1E, D, DE kategorijų motorinių transporto priemonių vairuotojai privalo nustatyta tvarka baigti mokymus pradinei profesinei kvalifikacijai įgyti bei periodinius profesinius mokymus“.</text:p>
      <text:p text:style-name="P80">ANK<text:s/>425 straipsnyje numatyta administracinė atsakomybė už C1, C1E, C, CE, D1, D1E, D, DE kategorijų motorinių transporto priemonių vairavimą neturint kvalifikacijos pažymėjimo arba vairuotojo profesinės kvalifikacijos periodinio tobulinimo pažymėjimo,<text:s/>pakartotinį<text:s/>pažeidimą ir transporto priemonių vairavimą<text:s/>neturint vairuotojo pažymėjime įrašyto Europos Bendrijos kodo (95), patvirtinančio vairuotojo pradinę profesinę kvalifikaciją arba kvalifikacijos tobulinimą.<text:s/></text:p>
      <text:p text:style-name="P81">Užimtumo įstatymo 37 straipsnio 11 dalyje nustatyta, kad „bedarbių ir užimtų asmenų profesinis mokymas pagal šio straipsnio nuostatas pakartotinai gali būti organizuojamas ne anksčiau kaip po 3 metų baigus profesinio mokymo programą ir įgijus kvalifikaciją, ne anksčiau kaip po vienų metų įgijus kompetenciją, išskyrus atvejus, kai dėl sveikatos būklės asmuo negali dirbti pagal įgytą kvalifikaciją ir (ar) kompetenciją arba kai asmuo neturi teisės dirbti pagal įgytą kompetenciją neturėdamas teisės aktuose nurodyto kvalifikacijos pažymėjimo“.</text:p>
      <text:p text:style-name="P82">Aprašo 27 ir 28 punktuose nustatyta, kad k<text:span text:style-name="T83">valifikacijos pažymėjimus, patvirtinančius pradinę profesinę kvalifikaciją, vairuotojai privalo turėti:</text:span><text:bookmark-start text:name="part_a0005c58bc774e58963fc76565b8f26e"/><text:bookmark-end text:name="part_a0005c58bc774e58963fc76565b8f26e"/><text:s/><text:span text:style-name="T84">nuo 2008 m. rugsėjo 10 d. – įgiję teisę vežti keleivius D1, D1E, D ar DE kategorijų transporto priemonėmis;</text:span><text:bookmark-start text:name="part_07d0cc0d67754eb4bdf9dfab458fb102"/><text:bookmark-end text:name="part_07d0cc0d67754eb4bdf9dfab458fb102"/><text:span text:style-name="T85"><text:s/>nuo 2009 m. rugsėjo 10 d. – įgiję teisę vežti krovinius C1, C1E, C ar CE kategorijų transporto priemonėmis. O<text:s/></text:span><text:bookmark-start text:name="part_785ea669307346bdaf3fe5dc5a81df09"/><text:bookmark-end text:name="part_785ea669307346bdaf3fe5dc5a81df09"/><text:span text:style-name="T86">asmenys, gavę vairuotojų pažymėjimus, suteikiančius teisę vairuoti nurodytu kategorijų transporto priemones, iki nurodytų datų ir pageidaujantys vežti krovinius ir (ar) keleivius, privalo išklausyti periodinio profesinio mokymo kursą ir įgyti vairuotojo profesinės kvalifikacijos periodinio tobulinimo pažymėjimus ne vėliau kaip iki:<text:s/></text:span><text:bookmark-start text:name="part_289697000e4f44419ce08281abf76b37"/><text:bookmark-end text:name="part_289697000e4f44419ce08281abf76b37"/><text:span text:style-name="T87">2013 m. rugsėjo 10 d. – vežti keleivius D1, D1E, D ar DE kategorijų transporto priemonėmis;</text:span><text:bookmark-start text:name="part_af3ea77925a84f97904be2bb268badd9"/><text:bookmark-end text:name="part_af3ea77925a84f97904be2bb268badd9"/><text:span text:style-name="T88"><text:s/>2014 m. rugsėjo 10 d. – vežti krovinius C1, C1E, C ar CE kategorijų transporto priemonėmis.</text:span><text:span text:style-name="T89"><text:s/></text:span><text:span text:style-name="T90">SEAKĮ projekt</text:span><text:span text:style-name="T91">o</text:span><text:span text:style-name="T92"><text:s/>1</text:span><text:span text:style-name="T93">3</text:span><text:span text:style-name="T94"><text:s/>straipsnio<text:s/></text:span><text:span text:style-name="T95">3</text:span><text:span text:style-name="T96"><text:s/>dalyje numatoma analogiška nuostata.</text:span></text:p>
      <text:p text:style-name="P97"><text:span text:style-name="T98">4. Kokios siūlomos naujos teisinio reguliavimo nuostatos ir kokių teigiamų rezultatų laukiama</text:span></text:p>
      <text:p text:style-name="P99"><text:span text:style-name="T100">4.1.<text:s/></text:span><text:span text:style-name="T101">SEAKĮ p</text:span>rojektu siūloma Įstatymo 2 straipsnyje nustatyti sąvokas „vairuotojo kvalifikacijos<text:s/>kortelė“<text:s/>ir<text:s/>„vairuotojų<text:s/>mokymo centras“<text:s/>(toliau – mokymo centras), Įstatyme<text:s/>vartojamą<text:s/>sąvoką „pradinis profesinis vairuotojų mokymas“ pakeisti į „vairuotojų kompetencijos<text:s/>įgijimo<text:s/>kursai“<text:s/>(toliau –<text:s/>vairuotojų kompetencijos<text:s/>kursai), o sąvoką „periodinis profesinis vairuotojų mokymas“ pakeisti sąvoka „vairuotojų kompetencijos<text:s/>tobulinimo kursai“ (pagal Direktyvos 2018/645<text:s/><text:span text:style-name="T102">nuostatas</text:span>).<text:s/></text:p>
      <text:p text:style-name="P103">4.2. Pagal<text:s/><text:span text:style-name="T104">SEAKĮ</text:span><text:s/>projektu keičiamo Įstatymo 10 straipsnio ir pildomo 14<text:span text:style-name="T105">2</text:span><text:s/>straipsnio nuostatas vairuotojų<text:s/>kompetencijos<text:s/>ir kompetencijos tobulinimo<text:s/>reglamentavimo ir mokymo centrų priežiūros funkcijos iš Švietimo, mokslo ir sporto ministerijos bus perduotos Susisiekimo ministerijai. Teisinio reguliavimo pakeitimai parengti atsižvelgiant į Lietuvos nacionalinės<text:s/>vežėjų automobiliais asociacijos „Linava“, Lietuvos vežėjų sąjungos,<text:s/>Lietuvos vairuotojų mokymo ir<text:s/><text:soft-page-break/>kvalifikacijų kėlimo mokyklų asociacijos<text:s/>ir Tarptautinio transporto ir logistikos aljanso<text:s/>pasiūlymus. <text:s/></text:p>
      <text:p text:style-name="P106">4.3.<text:s/><text:span text:style-name="T107">SEAKĮ p</text:span>rojektu siūloma Įstatymo 14<text:s/>straipsnio<text:s/>2<text:s/>dalyje<text:s/>numatyti pareigą C1, C1E, C, CE, D1, D1E, D, DE kategorijų motorinių transporto priemonių<text:s/>ir jų junginių su priekabomis<text:s/>vairuotojams, kurie verčiasi komerciniu krovinių arba keleivių vežimu ir kurių vairuotojo pažymėjime prie atitinkamų kategorijų neįrašytas vairuotojo<text:s/>kompetenciją patvirtinantis suderintas<text:span text:style-name="T108"><text:s/></text:span>Europos Sąjungos kodas (95), tikrinančio pareigūno reikalavimu pateikti vairuotojo liudijimą arba vairuotojo kvalifikacijos<text:s/>kortelę.</text:p>
      <text:p text:style-name="P109">4.4.<text:s/><text:span text:style-name="T110">SEAKĮ p</text:span>rojekto<text:s/>6 straipsniu papildomo<text:s/>Įstatymo<text:s/>14<text:span text:style-name="T111">2</text:span><text:s/>straipsnyje<text:s/>numatomi reikalavimai mokymo centrams, teisės vykdyti vairuotojų kompetencijos ir<text:s/>vairuotojų<text:s/>kompetencijos tobulinimo kursus<text:span text:style-name="T112"><text:s/></text:span><text:span text:style-name="T113">suteikimo,</text:span><text:s/>sustabdymo, sustabdymo panaikinimo, teisės vykdyti vairuotojų kompetencijos ir<text:s/>vairuotojų<text:s/>kompetencijos tobulinimo kursus mokymo centrams panaikinamo pagrindai.</text:p>
      <text:p text:style-name="P114">Reikalavimai mokymo centrams nustatyti pagal Direktyvos 2018/645 1 priedo 5 skirsnio nuostatas.</text:p>
      <text:p text:style-name="P115"><text:span text:style-name="T116">SEAKĮ p</text:span>rojekto<text:s/>6<text:s/>straipsniu papildomo Įstatymo 14<text:span text:style-name="T117">2</text:span><text:s/>straipsnio 11 dalyje<text:s/>nustatomi šie mokymo centro veiklos sustabdymo pagrindai:</text:p>
      <text:p text:style-name="P118">1)<text:s/><text:span text:style-name="T119">nesumokėjo Vyriausybės nustatyto dydžio valstybės rinkliavos;</text:span></text:p>
      <text:p text:style-name="P120"><text:span text:style-name="T121">2) per įspėjime apie galimą<text:s/></text:span>teisės vykdyti vairuotojų kompetencijos ir (arba) vairuotojų kompetencijos tobulinimo<text:s/><text:span text:style-name="T122">kursus</text:span><text:s/>sustabdymą nustatytą terminą nepašalino nustatytų neatitikimų;</text:p>
      <text:p text:style-name="P123">3) vykdydamas vairuotojų kompetencijos kursus<text:s/><text:span text:style-name="T124">nevykdo bent vienos<text:s/></text:span>14<text:span text:style-name="T125">2</text:span><text:span text:style-name="T126"><text:s/>straipsnio 8 dalies 1, 3–6 punktuose nustatytos pareigos, o<text:s/></text:span>vykdydamas vairuotojų kompetencijos tobulinimo kursus<text:s/><text:span text:style-name="T127">nevykdo bent vienos<text:s/></text:span>14<text:span text:style-name="T128">2</text:span><text:span text:style-name="T129"><text:s/>straipsnio 8 dalies 2–6 punktuose nustatytos pareigos;<text:s/></text:span></text:p>
      <text:p text:style-name="P130">4) vykdydamas vairuotojų kompetencijos<text:s/><text:span text:style-name="T131">kursus</text:span>, nedarė kompetencijos egzamino arba praktinio vairavimo įskaitos vaizdo ir garso įrašo, o vykdydamas vairuotojų kompetencijos tobulinimo kursus, nedarė kompetencijos tobulinimo egzamino vaizdo ir garso įrašo arba<text:s/><text:span text:style-name="T132">nesilaikė Vyriausybės įgaliotos institucijos nustatytų vaizdo ir garso įrašų darymo, saugojimo, naudojamos vaizdo ir garso įrangos reikalavimų;</text:span></text:p>
      <text:p text:style-name="P133">5) nevykdo Vyriausybės įgaliotos institucijos priežiūros nurodymo dėl išteklių naudojimo,<text:s/><text:span text:style-name="T134">tinkamo mokymo kursų ir egzaminų organizavimo.</text:span></text:p>
      <text:p text:style-name="P135"><text:span text:style-name="T136">SEAKĮ p</text:span>rojekto<text:s/>6<text:s/>straipsniu papildomo Įstatymo 14<text:span text:style-name="T137">2</text:span><text:s/>straipsnio 14<text:s/>dalyje nustatomi<text:s/>šie mokymo centro veiklos panaikinimo pagrindai:</text:p>
      <text:list text:style-name="LFO19" text:continue-numbering="true">
        <text:list-item>
          <text:p text:style-name="P138">likviduojamas;</text:p>
        </text:list-item>
        <text:list-item>
          <text:p text:style-name="P139">pateikė prašymą panaikinti teisę vykdyti vairuotojų kompetencijos ir (arba) vairuotojų kompetencijos tobulinimo kursus;<text:s/></text:p>
        </text:list-item>
        <text:list-item>
          <text:p text:style-name="P140">siekdamas įgyti teisę vykdyti vairuotojų kompetencijos ir (arba) vairuotojų kompetencijos tobulinimo kursus, pateikė informaciją, žinodamas, kad ji neteisinga;</text:p>
        </text:list-item>
        <text:list-item>
          <text:p text:style-name="P141">vykdė vairuotojų kompetencijos ir (arba) vairuotojų kompetencijos tobulinimo kursus, kai ši teisė buvo sustabdyta;<text:s/></text:p>
        </text:list-item>
        <text:list-item>
          <text:p text:style-name="P142">pateikė Vyriausybės įgaliotai institucijai informaciją apie šio įstatymo 14 straipsnio 5 dalyje nurodyto vairuotojo užbaigtus vairuotojų kompetencijos ir (arba) vairuotojų kompetencijos tobulinimo kursus žinodamas, kad ji neteisinga;</text:p>
        </text:list-item>
        <text:list-item>
          <text:p text:style-name="P143">vykdė vairuotojų kompetencijos ir (arba) vairuotojų kompetencijos tobulinimo kursus nesudaręs mokymo sutarties su šio įstatymo 14 straipsnio 5 dalyje nurodytu vairuotoju;</text:p>
        </text:list-item>
        <text:list-item>
          <text:p text:style-name="P144"><text:span text:style-name="T145">per 12 mėnesių nuo Vyriausybės įgaliotos institucijos</text:span><text:span text:style-name="T146"><text:s/></text:span><text:span text:style-name="T147">sprendimo sustabdyti teisę vykdyti vairuotojų kompetencijos ir (arba) vairuotojų kompetencijos tobulinimo kursus priėmimo nepašalino šio straipsnio 11 dalyje nurodytų pažeidimų arba pakartotinai padarė nors vieną šio straipsnio 11 dalyje nurodytą pažeidimą.</text:span><text:span text:style-name="T148"><text:s/></text:span></text:p>
        </text:list-item>
      </text:list>
      <text:p text:style-name="P149"><text:span text:style-name="T150">Pastaruoju<text:s/></text:span><text:span text:style-name="T151">punktu siūloma numatyti, kad mokymo centrui, kuris per 12 mėnesių<text:s/></text:span><text:span text:style-name="T152">nepasirūpino<text:s/></text:span><text:span text:style-name="T153">pažeidimų</text:span><text:span text:style-name="T154">,</text:span><text:span text:style-name="T155"><text:s/>dėl kurių jam buvo sustabdytas veiklos vykdymas</text:span><text:span text:style-name="T156">, pašalinimu arba<text:s/></text:span><text:span text:style-name="T157">per<text:s/></text:span><text:span text:style-name="T158">12 mėnesių pakartotinai padarė pažeidimą</text:span><text:span text:style-name="T159">,</text:span><text:span text:style-name="T160"><text:s/>už kurį numatytas veiklos sustabdymas, teisė vykdyti vairuotojų kompetencijos ir (arba) vairuotojų kompetencijos tobulinimo kursus panaikinama. O<text:s/></text:span><text:soft-page-break/><text:span text:style-name="T161">pagal<text:s/></text:span><text:span text:style-name="T162">SEAKĮ projekt</text:span><text:span text:style-name="T163">o</text:span><text:span text:style-name="T164"><text:s/></text:span><text:span text:style-name="T165">6</text:span><text:span text:style-name="T166"><text:s/>straipsniu papildomo Įstatymo 14</text:span><text:span text:style-name="T167">2</text:span><text:span text:style-name="T168"><text:s/>straipsnio 1</text:span><text:span text:style-name="T169">6</text:span><text:span text:style-name="T170"><text:s/>dalį mokymo centras, kuriam už šio straipsnio 1</text:span><text:span text:style-name="T171">4</text:span><text:span text:style-name="T172"><text:s/>dalies 3–7 punktuose nurodytus pažeidimus buvo panaikinta teisė vykdyti vairuotojų kompetencijos ir (arba) vairuotojų kompetencijos tobulinimo kursus, gali teikti dokumentus dėl šios teisės suteikimo ne anksčiau kaip po vienų metų nuo Vyriausybės įgaliotos institucijos sprendimo panaikinti teisę vykdyti vairuotojų kompetencijos ir (arba) vairuotojų kompetencijos tobulinimo kursus priėmimo.</text:span></text:p>
      <text:p text:style-name="P173"><text:span text:style-name="T174">SEAKĮ</text:span><text:s/>projektu numatoma, kad vairuotojų kompetencijos ir<text:span text:style-name="T175"><text:s/></text:span>vairuotojų<text:s/>kompetencijos tobulinimo kursus mokymo centruose vykdys juose įdarbinti asmenys, turintys teisę dirbti vairuotojų mokytojais ir vairavimo instruktoriais (pagal Direktyvos 2018/645 1 priedo 2 skirsnio 2.1 punkto ir 3 skirsnio nuostatas).</text:p>
      <text:p text:style-name="P176">4.5.<text:s/><text:span text:style-name="T177">SEAKĮ</text:span><text:s/>projektu<text:s/>nustatoma, kad vairuotojo liudijimą ir vairuotojo kvalifikacijos<text:s/>kortelę išduos Vyriausybės įgaliota institucija.<text:s/>Vairuotojo liudijimus išdavinės Lietuvos transporto saugos administracija (toliau – LTSA), kuri šią<text:s/>funkciją vykdo ir šiuo metu.<text:s/>Susisiekimo ministerija, vykdydama Ministro Pirmininko pavedimą, įformintą Vyriausybės kanclerio 2019 m. lapkričio 22 d. rezoliucija Nr. S-4154, kuriame prašoma užtikrinti, kad 2019 m. lapkričio 21 d. pasitarime dėl motorinių transporto priemonių vairuotojų mokymo reglamentavimo (protokolas Nr. LV-320) priimti sprendimai būtų įgyvendinti, 2019 m. lapkričio 28 d. suorganizavo pasitarimą su Vidaus reikalų ministerijos, valstybės įmonės „Regitra“ ir<text:s/>LTSA<text:s/>atstovais, kuriame nuspręsta, kad vairuotojų kvalifikacijos kortelių išdavimo funkciją vykdys valstybės įmonė „Regitra“.</text:p>
      <text:p text:style-name="P178">4.6.<text:s/><text:span text:style-name="T179">SEAKĮ p</text:span>rojektu siūloma Įstatymo 27<text:span text:style-name="T180">2<text:s/></text:span>straipsnį papildyti nauja 6 dalimi ir nustatyti, kad<text:s/>„esant techninėms galimybėms tikrinantys pareigūnai, vykdydami eismo priežiūrą, gali patikrinti vairuotojo pažymėjimo, vairuotojo kvalifikacijos kortelės, vairuotojo liudijimo ir kitų dokumentų galiojimą bei šiuose dokumentuose įrašytus duomenis naudodami atitinkamus registrus, informacines sistemas ir Europos Sąjungos vairuotojo pažymėjimų tinklą.“<text:s/>Šia nuostata siekiama įgyvendinti Direktyvos (ES) 2018/645<text:s/><text:span text:style-name="T181">nuostatas dėl<text:s/></text:span>Direktyvos 2003/59/EB papildymo 10a straipsnio 3 ir 4 dalimis ir dėl Direktyvos 2006/126/EB keičiamo 15 straipsnio 3 ir 4 dalių, kurios susijusios su prieigos atsakingoms institucijoms (jų įgaliotiems pareigūnams) suteikimu ir asmens duomenų tvarkymu. <text:s text:c="4"/></text:p>
      <text:p text:style-name="P182">4.7.<text:s/>Atsižvelgiant į Direktyvos 2003/59/EB<text:s/>2 straipsnio 1 dalies b) punkte naudojamą terminą „civilinė gynyba“<text:s/>SEAKĮ projektu numatoma, kad reikalavimas įgyti vairuotojo kompetenciją ir ją tobulinti netaikomas ginkluotųjų pajėgų,<text:s/><text:span text:style-name="T183">civilinės mobilizacijos institucijų</text:span><text:span text:style-name="T184">,</text:span><text:span text:style-name="T185"><text:s text:c="2"/>civilinės saugos sistemos pajėgų</text:span>, Valstybinės priešgaisrinės gelbėjimo tarnybos ir savivaldybių priešgaisrinės tarnybos, už viešosios tvarkos palaikymą atsakingų pajėgų ir greitosios medicinos pagalbos įstaigų naudojamų arba kontroliuojamų transporto priemonių, kai vežimo operacija yra tiesiogiai susijusi su toms tarnyboms paskirtomis užduotimis, vairuotojams.<text:s/></text:p>
      <text:p text:style-name="P186">4.8.<text:s/>ANK projekte ANK 425 straipsnyje siūloma numatyti, kad administracinė atsakomybė taikoma<text:s/>u<text:span text:style-name="T187">ž C1, C1E, C, CE, D1, D1E, D, DE kategorijų motorinių transporto priemonių<text:s/></text:span>ir jų junginių su priekabomis<text:s/><text:span text:style-name="T188">vairavimą,<text:s/></text:span>verčiantis komerciniu krovinių arba keleivių vežimu, vairuotojui<text:s/><text:span text:style-name="T189">neturint<text:s/></text:span>vairuotojo pažymėjime įrašyto Europos Sąjungos kodo (95) arba vairuotojo kvalifikacijos<text:s/>kortelės arba vairuotojo liudijimo.</text:p>
      <text:p text:style-name="P190">4.9. Atsižvelgiant į SEAKĮ projekto nuostatas Užimtumo įstatymo projektu siūloma numatyti, kad „bedarbių ir užimtų asmenų profesinis mokymas pagal šio straipsnio nuostatas pakartotinai gali būti organizuojamas ne anksčiau kaip po 3 metų baigus profesinio mokymo programą ir įgijus kvalifikaciją, ne anksčiau kaip po vienų metų įgijus kompetenciją, išskyrus atvejus, kai dėl sveikatos būklės asmuo negali dirbti pagal įgytą kvalifikaciją ir (ar) kompetenciją arba kai asmuo neturi teisės dirbti pagal įgytą kompetenciją neturėdamas Lietuvos Respublikos saugaus eismo automobilių keliais įstatyme nurodyto<text:s/>vairuotojo<text:s/>kompetencijos pažymėjimo“.</text:p>
      <text:p text:style-name="P191"><text:span text:style-name="T192">SEAKĮ projekto<text:s/></text:span>įgyvendinimas suteiks galimybę C1, C1E, C, CE, D1, D1E, D, DE kategorijų motorinių transporto priemonių ir jų junginių su priekabomis vairuotojams gauti vairuotojo kvalifikacijos kortelę (jeigu vairuotojo pažymėjime neįrašytas Europos Sąjungos kodas (95). Pagal Direktyvos 2003/59/EB 10 straipsnio 1 dalį „valstybės narės išduota vairuotojo kvalifikacijos kortelė turi būti tarpusavyje pripažįstama“, todėl nurodyti vairuotojai ir verslo<text:s/><text:soft-page-break/>subjektai (vežėjai, kurie verčiasi krovinių ir keleivių vežimu) išvengs sunkumų dėl praktikoje pasitaikančių situacijų, kai kitų valstybių kontroliuojantys pareigūnai patikros kelyje metu nepripažįsta vairuotojo<text:s/><text:span text:style-name="T193">kompetenciją<text:s/></text:span>vežti krovinius ar keleivius komerciniais tikslais patvirtinančio dokumento (pavyzdžiui, vairuotojo liudijimo).</text:p>
      <text:p text:style-name="P194"><text:span text:style-name="T195">5.<text:s/></text:span><text:span text:style-name="T196">Numatomo teisinio reguliavimo poveikio vertinimo rezultatai (jeigu rengiant įstatym</text:span><text:span text:style-name="T197">ų</text:span><text:span text:style-name="T198"><text:s/>projekt</text:span><text:span text:style-name="T199">us</text:span><text:span text:style-name="T200"><text:s/>toks vertinimas turi būti atliktas ir jo rezultatai nepateikiami atskiru dokumentu). Galimos neigiamos priimt</text:span><text:span text:style-name="T201">ų</text:span><text:span text:style-name="T202"><text:s/>įstatym</text:span><text:span text:style-name="T203">ų</text:span><text:span text:style-name="T204"><text:s/>pasekmės ir kokių priemonių reikėtų imtis, kad tokių pasekmių būtų išvengta</text:span></text:p>
      <text:p text:style-name="P205">Laukiami teigiami rezultatai aptarti 4 punkto paskutinėje pastraipoje.<text:s/>Priėmus<text:s/>Įstatymų<text:s/>projektus, neigiamų pasekmių nenumatoma.</text:p>
      <text:p text:style-name="P206"><text:span text:style-name="T207">6.<text:s/></text:span><text:span text:style-name="T208">Kokią įtaką priimt</text:span><text:span text:style-name="T209">i</text:span><text:span text:style-name="T210"><text:s/>įstatyma</text:span><text:span text:style-name="T211">i</text:span><text:span text:style-name="T212"><text:s/>turės kriminogeninei situacijai, korupcijai</text:span></text:p>
      <text:p text:style-name="P213">Neigiamų pasekmių nenumatoma.<text:s/></text:p>
      <text:p text:style-name="P214"><text:span text:style-name="T215">7.<text:s/></text:span><text:span text:style-name="T216">Kaip įstatym</text:span><text:span text:style-name="T217">ų</text:span><text:span text:style-name="T218"><text:s/>įgyvendinimas atsilieps verslo sąlygoms ir jo plėtrai</text:span></text:p>
      <text:p text:style-name="P219">Įstatymų<text:s/>projektai<text:s/>neturės reikšmingos įtakos verslo sąlygoms ir jo plėtrai.</text:p>
      <text:p text:style-name="P220"><text:span text:style-name="T221">Tikimasi, kad sumažės atvejų, kai<text:s/></text:span>verslo subjektai (vežėjai,<text:s/>kurie<text:s/>verčiasi<text:s/>krovinių ir keleivių vežimu)<text:s/>susiduria su sunkumais<text:s/>dėl<text:s/>vairuotojo<text:s/><text:span text:style-name="T222">kompetencijos</text:span><text:span text:style-name="T223"><text:s/></text:span>vežti krovinius ar keleivius komerciniais tikslais<text:s/>patvirtinančių<text:s/>dokumentų pripažinimo kitose valstybėse.<text:s/></text:p>
      <text:p text:style-name="P224"><text:span text:style-name="T225">8. Įstatym</text:span><text:span text:style-name="T226">ų</text:span><text:span text:style-name="T227"><text:s/>inkorporavimas į teisinę sistemą, kokius teisės aktus būtina priimti, kokius galiojančius teisės aktus reikia pakeisti ar pripažinti netekusiais galios</text:span></text:p>
      <text:p text:style-name="P228">Priėmus<text:s/>įstatymus, nereikės priimti kitų įstatymų, jų keisti ar pripažinti netekusiais galios.<text:s/></text:p>
      <text:p text:style-name="P229"><text:span text:style-name="T230">9. Ar įstatym</text:span><text:span text:style-name="T231">ų</text:span><text:span text:style-name="T232"><text:s/>projekta</text:span><text:span text:style-name="T233">i</text:span><text:span text:style-name="T234"><text:s/>parengt</text:span><text:span text:style-name="T235">i</text:span><text:span text:style-name="T236"><text:s/>laikantis Lietuvos Respublikos</text:span><text:span text:style-name="T237"><text:s/></text:span><text:span text:style-name="T238">valstybinės kalbos, Teisėkūros pagrindų įstatymų reikalavimų, o įstatym</text:span><text:span text:style-name="T239">ų</text:span><text:span text:style-name="T240"><text:s/>projekt</text:span><text:span text:style-name="T241">ų</text:span><text:span text:style-name="T242"><text:s/>sąvokos ir jas įvardijantys terminai įvertinti Terminų banko įstatymo ir jo įgyvendinamųjų teisės aktų nustatyta tvarka</text:span></text:p>
      <text:p text:style-name="P243"><text:span text:style-name="T244">Įstatym</text:span><text:span text:style-name="T245">ų</text:span><text:span text:style-name="T246"><text:s/>projekta</text:span><text:span text:style-name="T247">i</text:span><text:span text:style-name="T248"><text:s/>parengt</text:span><text:span text:style-name="T249">i</text:span><text:span text:style-name="T250"><text:s/>laikantis<text:s/></text:span><text:span text:style-name="T251">Lietuvos Respublikos v</text:span><text:span text:style-name="T252">alstybinės kalbos</text:span><text:span text:style-name="T253"><text:s/>ir</text:span><text:span text:style-name="T254"><text:s/></text:span><text:span text:style-name="T255">Lietuvos Respublikos t</text:span><text:span text:style-name="T256">eisėkūros pagrindų įstatymų reikalavimų</text:span><text:span text:style-name="T257">.<text:s/></text:span><text:span text:style-name="T258">SEAKĮ</text:span><text:span text:style-name="T259"><text:s/>projekt</text:span><text:span text:style-name="T260">e įtvirtintos<text:s/></text:span><text:span text:style-name="T261">sąvokos ir jas įvardijantys terminai</text:span><text:span text:style-name="T262"><text:s/>įvertinti</text:span><text:span text:style-name="T263"><text:s/>Terminų banko įstatymo ir jo įgyvendinamųjų teisės aktų nustatyta tvarka.<text:s/></text:span></text:p>
      <text:p text:style-name="P264"><text:span text:style-name="T265">10.<text:s/></text:span><text:span text:style-name="T266">Ar įstatym</text:span><text:span text:style-name="T267">ų</text:span><text:span text:style-name="T268"><text:s/>projekta</text:span><text:span text:style-name="T269">i</text:span><text:span text:style-name="T270"><text:s/>atitinka Žmogaus teisių ir pagrindinių laisvių apsaugos konvencijos nuostatas ir Europos Sąjungos dokumentus</text:span></text:p>
      <text:p text:style-name="P271">Įstatymų<text:s/>projektai<text:s/>atitinka Žmogaus teisių ir pagrindinių laisvių apsaugos konvencijos nuostatas, Europos Sąjungos teisei neprieštarauja.</text:p>
      <text:p text:style-name="P272">11. Jeigu įstatymams<text:s/>įgyvendinti reikia įstatymų<text:s/>įgyvendinamųjų aktų, – kas ir kada juos turėtų parengti</text:p>
      <text:p text:style-name="P273"><text:span text:style-name="T274">Iki<text:s/></text:span><text:span text:style-name="T275">Įstatymo<text:s/></text:span><text:span text:style-name="T276">įsigaliojimo</text:span><text:span text:style-name="T277"><text:s/></text:span><text:span text:style-name="T278">Vyriausybė arba jos įgaliotos institucijos</text:span><text:span text:style-name="T279"><text:s/>turės<text:s/></text:span><text:span text:style-name="T280">pa</text:span><text:span text:style-name="T281">keisti:</text:span><text:span text:style-name="T282"><text:s/></text:span></text:p>
      <text:list text:style-name="LFO3" text:continue-numbering="true">
        <text:list-item>
          <text:p text:style-name="P283">Lietuvos Respublikos Vyriausybės 2002 m. rugpjūčio 29 d. nutarimą Nr. 1372 „Dėl įgaliojimų suteikimo“;</text:p>
        </text:list-item>
        <text:list-item>
          <text:p text:style-name="P284">Lietuvos Respublikos Vyriausybės 2000 m. gruodžio 15 d. nutarimą Nr. 1458 „Dėl Konkrečių valstybės rinkliavos dydžių sąrašo ir Valstybės rinkliavos mokėjimo ir grąžinimo taisyklių patvirtinimo“;</text:p>
        </text:list-item>
        <text:list-item>
          <text:p text:style-name="P285">Lietuvos Respublikos susisiekimo ministro 2008 m. sausio 21 d. įsakymą Nr. 3-13 „Dėl Saugaus eismo automobilių keliais įstatymo įgyvendinimo“;</text:p>
        </text:list-item>
        <text:list-item>
          <text:p text:style-name="P286">C1, C1E, C, CE, D1, D1E, D, DE kategorijų motorinių transporto priemonių vairuotojų mokymo pradinei profesinei kvalifikacijai įgyti ir vairuotojų periodinio profesinio mokymo tvarkos aprašą, patvirtintą Lietuvos Respublikos susisiekimo ministro 2011 m. vasario 3 d. įsakymu Nr. 3-79 „Dėl C1, C1E, C, CE, D1, D1E, D, DE kategorijų motorinių transporto priemonių vairuotojų mokymo pradinei profesinei kvalifikacijai įgyti ir vairuotojų periodinio profesinio mokymo tvarkos aprašo patvirtinimo“;</text:p>
        </text:list-item>
        <text:list-item>
          <text:p text:style-name="P287">Motorinių transporto priemonių vairuotojo pažymėjimų išdavimo taisykles, patvirtintas Lietuvos Respublikos vidaus reikalų ministro 2008 m. rugsėjo 10 d. įsakymu Nr. 1V-<text:soft-page-break/>328 „Dėl Motorinių transporto priemonių vairuotojo pažymėjimų išdavimo taisyklių patvirtinimo“;</text:p>
        </text:list-item>
        <text:list-item>
          <text:p text:style-name="P288">Profesinio mokymo programų rengimo ir registravimo tvarkos aprašą, patvirtintą Lietuvos Respublikos švietimo ir mokslo ministro 2018 m. lapkričio 22 d. įsakymu Nr. V-925 „Dėl Profesinio mokymo programų rengimo ir registravimo tvarkos aprašo patvirtinimo“;</text:p>
        </text:list-item>
        <text:list-item>
          <text:p text:style-name="P289">Vairuotojo liudijimo išdavimo tvarkos aprašą, patvirtintą Valstybinės kelių transporto inspekcijos prie Susisiekimo ministerijos viršininko 2004 m. spalio 19 d. įsakymu Nr. 2B-292 „Dėl Vairuotojo liudijimo išdavimo tvarkos aprašo patvirtinimo“;<text:s/></text:p>
        </text:list-item>
        <text:list-item>
          <text:p text:style-name="P290">Vairuotojų mokymo tvarkos aprašą, patvirtintą Valstybinės kelių transporto inspekcijos prie Susisiekimo ministerijos viršininko 2014 m. balandžio 30 d. įsakymu Nr. 2B-84 „Dėl Vairuotojų mokymo tvarkos aprašo patvirtinimo“.</text:p>
        </text:list-item>
      </text:list>
      <text:p text:style-name="P291">Turės būti priimti šie teisės aktai:</text:p>
      <text:list text:style-name="LFO18" text:continue-numbering="true">
        <text:list-item>
          <text:p text:style-name="P292">Lietuvos Respublikos vidaus reikalų ministro<text:s/><text:span text:style-name="T293">įsakym</text:span><text:span text:style-name="T294">as</text:span><text:span text:style-name="T295"><text:s/>„Dėl<text:s/></text:span><text:span text:style-name="T296">v</text:span><text:span text:style-name="T297">airuotojo kvalifikaci</text:span><text:span text:style-name="T298">jos</text:span><text:span text:style-name="T299"><text:s/>kortelės blanko pri</text:span><text:span text:style-name="T300">valomosios formos patvirtinimo“;</text:span></text:p>
        </text:list-item>
        <text:list-item>
          <text:p text:style-name="P301">Lietuvos Respublikos vidaus reikalų ministro<text:s/><text:span text:style-name="T302">įsakymas „Dėl Vairuotojo kvalifikacijos kortelių i</text:span><text:span text:style-name="T303">šdavimo taisyklių patvirtinimo“;</text:span></text:p>
        </text:list-item>
        <text:list-item>
          <text:p text:style-name="P304">Lietuvos transporto saugos administracijos direktoriaus įsakymas „Dėl<text:s/>Vairuotojų kompetencijos ir (arba) vairuotojų kompetencijos tobulinimo kursų mokymo programos<text:s/>patvirtinimo“;</text:p>
        </text:list-item>
        <text:list-item>
          <text:p text:style-name="P305">Lietuvos transporto saugos administracijos direktoriaus įsakymas „Dėl<text:s/>Vairuotojo kompetencijos egzamino, praktinio vairavimo įskaitos ir kompetencijos tobulinimo egzamino vaizdo ir garso įrašų darymo, saugojimo, vaizdo ir garso įrašymo įrangos naudojimo reikalavimų patvirtinimo“;</text:p>
        </text:list-item>
        <text:list-item>
          <text:p text:style-name="P306">Lietuvos transporto saugos administracijos direktoriaus įsakymas „Dėl<text:s/><text:span text:style-name="T307">Teisės<text:s/></text:span>vykdyti vairuotojų kompetencijos ir (arba) vairuotojų kompetencijos tobulinimo kursus juridiniams asmenims, kitoms organizacijoms ar jų padaliniams<text:s/><text:span text:style-name="T308">suteikimo, sustabdymo, sustabdymo panaikinimo ir šios teisės panaikinimo tvarkos patvirtinimo;</text:span></text:p>
        </text:list-item>
        <text:list-item>
          <text:p text:style-name="P309">Lietuvos transporto saugos administracijos direktoriaus įsakymas „Dėl<text:s/>Mokymo patalpos, vairavimo mokymo aikštelės, materialiųjų ir metodinių išteklių, transporto priemonių reikalavimų patvirtinimo“.<text:s/></text:p>
        </text:list-item>
      </text:list>
      <text:p text:style-name="P310">12. Kiek valstybės, savivaldybių biudžetų ir kitų valstybės įsteigtų fondų lėšų prireiks įstatymams<text:s/>įgyvendinti, ar bus galima sutaupyti (pateikiami prognozuojami rodikliai einamaisiais ir artimiausiais 3 biudžetiniais metais)</text:p>
      <text:p text:style-name="P311">Įstatymų projektų nuostatoms įgyvendinti papildomų valstybės biudžeto lėšų nereikės, taip pat jų nebus ir sutaupyta.</text:p>
      <text:p text:style-name="P312">13. Įstatymų<text:s/>projektų<text:s/>rengimo metu gauti specialistų vertinimai ir išvados</text:p>
      <text:p text:style-name="P313">Rengiant<text:s/>Įstatymų projektus, specialistų vertinimų ir išvadų negauta.</text:p>
      <text:p text:style-name="P314"><text:span text:style-name="T315">14. Reikšminiai žodžiai, kurių reikia ši</text:span><text:span text:style-name="T316">e</text:span><text:span text:style-name="T317">m</text:span><text:span text:style-name="T318">s</text:span><text:span text:style-name="T319"><text:s/>įstatym</text:span><text:span text:style-name="T320">ų</text:span><text:span text:style-name="T321"><text:s/>projekt</text:span><text:span text:style-name="T322">ams</text:span><text:span text:style-name="T323"><text:s/>įtraukti į kompiuterinę paieškos sistemą, įskaitant Europos žodyno<text:s/></text:span><text:span text:style-name="T324">Eurovoc<text:s/></text:span><text:span text:style-name="T325">terminus, temas ir sritis</text:span></text:p>
      <text:p text:style-name="P326">„Vairuotojų kompetencijos<text:s/>įgijimo<text:s/>kursai“, „vairuotojų kompetencijos<text:s/>tobulinimo kursai“,<text:s/>„vairuotojo kvalifikacijos<text:s/>kortelė“.</text:p>
      <text:p text:style-name="P327">15. Kiti, iniciatorių nuomone, reikalingi pagrindimai ir paaiškinimai</text:p>
      <text:p text:style-name="P328">Nėr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fo:language="en" fo:country="US" fo:hyphenate="false"/>
    </style:style>
    <style:style style:name="patvirtinta0" style:display-name="patvirtinta" style:family="paragraph" style:parent-style-name="Normal">
      <style:paragraph-properties fo:margin-top="0.0694in" fo:margin-bottom="0.0694in"/>
      <style:text-properties fo:hyphenate="false"/>
    </style:style>
    <style:style style:name="CM1" style:display-name="CM1" style:family="paragraph" style:parent-style-name="Normal" style:next-style-name="Normal">
      <style:paragraph-properties style:text-autospace="none"/>
      <style:text-properties fo:hyphenate="false"/>
    </style:style>
    <style:style style:name="CM3" style:display-name="CM3" style:family="paragraph" style:parent-style-name="Normal" style:next-style-name="Normal">
      <style:paragraph-properties style:text-autospace="none"/>
      <style:text-properties fo:hyphenate="false"/>
    </style:style>
    <style:style style:name="fontstyle31" style:display-name="fontstyle31" style:family="text"/>
    <style:style style:name="Default" style:display-name="Default" style:family="paragraph">
      <style:paragraph-properties style:text-autospace="none"/>
      <style:text-properties style:font-name="EUAlbertina" style:font-name-complex="EUAlbertina" fo:color="#000000" fo:font-size="12pt" style:font-size-asian="12pt" style:font-size-complex="12pt" fo:hyphenate="false"/>
    </style:style>
    <style:style style:name="CM4" style:display-name="CM4" style:family="paragraph" style:parent-style-name="Default" style:next-style-name="Default">
      <style:text-properties style:font-name-complex="Times New Roman" style:use-window-font-color="true" fo:hyphenate="false"/>
    </style:style>
    <style:style style:name="BodyTextIndent" style:display-name="Body Text Indent" style:family="paragraph" style:parent-style-name="Normal">
      <style:paragraph-properties fo:margin-top="0.0694in" fo:margin-bottom="0.0694in"/>
      <style:text-properties fo:hyphenate="false"/>
    </style:style>
    <style:style style:name="BodyTextIndentChar" style:display-name="Body Text Indent Char" style:family="text">
      <style:text-properties fo:font-size="12pt" style:font-size-asian="12pt" style:font-size-complex="12pt"/>
    </style:style>
    <style:style style:name="style7" style:display-name="style7" style:family="paragraph" style:parent-style-name="Normal">
      <style:paragraph-properties fo:margin-top="0.0694in" fo:margin-bottom="0.0694in"/>
      <style:text-properties fo:hyphenate="false"/>
    </style:style>
    <style:style style:name="datametai" style:display-name="datametai" style:family="text"/>
    <style:style style:name="datamnuo" style:display-name="datamnuo" style:family="text"/>
    <style:style style:name="datadiena" style:display-name="datadiena" style:family="text"/>
    <style:style style:name="statymonr" style:display-name="statymonr" style:family="tex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2pt" style:font-size-asian="12pt" style:font-size-complex="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Emphasis" style:display-name="Emphasis" style:family="text">
      <style:text-properties fo:font-weight="bold" style:font-weight-asian="bold" style:font-weight-complex="bold" fo:font-style="normal" style:font-style-asian="normal" style:font-style-complex="normal"/>
    </style:style>
    <style:style style:name="st" style:display-name="st" style:family="text"/>
    <style:style style:name="fontstyle53" style:display-name="fontstyle53"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style>
    <style:style style:name="TableText" style:display-name="Table Text" style:family="paragraph" style:parent-style-name="Normal">
      <style:paragraph-properties style:text-autospace="none" fo:text-align="end"/>
      <style:text-properties fo:language="en" fo:country="US" style:language-asian="en" style:country-asian="U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KomentarotekstasDiagrama1" style:display-name="Komentaro tekstas Diagrama1" style:family="text" style:parent-style-name="DefaultParagraphFont">
      <style:text-properties style:language-asian="en" style:country-asian="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9LVL1" style:family="text">
      <style:text-properties style:text-line-through-type="none"/>
    </style:style>
    <style:style style:name="WW_CharLFO19LVL1" style:family="text">
      <style:text-properties style:use-window-font-color="true"/>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67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7">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4.43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4.43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1.2006in" text:min-label-width="0.25in"/>
      </text:list-level-style-number>
      <text:list-level-style-number text:level="2" style:num-suffix="." style:num-format="1">
        <style:list-level-properties text:space-before="1.7006in" text:min-label-width="0.25in"/>
      </text:list-level-style-number>
      <text:list-level-style-number text:level="3" style:num-suffix="." style:num-format="i">
        <style:list-level-properties fo:text-align="end" text:space-before="2.3256in" text:min-label-width="0.125in"/>
      </text:list-level-style-number>
      <text:list-level-style-number text:level="4" style:num-suffix="." style:num-format="1">
        <style:list-level-properties text:space-before="2.7006in" text:min-label-width="0.25in"/>
      </text:list-level-style-number>
      <text:list-level-style-number text:level="5" style:num-suffix="." style:num-format="a" style:num-letter-sync="true">
        <style:list-level-properties text:space-before="3.2006in" text:min-label-width="0.25in"/>
      </text:list-level-style-number>
      <text:list-level-style-number text:level="6" style:num-suffix="." style:num-format="i">
        <style:list-level-properties fo:text-align="end" text:space-before="3.8256in" text:min-label-width="0.125in"/>
      </text:list-level-style-number>
      <text:list-level-style-number text:level="7" style:num-suffix="." style:num-format="1">
        <style:list-level-properties text:space-before="4.2006in" text:min-label-width="0.25in"/>
      </text:list-level-style-number>
      <text:list-level-style-number text:level="8" style:num-suffix="." style:num-format="a" style:num-letter-sync="true">
        <style:list-level-properties text:space-before="4.7006in" text:min-label-width="0.25in"/>
      </text:list-level-style-number>
      <text:list-level-style-number text:level="9" style:num-suffix="." style:num-format="i">
        <style:list-level-properties fo:text-align="end" text:space-before="5.3256in" text:min-label-width="0.125in"/>
      </text:list-level-style-number>
    </text:list-style>
    <style:page-layout style:name="PL0">
      <style:page-layout-properties fo:page-width="8.268in" fo:page-height="11.693in" style:print-orientation="portrait" fo:margin-top="0.3937in" fo:margin-left="1.1812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44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VARTOTOJAS</meta:initial-creator>
    <dc:creator>adlibuser</dc:creator>
    <meta:creation-date>2020-03-20T06:21:00Z</meta:creation-date>
    <dc:date>2020-03-20T06:21:00Z</dc:date>
    <meta:print-date>2018-12-18T12:27:00Z</meta:print-date>
    <meta:template xlink:href="Normal.dotm" xlink:type="simple"/>
    <meta:editing-cycles>2</meta:editing-cycles>
    <meta:editing-duration>PT0S</meta:editing-duration>
    <meta:document-statistic meta:page-count="6" meta:paragraph-count="194" meta:word-count="3177" meta:character-count="23098" meta:row-count="773" meta:non-whitespace-character-count="20115"/>
  </office:meta>
</office:document-meta>
</file>