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fo:text-align="start" fo:margin-bottom="0in" fo:line-height="115%" fo:margin-left="5.6875in" fo:text-indent="-0.7652in">
        <style:tab-stops>
          <style:tab-stop style:type="left" style:position="0.0222in"/>
        </style:tab-stops>
      </style:paragraph-properties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start" fo:margin-bottom="0in" fo:line-height="115%" fo:margin-left="5.6875in" fo:text-indent="-0.7652in">
        <style:tab-stops>
          <style:tab-stop style:type="left" style:position="0.0222in"/>
        </style:tab-stops>
      </style:paragraph-properties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start" fo:margin-bottom="0in"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fo:language="lt" fo:country="LT"/>
    </style:style>
    <style:style style:name="P7" style:parent-style-name="BodyText" style:family="paragraph">
      <style:paragraph-properties fo:text-align="start" fo:margin-bottom="0in"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9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10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11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12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16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17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8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9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0" style:parent-style-name="HTMLPreformatted" style:family="paragraph">
      <style:paragraph-properties fo:text-align="justify" fo:line-height="115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0" style:parent-style-name="HTMLPreformatted" style:family="paragraph">
      <style:paragraph-properties fo:text-align="justify" fo:line-height="115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1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52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53" style:parent-style-name="HTMLPreformatted" style:family="paragraph">
      <style:paragraph-properties fo:text-align="justify" fo:line-height="115%" fo:margin-left="0in" fo:text-indent="0.5909in">
        <style:tab-stops/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67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68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69" style:parent-style-name="HTMLPreformatted" style:list-style-name="LFO39" style:family="paragraph">
      <style:paragraph-properties fo:text-align="justify" fo:line-height="115%" fo:margin-left="0.886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0" style:parent-style-name="HTMLPreformatted" style:list-style-name="LFO39" style:family="paragraph">
      <style:paragraph-properties fo:text-align="justify" fo:line-height="115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1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2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3" style:parent-style-name="HTMLPreformatted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line-height="115%" fo:margin-right="-0.375in" fo:text-indent="0.5909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76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77" style:parent-style-name="Normal" style:family="paragraph">
      <style:paragraph-properties fo:text-align="justify" fo:line-height="115%" fo:margin-right="-0.375in"/>
      <style:text-properties style:font-name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line-height="115%" fo:margin-right="-0.375in"/>
      <style:text-properties style:font-name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line-height="115%" fo:margin-right="-0.375in"/>
      <style:text-properties style:font-name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line-height="115%" fo:margin-right="-0.375in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rojekto<text:s/>XIVP-959(2)</text:p>
      <text:p text:style-name="P5">lyginamasis variantas</text:p>
      <text:p text:style-name="P6"/>
      <text:p text:style-name="P7"/>
      <text:p text:style-name="P8">LIETUVOS RESPUBLIKOS</text:p>
      <text:p text:style-name="P9">NEDARBO SOCIALINIO DRAUDIMO<text:s/>ĮSTATYMO<text:s/>NR. IX-1904<text:s/></text:p>
      <text:p text:style-name="P10">2 IR<text:s/>19<text:s/>STRAIPSNIŲ<text:s/>PAKEITIMO</text:p>
      <text:p text:style-name="P11">ĮSTATYMAS</text:p>
      <text:p text:style-name="P12"/>
      <text:p text:style-name="P13">2021<text:s/>m. <text:s text:c="21"/>d. Nr.</text:p>
      <text:p text:style-name="P14">Vilnius</text:p>
      <text:p text:style-name="P15"/>
      <text:p text:style-name="P16"/>
      <text:p text:style-name="P17">1 straipsnis.<text:s/>2 straipsnio pakeitimas</text:p>
      <text:p text:style-name="P18">Pakeisti<text:s/>2<text:s/>straipsnį ir jį<text:s/>išdėstyti taip:</text:p>
      <text:p text:style-name="P19"><text:bookmark-start text:name="_Hlk84497152"/>„2 straipsnis. Nedarbo draudimas</text:p>
      <text:p text:style-name="P20"><text:bookmark-start text:name="_Hlk84497165"/><text:span text:style-name="T21">Nedarbo draudimas yra<text:s/></text:span><text:span text:style-name="T22">valstybinio<text:s/></text:span><text:span text:style-name="T23">socialinio draudimo rūšis.</text:span><text:span text:style-name="T24"><text:s/></text:span><text:span text:style-name="T25">Iš nedarbo draudimo lėšų</text:span><text:span text:style-name="T26"><text:s/></text:span><text:span text:style-name="T27">Nedarbo draudimas</text:span><text:span text:style-name="T28"><text:s/>įstatymų nustatytais atvejais</text:span><text:span text:style-name="T29"><text:s/></text:span><text:span text:style-name="T30">kompensuoja</text:span><text:span text:style-name="T31"><text:s/>kompensuojamos</text:span><text:span text:style-name="T32"><text:s/></text:span><text:span text:style-name="T33">šios rūšies draudimu apdraustiems asmenims dėl nedarbo ar dalinio darbo<text:s/></text:span><text:span text:style-name="T34">negautas pajamas</text:span><text:span text:style-name="T35"><text:s/></text:span><text:span text:style-name="T36">negautos pajamos<text:s/></text:span><text:span text:style-name="T37">arba</text:span><text:span text:style-name="T38"><text:s/></text:span><text:span text:style-name="T39">ar</text:span><text:span text:style-name="T40"><text:s/></text:span><text:span text:style-name="T41">jų<text:s/></text:span><text:span text:style-name="T42">dalį</text:span><text:span text:style-name="T43"><text:s/>dalis</text:span><text:span text:style-name="T44"><text:s/>arba š</text:span><text:span text:style-name="T45">io įstatymo nustatytais atvejais<text:s/></text:span><text:span text:style-name="T46">mokamos šiame įstatyme</text:span><text:span text:style-name="T47"><text:s/>nustatyto dydžio išmokos</text:span><text:bookmark-end text:name="_Hlk84497165"/><text:span text:style-name="T48">.</text:span><text:span text:style-name="T49">“</text:span></text:p>
      <text:p text:style-name="P50"><text:bookmark-end text:name="_Hlk84497152"/></text:p>
      <text:p text:style-name="P51">2 straipsnis.<text:s/>19<text:s/>straipsnio pakeitimas</text:p>
      <text:soft-page-break/>
      <text:p text:style-name="P52">Pakeisti 19<text:s/>straipsnio<text:s/>2<text:s/>dalį ir ją išdėstyti taip:</text:p>
      <text:p text:style-name="P53"><text:span text:style-name="T54">„</text:span><text:span text:style-name="T55">2.</text:span><text:s/><text:span text:style-name="T56">Nedarbo draudimo pajamas sudaro draudėjų mokamos valstybinio socialinio draudimo įmokos šiai draudimo rūšiai</text:span><text:span text:style-name="T57">, delspinigiai</text:span><text:span text:style-name="T58">, palūkanos</text:span><text:span text:style-name="T59"><text:s/>ir baudos</text:span><text:span text:style-name="T60">.<text:s/></text:span><text:span text:style-name="T61">Nedarbo draudimo pajamų dalį gali sudaryti valstybės biudžeto lėšos ir lėšos, skirtos iš Valstybinio socialinio draudimo rezervinio fondo<text:s/></text:span><text:span text:style-name="T62">Lietuvos Respublikos<text:s/></text:span><text:span text:style-name="T63">Vyriausybės tvirtinamuose Valstybinio socialinio draudimo rezervinio fondo sudarymo ir valdymo nuostatuose nustatyta tvarka.</text:span><text:span text:style-name="T64"><text:s/></text:span><text:span text:style-name="T65">Įmokų tarifas nedarbo draudimui kiekvienais metais tvirtinamas Lietuvos Respublikos valstybinio socialinio draudimo fondo biudžeto rodiklių patvirtinimo įstatymu.</text:span><text:span text:style-name="T66">“</text:span></text:p>
      <text:p text:style-name="P67"/>
      <text:p text:style-name="P68"><text:bookmark-start text:name="part_36018285100f4158bf3da8d27deb74b4"/><text:bookmark-start text:name="part_624dd077c1354d768f33852a9ba8762a"/><text:bookmark-end text:name="part_36018285100f4158bf3da8d27deb74b4"/><text:bookmark-end text:name="part_624dd077c1354d768f33852a9ba8762a"/>3<text:s/>straipsnis. Įstatymo<text:s/>įsigaliojimas<text:s/>ir įgyvendinimas</text:p>
      <text:list text:style-name="LFO39" text:continue-numbering="true">
        <text:list-item>
          <text:p text:style-name="P69">Šis įstatymas, išskyrus šio straipsnio 2 dalį,<text:s/>įsigalioja 2022 m. sausio 1 d.</text:p>
        </text:list-item>
        <text:list-item>
          <text:p text:style-name="P70">Lietuvos Respublikos Vyriausybė iki 2021 m. gruodžio 31 d. priima šio įstatymo įgyvendinamuosius teisės aktus.</text:p>
        </text:list-item>
      </text:list>
      <text:p text:style-name="P71"/>
      <text:p text:style-name="P72"/>
      <text:p text:style-name="P73"/>
      <text:p text:style-name="P74">Skelbiu šį Lietuvos Respublikos Seimo priimtą įstatymą.</text:p>
      <text:p text:style-name="P75"/>
      <text:p text:style-name="P76"/>
      <text:p text:style-name="P77">Respublikos Prezidentas</text:p>
      <text:p text:style-name="P78"/>
      <text:p text:style-name="P79">Teikia Socialinių reikalų ir darbo komiteto vardu<text:s/></text:p>
      <text:p text:style-name="P80"><text:span text:style-name="T81">komiteto pirmininkas Mindaugas Ling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24LVL1" style:family="text">
      <style:text-properties style:font-name-asian="Calibri"/>
    </style:style>
    <style:style style:name="WW_CharLFO36LVL1" style:family="text">
      <style:text-properties style:font-name-asian="Calibri"/>
    </style:style>
    <style:style style:name="WW_CharLFO3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" style:parent-style-name="Head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adlibuser</dc:creator>
    <meta:creation-date>2021-11-17T13:33:00Z</meta:creation-date>
    <dc:date>2021-11-17T13:33:00Z</dc:date>
    <meta:print-date>2021-10-18T06:2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220" meta:character-count="1794" meta:row-count="29" meta:non-whitespace-character-count="1582"/>
  </office:meta>
</office:document-meta>
</file>