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line-height-at-least="0.25in" fo:text-indent="0.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line-height-at-least="0.25in" fo:text-indent="0.5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line-height-at-least="0.25in" fo:text-indent="0.5in"/>
      <style:text-properties fo:font-weight="bold" style:font-weight-asian="bold" style:font-weight-complex="bold" fo:text-transform="uppercase" fo:color="#000000"/>
    </style:style>
    <style:style style:name="P29" style:parent-style-name="Normal" style:family="paragraph">
      <style:paragraph-properties fo:text-align="center" style:line-height-at-least="0.25in" fo:text-indent="0.5in"/>
      <style:text-properties fo:font-weight="bold" style:font-weight-asian="bold" style:font-weight-complex="bold" fo:text-transform="uppercase" fo:color="#000000"/>
    </style:style>
    <style:style style:name="P30" style:parent-style-name="Normal" style:family="paragraph">
      <style:paragraph-properties fo:text-align="center" style:line-height-at-least="0.25in" fo:text-indent="0.5in"/>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end"/>
      <style:text-properties style:font-weight-complex="bold" fo:font-style="italic" style:font-style-asian="italic" fo:font-size="11pt" style:font-size-asian="11pt" style:font-size-complex="11pt"/>
    </style:style>
    <style:style style:name="P34" style:parent-style-name="Normal" style:family="paragraph">
      <style:paragraph-properties fo:text-align="end"/>
      <style:text-properties fo:font-weight="bold" style:font-weight-asian="bold" style:font-weight-complex="bold" fo:font-size="11pt" style:font-size-asian="11pt" style:font-size-complex="11pt"/>
    </style:style>
    <style:style style:name="P35" style:parent-style-name="Normal" style:family="paragraph">
      <style:paragraph-properties fo:text-align="justify" fo:margin-left="0.0986in" fo:text-indent="0.4923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weight-complex="bold"/>
    </style:style>
    <style:style style:name="T47" style:parent-style-name="DefaultParagraphFont" style:family="text">
      <style:text-properties fo:color="#000000" fo:letter-spacing="0.0013in" fo:background-color="#FFFFFF"/>
    </style:style>
    <style:style style:name="T48" style:parent-style-name="DefaultParagraphFont" style:family="text">
      <style:text-properties fo:color="#000000" fo:letter-spacing="0.001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fo:letter-spacing="0.0013in" fo:background-color="#FFFFFF"/>
    </style:style>
    <style:style style:name="T51" style:parent-style-name="DefaultParagraphFont" style:family="text">
      <style:text-properties fo:color="#000000" fo:letter-spacing="0.0013in" fo:background-color="#FFFFFF"/>
    </style:style>
    <style:style style:name="T52" style:parent-style-name="DefaultParagraphFont" style:family="text">
      <style:text-properties fo:color="#000000" fo:letter-spacing="0.0013in" fo:background-color="#FFFFFF"/>
    </style:style>
    <style:style style:name="T53" style:parent-style-name="DefaultParagraphFont" style:family="text">
      <style:text-properties fo:color="#000000" fo:letter-spacing="0.0013in" fo:background-color="#FFFFFF"/>
    </style:style>
    <style:style style:name="T54" style:parent-style-name="DefaultParagraphFont" style:family="text">
      <style:text-properties fo:color="#000000" fo:letter-spacing="0.0013in" fo:background-color="#FFFFFF"/>
    </style:style>
    <style:style style:name="T55" style:parent-style-name="DefaultParagraphFont" style:family="text">
      <style:text-properties fo:color="#000000" fo:letter-spacing="0.0013in" fo:background-color="#FFFFFF"/>
    </style:style>
    <style:style style:name="T56" style:parent-style-name="DefaultParagraphFont" style:family="text">
      <style:text-properties fo:color="#000000" fo:letter-spacing="0.0013in" fo:background-color="#FFFFFF"/>
    </style:style>
    <style:style style:name="T57" style:parent-style-name="DefaultParagraphFont" style:family="text">
      <style:text-properties fo:color="#000000" fo:letter-spacing="0.0013in" fo:background-color="#FFFFFF"/>
    </style:style>
    <style:style style:name="T58" style:parent-style-name="DefaultParagraphFont" style:family="text">
      <style:text-properties fo:color="#000000" fo:letter-spacing="0.0013in" fo:background-color="#FFFFFF"/>
    </style:style>
    <style:style style:name="T59" style:parent-style-name="DefaultParagraphFont" style:family="text">
      <style:text-properties fo:color="#000000" fo:letter-spacing="0.0013in" fo:background-color="#FFFFFF"/>
    </style:style>
    <style:style style:name="T60" style:parent-style-name="DefaultParagraphFont" style:family="text">
      <style:text-properties fo:color="#000000" fo:letter-spacing="0.0013in" fo:background-color="#FFFFFF"/>
    </style:style>
    <style:style style:name="P61" style:parent-style-name="Normal" style:family="paragraph">
      <style:paragraph-properties fo:keep-with-next="always" fo:text-align="justify" fo:line-height="150%"/>
      <style:text-properties style:font-weight-complex="bold"/>
    </style:style>
    <style:style style:name="P62" style:parent-style-name="Normal" style:family="paragraph">
      <style:paragraph-properties fo:keep-with-next="always" fo:text-align="justify" fo:line-height="150%"/>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798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2.1548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263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2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5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P124" style:parent-style-name="Pasiu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color="#000000" fo:font-size="12pt" style:font-size-asian="12pt" style:font-size-complex="12pt"/>
    </style:style>
    <style:style style:name="P127" style:parent-style-name="Pasiūlymai2" style:family="paragraph">
      <style:paragraph-properties fo:text-align="center"/>
      <style:text-properties fo:font-weight="bold" style:font-weight-asian="bold" fo:color="#000000"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color="#000000" fo:font-size="12pt" style:font-size-asian="12pt" style:font-size-complex="12pt"/>
    </style:style>
    <style:style style:name="P130" style:parent-style-name="Pasiūlymai2" style:family="paragraph">
      <style:paragraph-properties fo:text-align="center"/>
      <style:text-properties fo:font-weight="bold" style:font-weight-asian="bold"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color="#000000" fo:font-size="12pt" style:font-size-asian="12pt" style:font-size-complex="12pt"/>
    </style:style>
    <style:style style:name="P133" style:parent-style-name="Pasiūlymai2" style:family="paragraph">
      <style:paragraph-properties fo:text-align="center"/>
      <style:text-properties fo:font-weight="bold" style:font-weight-asian="bold" fo:color="#000000"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218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style="italic" style:font-style-asian="italic" style:font-style-complex="italic"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style="italic" style:font-style-asian="italic" style:font-style-complex="italic"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166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style="italic" style:font-style-asian="italic" style:font-style-complex="italic" fo:color="#000000" style:language-asian="lt" style:country-asian="LT"/>
    </style:style>
    <style:style style:name="T160" style:parent-style-name="DefaultParagraphFont" style:family="text">
      <style:text-properties fo:font-style="italic" style:font-style-asian="italic" style:font-style-complex="italic"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font-style="italic" style:font-style-asian="italic" style:font-style-complex="italic"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fo:background-color="#FFFFFF"/>
    </style:style>
    <style:style style:name="T170" style:parent-style-name="DefaultParagraphFont" style:family="text">
      <style:text-properties fo:color="#000000" fo:background-color="#FFFFFF"/>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P176" style:parent-style-name="Pasiu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color="#000000" fo:font-size="12pt" style:font-size-asian="12pt" style:font-size-complex="12pt"/>
    </style:style>
    <style:style style:name="P179" style:parent-style-name="Pasiūlymai2" style:family="paragraph">
      <style:paragraph-properties fo:text-align="center"/>
    </style:style>
    <style:style style:name="T180" style:parent-style-name="DefaultParagraphFont" style:family="text">
      <style:text-properties fo:font-weight="bold" style:font-weight-asian="bold" fo:color="#000000" fo:font-size="12pt" style:font-size-asian="12pt" style:font-size-complex="12pt"/>
    </style:style>
    <style:style style:name="T181" style:parent-style-name="DefaultParagraphFont" style:family="text">
      <style:text-properties fo:font-weight="bold" style:font-weight-asian="bold" fo:color="#000000" style:text-position="super 62.5%" fo:font-size="12pt" style:font-size-asian="12pt" style:font-size-complex="12pt"/>
    </style:style>
    <style:style style:name="T182" style:parent-style-name="DefaultParagraphFont" style:family="text">
      <style:text-properties fo:font-weight="bold" style:font-weight-asian="bold" fo:color="#000000"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color="#000000" fo:font-size="12pt" style:font-size-asian="12pt" style:font-size-complex="12pt"/>
    </style:style>
    <style:style style:name="P185" style:parent-style-name="Pasiūlymai2" style:family="paragraph">
      <style:paragraph-properties fo:text-align="center"/>
      <style:text-properties fo:font-weight="bold" style:font-weight-asian="bold" fo:color="#000000"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color="#000000" fo:font-size="12pt" style:font-size-asian="12pt" style:font-size-complex="12pt"/>
    </style:style>
    <style:style style:name="P188" style:parent-style-name="Pasiūlymai2" style:family="paragraph">
      <style:paragraph-properties fo:text-align="center"/>
      <style:text-properties fo:font-weight="bold" style:font-weight-asian="bold" fo:color="#000000"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2.5%" style:language-asian="lt" style:country-asian="LT"/>
    </style:style>
    <style:style style:name="T193" style:parent-style-name="DefaultParagraphFont" style:family="text">
      <style:text-properties fo:color="#000000"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per 62.5%"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P223" style:parent-style-name="Pasiu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color="#000000"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color="#000000"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text-align="justify" fo:margin-left="0in">
        <style:tab-stops>
          <style:tab-stop style:type="right" style:position="0.5in"/>
          <style:tab-stop style:type="left" style:position="0.7875in"/>
        </style:tab-stops>
      </style:paragraph-properties>
    </style:style>
    <style:style style:name="T232" style:parent-style-name="DefaultParagraphFont" style:family="text">
      <style:text-properties fo:color="#000000"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P237" style:parent-style-name="Normal" style:family="paragraph">
      <style:paragraph-properties fo:text-align="justify" fo:text-indent="0.3166in"/>
      <style:text-properties fo:color="#000000" style:language-asian="lt" style:country-asian="LT"/>
    </style:style>
    <style:style style:name="P238" style:parent-style-name="Normal" style:family="paragraph">
      <style:paragraph-properties fo:text-align="justify" style:line-height-at-least="0.1756in" fo:text-indent="0.5909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font-style="italic" style:font-style-asian="italic"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style:line-height-at-least="0.1756in" fo:text-indent="0.5909in"/>
    </style:style>
    <style:style style:name="T245" style:parent-style-name="DefaultParagraphFont" style:family="text">
      <style:text-properties fo:color="#000000"/>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line-height-at-least="0.1756in" fo:text-indent="0.5909in"/>
    </style:style>
    <style:style style:name="T255" style:parent-style-name="DefaultParagraphFont" style:family="text">
      <style:text-properties fo:color="#000000"/>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style:line-height-at-least="0.1756in" fo:text-indent="0.5909in"/>
    </style:style>
    <style:style style:name="T262" style:parent-style-name="DefaultParagraphFont" style:family="text">
      <style:text-properties fo:color="#000000"/>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fo:color="#000000"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fo:color="#000000"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color="#000000"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P284" style:parent-style-name="Normal" style:family="paragraph">
      <style:paragraph-properties fo:keep-with-next="always" fo:text-align="justify" fo:text-indent="0.5in"/>
      <style:text-properties fo:font-weight="bold" style:font-weight-asian="bold" style:font-weight-complex="bold"/>
    </style:style>
    <style:style style:name="P285" style:parent-style-name="Normal" style:family="paragraph">
      <style:paragraph-properties fo:text-align="justify"/>
      <style:text-properties fo:font-size="10pt" style:font-size-asian="10pt"/>
    </style:style>
    <style:style style:name="TableColumn287" style:family="table-column">
      <style:table-column-properties style:column-width="0.3937in" style:use-optimal-column-width="false"/>
    </style:style>
    <style:style style:name="TableColumn288" style:family="table-column">
      <style:table-column-properties style:column-width="1.5861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3.8277in" style:use-optimal-column-width="false"/>
    </style:style>
    <style:style style:name="TableColumn293" style:family="table-column">
      <style:table-column-properties style:column-width="1.2986in" style:use-optimal-column-width="false"/>
    </style:style>
    <style:style style:name="TableColumn294" style:family="table-column">
      <style:table-column-properties style:column-width="1.95in" style:use-optimal-column-width="false"/>
    </style:style>
    <style:style style:name="Table286" style:family="table">
      <style:table-properties style:width="10.5333in" fo:margin-left="0in" table:align="center"/>
    </style:style>
    <style:style style:name="TableRow295" style:family="table-row">
      <style:table-row-properties style:min-row-height="0.3277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3486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3" style:family="paragraph">
      <style:paragraph-properties fo:text-align="center"/>
      <style:text-properties fo:font-size="12pt" style:font-size-asian="12pt" style:font-size-complex="12pt"/>
    </style:style>
    <style:style style:name="P324" style:parent-style-name="Pasiūlymai3"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3"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3"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3"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fo:text-align="justify" fo:text-indent="0.9in"/>
      <style:text-properties fo:color="#000000"/>
    </style:style>
    <style:style style:name="P333" style:parent-style-name="Normal" style:family="paragraph">
      <style:paragraph-properties style:text-autospace="none" fo:text-align="justify" fo:text-indent="0.9in"/>
      <style:text-properties fo:color="#000000"/>
    </style:style>
    <style:style style:name="P334" style:parent-style-name="Normal" style:family="paragraph">
      <style:paragraph-properties style:text-autospace="none" fo:text-align="justify" fo:text-indent="0.9in"/>
    </style:style>
    <style:style style:name="T335" style:parent-style-name="DefaultParagraphFont" style:family="text">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Pasiūlymai3" style:family="paragraph">
      <style:paragraph-properties fo:text-align="center"/>
    </style:style>
    <style:style style:name="T338" style:parent-style-name="DefaultParagraphFont" style:family="text">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4" style:family="paragraph">
      <style:paragraph-properties fo:text-align="center"/>
      <style:text-properties fo:font-size="12pt" style:font-size-asian="12pt" style:font-size-complex="12pt"/>
    </style:style>
    <style:style style:name="P346" style:parent-style-name="Pasiūlymai4"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paragraph-properties fo:text-align="center"/>
      <style:text-properties fo:font-weight="bold" style:font-weight-asian="bold"/>
    </style:style>
    <style:style style:name="P349" style:parent-style-name="Pasiūlymai4"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8.1%"/>
    </style:style>
    <style:style style:name="T352" style:parent-style-name="DefaultParagraphFont" style:family="text">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4" style:family="paragraph">
      <style:paragraph-properties fo:text-align="center"/>
      <style:text-properties fo:font-weight="bold" style:font-weight-asian="bold"/>
    </style:style>
    <style:style style:name="P355" style:parent-style-name="Pasiūlymai4"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4" style:family="paragraph">
      <style:paragraph-properties fo:text-align="center"/>
      <style:text-properties fo:font-weight="bold" style:font-weight-asian="bold"/>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Default" style:family="paragraph">
      <style:paragraph-properties fo:text-align="justify"/>
      <style:text-properties style:font-name="Times New Roman" style:font-name-complex="Times New Roman"/>
    </style:style>
    <style:style style:name="P361" style:parent-style-name="Default" style:family="paragraph">
      <style:paragraph-properties fo:text-align="justify"/>
      <style:text-properties style:font-name="Times New Roman" style:font-name-complex="Times New Roman"/>
    </style:style>
    <style:style style:name="P362" style:parent-style-name="Default" style:family="paragraph">
      <style:paragraph-properties fo:text-align="justify" fo:margin-bottom="0.0965in"/>
    </style:style>
    <style:style style:name="T363" style:parent-style-name="DefaultParagraphFont" style:family="text">
      <style:text-properties style:font-name="Times New Roman" style:font-name-complex="Times New Roman" fo:font-weight="bold" style:font-weight-asian="bold" style:font-weight-complex="bold"/>
    </style:style>
    <style:style style:name="P364" style:parent-style-name="Default" style:family="paragraph">
      <style:paragraph-properties fo:text-align="justify" fo:margin-bottom="0.0965in" fo:text-indent="0.9in"/>
      <style:text-properties style:font-name="Times New Roman" style:font-name-complex="Times New Roman"/>
    </style:style>
    <style:style style:name="P365" style:parent-style-name="Default" style:family="paragraph">
      <style:paragraph-properties fo:text-align="justify" fo:text-indent="0.9in"/>
      <style:text-properties style:font-name="Times New Roman" style:font-name-complex="Times New Roman"/>
    </style:style>
    <style:style style:name="P366" style:parent-style-name="Default" style:family="paragraph">
      <style:paragraph-properties fo:text-align="justify" fo:text-indent="0.9in"/>
    </style:style>
    <style:style style:name="T367" style:parent-style-name="DefaultParagraphFont" style:family="text">
      <style:text-properties style:font-name="Times New Roman" style:font-name-complex="Times New Roman" fo:font-weight="bold" style:font-weight-asian="bold" style:font-weight-complex="bold"/>
    </style:style>
    <style:style style:name="P368" style:parent-style-name="Default" style:family="paragraph">
      <style:paragraph-properties fo:text-align="justify" fo:margin-bottom="0.0111in" fo:text-indent="0.9i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text-position="super 62.5%"/>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P373" style:parent-style-name="Default" style:family="paragraph">
      <style:paragraph-properties fo:text-align="justify" fo:margin-bottom="0.0111in" fo:text-indent="0.9in"/>
      <style:text-properties style:font-name="Times New Roman" style:font-name-complex="Times New Roman"/>
    </style:style>
    <style:style style:name="P374" style:parent-style-name="Default" style:family="paragraph">
      <style:paragraph-properties fo:text-align="justify" fo:text-indent="0.9in"/>
      <style:text-properties style:font-name="Times New Roman" style:font-name-complex="Times New Roman"/>
    </style:style>
    <style:style style:name="P375" style:parent-style-name="Normal" style:family="paragraph">
      <style:paragraph-properties style:text-autospace="none" fo:text-align="justify" fo:margin-bottom="0.0965in" fo:text-indent="0.9in"/>
      <style:text-properties fo:color="#000000"/>
    </style:style>
    <style:style style:name="P376" style:parent-style-name="Normal" style:family="paragraph">
      <style:paragraph-properties style:text-autospace="none" fo:text-align="justify" fo:margin-bottom="0.0965in" fo:text-indent="0.9in"/>
      <style:text-properties fo:color="#000000"/>
    </style:style>
    <style:style style:name="P377" style:parent-style-name="Normal" style:family="paragraph">
      <style:paragraph-properties style:text-autospace="none" fo:text-align="justify" fo:margin-bottom="0.0965in" fo:text-indent="0.9in"/>
      <style:text-properties fo:color="#000000"/>
    </style:style>
    <style:style style:name="P378" style:parent-style-name="Normal" style:family="paragraph">
      <style:paragraph-properties style:text-autospace="none" fo:text-align="justify" fo:text-indent="0.9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style:text-autospace="none" fo:text-align="justify" fo:text-indent="0.9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style:text-autospace="none" fo:text-align="justify" fo:text-indent="0.9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ableCell393" style:family="table-cell">
      <style:table-cell-properties fo:border="0.0069in solid #000000" fo:padding-top="0in" fo:padding-left="0.075in" fo:padding-bottom="0in" fo:padding-right="0.075in"/>
    </style:style>
    <style:style style:name="P394" style:parent-style-name="Pasiūlymai3" style:family="paragraph">
      <style:paragraph-properties fo:text-align="center"/>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indent="0.3125in"/>
      <style:text-properties fo:font-size="12pt" style:font-size-asian="12pt" style:font-size-complex="12pt"/>
    </style:style>
    <style:style style:name="P397" style:parent-style-name="Pasiūlymai2" style:family="paragraph">
      <style:paragraph-properties fo:text-indent="0.3125in"/>
      <style:text-properties fo:font-size="12pt" style:font-size-asian="12pt" style:font-size-complex="12pt"/>
    </style:style>
    <style:style style:name="P398" style:parent-style-name="Pasiūlymai2" style:family="paragraph">
      <style:text-properties fo:font-weight="bold" style:font-weight-asian="bold" style:font-weight-complex="normal"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text-position="super 62.5%"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weight="bold" style:font-weight-asian="bold" style:font-weight-complex="normal"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4" style:family="paragraph">
      <style:paragraph-properties fo:text-align="center"/>
      <style:text-properties fo:font-size="12pt" style:font-size-asian="12pt" style:font-size-complex="12pt"/>
    </style:style>
    <style:style style:name="P417" style:parent-style-name="Pasiūlymai4" style:family="paragraph">
      <style:paragraph-properties fo:text-align="center"/>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4" style:family="paragraph">
      <style:paragraph-properties fo:text-align="center"/>
      <style:text-properties fo:font-weight="bold" style:font-weight-asian="bold"/>
    </style:style>
    <style:style style:name="P420" style:parent-style-name="Pasiūlymai4"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text-position="super 68.1%"/>
    </style:style>
    <style:style style:name="T423" style:parent-style-name="DefaultParagraphFont" style:family="text">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P426" style:parent-style-name="Pasiūlymai4"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4" style:family="paragraph">
      <style:paragraph-properties fo:text-align="center"/>
      <style:text-properties fo:font-weight="bold" style:font-weight-asian="bold"/>
    </style:style>
    <style:style style:name="P429" style:parent-style-name="Pasiūlymai4" style:family="paragraph">
      <style:paragraph-properties fo:text-align="center"/>
      <style:text-properties fo:font-weight="bold" style:font-weight-asian="bold"/>
    </style:style>
    <style:style style:name="P430" style:parent-style-name="Pasiūlymai4"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ext-autospace="none" fo:text-align="justify" fo:text-indent="0.9in"/>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style:text-autospace="none" fo:text-align="justify" fo:margin-bottom="0.0111in" fo:text-indent="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style:text-autospace="none" fo:text-align="justify" fo:margin-bottom="0.0111in" fo:text-indent="0.9in"/>
      <style:text-properties fo:color="#000000"/>
    </style:style>
    <style:style style:name="P440" style:parent-style-name="Normal" style:family="paragraph">
      <style:paragraph-properties style:text-autospace="none" fo:text-align="justify" fo:text-indent="0.9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style:text-autospace="none" fo:text-align="justify" fo:text-indent="0.9in"/>
      <style:text-properties fo:color="#000000"/>
    </style:style>
    <style:style style:name="P445" style:parent-style-name="Default" style:family="paragraph">
      <style:paragraph-properties fo:text-align="justify"/>
      <style:text-properties style:font-name="Times New Roman" style:font-name-complex="Times New Roman"/>
    </style:style>
    <style:style style:name="TableCell446" style:family="table-cell">
      <style:table-cell-properties fo:border="0.0069in solid #000000" fo:padding-top="0in" fo:padding-left="0.075in" fo:padding-bottom="0in" fo:padding-right="0.075in"/>
    </style:style>
    <style:style style:name="P447" style:parent-style-name="Pasiūlymai3" style:family="paragraph">
      <style:paragraph-properties fo:text-align="center"/>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text-properties fo:font-size="12pt" style:font-size-asian="12pt" style:font-size-complex="12pt"/>
    </style:style>
    <style:style style:name="P450" style:parent-style-name="Pasiūlymai2" style:family="paragraph">
      <style:text-properties fo:font-weight="bold" style:font-weight-asian="bold" style:font-weight-complex="normal"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style:text-position="super 62.5%"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weight="bold" style:font-weight-asian="bold" style:font-weight-complex="normal" fo:font-size="12pt" style:font-size-asian="12pt" style:font-size-complex="12pt"/>
    </style:style>
    <style:style style:name="T458" style:parent-style-name="DefaultParagraphFont" style:family="text">
      <style:text-properties fo:font-weight="bold" style:font-weight-asian="bold" fo:color="#000000" fo:font-size="12pt" style:font-size-asian="12pt" style:font-size-complex="12pt"/>
    </style:style>
    <style:style style:name="T459" style:parent-style-name="DefaultParagraphFont" style:family="text">
      <style:text-properties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3"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4" style:family="paragraph">
      <style:paragraph-properties fo:text-align="center"/>
      <style:text-properties fo:font-size="12pt" style:font-size-asian="12pt" style:font-size-complex="12pt"/>
    </style:style>
    <style:style style:name="P465" style:parent-style-name="Pasiūlymai4" style:family="paragraph">
      <style:paragraph-properties fo:text-align="center"/>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P468" style:parent-style-name="Pasiūlymai4"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paragraph-properties fo:text-align="center"/>
      <style:text-properties fo:font-weight="bold" style:font-weight-asian="bold"/>
    </style:style>
    <style:style style:name="P471" style:parent-style-name="Pasiūlymai4"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4" style:family="paragraph">
      <style:paragraph-properties fo:text-align="center"/>
      <style:text-properties fo:font-weight="bold" style:font-weight-asian="bold"/>
    </style:style>
    <style:style style:name="P474" style:parent-style-name="Pasiūlymai4"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ext-autospace="none" fo:text-align="justify" fo:text-indent="0.9in"/>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style:text-autospace="none" fo:text-align="justify" fo:margin-bottom="0.0097in" fo:text-indent="0.9in"/>
      <style:text-properties fo:color="#000000"/>
    </style:style>
    <style:style style:name="P479" style:parent-style-name="Normal" style:family="paragraph">
      <style:paragraph-properties style:text-autospace="none" fo:text-align="justify" fo:margin-bottom="0.0097in" fo:text-indent="0.9in"/>
      <style:text-properties fo:color="#000000"/>
    </style:style>
    <style:style style:name="P480" style:parent-style-name="Normal" style:family="paragraph">
      <style:paragraph-properties style:text-autospace="none" fo:text-align="justify" fo:margin-bottom="0.0097in" fo:text-indent="0.9in"/>
      <style:text-properties fo:color="#000000"/>
    </style:style>
    <style:style style:name="P481" style:parent-style-name="Normal" style:family="paragraph">
      <style:paragraph-properties style:text-autospace="none" fo:text-align="justify" fo:text-indent="0.9in"/>
      <style:text-properties fo:color="#000000"/>
    </style:style>
    <style:style style:name="P482" style:parent-style-name="Default" style:family="paragraph">
      <style:paragraph-properties fo:text-align="justify"/>
      <style:text-properties style:font-name="Times New Roman" style:font-name-complex="Times New Roman"/>
    </style:style>
    <style:style style:name="P483" style:parent-style-name="Normal" style:family="paragraph">
      <style:paragraph-properties style:text-autospace="none" fo:text-align="justify" fo:text-indent="0.9in"/>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ableCell486" style:family="table-cell">
      <style:table-cell-properties fo:border="0.0069in solid #000000" fo:padding-top="0in" fo:padding-left="0.075in" fo:padding-bottom="0in" fo:padding-right="0.075in"/>
    </style:style>
    <style:style style:name="P487" style:parent-style-name="Pasiūlymai4" style:family="paragraph">
      <style:paragraph-properties fo:text-align="center"/>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4" style:family="paragraph">
      <style:paragraph-properties fo:text-indent="0.2138in"/>
    </style:style>
    <style:style style:name="T490" style:parent-style-name="DefaultParagraphFont" style:family="text">
      <style:text-properties fo:color="#000000" fo:font-size="12pt" style:font-size-asian="12pt" style:font-size-complex="12pt" style:language-asian="lt" style:country-asian="LT"/>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language-asian="lt" style:country-asian="LT"/>
    </style:style>
    <style:style style:name="T493" style:parent-style-name="DefaultParagraphFont" style:family="text">
      <style:text-properties fo:color="#000000" fo:font-size="12pt" style:font-size-asian="12pt" style:font-size-complex="12pt" style:language-asian="lt" style:country-asian="LT"/>
    </style:style>
    <style:style style:name="P494" style:parent-style-name="Pasiūlymai4" style:family="paragraph">
      <style:paragraph-properties fo:text-indent="0.2138in"/>
      <style:text-properties fo:color="#000000" fo:font-size="12pt" style:font-size-asian="12pt" style:font-size-complex="12pt" style:language-asian="lt" style:country-asian="LT"/>
    </style:style>
    <style:style style:name="P495" style:parent-style-name="Pasiūlymai4" style:family="paragraph">
      <style:paragraph-properties fo:text-indent="0.2138in"/>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style:font-weight-complex="normal" fo:font-size="12pt" style:font-size-asian="12pt" style:font-size-complex="12pt"/>
    </style:style>
    <style:style style:name="T498" style:parent-style-name="DefaultParagraphFont" style:family="text">
      <style:text-properties style:font-weight-complex="normal" fo:font-size="12pt" style:font-size-asian="12pt" style:font-size-complex="12pt"/>
    </style:style>
    <style:style style:name="T499" style:parent-style-name="DefaultParagraphFont" style:family="text">
      <style:text-properties style:font-weight-complex="normal" fo:font-size="12pt" style:font-size-asian="12pt" style:font-size-complex="12pt"/>
    </style:style>
    <style:style style:name="T500" style:parent-style-name="DefaultParagraphFont" style:family="text">
      <style:text-properties style:font-weight-complex="normal" fo:font-size="12pt" style:font-size-asian="12pt" style:font-size-complex="12pt"/>
    </style:style>
    <style:style style:name="T501" style:parent-style-name="DefaultParagraphFont" style:family="text">
      <style:text-properties style:font-weight-complex="normal" fo:font-size="12pt" style:font-size-asian="12pt" style:font-size-complex="12pt"/>
    </style:style>
    <style:style style:name="T502" style:parent-style-name="DefaultParagraphFont" style:family="text">
      <style:text-properties style:font-weight-complex="normal" fo:font-size="12pt" style:font-size-asian="12pt" style:font-size-complex="12pt"/>
    </style:style>
    <style:style style:name="T503" style:parent-style-name="DefaultParagraphFont" style:family="text">
      <style:text-properties style:font-weight-complex="normal" fo:font-size="12pt" style:font-size-asian="12pt" style:font-size-complex="12pt"/>
    </style:style>
    <style:style style:name="P504" style:parent-style-name="Pasiūlymai4" style:family="paragraph">
      <style:paragraph-properties fo:text-indent="0.2138in"/>
      <style:text-properties fo:font-weight="bold" style:font-weight-asian="bold" fo:font-style="italic" style:font-style-asian="italic"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Pasiūlymai3"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text-properties fo:color="#000000" fo:font-size="12pt" style:font-size-asian="12pt" style:font-size-complex="12pt"/>
    </style:style>
    <style:style style:name="P510" style:parent-style-name="Pasiūlymai4" style:family="paragraph">
      <style:paragraph-properties fo:text-align="center"/>
    </style:style>
    <style:style style:name="T511" style:parent-style-name="DefaultParagraphFont" style:family="text">
      <style:text-properties fo:color="#000000"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fo:color="#000000" fo:font-size="12pt" style:font-size-asian="12pt" style:font-size-complex="12pt"/>
    </style:style>
    <style:style style:name="P514" style:parent-style-name="Pasiūlymai2" style:family="paragraph">
      <style:paragraph-properties fo:text-align="center"/>
      <style:text-properties fo:font-weight="bold" style:font-weight-asian="bold" fo:color="#000000"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fo:color="#000000"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fo:color="#000000"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ext-autospace="none" fo:text-align="justify" fo:text-indent="0.9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style:text-autospace="none" fo:text-align="justify" fo:margin-bottom="0.0097in" fo:text-indent="0.9in"/>
      <style:text-properties fo:color="#000000"/>
    </style:style>
    <style:style style:name="P525" style:parent-style-name="Normal" style:family="paragraph">
      <style:paragraph-properties style:text-autospace="none" fo:text-align="justify" fo:margin-bottom="0.0097in" fo:text-indent="0.9in"/>
      <style:text-properties fo:color="#000000"/>
    </style:style>
    <style:style style:name="P526" style:parent-style-name="Normal" style:family="paragraph">
      <style:paragraph-properties style:text-autospace="none" fo:text-align="justify" fo:margin-bottom="0.0097in" fo:text-indent="0.9in"/>
      <style:text-properties fo:color="#000000"/>
    </style:style>
    <style:style style:name="P527" style:parent-style-name="Normal" style:family="paragraph">
      <style:paragraph-properties style:text-autospace="none" fo:text-align="justify" fo:text-indent="0.9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Pasiūlymai4" style:family="paragraph">
      <style:paragraph-properties fo:text-align="center"/>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4" style:family="paragraph">
      <style:text-properties fo:color="#000000" fo:font-size="12pt" style:font-size-asian="12pt" style:font-size-complex="12pt"/>
    </style:style>
    <style:style style:name="T536" style:parent-style-name="DefaultParagraphFont" style:family="text">
      <style:text-properties fo:color="#000000"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T539" style:parent-style-name="DefaultParagraphFont" style:family="text">
      <style:text-properties fo:color="#000000" fo:font-size="12pt" style:font-size-asian="12pt" style:font-size-complex="12pt"/>
    </style:style>
    <style:style style:name="T540" style:parent-style-name="DefaultParagraphFont" style:family="text">
      <style:text-properties fo:color="#000000" fo:font-size="12pt" style:font-size-asian="12pt" style:font-size-complex="12pt"/>
    </style:style>
    <style:style style:name="T541" style:parent-style-name="DefaultParagraphFont" style:family="text">
      <style:text-properties fo:color="#000000" fo:font-size="12pt" style:font-size-asian="12pt" style:font-size-complex="12pt"/>
    </style:style>
    <style:style style:name="T542" style:parent-style-name="DefaultParagraphFont" style:family="text">
      <style:text-properties fo:color="#000000" fo:font-size="12pt" style:font-size-asian="12pt" style:font-size-complex="12pt"/>
    </style:style>
    <style:style style:name="T543" style:parent-style-name="DefaultParagraphFont" style:family="text">
      <style:text-properties style:font-weight-complex="normal" fo:color="#000000" fo:font-size="12pt" style:font-size-asian="12pt" style:font-size-complex="12pt"/>
    </style:style>
    <style:style style:name="T544" style:parent-style-name="DefaultParagraphFont" style:family="text">
      <style:text-properties style:font-weight-complex="normal" fo:color="#000000" fo:font-size="12pt" style:font-size-asian="12pt" style:font-size-complex="12pt"/>
    </style:style>
    <style:style style:name="T545" style:parent-style-name="DefaultParagraphFont" style:family="text">
      <style:text-properties style:font-weight-complex="normal" fo:color="#000000" fo:font-size="12pt" style:font-size-asian="12pt" style:font-size-complex="12pt"/>
    </style:style>
    <style:style style:name="T546" style:parent-style-name="DefaultParagraphFont" style:family="text">
      <style:text-properties style:font-weight-complex="normal" fo:color="#000000" fo:font-size="12pt" style:font-size-asian="12pt" style:font-size-complex="12pt" style:language-asian="lt" style:country-asian="LT"/>
    </style:style>
    <style:style style:name="T547" style:parent-style-name="DefaultParagraphFont" style:family="text">
      <style:text-properties style:font-weight-complex="normal" fo:color="#000000" fo:font-size="12pt" style:font-size-asian="12pt" style:font-size-complex="12pt" style:language-asian="lt" style:country-asian="LT"/>
    </style:style>
    <style:style style:name="T548" style:parent-style-name="DefaultParagraphFont" style:family="text">
      <style:text-properties style:font-weight-complex="normal" fo:color="#000000" fo:font-size="12pt" style:font-size-asian="12pt" style:font-size-complex="12pt" style:language-asian="lt" style:country-asian="LT"/>
    </style:style>
    <style:style style:name="T549" style:parent-style-name="DefaultParagraphFont" style:family="text">
      <style:text-properties style:font-weight-complex="normal" fo:color="#000000" fo:font-size="12pt" style:font-size-asian="12pt" style:font-size-complex="12pt" style:language-asian="lt" style:country-asian="LT"/>
    </style:style>
    <style:style style:name="T550" style:parent-style-name="DefaultParagraphFont" style:family="text">
      <style:text-properties style:font-weight-complex="normal" fo:color="#000000" fo:font-size="12pt" style:font-size-asian="12pt" style:font-size-complex="12pt" style:language-asian="lt" style:country-asian="LT"/>
    </style:style>
    <style:style style:name="T551" style:parent-style-name="DefaultParagraphFont" style:family="text">
      <style:text-properties style:font-weight-complex="normal" fo:color="#000000" fo:font-size="12pt" style:font-size-asian="12pt" style:font-size-complex="12pt" style:language-asian="lt" style:country-asian="LT"/>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style:font-weight-complex="normal" fo:color="#000000"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T55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56" style:parent-style-name="DefaultParagraphFont" style:family="text">
      <style:text-properties fo:color="#000000" fo:font-size="12pt" style:font-size-asian="12pt" style:font-size-complex="12pt"/>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color="#000000"/>
    </style:style>
    <style:style style:name="T574" style:parent-style-name="DefaultParagraphFont" style:family="text">
      <style:text-properties fo:color="#000000"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text-align="justify"/>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style:font-weight-complex="bold" fo:color="#000000"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3"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Pasiūlymai4" style:family="paragraph">
      <style:paragraph-properties fo:text-align="center"/>
      <style:text-properties fo:font-size="12pt" style:font-size-asian="12pt" style:font-size-complex="12pt"/>
    </style:style>
    <style:style style:name="P621" style:parent-style-name="Pasiūlymai4"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text-properties fo:font-weight="bold" style:font-weight-asian="bold" fo:color="#000000" fo:font-size="12pt" style:font-size-asian="12pt" style:font-size-complex="12pt"/>
    </style:style>
    <style:style style:name="P624" style:parent-style-name="Pasiūlymai2" style:family="paragraph">
      <style:paragraph-properties fo:text-align="center"/>
      <style:text-properties fo:font-weight="bold" style:font-weight-asian="bold" fo:color="#000000"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4" style:family="paragraph">
      <style:paragraph-properties fo:text-align="center"/>
      <style:text-properties fo:font-weight="bold" style:font-weight-asian="bold"/>
    </style:style>
    <style:style style:name="P627" style:parent-style-name="Pasiūlymai4"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ūlymai4"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ext-autospace="none" fo:text-align="justify" fo:margin-bottom="0.0111in" fo:text-indent="0.9in"/>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style:text-autospace="none" fo:text-align="justify" fo:margin-bottom="0.0111in" fo:text-indent="0.9in"/>
      <style:text-properties fo:color="#000000"/>
    </style:style>
    <style:style style:name="P634" style:parent-style-name="Normal" style:family="paragraph">
      <style:paragraph-properties style:text-autospace="none" fo:text-align="justify" fo:margin-bottom="0.0111in" fo:text-indent="0.9in"/>
      <style:text-properties fo:color="#000000"/>
    </style:style>
    <style:style style:name="P635" style:parent-style-name="Normal" style:family="paragraph">
      <style:paragraph-properties style:text-autospace="none" fo:text-align="justify" fo:text-indent="0.9in"/>
      <style:text-properties fo:color="#000000"/>
    </style:style>
    <style:style style:name="P636" style:parent-style-name="Normal" style:family="paragraph">
      <style:paragraph-properties style:text-autospace="none" fo:text-align="justify" fo:text-indent="0.9in"/>
    </style:style>
    <style:style style:name="TableCell637" style:family="table-cell">
      <style:table-cell-properties fo:border="0.0069in solid #000000" fo:padding-top="0in" fo:padding-left="0.075in" fo:padding-bottom="0in" fo:padding-right="0.075in"/>
    </style:style>
    <style:style style:name="P638" style:parent-style-name="Pasiūlymai4" style:family="paragraph">
      <style:paragraph-properties fo:text-align="center"/>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text-properties fo:font-weight="bold" style:font-weight-asian="bold" fo:font-size="12pt" style:font-size-asian="12pt" style:font-size-complex="12pt"/>
    </style:style>
    <style:style style:name="P641" style:parent-style-name="Normal" style:family="paragraph">
      <style:paragraph-properties fo:text-align="justify">
        <style:tab-stops>
          <style:tab-stop style:type="left" style:position="0.3937in"/>
        </style:tab-stops>
      </style:paragraph-properties>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font-weight="bold" style:font-weight-asian="bold"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font-weight="bold" style:font-weight-asian="bold"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font-weight="bold" style:font-weight-asian="bold" style:font-weight-complex="normal" fo:color="#000000" fo:font-size="12pt" style:font-size-asian="12pt"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T655" style:parent-style-name="DefaultParagraphFont" style:family="text">
      <style:text-properties fo:font-weight="bold" style:font-weight-asian="bold" style:font-weight-complex="normal" fo:color="#000000" fo:font-size="12pt" style:font-size-asian="12pt" style:font-size-complex="12pt"/>
    </style:style>
    <style:style style:name="T656" style:parent-style-name="DefaultParagraphFont" style:family="text">
      <style:text-properties fo:font-weight="bold" style:font-weight-asian="bold" style:font-weight-complex="normal" fo:font-size="12pt" style:font-size-asian="12pt" style:font-size-complex="12pt"/>
    </style:style>
    <style:style style:name="T657" style:parent-style-name="DefaultParagraphFont" style:family="text">
      <style:text-properties fo:color="#000000"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T659" style:parent-style-name="DefaultParagraphFont" style:family="text">
      <style:text-properties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T661" style:parent-style-name="DefaultParagraphFont" style:family="text">
      <style:text-properties fo:color="#000000" fo:font-size="12pt" style:font-size-asian="12pt" style:font-size-complex="12pt"/>
    </style:style>
    <style:style style:name="T662" style:parent-style-name="DefaultParagraphFont" style:family="text">
      <style:text-properties fo:color="#000000" fo:font-size="12pt" style:font-size-asian="12pt" style:font-size-complex="12pt"/>
    </style:style>
    <style:style style:name="P663" style:parent-style-name="Pasiūlymai3" style:family="paragraph">
      <style:text-properties fo:font-size="9pt" style:font-size-asian="9pt" style:font-size-complex="9pt"/>
    </style:style>
    <style:style style:name="P664" style:parent-style-name="Normal" style:family="paragraph">
      <style:paragraph-properties fo:keep-with-next="always" fo:text-align="justify" fo:text-indent="0.5in"/>
      <style:text-properties fo:font-weight="bold" style:font-weight-asian="bold" style:font-weight-complex="bold"/>
    </style:style>
    <style:style style:name="P665" style:parent-style-name="Normal" style:family="paragraph">
      <style:paragraph-properties fo:text-align="justify"/>
      <style:text-properties fo:font-size="9pt" style:font-size-asian="9pt" style:font-size-complex="9pt"/>
    </style:style>
    <style:style style:name="TableColumn667" style:family="table-column">
      <style:table-column-properties style:column-width="0.3958in" style:use-optimal-column-width="false"/>
    </style:style>
    <style:style style:name="TableColumn668" style:family="table-column">
      <style:table-column-properties style:column-width="1.5951in" style:use-optimal-column-width="false"/>
    </style:style>
    <style:style style:name="TableColumn669" style:family="table-column">
      <style:table-column-properties style:column-width="0.475in" style:use-optimal-column-width="false"/>
    </style:style>
    <style:style style:name="TableColumn670" style:family="table-column">
      <style:table-column-properties style:column-width="0.475in" style:use-optimal-column-width="false"/>
    </style:style>
    <style:style style:name="TableColumn671" style:family="table-column">
      <style:table-column-properties style:column-width="0.475in" style:use-optimal-column-width="false"/>
    </style:style>
    <style:style style:name="TableColumn672" style:family="table-column">
      <style:table-column-properties style:column-width="3.85in" style:use-optimal-column-width="false"/>
    </style:style>
    <style:style style:name="TableColumn673" style:family="table-column">
      <style:table-column-properties style:column-width="1.3062in" style:use-optimal-column-width="false"/>
    </style:style>
    <style:style style:name="TableColumn674" style:family="table-column">
      <style:table-column-properties style:column-width="1.9611in" style:use-optimal-column-width="false"/>
    </style:style>
    <style:style style:name="Table666" style:family="table">
      <style:table-properties style:width="10.5333in" fo:margin-left="0in" table:align="center"/>
    </style:style>
    <style:style style:name="TableRow675" style:family="table-row">
      <style:table-row-properties style:min-row-height="0.3277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3277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Pasiūlymai4"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Pasiūlymai4" style:family="paragraph">
      <style:paragraph-properties fo:text-align="center"/>
      <style:text-properties fo:font-size="12pt" style:font-size-asian="12pt" style:font-size-complex="12pt"/>
    </style:style>
    <style:style style:name="P704" style:parent-style-name="Pasiūlymai4"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4" style:family="paragraph">
      <style:paragraph-properties fo:text-align="center"/>
      <style:text-properties fo:font-weight="bold" style:font-weight-asian="bold" fo:font-size="12pt" style:font-size-asian="12pt" style:font-size-complex="12pt"/>
    </style:style>
    <style:style style:name="P707" style:parent-style-name="Pasiūlymai4"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4" style:family="paragraph">
      <style:paragraph-properties fo:text-align="center"/>
      <style:text-properties fo:font-weight="bold" style:font-weight-asian="bold" fo:font-size="12pt" style:font-size-asian="12pt" style:font-size-complex="12pt"/>
    </style:style>
    <style:style style:name="P710" style:parent-style-name="Pasiūlymai4"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4"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SimSun" style:letter-kerning="true" style:language-asian="hi" style:country-asian="IN" style:language-complex="hi" style:country-complex="IN"/>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weight-complex="bold" fo:color="#000000" style:text-position="super 62.5%"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style:font-weight-complex="bold" fo:color="#000000" style:text-position="super 62.5%"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text-position="super 62.5%"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text-position="super 62.5%"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text-position="super 62.5%"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name-asian="Calibri"/>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text-position="super 62.5%"/>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fo:color="#000000" style:text-position="super 62.5%"/>
    </style:style>
    <style:style style:name="T737" style:parent-style-name="DefaultParagraphFont" style:family="text">
      <style:text-properties style:font-name-asian="Calibri" fo:color="#000000"/>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text-position="super 62.5%"/>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text-position="super 62.5%"/>
    </style:style>
    <style:style style:name="T742" style:parent-style-name="DefaultParagraphFont" style:family="text">
      <style:text-properties style:font-name-asian="Calibri" fo:color="#000000"/>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text-position="super 62.5%"/>
    </style:style>
    <style:style style:name="T745" style:parent-style-name="DefaultParagraphFont" style:family="text">
      <style:text-properties style:font-name-asian="Calibri" fo:color="#000000"/>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text-position="super 62.5%"/>
    </style:style>
    <style:style style:name="P748" style:parent-style-name="FootnoteText" style:family="paragraph">
      <style:paragraph-properties fo:text-align="justify"/>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3937in"/>
      <style:text-properties style:font-name-asian="Calibri"/>
    </style:style>
    <style:style style:name="P754"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755"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weight="bold" style:font-weight-asian="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style>
    <style:style style:name="T761" style:parent-style-name="DefaultParagraphFont" style:family="text">
      <style:text-properties style:font-name-asian="Calibri"/>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name-asian="Calibri"/>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name-asian="Calibri" fo:font-weight="bold" style:font-weight-asian="bold" style:font-weight-complex="bold" style:language-asian="lt" style:country-asian="LT"/>
    </style:style>
    <style:style style:name="T766" style:parent-style-name="DefaultParagraphFont" style:family="text">
      <style:text-properties style:font-name-asian="Calibri" fo:font-weight="bold" style:font-weight-asian="bold" style:font-weight-complex="bold" style:language-asian="lt" style:country-asian="LT"/>
    </style:style>
    <style:style style:name="T767" style:parent-style-name="DefaultParagraphFont" style:family="text">
      <style:text-properties style:font-name-asian="Calibri" style:font-weight-complex="bold" style:language-asian="lt" style:country-asian="L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name-asian="Calibri" style:font-weight-complex="bold" style:language-asian="lt" style:country-asian="LT"/>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T773" style:parent-style-name="DefaultParagraphFont" style:family="text">
      <style:text-properties style:font-name-asian="Calibri" fo:font-weight="bold" style:font-weight-asian="bold"/>
    </style:style>
    <style:style style:name="T774" style:parent-style-name="DefaultParagraphFont" style:family="text">
      <style:text-properties style:font-name-asian="Calibri" fo:font-weight="bold" style:font-weight-asian="bold" fo:font-style="italic" style:font-style-asian="italic"/>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T776" style:parent-style-name="DefaultParagraphFont" style:family="text">
      <style:text-properties style:font-name-asian="SimSun" style:letter-kerning="true" style:language-asian="hi" style:country-asian="IN" style:language-complex="hi" style:country-complex="IN"/>
    </style:style>
    <style:style style:name="T777" style:parent-style-name="DefaultParagraphFont" style:family="text">
      <style:text-properties style:font-name-asian="SimSun" style:letter-kerning="true" style:text-position="super 62.5%" style:language-asian="hi" style:country-asian="IN" style:language-complex="hi" style:country-complex="IN"/>
    </style:style>
    <style:style style:name="P778" style:parent-style-name="Normal" style:family="paragraph">
      <style:paragraph-properties fo:text-align="justify"/>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color="#000000" fo:font-size="9pt" style:font-size-asian="9pt" style:font-size-complex="9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color="#000000" fo:font-size="9pt" style:font-size-asian="9pt" style:font-size-complex="9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color="#000000" fo:font-size="9pt" style:font-size-asian="9pt" style:font-size-complex="9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color="#000000" fo:font-size="9pt" style:font-size-asian="9pt" style:font-size-complex="9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color="#000000" fo:font-size="9pt" style:font-size-asian="9pt" style:font-size-complex="9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color="#000000" fo:font-size="9pt" style:font-size-asian="9pt" style:font-size-complex="9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color="#000000" fo:font-size="9pt" style:font-size-asian="9pt" style:font-size-complex="9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000000" fo:font-size="9pt" style:font-size-asian="9pt" style:font-size-complex="9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color="#000000" fo:font-size="9pt" style:font-size-asian="9pt" style:font-size-complex="9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color="#000000" fo:font-size="9pt" style:font-size-asian="9pt" style:font-size-complex="9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color="#000000" fo:font-size="9pt" style:font-size-asian="9pt" style:font-size-complex="9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color="#000000" fo:font-size="9pt" style:font-size-asian="9pt" style:font-size-complex="9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color="#000000" fo:font-size="9pt" style:font-size-asian="9pt" style:font-size-complex="9pt" style:language-asian="lt" style:country-asian="LT"/>
    </style:style>
    <style:style style:name="T805" style:parent-style-name="DefaultParagraphFont" style:family="text">
      <style:text-properties style:font-name-asian="SimSun" style:letter-kerning="true" style:language-asian="hi" style:country-asian="IN" style:language-complex="hi" style:country-complex="IN"/>
    </style:style>
    <style:style style:name="T806" style:parent-style-name="DefaultParagraphFont" style:family="text">
      <style:text-properties style:font-name-asian="SimSun" style:letter-kerning="true" style:text-underline-type="single" style:text-underline-style="solid" style:text-underline-width="auto" style:text-underline-mode="continuous" style:language-asian="hi" style:country-asian="IN" style:language-complex="hi" style:country-complex="IN"/>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SimSun" style:letter-kerning="true" style:language-asian="hi" style:country-asian="IN" style:language-complex="hi" style:country-complex="IN"/>
    </style:style>
    <style:style style:name="T809" style:parent-style-name="DefaultParagraphFont" style:family="text">
      <style:text-properties style:font-name-asian="SimSun" style:letter-kerning="true" style:language-asian="hi" style:country-asian="IN" style:language-complex="hi" style:country-complex="IN"/>
    </style:style>
    <style:style style:name="T810" style:parent-style-name="DefaultParagraphFont" style:family="text">
      <style:text-properties style:font-name-asian="SimSun" fo:color="#000000" style:letter-kerning="true" style:language-asian="hi" style:country-asian="IN" style:language-complex="hi" style:country-complex="IN"/>
    </style:style>
    <style:style style:name="T811" style:parent-style-name="DefaultParagraphFont" style:family="text">
      <style:text-properties style:font-name-asian="SimSun" fo:font-weight="bold" style:font-weight-asian="bold" fo:color="#000000" style:letter-kerning="true" style:language-asian="hi" style:country-asian="IN" style:language-complex="hi" style:country-complex="IN"/>
    </style:style>
    <style:style style:name="T812"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813" style:parent-style-name="DefaultParagraphFont" style:family="text">
      <style:text-properties style:font-name-asian="SimSun" fo:font-weight="bold" style:font-weight-asian="bold" fo:color="#000000" style:letter-kerning="true" style:language-asian="hi" style:country-asian="IN" style:language-complex="hi" style:country-complex="IN"/>
    </style:style>
    <style:style style:name="T814"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815" style:parent-style-name="DefaultParagraphFont" style:family="text">
      <style:text-properties style:font-name-asian="SimSun" fo:font-weight="bold" style:font-weight-asian="bold" fo:color="#000000" style:letter-kerning="true" style:language-asian="hi" style:country-asian="IN" style:language-complex="hi" style:country-complex="IN"/>
    </style:style>
    <style:style style:name="T816" style:parent-style-name="DefaultParagraphFont" style:family="text">
      <style:text-properties style:font-name-asian="SimSun" fo:color="#000000" style:letter-kerning="true" style:language-asian="hi" style:country-asian="IN" style:language-complex="hi" style:country-complex="IN"/>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name-asian="SimSun" fo:color="#000000" style:letter-kerning="true" style:language-asian="hi" style:country-asian="IN" style:language-complex="hi" style:country-complex="IN"/>
    </style:style>
    <style:style style:name="T819" style:parent-style-name="DefaultParagraphFont" style:family="text">
      <style:text-properties style:font-name-asian="Calibri"/>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text-position="super 62.5%"/>
    </style:style>
    <style:style style:name="P823" style:parent-style-name="Normal" style:family="paragraph">
      <style:paragraph-properties fo:text-align="justify" style:vertical-align="baseline"/>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language-asian="lt" style:country-asian="LT"/>
    </style:style>
    <style:style style:name="P826" style:parent-style-name="Normal" style:family="paragraph">
      <style:paragraph-properties fo:text-align="justify" style:vertical-align="baseline"/>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paragraph-properties fo:text-align="justify" style:vertical-align="baseline"/>
    </style:style>
    <style:style style:name="T829" style:parent-style-name="DefaultParagraphFont" style:family="text">
      <style:text-properties fo:font-size="9pt" style:font-size-asian="9pt" style:font-size-complex="9pt" style:language-asian="lt" style:country-asian="LT"/>
    </style:style>
    <style:style style:name="P830" style:parent-style-name="Normal" style:family="paragraph">
      <style:paragraph-properties fo:text-align="justify" style:vertical-align="baseline"/>
    </style:style>
    <style:style style:name="T831" style:parent-style-name="DefaultParagraphFont" style:family="text">
      <style:text-properties fo:font-size="9pt" style:font-size-asian="9pt" style:font-size-complex="9pt" style:language-asian="lt" style:country-asian="LT"/>
    </style:style>
    <style:style style:name="P832" style:parent-style-name="Normal" style:family="paragraph">
      <style:paragraph-properties fo:text-align="justify" style:vertical-align="baseline"/>
      <style:text-properties fo:font-size="9pt" style:font-size-asian="9pt" style:font-size-complex="9pt" style:language-asian="lt" style:country-asian="LT"/>
    </style:style>
    <style:style style:name="P833" style:parent-style-name="Normal" style:family="paragraph">
      <style:paragraph-properties fo:text-align="justify" style:vertical-align="baseline" fo:text-indent="0.5in"/>
      <style:text-properties fo:font-size="10pt" style:font-size-asian="10pt" style:font-size-complex="10pt" fo:language="en" fo:country="US" style:language-asian="lt" style:country-asian="LT"/>
    </style:style>
    <style:style style:name="T834" style:parent-style-name="DefaultParagraphFont" style:family="text">
      <style:text-properties style:font-name-asian="Calibri"/>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name-asian="Calibri"/>
    </style:style>
    <style:style style:name="T837"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838" style:parent-style-name="DefaultParagraphFont" style:family="text">
      <style:text-properties style:font-name-asian="Calibri"/>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name-asian="Calibri"/>
    </style:style>
    <style:style style:name="T841" style:parent-style-name="DefaultParagraphFont" style:family="text">
      <style:text-properties style:font-name-asian="SimSun" style:letter-kerning="true" style:language-asian="hi" style:country-asian="IN" style:language-complex="hi" style:country-complex="IN"/>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style:font-name-asian="Calibri" fo:font-weight="bold" style:font-weight-asian="bold"/>
    </style:style>
    <style:style style:name="T844" style:parent-style-name="DefaultParagraphFont" style:family="text">
      <style:text-properties style:font-name-asian="Calibri" fo:font-weight="bold" style:font-weight-asian="bold" fo:font-style="italic" style:font-style-asian="italic"/>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name-asian="Calibri"/>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text-position="super 62.5%"/>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text-position="super 62.5%"/>
    </style:style>
    <style:style style:name="P854" style:parent-style-name="FootnoteText" style:family="paragraph">
      <style:paragraph-properties fo:text-align="justify"/>
    </style:style>
    <style:style style:name="T855" style:parent-style-name="DefaultParagraphFont" style:family="text">
      <style:text-properties fo:font-size="9pt" style:font-size-asian="9pt" style:font-size-complex="9pt"/>
    </style:style>
    <style:style style:name="T856" style:parent-style-name="Hyperlink"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style:font-name-asian="Calibri"/>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font-name-asian="Calibri" fo:color="#000000"/>
    </style:style>
    <style:style style:name="T867" style:parent-style-name="DefaultParagraphFont" style:family="text">
      <style:text-properties style:font-name-asian="Calibri"/>
    </style:style>
    <style:style style:name="T86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name-asian="Calibri"/>
    </style:style>
    <style:style style:name="T885" style:parent-style-name="DefaultParagraphFont" style:family="text">
      <style:text-properties style:font-name-asian="Calibri" fo:font-weight="bold" style:font-weight-asian="bold"/>
    </style:style>
    <style:style style:name="T886" style:parent-style-name="DefaultParagraphFont" style:family="text">
      <style:text-properties style:font-name-asian="Calibri"/>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T888" style:parent-style-name="DefaultParagraphFont" style:family="text">
      <style:text-properties style:font-name-asian="Calibri"/>
    </style:style>
    <style:style style:name="T889" style:parent-style-name="DefaultParagraphFont" style:family="text">
      <style:text-properties style:language-asian="lt" style:country-asian="LT"/>
    </style:style>
    <style:style style:name="T890" style:parent-style-name="DefaultParagraphFont" style:family="text">
      <style:text-properties style:font-name-asian="Calibri"/>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fo:font-weight="bold" style:font-weight-asian="bold"/>
    </style:style>
    <style:style style:name="T897" style:parent-style-name="DefaultParagraphFont" style:family="text">
      <style:text-properties style:font-name-asian="Calibri"/>
    </style:style>
    <style:style style:name="T898" style:parent-style-name="DefaultParagraphFont" style:family="text">
      <style:text-properties style:font-name-asian="Calibri" fo:font-weight="bold" style:font-weight-asian="bold"/>
    </style:style>
    <style:style style:name="T899" style:parent-style-name="DefaultParagraphFont" style:family="text">
      <style:text-properties style:font-name-asian="Calibri"/>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style:font-name-asian="Calibri"/>
    </style:style>
    <style:style style:name="T903" style:parent-style-name="DefaultParagraphFont" style:family="text">
      <style:text-properties style:font-name-asian="Calibri" fo:font-weight="bold" style:font-weight-asian="bold"/>
    </style:style>
    <style:style style:name="T904" style:parent-style-name="DefaultParagraphFont" style:family="text">
      <style:text-properties style:font-name-asian="Calibri"/>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font-weight-complex="bold" style:language-asian="lt" style:country-asian="LT"/>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text-underline-type="single" style:text-underline-style="solid" style:text-underline-width="auto" style:text-underline-mode="continuous"/>
    </style:style>
    <style:style style:name="T914" style:parent-style-name="DefaultParagraphFont" style:family="text">
      <style:text-properties style:font-name-asian="Calibri"/>
    </style:style>
    <style:style style:name="P915"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916"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fo:font-weight="bold" style:font-weight-asian="bold" fo:font-style="italic" style:font-style-asian="italic"/>
    </style:style>
    <style:style style:name="P920" style:parent-style-name="Pasiūlymai4" style:family="paragraph">
      <style:paragraph-properties fo:text-indent="0.1576in"/>
      <style:text-properties style:font-name-asian="Calibri" fo:font-size="12pt" style:font-size-asian="12pt" style:font-size-complex="12pt"/>
    </style:style>
    <style:style style:name="P921"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T926" style:parent-style-name="DefaultParagraphFont" style:family="text">
      <style:text-properties fo:color="#000000"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Pasiūlymai4" style:family="paragraph">
      <style:paragraph-properties fo:text-align="center"/>
    </style:style>
    <style:style style:name="T929" style:parent-style-name="DefaultParagraphFont" style:family="text">
      <style:text-properties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ext-properties fo:color="#000000"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CharStyle27" style:family="text">
      <style:text-properties fo:color="#000000"/>
    </style:style>
    <style:style style:name="T956" style:parent-style-name="DefaultParagraphFont" style:family="text">
      <style:text-properties fo:color="#000000" style:language-asian="lt" style:country-asian="LT" style:language-complex="lt" style:country-complex="LT"/>
    </style:style>
    <style:style style:name="P957" style:parent-style-name="Normal" style:family="paragraph">
      <style:paragraph-properties fo:text-align="justify" fo:text-indent="0.8861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name-asian="Calibri" fo:color="#000000"/>
    </style:style>
    <style:style style:name="T961" style:parent-style-name="FootnoteReference" style:family="text">
      <style:text-properties style:font-name-asian="Calibri" fo:color="#000000"/>
    </style:style>
    <style:style style:name="P962" style:parent-style-name="FootnoteText" style:family="paragraph">
      <style:paragraph-properties fo:text-align="justify"/>
    </style:style>
    <style:style style:name="T963" style:parent-style-name="DefaultParagraphFont" style:family="text">
      <style:text-properties style:font-name-asian="Calibri" fo:color="#000000"/>
    </style:style>
    <style:style style:name="T964" style:parent-style-name="DefaultParagraphFont" style:family="text">
      <style:text-properties fo:color="#000000"/>
    </style:style>
    <style:style style:name="T965" style:parent-style-name="DefaultParagraphFont" style:family="text">
      <style:text-properties style:font-name-asian="Calibri" fo:color="#000000"/>
    </style:style>
    <style:style style:name="T966" style:parent-style-name="DefaultParagraphFont" style:family="text">
      <style:text-properties style:font-name-asian="Calibri" fo:font-weight="bold" style:font-weight-asian="bold" style:font-weight-complex="bold" fo:color="#000000"/>
    </style:style>
    <style:style style:name="T967" style:parent-style-name="CharStyle27"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style:font-name-asian="Calibri"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P975" style:parent-style-name="Normal" style:family="paragraph">
      <style:paragraph-properties fo:text-align="justify"/>
      <style:text-properties fo:color="#000000" style:language-asian="lt" style:country-asian="LT"/>
    </style:style>
    <style:style style:name="P976" style:parent-style-name="Normal" style:family="paragraph">
      <style:paragraph-properties fo:text-align="justify"/>
      <style:text-properties fo:color="#000000" style:language-asian="lt" style:country-asian="LT"/>
    </style:style>
    <style:style style:name="P977" style:parent-style-name="Normal" style:family="paragraph">
      <style:paragraph-properties fo:text-align="justify"/>
      <style:text-properties fo:color="#000000" style:language-asian="lt" style:country-asian="LT"/>
    </style:style>
    <style:style style:name="P978" style:parent-style-name="ListParagraph" style:family="paragraph">
      <style:paragraph-properties fo:text-align="justify" fo:margin-left="0in">
        <style:tab-stops/>
      </style:paragraph-properties>
      <style:text-properties fo:color="#000000"/>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Pasiūlymai4"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Pasiūlymai4" style:family="paragraph">
      <style:paragraph-properties fo:text-align="center"/>
      <style:text-properties fo:font-size="12pt" style:font-size-asian="12pt" style:font-size-complex="12pt"/>
    </style:style>
    <style:style style:name="P984" style:parent-style-name="Pasiūlymai4" style:family="paragraph">
      <style:paragraph-properties fo:text-align="center"/>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4"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Pasiūlymai4"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4"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4" style:family="paragraph">
      <style:paragraph-properties fo:text-indent="0.1576in"/>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style:font-name-asian="Calibri" fo:font-size="12pt" style:font-size-asian="12pt" style:font-size-complex="12pt" style:language-asian="lt" style:country-asian="L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fo:language="en" fo:country="US"/>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color="#000000" fo:font-size="12pt" style:font-size-asian="12pt" style:font-size-complex="12pt"/>
    </style:style>
    <style:style style:name="T1000" style:parent-style-name="DefaultParagraphFont" style:family="text">
      <style:text-properties fo:color="#000000" style:text-position="super 62.5%" fo:font-size="12pt" style:font-size-asian="12pt" style:font-size-complex="12pt"/>
    </style:style>
    <style:style style:name="T1001" style:parent-style-name="DefaultParagraphFont" style:family="text">
      <style:text-properties fo:color="#000000" fo:font-size="12pt" style:font-size-asian="12pt" style:font-size-complex="12pt"/>
    </style:style>
    <style:style style:name="T1002" style:parent-style-name="DefaultParagraphFont" style:family="text">
      <style:text-properties fo:color="#000000" style:text-position="super 62.5%" fo:font-size="12pt" style:font-size-asian="12pt" style:font-size-complex="12pt"/>
    </style:style>
    <style:style style:name="T1003" style:parent-style-name="DefaultParagraphFont" style:family="text">
      <style:text-properties fo:color="#000000"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style:text-position="super 62.5%"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text-position="super 62.5%" fo:font-size="12pt" style:font-size-asian="12pt" style:font-size-complex="12pt"/>
    </style:style>
    <style:style style:name="T1008" style:parent-style-name="DefaultParagraphFont" style:family="text">
      <style:text-properties fo:color="#000000"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style:text-position="super 62.5%" fo:font-size="12pt" style:font-size-asian="12pt" style:font-size-complex="12pt"/>
    </style:style>
    <style:style style:name="T1011" style:parent-style-name="DefaultParagraphFont" style:family="text">
      <style:text-properties fo:color="#000000"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P1014" style:parent-style-name="Normal" style:family="paragraph">
      <style:paragraph-properties style:text-autospace="none" fo:text-align="justify" fo:text-indent="0.5909in">
        <style:tab-stops>
          <style:tab-stop style:type="left" style:position="0.6895in"/>
        </style:tab-stops>
      </style:paragraph-properties>
    </style:style>
    <style:style style:name="T1015" style:parent-style-name="DefaultParagraphFont" style:family="text">
      <style:text-properties style:font-name-asian="Calibri"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language="en" fo:country="US" style:language-asian="lt" style:country-asian="LT"/>
    </style:style>
    <style:style style:name="T1030" style:parent-style-name="DefaultParagraphFont" style:family="text">
      <style:text-properties style:language-asian="lt" style:country-asian="LT"/>
    </style:style>
    <style:style style:name="P1031" style:parent-style-name="x" style:family="paragraph">
      <style:paragraph-properties fo:text-align="justify" fo:margin-top="0in" fo:margin-bottom="0in" fo:text-indent="0.5909in"/>
    </style:style>
    <style:style style:name="T1032" style:parent-style-name="DefaultParagraphFont" style:family="text">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Pasiūlymai4" style:family="paragraph">
      <style:paragraph-properties fo:text-align="center"/>
    </style:style>
    <style:style style:name="T1035" style:parent-style-name="DefaultParagraphFont" style:family="text">
      <style:text-properties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Pasiūlymai4" style:family="paragraph">
      <style:text-properties fo:font-size="12pt" style:font-size-asian="12pt" style:font-size-complex="12pt"/>
    </style:style>
    <style:style style:name="P1038" style:parent-style-name="Pasiūlymai4" style:family="paragraph">
      <style:text-properties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Pasiūlymai4"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Pasiūlymai4" style:family="paragraph">
      <style:paragraph-properties fo:text-align="center"/>
      <style:text-properties fo:font-size="12pt" style:font-size-asian="12pt" style:font-size-complex="12pt"/>
    </style:style>
    <style:style style:name="P1044" style:parent-style-name="Pasiūlymai4" style:family="paragraph">
      <style:paragraph-properties fo:text-align="center"/>
      <style:text-properties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Pasiūlymai4"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Pasiūlymai4"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ext-autospace="none" fo:text-align="justify" fo:text-indent="0.9013in"/>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style:text-autospace="none" fo:text-align="justify" fo:text-indent="0.9013in"/>
    </style:style>
    <style:style style:name="P1060" style:parent-style-name="Normal" style:family="paragraph">
      <style:paragraph-properties style:text-autospace="none" fo:text-align="justify" fo:text-indent="0.9013in"/>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style:text-autospace="none" fo:text-align="justify" fo:text-indent="0.9013in"/>
    </style:style>
    <style:style style:name="P1065" style:parent-style-name="Normal" style:family="paragraph">
      <style:paragraph-properties style:text-autospace="none" fo:text-align="justify" fo:text-indent="0.9013in"/>
    </style:style>
    <style:style style:name="P1066" style:parent-style-name="Normal" style:family="paragraph">
      <style:paragraph-properties style:text-autospace="none" fo:text-align="justify" fo:text-indent="0.9013in"/>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style:text-autospace="none" fo:text-align="justify" fo:text-indent="0.9013in"/>
    </style:style>
    <style:style style:name="P1069" style:parent-style-name="Normal" style:family="paragraph">
      <style:paragraph-properties style:text-autospace="none" fo:text-align="justify" fo:text-indent="0.9013in"/>
    </style:style>
    <style:style style:name="TableCell1070" style:family="table-cell">
      <style:table-cell-properties fo:border="0.0069in solid #000000" fo:padding-top="0in" fo:padding-left="0.075in" fo:padding-bottom="0in" fo:padding-right="0.075in"/>
    </style:style>
    <style:style style:name="P1071" style:parent-style-name="Pasiūlymai4" style:family="paragraph">
      <style:paragraph-properties fo:text-align="center"/>
    </style:style>
    <style:style style:name="T1072" style:parent-style-name="DefaultParagraphFont" style:family="text">
      <style:text-properties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Pasiūlymai4" style:family="paragraph">
      <style:text-properties fo:font-size="12pt" style:font-size-asian="12pt" style:font-size-complex="12pt"/>
    </style:style>
    <style:style style:name="P1075" style:parent-style-name="Pasiūlymai4" style:family="paragraph">
      <style:text-properties fo:font-size="12pt" style:font-size-asian="12pt"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Pasiūlymai4"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Pasiūlymai4" style:family="paragraph">
      <style:paragraph-properties fo:text-align="center"/>
      <style:text-properties fo:font-size="12pt" style:font-size-asian="12pt" style:font-size-complex="12pt"/>
    </style:style>
    <style:style style:name="P1081" style:parent-style-name="Pasiūlymai4" style:family="paragraph">
      <style:paragraph-properties fo:text-align="center"/>
      <style:text-properties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Pasiūlymai4"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Pasiūlymai4"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Pasiūlymai4"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5in"/>
    </style:style>
    <style:style style:name="T1090" style:parent-style-name="DefaultParagraphFont" style:family="text">
      <style:text-properties style:text-position="super 62.5%"/>
    </style:style>
    <style:style style:name="P1091" style:parent-style-name="FootnoteText" style:family="paragraph">
      <style:paragraph-properties fo:text-align="justify"/>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style:style>
    <style:style style:name="T1096" style:parent-style-name="DefaultParagraphFont" style:family="text">
      <style:text-properties style:text-position="super 62.5%"/>
    </style:style>
    <style:style style:name="P1097" style:parent-style-name="FootnoteText" style:family="paragraph">
      <style:paragraph-properties fo:text-align="justify"/>
    </style:style>
    <style:style style:name="T1098" style:parent-style-name="DefaultParagraphFont" style:family="text">
      <style:text-properties fo:language="en" fo:country="US"/>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5in"/>
    </style:style>
    <style:style style:name="T1101" style:parent-style-name="DefaultParagraphFont" style:family="text">
      <style:text-properties fo:language="en" fo:country="US"/>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style:text-position="super 62.5%"/>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ableCell1108" style:family="table-cell">
      <style:table-cell-properties fo:border="0.0069in solid #000000" fo:padding-top="0in" fo:padding-left="0.075in" fo:padding-bottom="0in" fo:padding-right="0.075in"/>
    </style:style>
    <style:style style:name="P1109" style:parent-style-name="Pasiūlymai4" style:family="paragraph">
      <style:paragraph-properties fo:text-align="center"/>
    </style:style>
    <style:style style:name="T1110" style:parent-style-name="DefaultParagraphFont" style:family="text">
      <style:text-properties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Pasiūlymai4" style:family="paragraph">
      <style:text-properties fo:font-size="12pt" style:font-size-asian="12pt" style:font-size-complex="12pt"/>
    </style:style>
    <style:style style:name="P1113" style:parent-style-name="Pasiūlymai4" style:family="paragraph">
      <style:text-properties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Pasiūlymai4"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Pasiūlymai4" style:family="paragraph">
      <style:paragraph-properties fo:text-align="center"/>
      <style:text-properties fo:color="#000000" fo:font-size="12pt" style:font-size-asian="12pt" style:font-size-complex="12pt"/>
    </style:style>
    <style:style style:name="P1119" style:parent-style-name="Pasiūlymai4" style:family="paragraph">
      <style:paragraph-properties fo:text-align="center"/>
      <style:text-properties fo:color="#000000"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Pasiūlymai4" style:family="paragraph">
      <style:paragraph-properties fo:text-align="center"/>
      <style:text-properties fo:font-weight="bold" style:font-weight-asian="bold" fo:color="#000000"/>
    </style:style>
    <style:style style:name="P1122" style:parent-style-name="Pasiūlymai4" style:family="paragraph">
      <style:paragraph-properties fo:text-align="center"/>
      <style:text-properties fo:font-weight="bold" style:font-weight-asian="bold" fo:color="#000000"/>
    </style:style>
    <style:style style:name="TableCell1123" style:family="table-cell">
      <style:table-cell-properties fo:border="0.0069in solid #000000" fo:padding-top="0in" fo:padding-left="0.075in" fo:padding-bottom="0in" fo:padding-right="0.075in"/>
    </style:style>
    <style:style style:name="P1124" style:parent-style-name="Pasiūlymai4" style:family="paragraph">
      <style:paragraph-properties fo:text-align="center"/>
      <style:text-properties fo:font-weight="bold" style:font-weight-asian="bold" fo:color="#000000"/>
    </style:style>
    <style:style style:name="P1125" style:parent-style-name="Pasiūlymai4" style:family="paragraph">
      <style:paragraph-properties fo:text-align="center"/>
      <style:text-properties fo:font-weight="bold" style:font-weight-asian="bold" fo:color="#000000"/>
    </style:style>
    <style:style style:name="TableCell1126" style:family="table-cell">
      <style:table-cell-properties fo:border="0.0069in solid #000000" fo:padding-top="0in" fo:padding-left="0.075in" fo:padding-bottom="0in" fo:padding-right="0.075in"/>
    </style:style>
    <style:style style:name="P1127" style:parent-style-name="Pasiūlymai4" style:family="paragraph">
      <style:paragraph-properties fo:text-align="center"/>
      <style:text-properties fo:font-weight="bold" style:font-weight-asian="bold" fo:color="#000000"/>
    </style:style>
    <style:style style:name="TableCell1128" style:family="table-cell">
      <style:table-cell-properties fo:border="0.0069in solid #000000" fo:padding-top="0in" fo:padding-left="0.075in" fo:padding-bottom="0in" fo:padding-right="0.075in"/>
    </style:style>
    <style:style style:name="P1129" style:parent-style-name="Header" style:family="paragraph">
      <style:paragraph-properties fo:text-align="justify" fo:text-indent="0.4375in"/>
    </style:style>
    <style:style style:name="T1130" style:parent-style-name="DefaultParagraphFont" style:family="text">
      <style:text-properties fo:color="#000000"/>
    </style:style>
    <style:style style:name="T1131" style:parent-style-name="DefaultParagraphFont" style:family="text">
      <style:text-properties fo:color="#000000" fo:background-color="#FFFFFF"/>
    </style:style>
    <style:style style:name="T1132" style:parent-style-name="DefaultParagraphFont" style:family="text">
      <style:text-properties fo:color="#000000"/>
    </style:style>
    <style:style style:name="P1133" style:parent-style-name="Header" style:family="paragraph">
      <style:paragraph-properties fo:text-align="justify" fo:text-indent="0.375in"/>
      <style:text-properties fo:color="#000000"/>
    </style:style>
    <style:style style:name="P1134" style:parent-style-name="Header" style:family="paragraph">
      <style:paragraph-properties fo:text-align="justify" fo:text-indent="0.375in"/>
      <style:text-properties fo:color="#000000"/>
    </style:style>
    <style:style style:name="P1135" style:parent-style-name="Header" style:family="paragraph">
      <style:paragraph-properties fo:text-align="justify" fo:text-indent="0.375in"/>
      <style:text-properties fo:color="#000000"/>
    </style:style>
    <style:style style:name="P1136" style:parent-style-name="Header" style:family="paragraph">
      <style:paragraph-properties fo:text-align="justify" fo:text-indent="0.375in"/>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P1139" style:parent-style-name="Header" style:family="paragraph">
      <style:paragraph-properties fo:text-align="justify" fo:text-indent="0.375in"/>
    </style:style>
    <style:style style:name="T1140" style:parent-style-name="DefaultParagraphFont" style:family="text">
      <style:text-properties fo:color="#000000"/>
    </style:style>
    <style:style style:name="T1141" style:parent-style-name="DefaultParagraphFont" style:family="text">
      <style:text-properties fo:color="#000000" fo:language="en" fo:country="US"/>
    </style:style>
    <style:style style:name="T1142" style:parent-style-name="DefaultParagraphFont" style:family="text">
      <style:text-properties fo:color="#000000"/>
    </style:style>
    <style:style style:name="P1143" style:parent-style-name="Header" style:family="paragraph">
      <style:paragraph-properties fo:text-align="justify" fo:text-indent="0.375in"/>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Pasiūlymai4" style:family="paragraph">
      <style:paragraph-properties fo:text-align="center"/>
    </style:style>
    <style:style style:name="T1149" style:parent-style-name="DefaultParagraphFont" style:family="text">
      <style:text-properties fo:color="#000000"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4" style:family="paragraph">
      <style:paragraph-properties fo:text-align="center"/>
      <style:text-properties fo:color="#FF0000"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Pasiūlymai4"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Pasiūlymai4" style:family="paragraph">
      <style:paragraph-properties fo:text-align="center"/>
      <style:text-properties fo:color="#000000" fo:font-size="12pt" style:font-size-asian="12pt" style:font-size-complex="12pt"/>
    </style:style>
    <style:style style:name="P1157" style:parent-style-name="Pasiūlymai4" style:family="paragraph">
      <style:paragraph-properties fo:text-align="center"/>
      <style:text-properties fo:color="#000000"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4" style:family="paragraph">
      <style:paragraph-properties fo:text-align="center"/>
      <style:text-properties fo:font-weight="bold" style:font-weight-asian="bold"/>
    </style:style>
    <style:style style:name="P1160" style:parent-style-name="Pasiūlymai4" style:family="paragraph">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Pasiūlymai4"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Pasiūlymai4"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Header" style:family="paragraph">
      <style:paragraph-properties fo:text-align="justify" fo:text-indent="0.375in"/>
    </style:style>
    <style:style style:name="P1167" style:parent-style-name="Header" style:family="paragraph">
      <style:paragraph-properties fo:text-align="justify" fo:text-indent="0.375in"/>
    </style:style>
    <style:style style:name="T1168" style:parent-style-name="DefaultParagraphFont" style:family="text">
      <style:text-properties fo:font-weight="bold" style:font-weight-asian="bold"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Pasiūlymai4" style:family="paragraph">
      <style:paragraph-properties fo:text-align="center"/>
      <style:text-properties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Pasiūlymai4"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Pasiūlymai4" style:family="paragraph">
      <style:paragraph-properties fo:text-align="center"/>
      <style:text-properties fo:font-size="12pt" style:font-size-asian="12pt" style:font-size-complex="12pt"/>
    </style:style>
    <style:style style:name="P1178" style:parent-style-name="Pasiūlymai4" style:family="paragraph">
      <style:paragraph-properties fo:text-align="center"/>
      <style:text-properties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Pasiūlymai4"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Pasiūlymai4" style:family="paragraph">
      <style:paragraph-properties fo:text-align="center"/>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Pasiūlymai4" style:family="paragraph">
      <style:paragraph-properties fo:text-align="center"/>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ListParagraph" style:family="paragraph">
      <style:paragraph-properties fo:text-align="justify" fo:margin-left="0.0645in" fo:text-indent="0.3937in">
        <style:tab-stops/>
      </style:paragraph-properties>
      <style:text-properties fo:color="#000000"/>
    </style:style>
    <style:style style:name="P1187" style:parent-style-name="ListParagraph" style:family="paragraph">
      <style:paragraph-properties fo:text-align="justify" fo:margin-left="0.0645in" fo:text-indent="0.3937in">
        <style:tab-stops/>
      </style:paragraph-properties>
      <style:text-properties fo:color="#000000"/>
    </style:style>
    <style:style style:name="P1188" style:parent-style-name="ListParagraph" style:family="paragraph">
      <style:paragraph-properties fo:text-align="justify" fo:margin-left="0.0645in" fo:text-indent="0.3937in">
        <style:tab-stops/>
      </style:paragraph-properties>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Pasiūlymai4" style:family="paragraph">
      <style:paragraph-properties fo:text-align="center"/>
      <style:text-properties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Pasiūlymai4"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Pasiūlymai4" style:family="paragraph">
      <style:paragraph-properties fo:text-align="center"/>
      <style:text-properties fo:font-size="12pt" style:font-size-asian="12pt" style:font-size-complex="12pt"/>
    </style:style>
    <style:style style:name="P1198" style:parent-style-name="Pasiūlymai4" style:family="paragraph">
      <style:paragraph-properties fo:text-align="center"/>
      <style:text-properties fo:font-size="12pt" style:font-size-asian="12pt" style:font-size-complex="12pt"/>
    </style:style>
    <style:style style:name="P1199" style:parent-style-name="Pasiūlymai4" style:family="paragraph">
      <style:paragraph-properties fo:text-align="center"/>
      <style:text-properties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Pasiūlymai4" style:family="paragraph">
      <style:paragraph-properties fo:text-align="center"/>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Pasiūlymai4" style:family="paragraph">
      <style:paragraph-properties fo:text-align="center"/>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Pasiūlymai4" style:family="paragraph">
      <style:paragraph-properties fo:text-align="center"/>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ext-autospace="none" fo:text-align="justify" fo:text-indent="0.5909in">
        <style:tab-stops>
          <style:tab-stop style:type="left" style:position="0.6895in"/>
        </style:tab-stops>
      </style:paragraph-properties>
    </style:style>
    <style:style style:name="T1208" style:parent-style-name="DefaultParagraphFont" style:family="text">
      <style:text-properties style:font-name-asian="Calibri" style:language-asian="lt" style:country-asian="LT"/>
    </style:style>
    <style:style style:name="T1209" style:parent-style-name="DefaultParagraphFont" style:family="text">
      <style:text-properties style:font-name-asian="Calibri" fo:font-weight="bold" style:font-weight-asian="bold" style:font-weight-complex="bold" style:language-asian="lt" style:country-asian="LT"/>
    </style:style>
    <style:style style:name="T1210" style:parent-style-name="DefaultParagraphFont" style:family="text">
      <style:text-properties style:font-name-asian="Calibri"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name-asian="Calibri" style:language-asian="lt" style:country-asian="LT"/>
    </style:style>
    <style:style style:name="T1226" style:parent-style-name="DefaultParagraphFont" style:family="text">
      <style:text-properties style:font-name-asian="Calibri"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style:font-name-asian="Calibri"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name-asian="Calibri"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style:font-name-asian="Calibri"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style:font-name-asian="Calibri"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style>
    <style:style style:name="P1239"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language-asian="lt" style:country-asian="LT"/>
    </style:style>
    <style:style style:name="P1240" style:parent-style-name="ListParagraph" style:family="paragraph">
      <style:paragraph-properties fo:text-align="justify" fo:margin-left="0in" fo:text-indent="0.5909in">
        <style:tab-stops/>
      </style:paragraph-properties>
      <style:text-properties style:language-asian="lt" style:country-asian="LT"/>
    </style:style>
    <style:style style:name="P124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style:font-name-asian="Calibri"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style:font-name-asian="Calibri" style:language-asian="lt" style:country-asian="LT"/>
    </style:style>
    <style:style style:name="T1253" style:parent-style-name="DefaultParagraphFont" style:family="text">
      <style:text-properties style:font-name-asian="Calibri"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66" style:parent-style-name="DefaultParagraphFont" style:family="text">
      <style:text-properties fo:letter-spacing="-0.0027in" style:language-asian="lt" style:country-asian="LT"/>
    </style:style>
    <style:style style:name="T1267" style:parent-style-name="DefaultParagraphFont" style:family="text">
      <style:text-properties fo:font-style="italic" style:font-style-asian="italic" style:font-style-complex="italic" fo:letter-spacing="-0.0027in" style:language-asian="lt" style:country-asian="LT"/>
    </style:style>
    <style:style style:name="T1268" style:parent-style-name="DefaultParagraphFont" style:family="text">
      <style:text-properties fo:letter-spacing="-0.0027in" style:language-asian="lt" style:country-asian="LT"/>
    </style:style>
    <style:style style:name="T1269" style:parent-style-name="DefaultParagraphFont" style:family="text">
      <style:text-properties fo:font-style="italic" style:font-style-asian="italic" style:font-style-complex="italic" fo:letter-spacing="-0.0027in" style:language-asian="lt" style:country-asian="LT"/>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style:font-style-complex="italic"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asian="Calibri"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02" style:parent-style-name="DefaultParagraphFont" style:family="text">
      <style:text-properties fo:letter-spacing="-0.0027in" style:language-asian="lt" style:country-asian="LT"/>
    </style:style>
    <style:style style:name="T1303" style:parent-style-name="DefaultParagraphFont" style:family="text">
      <style:text-properties fo:letter-spacing="-0.0027in" fo:language="en" fo:country="US" style:language-asian="lt" style:country-asian="LT"/>
    </style:style>
    <style:style style:name="T1304" style:parent-style-name="DefaultParagraphFont" style:family="text">
      <style:text-properties fo:letter-spacing="-0.0027in"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style:font-style-complex="italic"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15" style:parent-style-name="DefaultParagraphFont" style:family="text">
      <style:text-properties fo:letter-spacing="-0.0027in" style:language-asian="lt" style:country-asian="LT"/>
    </style:style>
    <style:style style:name="T1316" style:parent-style-name="DefaultParagraphFont" style:family="text">
      <style:text-properties fo:letter-spacing="-0.0027in" style:language-asian="lt" style:country-asian="LT"/>
    </style:style>
    <style:style style:name="T1317" style:parent-style-name="DefaultParagraphFont" style:family="text">
      <style:text-properties fo:letter-spacing="-0.0027in" style:language-asian="lt" style:country-asian="LT"/>
    </style:style>
    <style:style style:name="T1318" style:parent-style-name="DefaultParagraphFont" style:family="text">
      <style:text-properties fo:letter-spacing="-0.0027in" style:text-underline-type="single" style:text-underline-style="solid" style:text-underline-width="auto" style:text-underline-mode="continuous" style:language-asian="lt" style:country-asian="LT"/>
    </style:style>
    <style:style style:name="T1319" style:parent-style-name="DefaultParagraphFont" style:family="text">
      <style:text-properties fo:letter-spacing="-0.0027in" style:language-asian="lt" style:country-asian="LT"/>
    </style:style>
    <style:style style:name="T1320" style:parent-style-name="DefaultParagraphFont" style:family="text">
      <style:text-properties fo:letter-spacing="-0.0027in" style:text-underline-type="single" style:text-underline-style="solid" style:text-underline-width="auto" style:text-underline-mode="continuous" style:language-asian="lt" style:country-asian="LT"/>
    </style:style>
    <style:style style:name="T1321" style:parent-style-name="DefaultParagraphFont" style:family="text">
      <style:text-properties fo:letter-spacing="-0.0027in" style:language-asian="lt" style:country-asian="LT"/>
    </style:style>
    <style:style style:name="P132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23" style:parent-style-name="DefaultParagraphFont" style:family="text">
      <style:text-properties fo:letter-spacing="-0.0027in" style:language-asian="lt" style:country-asian="LT"/>
    </style:style>
    <style:style style:name="T1324" style:parent-style-name="DefaultParagraphFont" style:family="text">
      <style:text-properties fo:font-weight="bold" style:font-weight-asian="bold" style:font-weight-complex="bold" fo:letter-spacing="-0.0027in" style:language-asian="lt" style:country-asian="LT"/>
    </style:style>
    <style:style style:name="T1325" style:parent-style-name="DefaultParagraphFont" style:family="text">
      <style:text-properties fo:letter-spacing="-0.0027in" style:language-asian="lt" style:country-asian="LT"/>
    </style:style>
    <style:style style:name="T1326" style:parent-style-name="DefaultParagraphFont" style:family="text">
      <style:text-properties fo:letter-spacing="-0.0027in" fo:language="en" fo:country="US" style:language-asian="lt" style:country-asian="LT"/>
    </style:style>
    <style:style style:name="T1327" style:parent-style-name="DefaultParagraphFont" style:family="text">
      <style:text-properties fo:letter-spacing="-0.0027in" style:language-asian="lt" style:country-asian="LT"/>
    </style:style>
    <style:style style:name="T1328" style:parent-style-name="DefaultParagraphFont" style:family="text">
      <style:text-properties style:font-weight-complex="bold" style:font-style-complex="italic" style:language-asian="lt" style:country-asian="LT"/>
    </style:style>
    <style:style style:name="T1329" style:parent-style-name="DefaultParagraphFont" style:family="text">
      <style:text-properties style:font-weight-complex="bold" style:font-style-complex="italic" style:language-asian="lt" style:country-asian="LT"/>
    </style:style>
    <style:style style:name="T1330" style:parent-style-name="DefaultParagraphFont" style:family="text">
      <style:text-properties style:font-weight-complex="bold" style:font-style-complex="italic" style:language-asian="lt" style:country-asian="LT"/>
    </style:style>
    <style:style style:name="P133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32" style:parent-style-name="DefaultParagraphFont" style:family="text">
      <style:text-properties fo:letter-spacing="-0.0027in" style:language-asian="lt" style:country-asian="LT"/>
    </style:style>
    <style:style style:name="T1333" style:parent-style-name="DefaultParagraphFont" style:family="text">
      <style:text-properties fo:font-style="italic" style:font-style-asian="italic" style:font-style-complex="italic" fo:letter-spacing="-0.0027in" style:language-asian="lt" style:country-asian="LT"/>
    </style:style>
    <style:style style:name="T1334" style:parent-style-name="DefaultParagraphFont" style:family="text">
      <style:text-properties fo:letter-spacing="-0.0027in"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letter-spacing="-0.0027in" style:language-asian="lt" style:country-asian="LT"/>
    </style:style>
    <style:style style:name="T1340" style:parent-style-name="DefaultParagraphFont" style:family="text">
      <style:text-properties style:font-weight-complex="bold" style:font-style-complex="italic" style:language-asian="lt" style:country-asian="LT"/>
    </style:style>
    <style:style style:name="T1341" style:parent-style-name="DefaultParagraphFont" style:family="text">
      <style:text-properties fo:letter-spacing="-0.0027in" style:language-asian="lt" style:country-asian="LT"/>
    </style:style>
    <style:style style:name="P1342" style:parent-style-name="ListParagraph" style:family="paragraph">
      <style:paragraph-properties fo:text-align="justify" fo:margin-left="0in" fo:text-indent="0.5909in">
        <style:tab-stops>
          <style:tab-stop style:type="left" style:position="0.2958in"/>
          <style:tab-stop style:type="left" style:position="0.6895in"/>
        </style:tab-stops>
      </style:paragraph-properties>
    </style:style>
    <style:style style:name="T1343" style:parent-style-name="DefaultParagraphFont" style:family="text">
      <style:text-properties fo:letter-spacing="-0.0027in" style:language-asian="lt" style:country-asian="LT"/>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letter-spacing="-0.0027in" style:language-asian="lt" style:country-asian="LT"/>
    </style:style>
    <style:style style:name="T1349" style:parent-style-name="DefaultParagraphFont" style:family="text">
      <style:text-properties fo:letter-spacing="-0.0027in"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style:language-asian="lt" style:country-asian="LT"/>
    </style:style>
    <style:style style:name="T1353" style:parent-style-name="DefaultParagraphFont" style:family="text">
      <style:text-properties style:font-name-asian="Calibri"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style>
    <style:style style:name="T1356" style:parent-style-name="DefaultParagraphFont" style:family="text">
      <style:text-properties style:language-asian="lt" style:country-asian="LT"/>
    </style:style>
    <style:style style:name="T1357" style:parent-style-name="DefaultParagraphFont" style:family="text">
      <style:text-properties fo:letter-spacing="-0.0027in" style:language-asian="lt" style:country-asian="LT"/>
    </style:style>
    <style:style style:name="T1358" style:parent-style-name="DefaultParagraphFont" style:family="text">
      <style:text-properties fo:letter-spacing="-0.0027in" style:language-asian="lt" style:country-asian="LT"/>
    </style:style>
    <style:style style:name="P1359" style:parent-style-name="ListParagraph" style:family="paragraph">
      <style:paragraph-properties fo:text-align="justify" fo:margin-left="0in" fo:text-indent="0.4923in">
        <style:tab-stops>
          <style:tab-stop style:type="left" style:position="0.2958in"/>
          <style:tab-stop style:type="left" style:position="0.6895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style:language-asian="lt" style:country-asian="LT"/>
    </style:style>
    <style:style style:name="T1365" style:parent-style-name="DefaultParagraphFont" style:family="text">
      <style:text-properties fo:letter-spacing="-0.0027in" style:language-asian="lt" style:country-asian="LT"/>
    </style:style>
    <style:style style:name="P136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style:font-name-asian="Calibri" style:font-weight-complex="bold" fo:background-color="#FFFFFF"/>
    </style:style>
    <style:style style:name="T1396" style:parent-style-name="DefaultParagraphFont" style:family="text">
      <style:text-properties fo:color="#000000"/>
    </style:style>
    <style:style style:name="P139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98" style:parent-style-name="DefaultParagraphFont" style:family="text">
      <style:text-properties fo:letter-spacing="-0.0027in"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fo:letter-spacing="-0.0027in" style:language-asian="lt" style:country-asian="LT"/>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03" style:parent-style-name="DefaultParagraphFont" style:family="text">
      <style:text-properties fo:letter-spacing="-0.0027in"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style:font-weight-complex="bold"/>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language-asian="lt" style:country-asian="LT"/>
    </style:style>
    <style:style style:name="P1408" style:parent-style-name="ListParagraph" style:family="paragraph">
      <style:paragraph-properties fo:text-align="justify" fo:margin-left="0in" fo:text-indent="0.5909in">
        <style:tab-stops>
          <style:tab-stop style:type="left" style:position="0.2958in"/>
          <style:tab-stop style:type="left" style:position="0.6895in"/>
        </style:tab-stops>
      </style:paragraph-properties>
    </style:style>
    <style:style style:name="T1409" style:parent-style-name="DefaultParagraphFont" style:family="text">
      <style:text-properties fo:color="#000000"/>
    </style:style>
    <style:style style:name="P1410" style:parent-style-name="ListParagraph" style:family="paragraph">
      <style:paragraph-properties fo:text-align="justify" fo:margin-left="0in" fo:text-indent="0.5909in">
        <style:tab-stops>
          <style:tab-stop style:type="left" style:position="0.2958in"/>
          <style:tab-stop style:type="left" style:position="0.6895in"/>
        </style:tab-stops>
      </style:paragraph-properties>
    </style:style>
    <style:style style:name="T1411" style:parent-style-name="DefaultParagraphFont" style:family="text">
      <style:text-properties style:font-name-asian="Calibri"/>
    </style:style>
    <style:style style:name="P1412" style:parent-style-name="Normal" style:family="paragraph">
      <style:paragraph-properties fo:text-align="justify" fo:text-indent="0.5909in">
        <style:tab-stops>
          <style:tab-stop style:type="left" style:position="0.2958in"/>
          <style:tab-stop style:type="left" style:position="0.6895in"/>
        </style:tab-stops>
      </style:paragraph-properties>
      <style:text-properties style:font-name-asian="Calibri"/>
    </style:style>
    <style:style style:name="P141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14" style:parent-style-name="DefaultParagraphFont" style:family="text">
      <style:text-properties style:font-name-asian="Calibri"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fo:background-color="#FFFFFF"/>
    </style:style>
    <style:style style:name="T1421" style:parent-style-name="DefaultParagraphFont" style:family="text">
      <style:text-properties style:language-asian="lt" style:country-asian="LT"/>
    </style:style>
    <style:style style:name="T1422" style:parent-style-name="DefaultParagraphFont" style:family="text">
      <style:text-properties fo:color="#000000" fo:background-color="#FFFFFF"/>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fo:background-color="#FFFFFF"/>
    </style:style>
    <style:style style:name="T1425" style:parent-style-name="DefaultParagraphFont" style:family="text">
      <style:text-properties style:font-name-asian="Calibri"/>
    </style:style>
    <style:style style:name="P142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language-asian="lt" style:country-asian="LT"/>
    </style:style>
    <style:style style:name="P143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T1435" style:parent-style-name="DefaultParagraphFont" style:family="text">
      <style:text-properties fo:color="#000000"/>
    </style:style>
    <style:style style:name="T1436" style:parent-style-name="DefaultParagraphFont" style:family="text">
      <style:text-properties style:font-name-asian="Calibri"/>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style:font-name-asian="Calibri"/>
    </style:style>
    <style:style style:name="TableCell1441" style:family="table-cell">
      <style:table-cell-properties fo:border="0.0069in solid #000000" fo:padding-top="0in" fo:padding-left="0.075in" fo:padding-bottom="0in" fo:padding-right="0.075in"/>
    </style:style>
    <style:style style:name="P1442" style:parent-style-name="Pasiūlymai4" style:family="paragraph">
      <style:paragraph-properties fo:text-align="center"/>
    </style:style>
    <style:style style:name="T1443" style:parent-style-name="DefaultParagraphFont" style:family="text">
      <style:text-properties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Pasiūlymai4" style:family="paragraph">
      <style:text-properties fo:font-size="12pt" style:font-size-asian="12pt" style:font-size-complex="12pt"/>
    </style:style>
    <style:style style:name="P1446" style:parent-style-name="Pasiūlymai4" style:family="paragraph">
      <style:text-properties fo:font-size="12pt" style:font-size-asian="12pt"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Pasiūlymai4"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Pasiūlymai4" style:family="paragraph">
      <style:paragraph-properties fo:text-align="center"/>
      <style:text-properties fo:font-size="12pt" style:font-size-asian="12pt" style:font-size-complex="12pt"/>
    </style:style>
    <style:style style:name="P1452" style:parent-style-name="Pasiūlymai4" style:family="paragraph">
      <style:paragraph-properties fo:text-align="center"/>
      <style:text-properties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Pasiūlymai4" style:family="paragraph">
      <style:paragraph-properties fo:text-align="center"/>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Pasiūlymai4"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Pasiūlymai4" style:family="paragraph">
      <style:paragraph-properties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fo:text-indent="0.625in"/>
    </style:style>
    <style:style style:name="T1461" style:parent-style-name="DefaultParagraphFont" style:family="text">
      <style:text-properties style:language-asian="lt" style:country-asian="LT" style:language-complex="lt" style:country-complex="LT"/>
    </style:style>
    <style:style style:name="T1462" style:parent-style-name="DefaultParagraphFont" style:family="text">
      <style:text-properties fo:background-color="#FFFFFF" style:language-asian="lt" style:country-asian="LT" style:language-complex="lt" style:country-complex="LT"/>
    </style:style>
    <style:style style:name="T1463" style:parent-style-name="DefaultParagraphFont" style:family="text">
      <style:text-properties fo:background-color="#FFFFFF" fo:language="en" fo:country="US" style:language-asian="lt" style:country-asian="LT" style:language-complex="en" style:country-complex="US"/>
    </style:style>
    <style:style style:name="T1464" style:parent-style-name="DefaultParagraphFont" style:family="text">
      <style:text-properties fo:background-color="#FFFFFF" style:language-asian="lt" style:country-asian="LT" style:language-complex="lt" style:country-complex="LT"/>
    </style:style>
    <style:style style:name="T1465" style:parent-style-name="DefaultParagraphFont" style:family="text">
      <style:text-properties style:text-position="super 62.5%" fo:background-color="#FFFFFF" style:language-asian="lt" style:country-asian="LT" style:language-complex="lt" style:country-complex="LT"/>
    </style:style>
    <style:style style:name="T1466" style:parent-style-name="DefaultParagraphFont" style:family="text">
      <style:text-properties fo:background-color="#FFFFFF" style:language-asian="lt" style:country-asian="LT" style:language-complex="lt" style:country-complex="LT"/>
    </style:style>
    <style:style style:name="T1467" style:parent-style-name="DefaultParagraphFont" style:family="text">
      <style:text-properties style:text-position="super 62.5%" fo:background-color="#FFFFFF" style:language-asian="lt" style:country-asian="LT" style:language-complex="lt" style:country-complex="LT"/>
    </style:style>
    <style:style style:name="T1468" style:parent-style-name="DefaultParagraphFont" style:family="text">
      <style:text-properties fo:background-color="#FFFFFF" style:language-asian="lt" style:country-asian="LT" style:language-complex="lt" style:country-complex="LT"/>
    </style:style>
    <style:style style:name="T1469" style:parent-style-name="DefaultParagraphFont" style:family="text">
      <style:text-properties style:text-position="super 62.5%" fo:background-color="#FFFFFF" style:language-asian="lt" style:country-asian="LT" style:language-complex="lt" style:country-complex="LT"/>
    </style:style>
    <style:style style:name="T1470" style:parent-style-name="DefaultParagraphFont" style:family="text">
      <style:text-properties fo:background-color="#FFFFFF" style:language-asian="lt" style:country-asian="LT" style:language-complex="lt" style:country-complex="LT"/>
    </style:style>
    <style:style style:name="T1471" style:parent-style-name="DefaultParagraphFont" style:family="text">
      <style:text-properties style:text-position="super 62.5%" fo:background-color="#FFFFFF" style:language-asian="lt" style:country-asian="LT" style:language-complex="lt" style:country-complex="LT"/>
    </style:style>
    <style:style style:name="T1472" style:parent-style-name="DefaultParagraphFont" style:family="text">
      <style:text-properties fo:background-color="#FFFFFF" style:language-asian="lt" style:country-asian="LT" style:language-complex="lt" style:country-complex="LT"/>
    </style:style>
    <style:style style:name="T1473" style:parent-style-name="DefaultParagraphFont" style:family="text">
      <style:text-properties style:text-position="super 62.5%" fo:background-color="#FFFFFF" style:language-asian="lt" style:country-asian="LT" style:language-complex="lt" style:country-complex="LT"/>
    </style:style>
    <style:style style:name="T1474" style:parent-style-name="DefaultParagraphFont" style:family="text">
      <style:text-properties fo:background-color="#FFFFFF" style:language-asian="lt" style:country-asian="LT" style:language-complex="lt" style:country-complex="LT"/>
    </style:style>
    <style:style style:name="T1475" style:parent-style-name="DefaultParagraphFont" style:family="text">
      <style:text-properties fo:background-color="#FFFFFF" fo:language="en" fo:country="US" style:language-asian="lt" style:country-asian="LT" style:language-complex="en" style:country-complex="US"/>
    </style:style>
    <style:style style:name="T1476" style:parent-style-name="DefaultParagraphFont" style:family="text">
      <style:text-properties fo:background-color="#FFFFFF" style:language-asian="lt" style:country-asian="LT" style:language-complex="lt" style:country-complex="LT"/>
    </style:style>
    <style:style style:name="T1477" style:parent-style-name="DefaultParagraphFont" style:family="text">
      <style:text-properties fo:background-color="#FFFFFF" fo:language="en" fo:country="US" style:language-asian="lt" style:country-asian="LT" style:language-complex="en" style:country-complex="US"/>
    </style:style>
    <style:style style:name="T1478" style:parent-style-name="DefaultParagraphFont" style:family="text">
      <style:text-properties style:language-asian="lt" style:country-asian="LT" style:language-complex="lt" style:country-complex="LT"/>
    </style:style>
    <style:style style:name="P1479" style:parent-style-name="Normal" style:family="paragraph">
      <style:paragraph-properties fo:widows="0" fo:orphans="0" fo:text-align="justify" fo:text-indent="0.625in"/>
    </style:style>
    <style:style style:name="T1480" style:parent-style-name="DefaultParagraphFont" style:family="text">
      <style:text-properties fo:background-color="#FFFFFF" style:language-asian="lt" style:country-asian="LT" style:language-complex="lt" style:country-complex="LT"/>
    </style:style>
    <style:style style:name="T1481" style:parent-style-name="DefaultParagraphFont" style:family="text">
      <style:text-properties fo:background-color="#FFFFFF" fo:language="en" fo:country="US" style:language-asian="lt" style:country-asian="LT" style:language-complex="en" style:country-complex="US"/>
    </style:style>
    <style:style style:name="T1482" style:parent-style-name="DefaultParagraphFont" style:family="text">
      <style:text-properties fo:background-color="#FFFFFF" style:language-asian="lt" style:country-asian="LT" style:language-complex="lt" style:country-complex="LT"/>
    </style:style>
    <style:style style:name="T1483" style:parent-style-name="DefaultParagraphFont" style:family="text">
      <style:text-properties fo:background-color="#FFFFFF" fo:language="en" fo:country="US" style:language-asian="lt" style:country-asian="LT" style:language-complex="en" style:country-complex="US"/>
    </style:style>
    <style:style style:name="T1484" style:parent-style-name="DefaultParagraphFont" style:family="text">
      <style:text-properties fo:background-color="#FFFFFF" style:language-asian="lt" style:country-asian="LT" style:language-complex="lt" style:country-complex="LT"/>
    </style:style>
    <style:style style:name="T1485" style:parent-style-name="DefaultParagraphFont" style:family="text">
      <style:text-properties fo:background-color="#FFFFFF" style:language-asian="lt" style:country-asian="LT" style:language-complex="lt" style:country-complex="LT"/>
    </style:style>
    <style:style style:name="T1486" style:parent-style-name="DefaultParagraphFont" style:family="text">
      <style:text-properties fo:font-style="italic" style:font-style-asian="italic" style:font-style-complex="italic" fo:background-color="#FFFFFF" style:language-asian="lt" style:country-asian="LT" style:language-complex="lt" style:country-complex="LT"/>
    </style:style>
    <style:style style:name="T1487" style:parent-style-name="DefaultParagraphFont" style:family="text">
      <style:text-properties fo:font-style="italic" style:font-style-asian="italic" style:font-style-complex="italic" fo:background-color="#FFFFFF" style:language-asian="lt" style:country-asian="LT" style:language-complex="lt" style:country-complex="LT"/>
    </style:style>
    <style:style style:name="T1488" style:parent-style-name="DefaultParagraphFont" style:family="text">
      <style:text-properties fo:background-color="#FFFFFF" style:language-asian="lt" style:country-asian="LT" style:language-complex="lt" style:country-complex="LT"/>
    </style:style>
    <style:style style:name="P1489" style:parent-style-name="Normal" style:family="paragraph">
      <style:paragraph-properties fo:widows="0" fo:orphans="0" fo:text-align="justify" fo:text-indent="0.625in"/>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language-asian="lt" style:country-asian="LT" style:language-complex="lt" style:country-complex="LT"/>
    </style:style>
    <style:style style:name="T1492" style:parent-style-name="DefaultParagraphFont" style:family="text">
      <style:text-properties fo:background-color="#FFFFFF" fo:language="en" fo:country="US" style:language-asian="lt" style:country-asian="LT" style:language-complex="en" style:country-complex="US"/>
    </style:style>
    <style:style style:name="T1493" style:parent-style-name="DefaultParagraphFont" style:family="text">
      <style:text-properties fo:background-color="#FFFFFF" fo:language="en" fo:country="US" style:language-asian="lt" style:country-asian="LT" style:language-complex="en" style:country-complex="US"/>
    </style:style>
    <style:style style:name="T1494" style:parent-style-name="DefaultParagraphFont" style:family="text">
      <style:text-properties fo:font-weight="bold" style:font-weight-asian="bold" style:font-weight-complex="bold" fo:background-color="#FFFFFF" fo:language="en" fo:country="US" style:language-asian="lt" style:country-asian="LT" style:language-complex="en" style:country-complex="US"/>
    </style:style>
    <style:style style:name="T1495" style:parent-style-name="DefaultParagraphFont" style:family="text">
      <style:text-properties fo:background-color="#FFFFFF" fo:language="en" fo:country="US" style:language-asian="lt" style:country-asian="LT" style:language-complex="en" style:country-complex="US"/>
    </style:style>
    <style:style style:name="T1496" style:parent-style-name="DefaultParagraphFont" style:family="text">
      <style:text-properties fo:background-color="#FFFFFF"/>
    </style:style>
    <style:style style:name="T1497" style:parent-style-name="DefaultParagraphFont" style:family="text">
      <style:text-properties fo:background-color="#FFFFFF"/>
    </style:style>
    <style:style style:name="P1498" style:parent-style-name="Normal" style:family="paragraph">
      <style:paragraph-properties fo:widows="0" fo:orphans="0" fo:text-align="justify" fo:text-indent="0.625in"/>
    </style:style>
    <style:style style:name="T1499" style:parent-style-name="DefaultParagraphFont" style:family="text">
      <style:text-properties style:language-asian="lt" style:country-asian="LT" style:language-complex="lt" style:country-complex="LT"/>
    </style:style>
    <style:style style:name="T1500" style:parent-style-name="DefaultParagraphFont" style:family="text">
      <style:text-properties fo:background-color="#FFFFFF" fo:language="en" fo:country="US" style:language-asian="lt" style:country-asian="LT" style:language-complex="en" style:country-complex="US"/>
    </style:style>
    <style:style style:name="T1501" style:parent-style-name="DefaultParagraphFont" style:family="text">
      <style:text-properties fo:background-color="#FFFFFF" fo:language="en" fo:country="US" style:language-asian="lt" style:country-asian="LT" style:language-complex="en" style:country-complex="US"/>
    </style:style>
    <style:style style:name="P1502" style:parent-style-name="Normal" style:family="paragraph">
      <style:paragraph-properties fo:widows="0" fo:orphans="0" fo:text-align="justify" fo:text-indent="0.625in"/>
    </style:style>
    <style:style style:name="T1503" style:parent-style-name="DefaultParagraphFont" style:family="text">
      <style:text-properties fo:font-weight="bold" style:font-weight-asian="bold" style:font-weight-complex="bold" fo:font-style="italic" style:font-style-asian="italic" style:font-style-complex="italic"/>
    </style:style>
    <style:style style:name="T1504" style:parent-style-name="DefaultParagraphFont" style:family="text">
      <style:text-properties fo:font-weight="bold" style:font-weight-asian="bold" style:font-weight-complex="bold" fo:font-style="italic" style:font-style-asian="italic" style:font-style-complex="italic"/>
    </style:style>
    <style:style style:name="T1505" style:parent-style-name="DefaultParagraphFont" style:family="text">
      <style:text-properties fo:background-color="#FFFFFF" fo:language="en" fo:country="US" style:language-asian="lt" style:country-asian="LT" style:language-complex="en" style:country-complex="US"/>
    </style:style>
    <style:style style:name="T1506" style:parent-style-name="DefaultParagraphFont" style:family="text">
      <style:text-properties fo:background-color="#FFFFFF" fo:language="en" fo:country="US" style:language-asian="lt" style:country-asian="LT" style:language-complex="en" style:country-complex="US"/>
    </style:style>
    <style:style style:name="P1507" style:parent-style-name="Normal" style:family="paragraph">
      <style:paragraph-properties fo:text-align="justify" fo:text-indent="0.5909in"/>
    </style:style>
    <style:style style:name="T1508" style:parent-style-name="DefaultParagraphFont" style:family="text">
      <style:text-properties style:text-position="super 62.5%"/>
    </style:style>
    <style:style style:name="T1509" style:parent-style-name="DefaultParagraphFont" style:family="text">
      <style:text-properties fo:background-color="#FFFFFF" fo:language="en" fo:country="US" style:language-asian="lt" style:country-asian="LT" style:language-complex="en" style:country-complex="US"/>
    </style:style>
    <style:style style:name="T1510" style:parent-style-name="DefaultParagraphFont" style:family="text">
      <style:text-properties fo:background-color="#FFFFFF" fo:language="en" fo:country="US" style:language-asian="lt" style:country-asian="LT" style:language-complex="en" style:country-complex="US"/>
    </style:style>
    <style:style style:name="T1511" style:parent-style-name="DefaultParagraphFont" style:family="text">
      <style:text-properties fo:background-color="#FFFFFF" fo:language="en" fo:country="US" style:language-asian="lt" style:country-asian="LT" style:language-complex="en" style:country-complex="US"/>
    </style:style>
    <style:style style:name="P1512" style:parent-style-name="Normal" style:family="paragraph">
      <style:paragraph-properties fo:text-align="justify" fo:text-indent="0.5909in"/>
    </style:style>
    <style:style style:name="P1513" style:parent-style-name="Normal" style:family="paragraph">
      <style:paragraph-properties fo:text-align="justify" fo:text-indent="0.5909in"/>
    </style:style>
    <style:style style:name="T1514" style:parent-style-name="DefaultParagraphFont" style:family="text">
      <style:text-properties fo:background-color="#FFFFFF" fo:language="en" fo:country="US" style:language-asian="lt" style:country-asian="LT" style:language-complex="en" style:country-complex="US"/>
    </style:style>
    <style:style style:name="P1515" style:parent-style-name="Normal" style:family="paragraph">
      <style:paragraph-properties fo:text-align="justify" fo:text-indent="0.5909in"/>
    </style:style>
    <style:style style:name="T1516" style:parent-style-name="DefaultParagraphFont" style:family="text">
      <style:text-properties fo:background-color="#FFFFFF" fo:language="en" fo:country="US" style:language-asian="lt" style:country-asian="LT" style:language-complex="en" style:country-complex="US"/>
    </style:style>
    <style:style style:name="T1517" style:parent-style-name="DefaultParagraphFont" style:family="text">
      <style:text-properties fo:background-color="#FFFFFF" style:language-asian="lt" style:country-asian="LT" style:language-complex="lt" style:country-complex="LT"/>
    </style:style>
    <style:style style:name="P151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19" style:parent-style-name="DefaultParagraphFont" style:family="text">
      <style:text-properties style:text-underline-type="single" style:text-underline-style="solid" style:text-underline-width="auto" style:text-underline-mode="continuous" style:language-asian="lt" style:country-asian="LT"/>
    </style:style>
    <style:style style:name="P152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language-asian="lt" style:country-asian="LT"/>
    </style:style>
    <style:style style:name="P152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2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background-color="#FFFFFF" fo:language="en" fo:country="US" style:language-asian="lt" style:country-asian="LT" style:language-complex="en" style:country-complex="US"/>
    </style:style>
    <style:style style:name="T1525" style:parent-style-name="DefaultParagraphFont" style:family="text">
      <style:text-properties style:language-asian="lt" style:country-asian="LT"/>
    </style:style>
    <style:style style:name="T1526" style:parent-style-name="DefaultParagraphFont" style:family="text">
      <style:text-properties fo:background-color="#FFFFFF" fo:language="en" fo:country="US" style:language-asian="lt" style:country-asian="LT" style:language-complex="en" style:country-complex="U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fo:background-color="#FFFFFF" fo:language="en" fo:country="US" style:language-asian="lt" style:country-asian="LT" style:language-complex="en" style:country-complex="US"/>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language-asian="lt" style:country-asian="LT"/>
    </style:style>
    <style:style style:name="P15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fo:background-color="#FFFFFF" fo:language="en" fo:country="US" style:language-asian="lt" style:country-asian="LT" style:language-complex="en" style:country-complex="US"/>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fo:background-color="#FFFFFF" fo:language="en" fo:country="US" style:language-asian="lt" style:country-asian="LT" style:language-complex="en" style:country-complex="US"/>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4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background-color="#FFFFFF" fo:language="en" fo:country="US" style:language-asian="lt" style:country-asian="LT" style:language-complex="en" style:country-complex="US"/>
    </style:style>
    <style:style style:name="T1550" style:parent-style-name="DefaultParagraphFont" style:family="text">
      <style:text-properties fo:language="en" fo:country="US" style:language-asian="lt" style:country-asian="LT"/>
    </style:style>
    <style:style style:name="T1551" style:parent-style-name="DefaultParagraphFont" style:family="text">
      <style:text-properties fo:language="en" fo:country="US" style:language-asian="lt" style:country-asian="LT"/>
    </style:style>
    <style:style style:name="T1552" style:parent-style-name="DefaultParagraphFont" style:family="text">
      <style:text-properties fo:language="en" fo:country="US" style:language-asian="lt" style:country-asian="LT"/>
    </style:style>
    <style:style style:name="T1553" style:parent-style-name="DefaultParagraphFont" style:family="text">
      <style:text-properties fo:font-style="italic" style:font-style-asian="italic" style:font-style-complex="italic" fo:language="en" fo:country="US" style:language-asian="lt" style:country-asian="LT"/>
    </style:style>
    <style:style style:name="T1554" style:parent-style-name="DefaultParagraphFont" style:family="text">
      <style:text-properties fo:language="en" fo:country="US" style:language-asian="lt" style:country-asian="LT"/>
    </style:style>
    <style:style style:name="T1555" style:parent-style-name="DefaultParagraphFont" style:family="text">
      <style:text-properties fo:font-style="italic" style:font-style-asian="italic" style:font-style-complex="italic" fo:language="en" fo:country="US" style:language-asian="lt" style:country-asian="LT"/>
    </style:style>
    <style:style style:name="T1556" style:parent-style-name="DefaultParagraphFont" style:family="text">
      <style:text-properties fo:language="en" fo:country="US" style:language-asian="lt" style:country-asian="LT"/>
    </style:style>
    <style:style style:name="T1557" style:parent-style-name="DefaultParagraphFont" style:family="text">
      <style:text-properties fo:background-color="#FFFFFF" fo:language="en" fo:country="US" style:language-asian="lt" style:country-asian="LT" style:language-complex="en" style:country-complex="US"/>
    </style:style>
    <style:style style:name="T1558" style:parent-style-name="DefaultParagraphFont" style:family="text">
      <style:text-properties fo:language="en" fo:country="US" style:language-asian="lt" style:country-asian="LT"/>
    </style:style>
    <style:style style:name="P15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language-asian="lt" style:country-asian="LT"/>
    </style:style>
    <style:style style:name="P1560"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1561" style:parent-style-name="DefaultParagraphFont" style:family="text">
      <style:text-properties fo:background-color="#FFFFFF" fo:language="en" fo:country="US" style:language-asian="lt" style:country-asian="LT" style:language-complex="en" style:country-complex="US"/>
    </style:style>
    <style:style style:name="T1562" style:parent-style-name="DefaultParagraphFont" style:family="text">
      <style:text-properties fo:background-color="#FFFFFF" fo:language="en" fo:country="US" style:language-asian="lt" style:country-asian="LT" style:language-complex="en" style:country-complex="US"/>
    </style:style>
    <style:style style:name="T1563" style:parent-style-name="DefaultParagraphFont" style:family="text">
      <style:text-properties fo:background-color="#FFFFFF"/>
    </style:style>
    <style:style style:name="P1564" style:parent-style-name="Normal" style:family="paragraph">
      <style:paragraph-properties fo:text-align="justify" fo:margin-left="0in" fo:text-indent="0.4923in">
        <style:tab-stops>
          <style:tab-stop style:type="left" style:position="0.6895in"/>
        </style:tab-stops>
      </style:paragraph-properties>
    </style:style>
    <style:style style:name="P1565" style:parent-style-name="Normal" style:family="paragraph">
      <style:paragraph-properties fo:text-align="justify" fo:margin-left="0in" fo:text-indent="0.4923in">
        <style:tab-stops>
          <style:tab-stop style:type="left" style:position="0.6895in"/>
        </style:tab-stops>
      </style:paragraph-properties>
    </style:style>
    <style:style style:name="P1566" style:parent-style-name="Normal" style:family="paragraph">
      <style:paragraph-properties fo:text-align="justify" fo:margin-left="0in" fo:text-indent="0.4923in">
        <style:tab-stops>
          <style:tab-stop style:type="left" style:position="0.6895in"/>
        </style:tab-stops>
      </style:paragraph-properties>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margin-left="0in" fo:text-indent="0.4923in">
        <style:tab-stops>
          <style:tab-stop style:type="left" style:position="0.6895in"/>
        </style:tab-stops>
      </style:paragraph-properties>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left="0in" fo:text-indent="0.4923in" fo:background-color="#FFFFFF">
        <style:tab-stops>
          <style:tab-stop style:type="left" style:position="0.6895in"/>
          <style:tab-stop style:type="left" style:position="0.7875in"/>
        </style:tab-stops>
      </style:paragraph-properties>
      <style:text-properties style:language-asian="lt" style:country-asian="LT"/>
    </style:style>
    <style:style style:name="P1571" style:parent-style-name="Normal" style:family="paragraph">
      <style:paragraph-properties fo:text-align="justify" fo:margin-left="0in" fo:text-indent="0.4923in">
        <style:tab-stops>
          <style:tab-stop style:type="left" style:position="0.6895in"/>
        </style:tab-stops>
      </style:paragraph-properties>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margin-left="0in" fo:text-indent="0.4923in">
        <style:tab-stops>
          <style:tab-stop style:type="left" style:position="0.6895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fo:background-color="#FFFFFF" fo:language="en" fo:country="US" style:language-asian="lt" style:country-asian="LT" style:language-complex="en" style:country-complex="US"/>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margin-left="0in" fo:text-indent="0.4923in">
        <style:tab-stops>
          <style:tab-stop style:type="left" style:position="0.6895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background-color="#FFFFFF" fo:language="en" fo:country="US" style:language-asian="lt" style:country-asian="LT" style:language-complex="en" style:country-complex="US"/>
    </style:style>
    <style:style style:name="T1582" style:parent-style-name="DefaultParagraphFont" style:family="text">
      <style:text-properties fo:language="en" fo:country="US" style:language-asian="lt" style:country-asian="LT"/>
    </style:style>
    <style:style style:name="T1583"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T1584" style:parent-style-name="DefaultParagraphFont" style:family="text">
      <style:text-properties fo:language="en" fo:country="US" style:language-asian="lt" style:country-asian="LT"/>
    </style:style>
    <style:style style:name="T1585"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T1586" style:parent-style-name="DefaultParagraphFont" style:family="text">
      <style:text-properties fo:language="en" fo:country="US" style:language-asian="lt" style:country-asian="LT"/>
    </style:style>
    <style:style style:name="P1587"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P1588"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1589" style:parent-style-name="DefaultParagraphFont" style:family="text">
      <style:text-properties fo:background-color="#FFFFFF"/>
    </style:style>
    <style:style style:name="P1590"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1591" style:parent-style-name="DefaultParagraphFont" style:family="text">
      <style:text-properties fo:background-color="#FFFFFF"/>
    </style:style>
    <style:style style:name="P1592"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1593" style:parent-style-name="DefaultParagraphFont" style:family="text">
      <style:text-properties fo:background-color="#FFFFFF"/>
    </style:style>
    <style:style style:name="T1594" style:parent-style-name="DefaultParagraphFont" style:family="text">
      <style:text-properties fo:background-color="#FFFFFF" fo:language="en" fo:country="US" style:language-asian="lt" style:country-asian="LT" style:language-complex="en" style:country-complex="US"/>
    </style:style>
    <style:style style:name="T1595" style:parent-style-name="DefaultParagraphFont" style:family="text">
      <style:text-properties fo:background-color="#FFFFFF" fo:language="en" fo:country="US" style:language-asian="lt" style:country-asian="LT" style:language-complex="en" style:country-complex="US"/>
    </style:style>
    <style:style style:name="T1596" style:parent-style-name="DefaultParagraphFont" style:family="text">
      <style:text-properties fo:background-color="#FFFFFF"/>
    </style:style>
    <style:style style:name="TableCell1597" style:family="table-cell">
      <style:table-cell-properties fo:border="0.0069in solid #000000" fo:padding-top="0in" fo:padding-left="0.075in" fo:padding-bottom="0in" fo:padding-right="0.075in"/>
    </style:style>
    <style:style style:name="P1598" style:parent-style-name="Pasiūlymai4" style:family="paragraph">
      <style:paragraph-properties fo:text-align="center"/>
    </style:style>
    <style:style style:name="T1599" style:parent-style-name="DefaultParagraphFont" style:family="text">
      <style:text-properties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Pasiūlymai4" style:family="paragraph">
      <style:text-properties fo:font-size="12pt" style:font-size-asian="12pt" style:font-size-complex="12pt"/>
    </style:style>
    <style:style style:name="P1602" style:parent-style-name="Pasiūlymai4" style:family="paragraph">
      <style:text-properties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Pasiūlymai4"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Pasiūlymai4" style:family="paragraph">
      <style:paragraph-properties fo:text-align="center"/>
      <style:text-properties fo:font-size="12pt" style:font-size-asian="12pt" style:font-size-complex="12pt"/>
    </style:style>
    <style:style style:name="P1608" style:parent-style-name="Pasiūlymai4" style:family="paragraph">
      <style:paragraph-properties fo:text-align="center"/>
      <style:text-properties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Pasiūlymai4" style:family="paragraph">
      <style:paragraph-properties fo:text-align="center"/>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Pasiūlymai4"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Pasiūlymai4"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3937in"/>
    </style:style>
    <style:style style:name="T1617" style:parent-style-name="CharStyle27" style:family="text">
      <style:text-properties style:font-name-asian="Andale Sans UI"/>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style:font-name-asian="Calibri"/>
    </style:style>
    <style:style style:name="P1632" style:parent-style-name="Normal" style:family="paragraph">
      <style:paragraph-properties fo:text-align="justify" fo:text-indent="0.3937in"/>
      <style:text-properties style:font-name-asian="Calibri"/>
    </style:style>
    <style:style style:name="P1633"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634"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fo:font-weight="bold" style:font-weight-asian="bold"/>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fo:font-weight="bold" style:font-weight-asian="bold"/>
    </style:style>
    <style:style style:name="T1640" style:parent-style-name="DefaultParagraphFont" style:family="text">
      <style:text-properties style:font-name-asian="Calibri"/>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name-asian="Calibri"/>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style:font-name-asian="Calibri" fo:font-weight="bold" style:font-weight-asian="bold" style:font-weight-complex="bold" style:language-asian="lt" style:country-asian="LT"/>
    </style:style>
    <style:style style:name="T1645" style:parent-style-name="DefaultParagraphFont" style:family="text">
      <style:text-properties style:font-name-asian="Calibri" style:font-weight-complex="bold" style:language-asian="lt" style:country-asian="L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name-asian="Calibri" style:font-weight-complex="bold" style:language-asian="lt" style:country-asian="LT"/>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P1651"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name-asian="Calibri" fo:font-weight="bold" style:font-weight-asian="bold"/>
    </style:style>
    <style:style style:name="T1654" style:parent-style-name="DefaultParagraphFont" style:family="text">
      <style:text-properties style:font-name-asian="Calibri" fo:font-weight="bold" style:font-weight-asian="bold" fo:font-style="italic" style:font-style-asian="italic"/>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name-asian="SimSun" style:letter-kerning="true" style:language-asian="hi" style:country-asian="IN" style:language-complex="hi" style:country-complex="IN"/>
    </style:style>
    <style:style style:name="T1657" style:parent-style-name="DefaultParagraphFont" style:family="text">
      <style:text-properties style:font-name-asian="SimSun" style:letter-kerning="true" style:text-position="super 62.5%" style:language-asian="hi" style:country-asian="IN" style:language-complex="hi" style:country-complex="IN"/>
    </style:style>
    <style:style style:name="P1658" style:parent-style-name="Normal" style:family="paragraph">
      <style:paragraph-properties fo:text-align="justify"/>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color="#000000" fo:font-size="9pt" style:font-size-asian="9pt" style:font-size-complex="9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color="#000000" fo:font-size="9pt" style:font-size-asian="9pt" style:font-size-complex="9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color="#000000" fo:font-size="9pt" style:font-size-asian="9pt" style:font-size-complex="9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color="#000000" fo:font-size="9pt" style:font-size-asian="9pt" style:font-size-complex="9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fo:font-size="9pt" style:font-size-asian="9pt" style:font-size-complex="9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color="#000000" fo:font-size="9pt" style:font-size-asian="9pt" style:font-size-complex="9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color="#000000" fo:font-size="9pt" style:font-size-asian="9pt" style:font-size-complex="9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color="#000000" fo:font-size="9pt" style:font-size-asian="9pt" style:font-size-complex="9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color="#000000" fo:font-size="9pt" style:font-size-asian="9pt" style:font-size-complex="9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color="#000000" fo:font-size="9pt" style:font-size-asian="9pt" style:font-size-complex="9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color="#000000" fo:font-size="9pt" style:font-size-asian="9pt" style:font-size-complex="9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color="#000000" fo:font-size="9pt" style:font-size-asian="9pt" style:font-size-complex="9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fo:color="#000000" fo:font-size="9pt" style:font-size-asian="9pt" style:font-size-complex="9pt" style:language-asian="lt" style:country-asian="LT"/>
    </style:style>
    <style:style style:name="T1685" style:parent-style-name="DefaultParagraphFont" style:family="text">
      <style:text-properties style:font-name-asian="SimSun" style:letter-kerning="true" style:language-asian="hi" style:country-asian="IN" style:language-complex="hi" style:country-complex="IN"/>
    </style:style>
    <style:style style:name="P1686" style:parent-style-name="Normal" style:family="paragraph">
      <style:paragraph-properties fo:text-align="justify" fo:text-indent="0.3937in"/>
    </style:style>
    <style:style style:name="T1687" style:parent-style-name="DefaultParagraphFont" style:family="text">
      <style:text-properties style:font-name-asian="SimSun" style:letter-kerning="true" style:language-asian="hi" style:country-asian="IN" style:language-complex="hi" style:country-complex="IN"/>
    </style:style>
    <style:style style:name="T1688" style:parent-style-name="DefaultParagraphFont" style:family="text">
      <style:text-properties style:font-name-asian="SimSun" fo:color="#000000" style:letter-kerning="true" style:language-asian="hi" style:country-asian="IN" style:language-complex="hi" style:country-complex="IN"/>
    </style:style>
    <style:style style:name="T1689" style:parent-style-name="DefaultParagraphFont" style:family="text">
      <style:text-properties style:font-name-asian="SimSun" fo:font-weight="bold" style:font-weight-asian="bold" fo:color="#000000" style:letter-kerning="true" style:language-asian="hi" style:country-asian="IN" style:language-complex="hi" style:country-complex="IN"/>
    </style:style>
    <style:style style:name="T1690"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1691" style:parent-style-name="DefaultParagraphFont" style:family="text">
      <style:text-properties style:font-name-asian="SimSun" fo:font-weight="bold" style:font-weight-asian="bold" fo:color="#000000" style:letter-kerning="true" style:language-asian="hi" style:country-asian="IN" style:language-complex="hi" style:country-complex="IN"/>
    </style:style>
    <style:style style:name="T1692"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1693" style:parent-style-name="DefaultParagraphFont" style:family="text">
      <style:text-properties style:font-name-asian="SimSun" fo:font-weight="bold" style:font-weight-asian="bold" fo:color="#000000" style:letter-kerning="true" style:language-asian="hi" style:country-asian="IN" style:language-complex="hi" style:country-complex="IN"/>
    </style:style>
    <style:style style:name="T1694" style:parent-style-name="DefaultParagraphFont" style:family="text">
      <style:text-properties style:font-name-asian="SimSun" fo:color="#000000" style:letter-kerning="true" style:language-asian="hi" style:country-asian="IN" style:language-complex="hi" style:country-complex="IN"/>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name-asian="SimSun" fo:color="#000000" style:letter-kerning="true" style:language-asian="hi" style:country-asian="IN" style:language-complex="hi" style:country-complex="IN"/>
    </style:style>
    <style:style style:name="T1697" style:parent-style-name="DefaultParagraphFont" style:family="text">
      <style:text-properties style:font-name-asian="Calibri"/>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text-position="super 62.5%"/>
    </style:style>
    <style:style style:name="P1701" style:parent-style-name="Normal" style:family="paragraph">
      <style:paragraph-properties fo:text-align="justify" style:vertical-align="baseline"/>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language-asian="lt" style:country-asian="LT"/>
    </style:style>
    <style:style style:name="P1704" style:parent-style-name="Normal" style:family="paragraph">
      <style:paragraph-properties fo:text-align="justify" style:vertical-align="baseline"/>
    </style:style>
    <style:style style:name="T1705" style:parent-style-name="DefaultParagraphFont" style:family="text">
      <style:text-properties fo:font-size="9pt" style:font-size-asian="9pt" style:font-size-complex="9pt" style:language-asian="lt" style:country-asian="LT"/>
    </style:style>
    <style:style style:name="P1706" style:parent-style-name="Normal" style:family="paragraph">
      <style:paragraph-properties fo:text-align="justify" style:vertical-align="baseline"/>
    </style:style>
    <style:style style:name="T1707" style:parent-style-name="DefaultParagraphFont" style:family="text">
      <style:text-properties fo:font-size="9pt" style:font-size-asian="9pt" style:font-size-complex="9pt" style:language-asian="lt" style:country-asian="LT"/>
    </style:style>
    <style:style style:name="P1708" style:parent-style-name="Normal" style:family="paragraph">
      <style:paragraph-properties fo:text-align="justify" style:vertical-align="baseline"/>
    </style:style>
    <style:style style:name="T1709" style:parent-style-name="DefaultParagraphFont" style:family="text">
      <style:text-properties fo:font-size="9pt" style:font-size-asian="9pt" style:font-size-complex="9pt" style:language-asian="lt" style:country-asian="LT"/>
    </style:style>
    <style:style style:name="P1710" style:parent-style-name="Normal" style:family="paragraph">
      <style:paragraph-properties fo:text-align="justify" style:vertical-align="baseline"/>
      <style:text-properties fo:font-size="9pt" style:font-size-asian="9pt" style:font-size-complex="9pt" style:language-asian="lt" style:country-asian="LT"/>
    </style:style>
    <style:style style:name="P1711" style:parent-style-name="Normal" style:family="paragraph">
      <style:paragraph-properties fo:text-align="justify" style:vertical-align="baseline" fo:text-indent="0.5in"/>
      <style:text-properties fo:font-size="10pt" style:font-size-asian="10pt" style:font-size-complex="10pt" fo:language="en" fo:country="US" style:language-asian="lt" style:country-asian="LT"/>
    </style:style>
    <style:style style:name="T1712" style:parent-style-name="DefaultParagraphFont" style:family="text">
      <style:text-properties style:font-name-asian="Calibri"/>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name-asian="Calibri"/>
    </style:style>
    <style:style style:name="T1715" style:parent-style-name="DefaultParagraphFont" style:family="text">
      <style:text-properties style:font-name-asian="SimSun" style:letter-kerning="true" style:language-asian="hi" style:country-asian="IN" style:language-complex="hi" style:country-complex="IN"/>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name-asian="Calibri" fo:font-weight="bold" style:font-weight-asian="bold"/>
    </style:style>
    <style:style style:name="T1718" style:parent-style-name="DefaultParagraphFont" style:family="text">
      <style:text-properties style:font-name-asian="Calibri" fo:font-weight="bold" style:font-weight-asian="bold" fo:font-style="italic" style:font-style-asian="italic"/>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style>
    <style:style style:name="P1721" style:parent-style-name="Normal" style:family="paragraph">
      <style:paragraph-properties fo:text-align="justify" fo:text-indent="0.3937in"/>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style:text-position="super 62.5%"/>
    </style:style>
    <style:style style:name="T1724" style:parent-style-name="DefaultParagraphFont" style:family="text">
      <style:text-properties style:font-name-asian="Calibri"/>
    </style:style>
    <style:style style:name="P1725" style:parent-style-name="Normal" style:family="paragraph">
      <style:paragraph-properties fo:text-align="justify" fo:text-indent="0.3937in"/>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text-position="super 62.5%"/>
    </style:style>
    <style:style style:name="P1728" style:parent-style-name="FootnoteText" style:family="paragraph">
      <style:paragraph-properties fo:text-align="justify"/>
    </style:style>
    <style:style style:name="T1729" style:parent-style-name="DefaultParagraphFont" style:family="text">
      <style:text-properties fo:font-size="9pt" style:font-size-asian="9pt" style:font-size-complex="9pt"/>
    </style:style>
    <style:style style:name="T1730" style:parent-style-name="Hyperlink"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weight="bold" style:font-weight-asian="bold"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weight="bold" style:font-weight-asian="bold"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style:font-name-asian="Calibri"/>
    </style:style>
    <style:style style:name="P1737" style:parent-style-name="Normal" style:family="paragraph">
      <style:paragraph-properties fo:text-align="justify" fo:text-indent="0.3937in"/>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fo:color="#000000"/>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fo:font-weight="bold" style:font-weight-asian="bold"/>
    </style:style>
    <style:style style:name="T1761" style:parent-style-name="DefaultParagraphFont" style:family="text">
      <style:text-properties style:font-name-asian="Calibri"/>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style>
    <style:style style:name="T1764" style:parent-style-name="DefaultParagraphFont" style:family="text">
      <style:text-properties style:language-asian="lt" style:country-asian="LT"/>
    </style:style>
    <style:style style:name="T1765" style:parent-style-name="DefaultParagraphFont" style:family="text">
      <style:text-properties style:font-name-asian="Calibri"/>
    </style:style>
    <style:style style:name="T1766" style:parent-style-name="DefaultParagraphFont" style:family="text">
      <style:text-properties style:language-asian="lt" style:country-asian="LT"/>
    </style:style>
    <style:style style:name="T176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fo:font-weight="bold" style:font-weight-asian="bold"/>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fo:font-weight="bold" style:font-weight-asian="bold"/>
    </style:style>
    <style:style style:name="T1773" style:parent-style-name="DefaultParagraphFont" style:family="text">
      <style:text-properties style:font-name-asian="Calibri"/>
    </style:style>
    <style:style style:name="T1774" style:parent-style-name="DefaultParagraphFont" style:family="text">
      <style:text-properties fo:font-weight="bold" style:font-weight-asian="bold" style:language-asian="lt" style:country-asian="L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fo:font-weight="bold" style:font-weight-asian="bold"/>
    </style:style>
    <style:style style:name="T1778" style:parent-style-name="DefaultParagraphFont" style:family="text">
      <style:text-properties style:font-name-asian="Calibri"/>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font-weight-complex="bold" style:language-asian="lt" style:country-asian="LT"/>
    </style:style>
    <style:style style:name="T1782" style:parent-style-name="DefaultParagraphFont" style:family="text">
      <style:text-properties style:font-name-asian="Calibri"/>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text-underline-type="single" style:text-underline-style="solid" style:text-underline-width="auto" style:text-underline-mode="continuous"/>
    </style:style>
    <style:style style:name="T1787" style:parent-style-name="DefaultParagraphFont" style:family="text">
      <style:text-properties style:font-name-asian="Calibri"/>
    </style:style>
    <style:style style:name="P1788"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789"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name-asian="Calibri" fo:font-weight="bold" style:font-weight-asian="bold"/>
    </style:style>
    <style:style style:name="T1792" style:parent-style-name="DefaultParagraphFont" style:family="text">
      <style:text-properties style:font-name-asian="Calibri" fo:font-weight="bold" style:font-weight-asian="bold" fo:font-style="italic" style:font-style-asian="italic"/>
    </style:style>
    <style:style style:name="P1793"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1794" style:parent-style-name="Normal" style:family="paragraph">
      <style:paragraph-properties fo:text-align="justify" fo:text-indent="0.3937in"/>
    </style:style>
    <style:style style:name="T1795" style:parent-style-name="DefaultParagraphFont" style:family="text">
      <style:text-properties style:font-name-asian="Calibri"/>
    </style:style>
    <style:style style:name="T1796" style:parent-style-name="DefaultParagraphFont" style:family="text">
      <style:text-properties fo:color="#000000"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Pasiūlymai4" style:family="paragraph">
      <style:paragraph-properties fo:text-align="center"/>
    </style:style>
    <style:style style:name="T1799" style:parent-style-name="DefaultParagraphFont" style:family="text">
      <style:text-properties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Pasiūlymai4" style:family="paragraph">
      <style:text-properties fo:font-size="12pt" style:font-size-asian="12pt" style:font-size-complex="12pt"/>
    </style:style>
    <style:style style:name="P1802" style:parent-style-name="Pasiūlymai4" style:family="paragraph">
      <style:text-properties fo:font-size="12pt" style:font-size-asian="12pt"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Pasiūlymai4"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Pasiūlymai4" style:family="paragraph">
      <style:paragraph-properties fo:text-align="center"/>
      <style:text-properties fo:font-size="12pt" style:font-size-asian="12pt" style:font-size-complex="12pt"/>
    </style:style>
    <style:style style:name="P1808" style:parent-style-name="Pasiūlymai4" style:family="paragraph">
      <style:paragraph-properties fo:text-align="center"/>
      <style:text-properties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Pasiūlymai4"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Pasiūlymai4" style:family="paragraph">
      <style:paragraph-properties fo:text-align="center"/>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Pasiūlymai4"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8861in"/>
    </style:style>
    <style:style style:name="T1817" style:parent-style-name="DefaultParagraphFont" style:family="text">
      <style:text-properties style:font-weight-complex="bold"/>
    </style:style>
    <style:style style:name="T1818" style:parent-style-name="DefaultParagraphFont" style:family="text">
      <style:text-properties fo:color="#000000"/>
    </style:style>
    <style:style style:name="T1819" style:parent-style-name="CharStyle27"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text-transform="uppercase" fo:color="#000000"/>
    </style:style>
    <style:style style:name="T1832" style:parent-style-name="DefaultParagraphFont" style:family="text">
      <style:text-properties fo:color="#000000"/>
    </style:style>
    <style:style style:name="T1833" style:parent-style-name="DefaultParagraphFont" style:family="text">
      <style:text-properties fo:text-transform="uppercase" fo:color="#000000"/>
    </style:style>
    <style:style style:name="T1834" style:parent-style-name="DefaultParagraphFont" style:family="text">
      <style:text-properties fo:color="#000000"/>
    </style:style>
    <style:style style:name="T1835" style:parent-style-name="CharStyle27" style:family="text">
      <style:text-properties fo:color="#000000"/>
    </style:style>
    <style:style style:name="T1836" style:parent-style-name="DefaultParagraphFont" style:family="text">
      <style:text-properties fo:color="#000000" style:language-asian="lt" style:country-asian="LT" style:language-complex="lt" style:country-complex="LT"/>
    </style:style>
    <style:style style:name="T1837" style:parent-style-name="DefaultParagraphFont" style:family="text">
      <style:text-properties fo:color="#000000"/>
    </style:style>
    <style:style style:name="P1838" style:parent-style-name="Normal" style:family="paragraph">
      <style:paragraph-properties fo:text-align="justify" fo:text-indent="0.8861in"/>
    </style:style>
    <style:style style:name="T1839" style:parent-style-name="DefaultParagraphFont" style:family="text">
      <style:text-properties fo:color="#000000"/>
    </style:style>
    <style:style style:name="T1840" style:parent-style-name="DefaultParagraphFont" style:family="text">
      <style:text-properties style:font-weight-complex="bold"/>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color="#000000"/>
    </style:style>
    <style:style style:name="T1843" style:parent-style-name="CharStyle27" style:family="text">
      <style:text-properties fo:color="#000000"/>
    </style:style>
    <style:style style:name="T1844" style:parent-style-name="DefaultParagraphFont" style:family="text">
      <style:text-properties fo:color="#000000" style:language-asian="lt" style:country-asian="LT" style:language-complex="lt" style:country-complex="LT"/>
    </style:style>
    <style:style style:name="P1845" style:parent-style-name="Normal" style:family="paragraph">
      <style:paragraph-properties fo:text-align="justify" fo:text-indent="0.8861in"/>
    </style:style>
    <style:style style:name="T1846" style:parent-style-name="DefaultParagraphFont" style:family="text">
      <style:text-properties style:font-name-asian="Calibri"/>
    </style:style>
    <style:style style:name="T1847" style:parent-style-name="DefaultParagraphFont" style:family="text">
      <style:text-properties fo:color="#000000"/>
    </style:style>
    <style:style style:name="T1848" style:parent-style-name="DefaultParagraphFont" style:family="text">
      <style:text-properties style:font-name-asian="Calibri"/>
    </style:style>
    <style:style style:name="T1849" style:parent-style-name="DefaultParagraphFont" style:family="text">
      <style:text-properties style:font-name-asian="Calibri" fo:font-weight="bold" style:font-weight-asian="bold" style:font-weight-complex="bold"/>
    </style:style>
    <style:style style:name="T1850" style:parent-style-name="CharStyle27"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style:font-name-asian="Calibri"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style:font-weight-complex="bold"/>
    </style:style>
    <style:style style:name="P1856" style:parent-style-name="Normal" style:family="paragraph">
      <style:paragraph-properties style:text-autospace="none" fo:text-align="justify" fo:text-indent="0.5909in">
        <style:tab-stops>
          <style:tab-stop style:type="left" style:position="0.6895in"/>
        </style:tab-stops>
      </style:paragraph-properties>
      <style:text-properties style:font-name-asian="Calibri"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Pasiūlymai4" style:family="paragraph">
      <style:paragraph-properties fo:text-align="center"/>
    </style:style>
    <style:style style:name="T1859" style:parent-style-name="DefaultParagraphFont" style:family="text">
      <style:text-properties fo:font-size="12pt" style:font-size-asian="12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Pasiūlymai4" style:family="paragraph">
      <style:text-properties fo:font-size="12pt" style:font-size-asian="12pt" style:font-size-complex="12pt"/>
    </style:style>
    <style:style style:name="P1862" style:parent-style-name="Pasiūlymai4" style:family="paragraph">
      <style:text-properties fo:font-size="12pt" style:font-size-asian="12pt" style:font-size-complex="12pt"/>
    </style:style>
    <style:style style:name="P1863" style:parent-style-name="Normal" style:family="paragraph">
      <style:text-properties fo:font-size="9pt" style:font-size-asian="9pt" style:font-size-complex="9pt"/>
    </style:style>
    <style:style style:name="P1864" style:parent-style-name="Normal" style:family="paragraph">
      <style:paragraph-properties fo:keep-with-next="always" fo:text-indent="0.5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keep-with-next="always" fo:text-indent="0.5in"/>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line-height="115%" fo:text-indent="0.5in"/>
    </style:style>
    <style:style style:name="T1875" style:parent-style-name="DefaultParagraphFont" style:family="text">
      <style:text-properties fo:font-weight="bold" style:font-weight-asian="bold"/>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text-position="super 62.5%"/>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text-position="super 62.5%"/>
    </style:style>
    <style:style style:name="T1882" style:parent-style-name="DefaultParagraphFont" style:family="text">
      <style:text-properties style:font-weight-complex="bold" fo:color="#000000"/>
    </style:style>
    <style:style style:name="T1883" style:parent-style-name="DefaultParagraphFont" style:family="text">
      <style:text-properties style:text-position="super 62.5%"/>
    </style:style>
    <style:style style:name="T1884" style:parent-style-name="DefaultParagraphFont" style:family="text">
      <style:text-properties style:text-position="super 62.5%"/>
    </style:style>
    <style:style style:name="T1885" style:parent-style-name="DefaultParagraphFont" style:family="text">
      <style:text-properties fo:color="#000000"/>
    </style:style>
    <style:style style:name="T1886" style:parent-style-name="DefaultParagraphFont" style:family="text">
      <style:text-properties style:text-position="super 62.5%"/>
    </style:style>
    <style:style style:name="T1887" style:parent-style-name="DefaultParagraphFont" style:family="text">
      <style:text-properties fo:color="#000000"/>
    </style:style>
    <style:style style:name="P1888" style:parent-style-name="Normal" style:family="paragraph">
      <style:paragraph-properties fo:text-align="justify" fo:line-height="115%" fo:text-indent="0.5in"/>
    </style:style>
    <style:style style:name="T1889" style:parent-style-name="DefaultParagraphFont" style:family="text">
      <style:text-properties fo:font-weight="bold" style:font-weight-asian="bold"/>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P1892" style:parent-style-name="Pranešėjas" style:family="paragraph">
      <style:paragraph-properties fo:line-height="115%"/>
    </style:style>
    <style:style style:name="T1893" style:parent-style-name="DefaultParagraphFont" style:family="text">
      <style:text-properties fo:font-weight="bold" style:font-weight-asian="bold"/>
    </style:style>
    <style:style style:name="T1894" style:parent-style-name="DefaultParagraphFont" style:family="text">
      <style:text-properties fo:color="#000000"/>
    </style:style>
    <style:style style:name="P1895" style:parent-style-name="Normal" style:family="paragraph">
      <style:paragraph-properties fo:text-align="justify" fo:line-height="115%" fo:text-indent="0.5in"/>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style:style>
    <style:style style:name="T1903" style:parent-style-name="DefaultParagraphFont" style:family="text">
      <style:text-properties fo:color="#FFFFFF"/>
    </style:style>
    <style:style style:name="P1904" style:parent-style-name="Normal" style:family="paragraph">
      <style:paragraph-properties fo:text-align="justify" fo:margin-left="3.5in" fo:text-indent="1.5in">
        <style:tab-stops/>
      </style:paragraph-properties>
    </style:style>
    <style:style style:name="P1905" style:parent-style-name="Normal" style:family="paragraph">
      <style:paragraph-properties fo:text-align="center" fo:text-indent="7.5in"/>
    </style:style>
    <style:style style:name="P1906" style:parent-style-name="Normal" style:family="paragraph">
      <style:paragraph-properties fo:text-align="center" fo:text-indent="7.5in"/>
    </style:style>
    <style:style style:name="P1907" style:parent-style-name="Normal" style:family="paragraph">
      <style:paragraph-properties fo:text-align="center" fo:text-indent="7.5in"/>
    </style:style>
    <style:style style:name="P1908" style:parent-style-name="Normal" style:family="paragraph">
      <style:paragraph-properties fo:text-align="center" fo:text-indent="7.5in"/>
    </style:style>
    <style:style style:name="P1909" style:parent-style-name="Normal" style:family="paragraph">
      <style:paragraph-properties fo:text-align="center" fo:text-indent="7.5in"/>
    </style:style>
    <style:style style:name="P1910" style:parent-style-name="Normal" style:family="paragraph">
      <style:paragraph-properties fo:text-align="center" fo:text-indent="7.5in"/>
    </style:style>
    <style:style style:name="P1911" style:parent-style-name="Normal" style:family="paragraph">
      <style:text-properties fo:font-size="10pt" style:font-size-asian="10pt"/>
    </style:style>
    <style:style style:name="P1912" style:parent-style-name="Pasiūlymai3"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A</text:span></text:p>
      <text:p text:style-name="P12">DĖL<text:s/>LIETUVOS RESPUBLIKOS<text:s/>VARTOTOJŲ TEISIŲ APSAUGOS<text:s/>ĮSTATYMO NR. I-657</text:p>
      <text:p text:style-name="P13"><text:span text:style-name="T14">12, 22, 22</text:span><text:span text:style-name="T15">2</text:span><text:span text:style-name="T16">, 23, 23</text:span><text:span text:style-name="T17">3</text:span><text:span text:style-name="T18">, 25, 27, 28, 29</text:span><text:span text:style-name="T19">3</text:span><text:span text:style-name="T20">, 32, 33, 40 STRAIPSNIŲ, PRIEDO PAKEITIMO<text:s/></text:span></text:p>
      <text:p text:style-name="P21"><text:span text:style-name="T22">IR ĮSTATYMO PAPILDYMO 35</text:span><text:span text:style-name="T23">1</text:span><text:span text:style-name="T24"> IR 35</text:span><text:span text:style-name="T25">2</text:span><text:span text:style-name="T26"> STRAIPSNIAIS</text:span><text:span text:style-name="T27"> </text:span></text:p>
      <text:p text:style-name="P28">ĮSTATYMO<text:s/></text:p>
      <text:p text:style-name="P29">PROJEKTO NR. XIIIP-5328</text:p>
      <text:p text:style-name="P30"/>
      <text:p text:style-name="P31">2021<text:s/>m.<text:s/>rugsėjo<text:s/>15<text:s/><text:s/>d.<text:s text:c="2"/>Nr.<text:s/>102-P-24</text:p>
      <text:p text:style-name="P32">Vilnius</text:p>
      <text:p text:style-name="P33"/>
      <text:p text:style-name="P34"/>
      <text:p text:style-name="P35"><text:span text:style-name="T36"><text:tab/></text:span><text:span text:style-name="T37"><text:s text:c="2"/>1. Komiteto posėdyje dalyvavo:</text:span><text:s/>komiteto pirmininkas Stasys Šedbaras, komiteto pirmininko pavaduotoja Agnė Širinskienė, nariai:<text:s/><text:span text:style-name="T38">Aušrin</text:span><text:span text:style-name="T39">ę</text:span><text:span text:style-name="T40"><text:s/>Armonait</text:span><text:span text:style-name="T41">ę pavaduojanti Morgana Danielė</text:span><text:span text:style-name="T42">,<text:s/></text:span>Irena Haase, Gabrielių<text:s/>Landsbergį pavaduojantis Andrius Navickas,<text:s/><text:span text:style-name="T43">Česlav Olševski, Julius Sabatauskas, Algirdas Stončaitis.</text:span></text:p>
      <text:p text:style-name="P44"><text:s text:c="12"/>Komiteto biuro vedėja Dalia Komparskienė, patarėjai: Martyna Civilkienė, Jurga Janušauskienė, Rita Karpavičiūtė, Dalia Latvelienė, Irma Leonavičiūtė, Rita Varanauskienė, Loreta Zdanavičienė, padėjėjos Aidena Bacevičienė, <text:s/>Meilė Čeputienė, Rivena Zegerienė.</text:p>
      <text:p text:style-name="P45"><text:span text:style-name="T46"><text:tab/></text:span>Teisingumo viceministrė Jurga Greičienė, Teisingumo ministerijos<text:s/>Teisinės apsaugos grupės vadovė Natalija Žilinskienė, Teisinės apsaugos grupės vyresnysis patarėjas Algis Baležentis, Valstybinės vartotojų teisių apsaugos tarnybos direktorė Neringa Ulbaitė, Aplinkos ministerijos<text:s/>Statybos ir teritorijų planavimo politikos grupės vadovas Dainius Čergelis, vyresnysis patarėjas Dangyras Žukauskas,<text:s/><text:span text:style-name="T47">Aplinkos ministerijos atstovas</text:span><text:s/>Donatas Vaikasas,<text:s/><text:span text:style-name="T48">Valstybinės teritorijų planavimo ir statybos inspekcijos prie Aplinkos ministerijos viršininkė</text:span><text:span text:style-name="T49"><text:s/>Eglė Kuklierienė,<text:s/></text:span><text:span text:style-name="T50">l.e. Inspekcijos vyriausioji patarėja</text:span><text:s/>Lilija Bičkaitienė,<text:s/><text:span text:style-name="T51">strateginio planavimo patarėjas</text:span><text:s/>Vytautas Ambrazas, Sveikatos apsaugos ministerijos<text:s/>Sveikatos saugos skyriaus patarėja <text:s/>Veslava Golnis, Teisės skyriaus patarėja Viktorija Balčiūnienė,<text:span text:style-name="T52"><text:s/>N</text:span><text:span text:style-name="T53">acionalinio visuomenės sveikatos centro</text:span><text:span text:style-name="T54"><text:s/>prie S</text:span><text:span text:style-name="T55">veikatos apsaugos miniterijos</text:span><text:span text:style-name="T56"><text:s/>Visuomenės sveikatos saugos kontrolės skyriaus vedėja</text:span><text:s/>Ingrida Skridailienė,<text:span text:style-name="T57"><text:s/>Visuomenės sveikatos saugos kontrolės skyriaus patarėja</text:span><text:s/>Elena Veligoraitė-Juknienė,<text:span text:style-name="T58"><text:s/>Lietuvos transporto saugos administracijos direktorius</text:span><text:s/>Genius Lukošius,<text:span text:style-name="T59"><text:s/>direktoriaus pavaduotojas</text:span><text:s/>Tomas Kolendo, Valstybės kontrolės Valstybės kontrolieriaus pavaduotojas<text:s/><text:soft-page-break/>Audrius Misevičius,<text:s/><text:s/>Veiklos audito 1-ojo departamento vyresnioji valstybinė auditorė Vilija Kontautė, Lietuvos prekybos įmonių asociacijos direktorė Rūta Vainienė,<text:span text:style-name="T60"><text:s/>Prekybos įmonių asociacijos teisininkas</text:span><text:s/>Arkadij Freidenzon.</text:p>
      <text:p text:style-name="P61"/>
      <text:p text:style-name="P62"><text:span text:style-name="T63">2. Ekspertų, konsultantų, specialistų išvados, pasiūlymai, pataisos, pastabos<text:s/></text:span>(toliau – pasiūlym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p>
            <text:p text:style-name="P102">2020-11-03</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galiojantiems įstatymams, teisėkūros principams ir  įstatymo teisės technikos taisyklėms, teikiame šias pastabas:</text:p>
            <text:p text:style-name="P111"><text:span text:style-name="T112">1.     1. Projekto 1 straipsnio vienintelės dalies žymėti numeriu nereikia.</text:span><text:span text:style-name="T113"><text:s text:c="2"/></text:span></text:p>
          </table:table-cell>
          <table:table-cell table:style-name="TableCell114">
            <text:p text:style-name="P115">Pritarti</text:p>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Seimo kanceliarijos Teisės departamentas</text:p>
            <text:p text:style-name="P124">2020-11-03</text:p>
          </table:table-cell>
          <table:table-cell table:style-name="TableCell125">
            <text:p text:style-name="P126">6</text:p>
            <text:p text:style-name="P127">(27)</text:p>
          </table:table-cell>
          <table:table-cell table:style-name="TableCell128">
            <text:p text:style-name="P129">2</text:p>
            <text:p text:style-name="P130">(4)</text:p>
          </table:table-cell>
          <table:table-cell table:style-name="TableCell131">
            <text:p text:style-name="P132"/>
            <text:p text:style-name="P133">(3)</text:p>
          </table:table-cell>
          <table:table-cell table:style-name="TableCell134">
            <text:p text:style-name="P135"><text:span text:style-name="T136">2.    Projekto 7 straipsniu keičiamo įstatymo 27 straipsnio 4 dalies 3 punkte siūloma nustatyti, kad pardavėjas ar paslaugų teikėjas turi atlyginti vartojimo ginčus nagrinėjančios institucijos ginčo nagrinėjimo išlaidas proporcingai patenkintų vartotojo reikalavimų daliai, kai priimamas palankus (visiškai ar iš dalies) vartotojui sprendimas, tuo tarpu „vartotojas neprivalo atlyginti vartojimo ginčus nagrinėjančios institucijos ginčo nagrinėjimo išlaidų“. Atkreiptinas dėmesys, kad iš projektu siūlomo teisinio reguliavimo<text:s/></text:span><text:span text:style-name="T137">nėra aiškus žodžių junginio „neprivalo atlyginti“ turinys.</text:span><text:span text:style-name="T138"><text:s/>Pastebėtina, kad projekto aiškinamajame rašte yra nurodoma, kad atsižvelgiant į Valstybės kontrolės valstybinio audito ataskaitą bei siekiant paskatinti pardavėjus ir paslaugų teikėjus kilusius ginčus su vartotojais efektyviau spręsti ikiteisminiame etape, „vartotojas </text:span><text:span text:style-name="T139">neturės atlyginti</text:span><text:span text:style-name="T140"> vartojimo ginčus nagrinėjančios institucijos<text:s/></text:span><text:soft-page-break/><text:span text:style-name="T141">ginčo nagrinėjimo išlaidų“ (pabraukta mūsų). Atsižvelgiant į tai, kad projektu siūloma formuluotė „vartotojas neprivalo atlyginti“ nėra tapati formuluotei „vartotojas neatlygina“ ir suponuoja tai, kad siūlomu teisiniu reguliavimu galimi atvejai, kai iš vartotojo galėtų būti reikalaujama prisidėti (ar pats vartotojas savo iniciatyva galėtų pareikšti pageidavimą) prie ginčo sprendimo išlaidų atlyginimo, siūlytina projekto nuostatas tikslinti, aiškiai įvardijant atvejus, kada iš vartotojo galėtų būti reikalaujama padengti dalį ginčo nagrinėjimo išlaidų (pavyzdžiui tuo atveju, kai tenkinamas tik tam tikras nedidelis procentas vartotojo skundo) arba tikslinti keičiamo įstatymo 27 straipsnio 4 dalies 3 punkto formuluotę, žodžių junginį „neprivalo atlyginti“ keičiant žodžiu „neatlygina“.</text:span></text:p>
          </table:table-cell>
          <table:table-cell table:style-name="TableCell142">
            <text:p text:style-name="P143">Atsižvelgti</text:p>
          </table:table-cell>
          <table:table-cell table:style-name="TableCell144">
            <text:p text:style-name="P145"><text:span text:style-name="T146">Projekt</text:span><text:span text:style-name="T147">u</text:span><text:span text:style-name="T148"><text:s/>siūloma keičiamo įstatymo 27 straipsnio 4 dalies 3 punkte</text:span><text:span text:style-name="T149"><text:s/></text:span><text:span text:style-name="T150">nustatyti,<text:s/></text:span><text:span text:style-name="T151">kad<text:s/></text:span><text:span text:style-name="T152">pardavėjas ar paslaugų teikėjas<text:s/></text:span><text:span text:style-name="T153">turi atlyginti</text:span><text:span text:style-name="T154"><text:s/>vartojimo ginčus nagrinėjančios institucijos ginčo nagrinėjimo išlaidas tam tikrais atvejais (t. y. nustatoma pardavėjo, paslaugų teikėjo<text:s/></text:span><text:span text:style-name="T155">pareiga<text:s/></text:span><text:span text:style-name="T156">atlyginti nurodytas išlaidas).<text:s/></text:span></text:p>
            <text:p text:style-name="P157"><text:span text:style-name="T158">Tuo tarpu<text:s/></text:span><text:span text:style-name="T159">iš vartotojo<text:s/></text:span><text:span text:style-name="T160">negali</text:span><text:span text:style-name="T161"><text:s/>būti reikalaujama atlyginti nurodytas išlaidas</text:span><text:span text:style-name="T162"><text:s/>jokiais atvejais</text:span><text:span text:style-name="T163">. Patobulintame projekte<text:s/></text:span><text:span text:style-name="T164">nuostata dėstytina taip:<text:s/></text:span><text:soft-page-break/><text:span text:style-name="T165">„</text:span><text:span text:style-name="T166">Vartotojas neprivalo atlyginti vartojimo ginčus nagrinėjančios institucijos ginčo nagrinėjimo išlaidų.</text:span><text:span text:style-name="T167"><text:s/></text:span><text:span text:style-name="T168">Negali būti reikalaujama iš vartotojo atlyginti<text:s/></text:span><text:span text:style-name="T169">vartojimo ginčus nagrinėjančios institucijos ginčo nagrinėjimo išlaidas.</text:span><text:span text:style-name="T170">“</text:span></text:p>
          </table:table-cell>
        </table:table-row>
        <text:soft-page-break/>
        <table:table-row table:style-name="TableRow171">
          <table:table-cell table:style-name="TableCell172">
            <text:p text:style-name="P173">3.</text:p>
          </table:table-cell>
          <table:table-cell table:style-name="TableCell174">
            <text:p text:style-name="P175">Seimo kanceliarijos Teisės departamentas</text:p>
            <text:p text:style-name="P176">2020-11-03</text:p>
          </table:table-cell>
          <table:table-cell table:style-name="TableCell177">
            <text:p text:style-name="P178">12</text:p>
            <text:p text:style-name="P179"><text:span text:style-name="T180">(35</text:span><text:span text:style-name="T181">1</text:span><text:span text:style-name="T182">)</text:span></text:p>
          </table:table-cell>
          <table:table-cell table:style-name="TableCell183">
            <text:p text:style-name="P184"/>
            <text:p text:style-name="P185">(4)</text:p>
          </table:table-cell>
          <table:table-cell table:style-name="TableCell186">
            <text:p text:style-name="P187"/>
            <text:p text:style-name="P188">(1)</text:p>
          </table:table-cell>
          <table:table-cell table:style-name="TableCell189">
            <text:p text:style-name="P190"><text:span text:style-name="T191">3.    Siūlytina tikslinti projekto 12 straipsniu pildomo įstatymo 35</text:span><text:span text:style-name="T192">1</text:span><text:span text:style-name="T193"> straipsnio 4 dalies 1 punktą, nurodant nuo kada turėtų būti pradėtas skaičiuoti 7 dienų terminas prašymo trūkumams pašalinti.</text:span></text:p>
          </table:table-cell>
          <table:table-cell table:style-name="TableCell194">
            <text:p text:style-name="P195">Pritarti</text:p>
          </table:table-cell>
          <table:table-cell table:style-name="TableCell196">
            <text:p text:style-name="P197"><text:span text:style-name="T198">Pas</text:span><text:span text:style-name="T199">i</text:span><text:span text:style-name="T200">ūlymas</text:span><text:span text:style-name="T201">:</text:span></text:p>
            <text:p text:style-name="P202"><text:span text:style-name="T203">Keičiamo įstatymo 35</text:span><text:span text:style-name="T204">1</text:span><text:span text:style-name="T205"> straipsnio 4 dalies 1 punktą<text:s/></text:span><text:span text:style-name="T206">siūlytina tobulinti</text:span><text:span text:style-name="T207"><text:s/>taip:</text:span></text:p>
            <text:p text:style-name="P208"><text:span text:style-name="T209">1) prašyme<text:s/></text:span><text:span text:style-name="T210">dėl vartojimo sutarties nesąžiningų sąlygų nustatymo</text:span><text:span text:style-name="T211"><text:s/>nenurodyti reikalingi duomenys (pardavėjas, paslaugų teikėjas ar sutartis) ir<text:s/></text:span><text:span text:style-name="T212">šie</text:span><text:span text:style-name="T213"><text:s/>trūkumai nepašalinami per nustatytą terminą, kuris negali būti trumpesnis kaip 7 dienos</text:span><text:span text:style-name="T214"><text:s/>nuo<text:s/></text:span><text:soft-page-break/><text:span text:style-name="T215">pranešimo apie trūkumus gavimo</text:span><text:span text:style-name="T216">;</text:span><text:span text:style-name="T217">“</text:span></text:p>
          </table:table-cell>
        </table:table-row>
        <text:soft-page-break/>
        <table:table-row table:style-name="TableRow218">
          <table:table-cell table:style-name="TableCell219">
            <text:p text:style-name="P220">4.</text:p>
          </table:table-cell>
          <table:table-cell table:style-name="TableCell221">
            <text:p text:style-name="P222">Seimo kanceliarijos Teisės departamentas</text:p>
            <text:p text:style-name="P223">2020-11-03</text:p>
          </table:table-cell>
          <table:table-cell table:style-name="TableCell224">
            <text:p text:style-name="P225">14</text:p>
          </table:table-cell>
          <table:table-cell table:style-name="TableCell226">
            <text:p text:style-name="P227"/>
          </table:table-cell>
          <table:table-cell table:style-name="TableCell228">
            <text:p text:style-name="P229"/>
          </table:table-cell>
          <table:table-cell table:style-name="TableCell230">
            <text:p text:style-name="P231"><text:span text:style-name="T232">4.    Pagal projekto 16 straipsnio 1 dalies nuostatas įstatymo 2 straipsnis įsigalioja 2021 m. gegužės 1 d.  Tuo tarpu projekto 16 straipsnio 2 dalyje siūloma nustatyti, kad įstatymo 2 straipsnis įsigalioja 2022 m. sausio 1 d. Siekiant teisinio aiškumo dėl įstatymo 2 straipsnio įsigaliojimo, įstatymo projekto 16 straipsnio 1 dalyje reikėtų nurodyti išimtį dėl įstatymo 2 straipsnio įsigaliojimo, taip pat atsisakyti šioje dalyje nustatytos išimties dėl projekto 16 straipsnio 2 dalies įsigaliojimo.   </text:span></text:p>
          </table:table-cell>
          <table:table-cell table:style-name="TableCell233">
            <text:p text:style-name="P234">Atsižvelgti</text:p>
          </table:table-cell>
          <table:table-cell table:style-name="TableCell235">
            <text:p text:style-name="P236">Projekto<text:s/>14 straipsnis koreguotinas atsižvelgiant į tai, kad jame nurodyta įstatymo<text:s/>įsigaliojimo data jau praėjusi, o taip pat į tai, kad<text:s/>2022 m. sausio 1 d. įsigalios LR vartotojų teisių apsaugos įstatymo Nr. I-657 12, 40 straipsnių ir priedo pakeitimo įstatymas Nr. XIV-467.<text:s/></text:p>
            <text:p text:style-name="P237">Projektas patobulintas:</text:p>
            <text:p text:style-name="P238"><text:span text:style-name="T239">„</text:span><text:span text:style-name="T240">16</text:span><text:span text:style-name="T241"><text:s/></text:span><text:span text:style-name="T242">14<text:s/></text:span><text:span text:style-name="T243">straipsnis. Įstatymo įsigaliojimas ir įgyvendinimas</text:span></text:p>
            <text:p text:style-name="P244"><text:span text:style-name="T245">1. Šis įstatymas, išskyrus šio straipsnio<text:s/></text:span><text:span text:style-name="T246">2 ir</text:span><text:span text:style-name="T247"><text:s/>3<text:s/></text:span><text:span text:style-name="T248">dalį<text:s/></text:span><text:span text:style-name="T249">dalis</text:span><text:span text:style-name="T250">, įsigalioja<text:s/></text:span><text:span text:style-name="T251">2021 m. gegužės 1 d.</text:span><text:span text:style-name="T252"><text:s/></text:span><text:span text:style-name="T253"><text:s/>2022 m. sausio 3 d.</text:span></text:p>
            <text:p text:style-name="P254"><text:span text:style-name="T255">2.<text:s/></text:span><text:span text:style-name="T256">Šio įstatymo 2 straipsnis įsigalioja 2022 m. sausio 1 d.</text:span><text:span text:style-name="T257"><text:s/></text:span><text:span text:style-name="T258"><text:s/></text:span><text:span text:style-name="T259">Iki šio įstatymo įsigaliojimo pateikti prašymai nagrinėti vartojimo ginčą nagrinėjami pagal reikalavimus, kurie buvo<text:s/></text:span><text:soft-page-break/><text:span text:style-name="T260">taikomi iki šio įstatymo įsigaliojimo.</text:span></text:p>
            <text:p text:style-name="P261"><text:span text:style-name="T262">3. Lietuvos Respublikos Vyriausybė ir Lietuvos Respublikos teisingumo ministras iki<text:s/></text:span><text:span text:style-name="T263">2021 m. balandžio 30 d.<text:s/></text:span><text:span text:style-name="T264">2022 m. sausio 2 d.<text:s/></text:span><text:span text:style-name="T265">priima šio įstatymo įgyvendinamuosius teisės aktus.</text:span><text:span text:style-name="T266">“</text:span></text:p>
          </table:table-cell>
        </table:table-row>
        <text:soft-page-break/>
        <table:table-row table:style-name="TableRow267">
          <table:table-cell table:style-name="TableCell268">
            <text:p text:style-name="P269">5.</text:p>
          </table:table-cell>
          <table:table-cell table:style-name="TableCell270">
            <text:p text:style-name="P271">Teisės ir teisėtvarkos komiteto biuro patarėja M. Civilkienė</text:p>
          </table:table-cell>
          <table:table-cell table:style-name="TableCell272">
            <text:p text:style-name="P273">13</text:p>
          </table:table-cell>
          <table:table-cell table:style-name="TableCell274">
            <text:p text:style-name="P275"/>
          </table:table-cell>
          <table:table-cell table:style-name="TableCell276">
            <text:p text:style-name="P277"/>
          </table:table-cell>
          <table:table-cell table:style-name="TableCell278">
            <text:p text:style-name="P279">LR<text:s/>Seimas<text:s/>2021 m. birželio 29 d. priėmė LR vartotojų teisių apsaugos įstatymo Nr. I-657 12, 40 straipsnių ir priedo pakeitimo įstatymą Nr. XIV-467, kuris įsigalios<text:s/>2022 m. sausio 1 d.<text:s/>Šiuo įstatymu<text:s/>be kitų<text:s/>pakeisti<text:s/>Vartotojų teisių apsaugos įstatymo 40 straipsnis ir<text:s/>įstatymo priedas. Todėl<text:s/>svarstomo Projekto<text:s/>Nr. XIIIP-5328<text:s/>nuostatos, kuriomis siūloma keisti Vartotojų teisių apsaugos<text:s/>įstatymo 40 straipsnį ir įstatymo priedą, turi būti patikslintos, atsižvelgiant į jau priimtą ir dar neįsigaliojusį įstatymą.</text:p>
          </table:table-cell>
          <table:table-cell table:style-name="TableCell280">
            <text:p text:style-name="P281">Pritarti</text:p>
          </table:table-cell>
          <table:table-cell table:style-name="TableCell282">
            <text:p text:style-name="P283">Patobulinto projekto 13<text:s/>straipsnis, kuriuo siūlomi Vartotojų teisių apsaugos įstatymo 40 straipsnio pakeitimai, patobulintas<text:s/>atsižvelgiant į jau priimtas ir dar neįsigaliojusias keičiamo įstatymo nuostatas. Tuo tarpu Įstatymo priedo pakeitimas, Seimui priėmus LR vartotojų teisių apsaugos įstatymo Nr. I-657 12, 40 straipsnių ir priedo pakeitimo įstatymą Nr. XIV-467, nebeaktualus, todėl projektas patobulintas atsisakant įstatymo priedo pakeitimo.</text:p>
          </table:table-cell>
        </table:table-row>
      </table:table>
      <text:soft-page-break/>
      <text:p text:style-name="P284">3. Piliečių, asociacijų, politinių partijų, lobistų ir kitų suinteresuotų asmenų pasiūlymai:</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
              <text:p text:style-name="P305">Pasiūlymo turinys</text:p>
              <text:p text:style-name="P306"/>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Normal"/>
            </table:covered-table-cell>
            <table:covered-table-cell>
              <text:p text:style-name="Normal"/>
            </table:covered-table-cell>
            <table:table-cell table:style-name="TableCell313">
              <text:p text:style-name="P314">str.</text:p>
            </table:table-cell>
            <table:table-cell table:style-name="TableCell315">
              <text:p text:style-name="P316">str. d.</text:p>
            </table:table-cell>
            <table:table-cell table:style-name="TableCell317">
              <text:p text:style-name="P3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9">
          <table:table-cell table:style-name="TableCell320">
            <text:p text:style-name="P321">1.</text:p>
          </table:table-cell>
          <table:table-cell table:style-name="TableCell322">
            <text:p text:style-name="P323">Lietuvos vartotojų organizacijų aljansas</text:p>
            <text:p text:style-name="P324">2020-01-07</text:p>
          </table:table-cell>
          <table:table-cell table:style-name="TableCell325">
            <text:p text:style-name="P326"/>
          </table:table-cell>
          <table:table-cell table:style-name="TableCell327">
            <text:p text:style-name="P328"/>
          </table:table-cell>
          <table:table-cell table:style-name="TableCell329">
            <text:p text:style-name="P330">*</text:p>
          </table:table-cell>
          <table:table-cell table:style-name="TableCell331">
            <text:p text:style-name="P332">Susipažinę su Lietuvos Respublikos vartotojų teisių apsaugos įstatymo (toliau - Įstatymas) Nr. 1-657 12, 22, 222, 225, 23 , 233, 25 , 27, 28, 293 , 32, 40 straipsnių pakeitimo ir įstatymo papildymo 351 ir 352 straipsniais įstatymo projektu nurodome, kad šiam įstatymo projektui pritariame.</text:p>
            <text:p text:style-name="P333">Sistemiškai įvertinus siūlomus pakeitimus, manome, kad priėmus šio įstatymo nuostatas sustiprės vartotojų teisių apsauga. Įstatymo nuostatos, keičiančios baudų už vartotojų teisių pažeidimus skyrimo tvarką bei įvedančios vartojimo ginčo nagrinėjimo išlaidų atlygintinumą vartotojų teises pažeidusiems verslininkams, turėtų padidinti atgrasomąjį poveikį verslo subjektams, kartu sumažinant sparčiai išaugusį Vartotojų teisių apsaugos tarnybos gaunamų vartotojų skundų skaičių bei padidinant dalį vartojimo ginčų, kurie baigiami taikiu susitarimu.</text:p>
            <text:p text:style-name="P334"><text:span text:style-name="T335">Prašome informuoti apie šio įstatymo projekto svarstymą ir pakviesti Lietuvos vartotojų organizacijų aljansą į šio klausimo nagrinėjimą Teisės ir teisėtvarkos komitete, kad galėtume dalyvauti klausimo nagrinėjime.</text:span></text:p>
          </table:table-cell>
          <table:table-cell table:style-name="TableCell336">
            <text:p text:style-name="P337"><text:span text:style-name="T338">Atsižvelgti</text:span></text:p>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Lietuvos prekybos įmonių asociacija</text:p>
            <text:p text:style-name="P346">2021-03-01</text:p>
          </table:table-cell>
          <table:table-cell table:style-name="TableCell347">
            <text:p text:style-name="P348">4</text:p>
            <text:p text:style-name="P349"><text:span text:style-name="T350">(23</text:span><text:span text:style-name="T351">3</text:span><text:span text:style-name="T352">)</text:span></text:p>
          </table:table-cell>
          <table:table-cell table:style-name="TableCell353">
            <text:p text:style-name="P354"/>
            <text:p text:style-name="P355">(1)</text:p>
          </table:table-cell>
          <table:table-cell table:style-name="TableCell356">
            <text:p text:style-name="P357"/>
            <text:p text:style-name="P358">(7)</text:p>
          </table:table-cell>
          <table:table-cell table:style-name="TableCell359">
            <text:p text:style-name="P360">1. Lietuvos prekybos įmonių asociacija („Asociacija“) žemiau dėsto pasiūlymus dėl Teisės ir teisėtvarkos komitete svarstomo Vartotojų teisių apsaugos įstatymo („VTAĮ“) Nr. I-657 12, 22, 22(2), 23, 23(3), 25, 27,<text:s/><text:soft-page-break/>28, 29(3), 32, 33, 40 straipsnių, priedo pakeitimo ir Įstatymo papildymo 35(1) ir 35(2) straipsniais įstatymo projekto XIIIP-5328 („Projektas“).<text:s/></text:p>
            <text:p text:style-name="P361"/>
            <text:list text:style-name="LFO21" text:continue-numbering="true">
              <text:list-item>
                <text:p text:style-name="P362"><text:span text:style-name="T363">I. Dėl priemonių mažinti Tarnybos nagrinėjamų vartojimo ginčų kiekį<text:s/></text:span></text:p>
              </text:list-item>
            </text:list>
            <text:p text:style-name="P364">2. Projekto aiškinamajame rašte nurodoma, kad vienas iš pagrindinių jo tikslų – mažinti Tarnybos nagrinėjamų vartojimo ginčų kiekį. Tačiau Projekte vienintelė siūloma priemonė šiam tikslui pasiekti - nustatymas pardavėjui, paslaugų teikėjui pareigos atlyginti vartojimo ginčus nagrinėjančios institucijos ginčo nagrinėjimo išlaidas, kai priimamas sprendimas vartotojo naudai.<text:s/></text:p>
            <text:p text:style-name="P365">3. Akivaizdu, jog ši priemonė nėra pakankama, siekiant mažinti Tarnybos nagrinėjamų vartojimo ginčų kiekį, nes ji neužkerta kelio nereikšmingiems (mažos vertės) bei akivaizdžiai nepagrįstiems vartotojų prašymams. Todėl siūlome papildomai svarstyti ir kitas priemones, kurios aptariamos žemiau.<text:s/></text:p>
            <text:p text:style-name="P366"><text:span text:style-name="T367">I.1. Dėl minimalios vartojimo ginčo sumos<text:s/></text:span></text:p>
            <text:p text:style-name="P368"><text:span text:style-name="T369">4. Projekto aiškinamajame rašte nurodoma, kad kad 2016 – 2019 metais Tarnybos sprendžiamų vartojimo ginčų skaičius padidėjo 54 proc. (nuo 3 076 iki 4 726). Matome, kad nuo 2016-01-01 galiojanti VTAĮ 23</text:span><text:span text:style-name="T370">3</text:span><text:span text:style-name="T371"><text:s/>straipsnio 1 dalies 8 punkto<text:s/></text:span><text:soft-page-break/><text:span text:style-name="T372">nuostata, suteikianti Tarnybai teisę atsisakyti nagrinėti vartojimo ginčą, kai ginčo suma yra mažesnė negu 10 eurų, išskyrus atvejus, kai ginčas turi reikšmės formuojant naują vartotojų teisių apsaugos praktiką ir (ar) yra kitų svarbių aplinkybių, nesustabdė vartojimo ginčų skaičiaus augimo.<text:s/></text:span></text:p>
            <text:p text:style-name="P373">5. Šiame kontekste atkreiptinas dėmesys į Tarnybos 2019 metų vartojimo ginčų neteisminio sprendimo ataskaitą, iš kurios matyti, kad vartotojų reikalavimai dažniau yra netinkinami, negu tenkinami. Ataskaitoje Tarnyba konstatuoja, kad: „&lt;...&gt; vis dažniau vartotojai kreipiasi į Tarnybą nepagrįstai.“<text:s/></text:p>
            <text:p text:style-name="P374">6. Atsižvelgdama į šias aplinkybes, Projekto rengėja – LR teisingumo ministerija – pirmojoje Projekto versijoje buvo visiškai pagrįstai numačiusi padidinti minimalią vartojimo ginčo sumą iki 30 eurų.<text:s/>Šią iniciatyvą palaikė tiek asocijuotos verslo organizacijos, tiek Tarnyba.<text:s/></text:p>
            <text:p text:style-name="P375">7. Deja, dėl Asociacijai nesuprantamų priežasčių, Seimui pateiktoje Projekto versijoje neliko minimalią vartojimo ginčo sumą iki 30 eurų padidinančios nuostatos.<text:s/></text:p>
            <text:p text:style-name="P376">8. Asociacijos vertinimu, 10 eurų minimali vartojimo ginčo suma neatitinka šios dienos realijų ir neužkerta kelio nepagrįstų mažos vertės vartotojų ginčų srauto didėjimui. Pavyzdžiui, Estijoje galioja 30 eurų minimali vartojimo ginčo suma.<text:s/></text:p>
            <text:p text:style-name="P377">9. Akcentuotina, kad minimalios ginčo<text:s/><text:soft-page-break/>sumos padidinimas iki 30 eurų nereikštų, kad mažesnės vertės ginčai iš viso nebūtų nagrinėjami neteismine tvarka, nes VTAĮ 233 straipsnio 1 dalies 8 punkto nuostata, leidžia Tarnybai nagrinėti ir mažesnės, nei minimali, vertės ginčus, kai ginčas turi reikšmės formuojant naują vartotojų teisių apsaugos praktiką ir (ar) yra kitų svarbių aplinkybių.<text:s/></text:p>
            <text:p text:style-name="P378"><text:span text:style-name="T379">10. Aukščiau išdėstytų argumentų pagrindu siūlome Projektu keičiamo VTAĮ 23</text:span><text:span text:style-name="T380">3<text:s/></text:span><text:span text:style-name="T381">straipsnio 1 dalies 7 punkto nuostatą išdėstyti taip:<text:s/></text:span></text:p>
            <text:p text:style-name="P382"><text:span text:style-name="T383">„8</text:span><text:span text:style-name="T384">7</text:span><text:span text:style-name="T385">) ginčo suma yra mažesnė negu 10<text:s/></text:span><text:span text:style-name="T386">30<text:s/></text:span><text:span text:style-name="T387">eurų, išskyrus atvejus, kai ginčas turi reikšmės formuojant naują vartotojų teisių apsaugos praktiką ir (ar) yra kitų svarbių aplinkybių„.<text:s/></text:span></text:p>
            <text:p text:style-name="P388"><text:span text:style-name="T389">11. Asociacija pritaria ir kitai Projekto rengėjos pasiūlytai alternatyvai (kurios, deja, taip pat neliko Seimui pateiktoje versijoje) VTAĮ 23</text:span><text:span text:style-name="T390">3</text:span><text:span text:style-name="T391"><text:s/>straipsnio 1 dalies 7 punkte vietoje fiksuotos minimalus ginčo sumos, įtvirtinti blanketinę normą, pagal kurią minimalų ginčo vertės dydį nustatytų pati vartojimo ginčus nagrinėjanti institucija.<text:s/></text:span></text:p>
            <text:p text:style-name="P392"/>
          </table:table-cell>
          <table:table-cell table:style-name="TableCell393">
            <text:p text:style-name="P394">Atsižvelgti</text:p>
          </table:table-cell>
          <table:table-cell table:style-name="TableCell395">
            <text:p text:style-name="P396">Kadangi, kaip nurodyta Projekto aiškinamajame rašte, 2016–2019 metais labai<text:s/><text:soft-page-break/>žymiai padidėjo Tarnybos nagrinėjamų vartojimo ginčų skaičius, pritartina priemonių, kurios leistų sumažinti Tarnybos nagrinėjamų vartojimo ginčų kiekį, svarstymui.<text:s/>Projekto autorių manymu,<text:s/>visos Asociacijos siūlomos priemonės nėra būtinos, tačiau kai kurioms priemonėms galėtų būti pritarta.</text:p>
            <text:p text:style-name="P397">Pritartina minimalios ginčo sumos padidinimui, tačiau siūlytina ją didinti iki 20 eurų<text:s/>(ne 30 eurų).<text:s/></text:p>
            <text:p text:style-name="P398">Pasiūlymas</text:p>
            <text:p text:style-name="Pasiūlymai2"><text:span text:style-name="T399">Keičiamo įstatymo 23</text:span><text:span text:style-name="T400">3</text:span><text:span text:style-name="T401"><text:s/>straipsnio 1 dalies<text:s/></text:span><text:span text:style-name="T402">7 (buvusi 8)</text:span><text:span text:style-name="T403"><text:s/>punktą išdėstyti taip:</text:span></text:p>
            <text:p text:style-name="Pasiūlymai2"><text:span text:style-name="T404">„</text:span><text:span text:style-name="T405">7</text:span><text:span text:style-name="T406">) ginčo suma yra mažesnė negu<text:s/></text:span><text:span text:style-name="T407">10</text:span><text:span text:style-name="T408"><text:s/></text:span><text:span text:style-name="T409">20</text:span><text:span text:style-name="T410"><text:s/>eurų, išskyrus atvejus, kai ginčas turi reikšmės formuojant naują vartotojų teisių apsaugos praktiką ir (ar) yra kitų svarbių<text:s/></text:span><text:soft-page-break/><text:span text:style-name="T411">aplinkybių“.</text:span></text:p>
          </table:table-cell>
        </table:table-row>
        <text:soft-page-break/>
        <table:table-row table:style-name="TableRow412">
          <table:table-cell table:style-name="TableCell413">
            <text:p text:style-name="P414">3.</text:p>
          </table:table-cell>
          <table:table-cell table:style-name="TableCell415">
            <text:p text:style-name="P416">Lietuvos prekybos įmonių asociacija</text:p>
            <text:p text:style-name="P417">2021-03-01</text:p>
          </table:table-cell>
          <table:table-cell table:style-name="TableCell418">
            <text:p text:style-name="P419">4</text:p>
            <text:p text:style-name="P420"><text:span text:style-name="T421">(23</text:span><text:span text:style-name="T422">3</text:span><text:span text:style-name="T423">)</text:span></text:p>
          </table:table-cell>
          <table:table-cell table:style-name="TableCell424">
            <text:p text:style-name="P425"/>
            <text:p text:style-name="P426">(1)</text:p>
          </table:table-cell>
          <table:table-cell table:style-name="TableCell427">
            <text:p text:style-name="P428"/>
            <text:p text:style-name="P429">(8)</text:p>
            <text:p text:style-name="P430">N</text:p>
          </table:table-cell>
          <table:table-cell table:style-name="TableCell431">
            <text:p text:style-name="P432"><text:span text:style-name="T433">I.2. Dėl vartojimo ginčus nagrinėjančios institucijos teisės atsisakyti nagrinėti aiškiai nepagrįstą prašymą<text:s/></text:span></text:p>
            <text:p text:style-name="P434"><text:span text:style-name="T435">12. Kita priemonė, galėsianti sumažinti Tarnybos darbo krūvį, būtų vartojimo ginčus nagrinėjančios institucijos teisė atsisakyti nagrinėti<text:s/></text:span><text:soft-page-break/><text:span text:style-name="T436">vartojimo ginčą, jeigu vartotojo reikalavimai yra akivaizdžiai nepagrįsti. Ši iniciatyva buvo įtvirtinta pirmojoje Projekto versijoje, kuria buvo siūloma atitinkamai papildyti VTAĮ naujuoju 23</text:span><text:span text:style-name="T437">3</text:span><text:span text:style-name="T438"><text:s/>straipsnio 1 dalies 8 punktu.<text:s/></text:span></text:p>
            <text:p text:style-name="P439">13. Manytina, jog šios iniciatyvos Seimui pateiktoje Projekto versijoje atsisakyta nepagrįstai. Neginčytina, kad, jeigu jau vartotojo prašymo priėmimo stadijoje yra aišku, kad vartotojo reikalavimai yra akivaizdžiai nepagrįsti, nagrinėti tokį prašymą iš esmės yra visiškai netikslinga ir neracionalu.<text:s/></text:p>
            <text:p text:style-name="P440"><text:span text:style-name="T441">14. Šių argumentų pagrindu siūlome papildyti VTAĮ naujuoju 23</text:span><text:span text:style-name="T442">3</text:span><text:span text:style-name="T443"><text:s/>straipsnio 1 dalies 8 punktu:<text:s/></text:span></text:p>
            <text:p text:style-name="P444">„8) vartotojo reikalavimai yra akivaizdžiai nepagrįsti.“<text:s/></text:p>
            <text:p text:style-name="P445"/>
          </table:table-cell>
          <table:table-cell table:style-name="TableCell446">
            <text:p text:style-name="P447">Pritarti</text:p>
          </table:table-cell>
          <table:table-cell table:style-name="TableCell448">
            <text:p text:style-name="P449">Pritartina nuostatai, kuri leistų vartojimo ginčus nagrinėjančiai institucijai atsisakyti nagrinėti aiškiai nepagrįstą prašymą.</text:p>
            <text:p text:style-name="P450">Pasiūlymas</text:p>
            <text:soft-page-break/>
            <text:p text:style-name="Pasiūlymai2"><text:span text:style-name="T451">Papildyti keičiamo įstatymo 23</text:span><text:span text:style-name="T452">3</text:span><text:span text:style-name="T453"><text:s/>straipsnio 1 dal</text:span><text:span text:style-name="T454">į</text:span><text:span text:style-name="T455"><text:s/>9 punktu:</text:span></text:p>
            <text:p text:style-name="Pasiūlymai2"><text:span text:style-name="T456">„</text:span><text:span text:style-name="T457">9)<text:s/></text:span><text:span text:style-name="T458">vartotojo reikalavimai yra akivaizdžiai nepagrįsti</text:span><text:span text:style-name="T459">“.</text:span></text:p>
          </table:table-cell>
        </table:table-row>
        <text:soft-page-break/>
        <table:table-row table:style-name="TableRow460">
          <table:table-cell table:style-name="TableCell461">
            <text:p text:style-name="P462">4.</text:p>
          </table:table-cell>
          <table:table-cell table:style-name="TableCell463">
            <text:p text:style-name="P464">Lietuvos prekybos įmonių asociacija</text:p>
            <text:p text:style-name="P465">2021-03-01</text:p>
          </table:table-cell>
          <table:table-cell table:style-name="TableCell466">
            <text:p text:style-name="P467"/>
            <text:p text:style-name="P468">(22)</text:p>
          </table:table-cell>
          <table:table-cell table:style-name="TableCell469">
            <text:p text:style-name="P470"/>
            <text:p text:style-name="P471">(4)</text:p>
          </table:table-cell>
          <table:table-cell table:style-name="TableCell472">
            <text:p text:style-name="P473"/>
            <text:p text:style-name="P474"/>
          </table:table-cell>
          <table:table-cell table:style-name="TableCell475">
            <text:p text:style-name="P476"><text:span text:style-name="T477">I.3. Dėl žyminio mokesčio<text:s/></text:span></text:p>
            <text:p text:style-name="P478">15. Dar viena priemone, atgrasančia nuo nepagrįstų vartotojų prašymų pateikimo, galėtų būti žyminio mokesčio nustatymas už vartojimo ginčo nagrinėjimą.<text:s/></text:p>
            <text:p text:style-name="P479">16. Teisinis reguliavimas, pagal kuri vartojimo ginčų neteisminio sprendimo procedūra vartotojams visais atvejais yra neatlygintina, neskatina susilaikyti nuo akivaizdžiai nepagrįstų skundų pateikimo ir piktnaudžiavimo teise atveju, nes tokie<text:s/><text:soft-page-break/>veiksmai nesulaukia visiškai jokių neigiamų pasekmių.<text:s/></text:p>
            <text:p text:style-name="P480">17. Projekto rengėjai pirmojoje Projekto versijoje siūlė numatyti, kad vartojimo ginčus nagrinėjančios institucijos vartojimo ginčus nagrinėja neatlygintinai arba už nominalų užmokestį, kurį turi sumokėti vartotojas. Deja, Seimui pateiktoje Projekto versijoje šios nuostatos neliko.<text:s/></text:p>
            <text:p text:style-name="P481">18. Taikant analogiją su Civilinio proceso kodekso nuostatomis, žyminio mokesčio išlaidos tektų ginčą pralaimėjusiai šaliai.<text:s/></text:p>
            <text:p text:style-name="P482"><text:tab/>19. Šių argumentų pagrindu siūlome pakeisti VTAĮ 22 straipsnio 4 dalį ir ją išdėstyti taip:<text:s/></text:p>
            <text:p text:style-name="P483"><text:span text:style-name="T484">„4. Vartojimo ginčus nagrinėjančios institucijos vartojimo ginčus nagrinėja neatlygintinai<text:s/></text:span><text:span text:style-name="T485">arba už nominalų užmokestį, kurį turi sumokėti vartotojas. Užmokesčio už vartojimo ginčo neteisminį nagrinėjimą dydį nustato vartojimo ginčus nagrinėjanti institucija. Užmokesčio dydis turi neviršyti teisingumo ministro nustatytų maksimalių dydžių. Vartojimo ginčus nagrinėjančiai institucijai atsisakius nagrinėti vartojimo ginčą ar nutraukus jo nagrinėjimą, vartotojo sumokėtas užmokestis negrąžinamas.“<text:s/></text:span></text:p>
          </table:table-cell>
          <table:table-cell table:style-name="TableCell486">
            <text:p text:style-name="P487">Nepritarti</text:p>
          </table:table-cell>
          <table:table-cell table:style-name="TableCell488">
            <text:p text:style-name="P489"><text:span text:style-name="T490">Žyminio mokesčio (nominalaus užmokesčio)<text:s/></text:span><text:span text:style-name="T491">nustatymas už vartojimo ginčo nagrinėjimą</text:span><text:span text:style-name="T492"><text:s/>nustatymas vartotojams</text:span><text:span text:style-name="T493"><text:s/>netikslingas dėl šių priežasčių:</text:span></text:p>
            <text:p text:style-name="P494">1) nėra žinomi kokie būtų šio mokesčio administravimo kaštai (jie gali būti didesni nei<text:s/><text:soft-page-break/>surenkama mokesčio suma).</text:p>
            <text:p text:style-name="P495"><text:span text:style-name="T496">2)</text:span><text:span text:style-name="T497"><text:s/>toks mokestis galėtų paskatinti vartotojus<text:s/></text:span><text:span text:style-name="T498">vietoj<text:s/></text:span><text:span text:style-name="T499">vartojimo ginč</text:span><text:span text:style-name="T500">o neteisminio sprendimo pasirinkti</text:span><text:span text:style-name="T501"><text:s/></text:span><text:span text:style-name="T502">kreipimąsi į teismą (t. y. teisminį ginčo sprendimą)</text:span><text:span text:style-name="T503">.</text:span></text:p>
            <text:p text:style-name="P504"/>
          </table:table-cell>
        </table:table-row>
        <text:soft-page-break/>
        <table:table-row table:style-name="TableRow505">
          <table:table-cell table:style-name="TableCell506">
            <text:p text:style-name="P507">5.</text:p>
          </table:table-cell>
          <table:table-cell table:style-name="TableCell508">
            <text:p text:style-name="P509">Lietuvos prekybos įmonių asociacija</text:p>
            <text:p text:style-name="P510"><text:span text:style-name="T511">2021-03-01</text:span></text:p>
          </table:table-cell>
          <table:table-cell table:style-name="TableCell512">
            <text:p text:style-name="P513">6</text:p>
            <text:p text:style-name="P514">(27)</text:p>
          </table:table-cell>
          <table:table-cell table:style-name="TableCell515">
            <text:p text:style-name="P516"/>
          </table:table-cell>
          <table:table-cell table:style-name="TableCell517">
            <text:p text:style-name="P518"/>
          </table:table-cell>
          <table:table-cell table:style-name="TableCell519">
            <text:p text:style-name="P520"><text:span text:style-name="T521">I.4. Dėl vartotojo pareigos atlyginti pardavėjo ar paslaugų teikėjo patirtas išlaidas, susijusias su vartojimo ginčų neteisminio sprendimo procedūra arba vartojimo ginčus nagrinėjančios institucijos ginčo nagrinėjimo išlaidas</text:span><text:span text:style-name="T522">.</text:span><text:span text:style-name="T523"><text:s/></text:span></text:p>
            <text:soft-page-break/>
            <text:p text:style-name="P524">20. Galiojančio VTAĮ 27 straipsnio 4 dalis numato tik pardavėjo ar paslaugų teikėjo pareigą atlyginti vartotojo patirtas išlaidas, susijusias su vartojimo ginčų neteisminio sprendimo procedūra. Be to, Projektu siūloma tik pardavėjui ar paslaugų teikėjui nustatyti pareigą atlyginti vartojimo ginčus nagrinėjančios institucijos ginčo nagrinėjimo išlaidas, kai priimamas sprendimas vartotojo naudai.<text:s/></text:p>
            <text:p text:style-name="P525">21. Tuo tarpu, kai sprendimas priimamas pardavėjo ar paslaugų teikėjo naudai, jis neturi teisės į išlaidų, susijusių su vartojimo ginčų neteisminio sprendimo procedūra, atlyginimą, vartotojas taip pat neturėtų pareigos atlyginti vartojimo ginčus nagrinėjančios institucijos ginčo nagrinėjimo išlaidų, kai priimamas sprendimas ne vartotojo naudai.<text:s/></text:p>
            <text:p text:style-name="P526">22. Manytina, kad toks teisinis reglamentavimas ne tai, kad nesumažins vartojimo ginčų skaičiaus, bet, priešingai, juos padidins, nes, viena vertus, papildoma spaudimo priemonė pardavėjui ar paslaugų teikėjui (rizika būti įpareigotam atlyginti vartojimo ginčus nagrinėjančios institucijos ginčo nagrinėjimo išlaidas) gali papildomai skatinti vartotojus inicijuoti vartojimo ginčą, o, kita vertus, vartotojas ir toliau niekuo nerizikuoja, net ir pateikdamas aiškiai nepagrįstą prašymą.<text:s/></text:p>
            <text:p text:style-name="P527"><text:span text:style-name="T528">23. Aukščiau išdėstytų argumentų pagrindu siūlytina svarstyti<text:s/></text:span><text:span text:style-name="T529">nustatyti vartotojo pareigą atlyginti pardavėjo ar paslaugų teikėjo patirtas išlaidas, susijusias su vartojimo ginčų<text:s/></text:span><text:soft-page-break/><text:span text:style-name="T530">neteisminio sprendimo procedūra arba įtvirtinti vartotojo pareigą atlyginti vartojimo ginčus nagrinėjančios institucijos ginčo nagrinėjimo išlaidas ar jų dalį, kai priimamas sprendimas ne vartotojo naudai</text:span><text:span text:style-name="T531">.<text:s/></text:span></text:p>
          </table:table-cell>
          <table:table-cell table:style-name="TableCell532">
            <text:p text:style-name="P533">Nepritarti</text:p>
          </table:table-cell>
          <table:table-cell table:style-name="TableCell534">
            <text:p text:style-name="P535">Nepritarta vartotojo pareigos atlyginti pardavėjo, paslaugų teikėjo patirtas išlaidas, susijusias su vartojimo ginčų neteisminio<text:s/><text:soft-page-break/>sprendimo procedūra, nustatymui.<text:s/></text:p>
            <text:p text:style-name="Pasiūlymai4"><text:span text:style-name="T536">Priimant</text:span><text:span text:style-name="T537"><text:s/>Komiteto</text:span><text:span text:style-name="T538"><text:s/>sprendimą<text:s/></text:span><text:span text:style-name="T539">(</text:span><text:span text:style-name="T540">taip pat<text:s/></text:span><text:span text:style-name="T541">nutarta nepritarti)<text:s/></text:span><text:span text:style-name="T542">dėl<text:s/></text:span><text:span text:style-name="T543"><text:s/>galimyb</text:span><text:span text:style-name="T544">ės</text:span><text:span text:style-name="T545"><text:s/>įtvirtinti vartotojo pareigą<text:s/></text:span><text:span text:style-name="T546">atlyginti vartojimo ginčus nagrinėjančios institucijos ginčo nagrinėjimo išlaidas, kai vartotojo reikalavimai yra visiškai nepagrįsti</text:span><text:span text:style-name="T547">, atsižvelgta</text:span><text:span text:style-name="T548"><text:s/>ir</text:span><text:span text:style-name="T549"><text:s/>į galimą tokio reguliavimo poveikį</text:span><text:span text:style-name="T550">.<text:s/></text:span><text:span text:style-name="T551">Tai yra, j</text:span><text:span text:style-name="T552">eigu būtų<text:s/></text:span><text:span text:style-name="T553">nustatyta vartotojo pareiga</text:span><text:span text:style-name="T554"><text:s/>atlyginti vartojimo ginčus nagrinėjančios institucijos ginčo nagrinėjimo išlaidas, galimas toks<text:s/></text:span><text:span text:style-name="T555">teigiamas</text:span><text:span text:style-name="T556"><text:s/>poveikis:<text:s/></text:span></text:p>
            <text:p text:style-name="P557"><text:span text:style-name="T558">-</text:span><text:span text:style-name="T559">iš dalies sumažėjęs nepagrįstų vartotojų prašymų skaičius</text:span><text:span text:style-name="T560">;<text:s/></text:span></text:p>
            <text:p text:style-name="P561"><text:span text:style-name="T562">-<text:s/></text:span><text:span text:style-name="T563">iš dalies padengtos VVTAT paslaugos teikimo (neteisminio ginčo sprendimo) išlaidos (kai vartotojo reikalavimai<text:s/></text:span><text:soft-page-break/><text:span text:style-name="T564">nepagrįsti).</text:span><text:span text:style-name="T565"><text:s/></text:span><text:span text:style-name="T566">T</text:span><text:span text:style-name="T567">okiu atveju<text:s/></text:span><text:span text:style-name="T568">vartotojas turėtų atlyginti ne visas išlaidas, o tik tam tikras<text:s/></text:span><text:span text:style-name="T569">(pvz., prekės apžiūros išlaidas)<text:s/></text:span><text:span text:style-name="T570">riboto dydžio išlaidas</text:span><text:span text:style-name="T571">. VVTAT skaičiavimu, viena rinkos priežiūros specialisto darbo valanda įvertinta apie 12 eur. Vidutiniškai prekių apžiūra trunka nuo 5 iki 8 val., priklausomai nuo objekto sudėtingumo, apžiūros vietos (apžiūros inicijavimas, nuvykimas į vietą, atlikimas, išvados surašymas ir kt.). Tad prekių apžiūros išlaidų vidurkis apie 80 eur.</text:span></text:p>
            <text:p text:style-name="P572"><text:span text:style-name="T573">Aukščiau nurodyto reguliavimo įtvirtinimo galimos<text:s/></text:span><text:span text:style-name="T574">neigiamos</text:span><text:span text:style-name="T575"><text:s/>pasekmės:<text:s/></text:span></text:p>
            <text:p text:style-name="P576"><text:span text:style-name="T577">-<text:s/></text:span><text:span text:style-name="T578">padidėjęs vartotojų nepasitenkinimas;</text:span></text:p>
            <text:p text:style-name="P579"><text:span text:style-name="T580">-<text:s/></text:span><text:span text:style-name="T581">padidėjęs kreipimųsi į teismą dėl VVTAT priimtų sprendimų skaičius</text:span><text:span text:style-name="T582"><text:s/>(teismo bylų skaičius).</text:span></text:p>
            <text:soft-page-break/>
            <text:p text:style-name="P583"><text:span text:style-name="T584"> Jeigu<text:s/></text:span><text:span text:style-name="T585">vartotojo pareiga</text:span><text:span text:style-name="T586"><text:s/>atlyginti vartojimo ginčus nagrinėjančios institucijos ginčo nagrinėjimo išlaidas būtų<text:s/></text:span><text:span text:style-name="T587">nenustatyta</text:span><text:span text:style-name="T588">, tai iš esmės būtų įtvirtinama<text:s/></text:span><text:span text:style-name="T589">status quo</text:span><text:span text:style-name="T590"><text:s/>(dabartinė situacija) – nedidėja vartotojų nepasitenkinimas (ginčų sprendimas lieka absoliučiai nemokamas vartotojams – nereikia mokėti nei žyminio mokesčio, nei atlyginti išlaidų, nors reiškiami ir nepagrįsti reikalavimai) ir nedidėja teismų darbo krūvis (skundžiamų VVTAT sprendimų skaičius). Neigiamos pasekmės: nėra sprendžiama didelio vartotojų nepagrįstų reikalavimų problema, VVTAT apkraunama menkavertėmis nepagrįstomis bylomis, eikvojami valstybės<text:s/></text:span><text:soft-page-break/><text:span text:style-name="T591">ištekliai.</text:span></text:p>
            <text:p text:style-name="P592"/>
            <text:p text:style-name="P593"><text:span text:style-name="T594">Komiteto posėdyje priimant s</text:span><text:span text:style-name="T595">prendimą nepritarti<text:s/></text:span><text:span text:style-name="T596">s</text:span><text:span text:style-name="T597">iūlymui</text:span><text:span text:style-name="T598"><text:s/></text:span><text:span text:style-name="T599">įtvirtinti vartotojo pareigą<text:s/></text:span><text:span text:style-name="T600">atlyginti vartojimo ginčus nagrinėjančios institucijos ginčo nagrinėjimo išlaidas</text:span><text:span text:style-name="T601">,<text:s/></text:span><text:span text:style-name="T602">kai vartotojo reikalavimai yra visiškai nepagrįsti,</text:span><text:span text:style-name="T603"><text:s/>atsižvelgta ir į tai, kad<text:s/></text:span><text:span text:style-name="T604">Komiteto teikiamame<text:s/></text:span><text:span text:style-name="T605">patobulintame projekte siūloma įtvirtinti</text:span><text:span text:style-name="T606"><text:s/>kitas priemones, leisiančias sumažinti Tarnybos nagrinėjamų vartojimo ginčų kiekį</text:span><text:span text:style-name="T607">: t.y. įtvirtinti galimybę <text:s/>vartojimo ginčus nagrinėjančiai institucijai atsisakyti nagrinėti aiškiai nepagrįstą prašymą bei<text:s/></text:span><text:span text:style-name="T608">įstatyme įtvirtinti didesnę<text:s/></text:span>minimalią<text:s/>20 eurų<text:s/>(vietoje<text:span text:style-name="T609"><text:s/>10 eurų</text:span><text:span text:style-name="T610">)</text:span><text:span text:style-name="T611"><text:s/></text:span>ginčo sumą<text:s/><text:span text:style-name="T612">(išskyrus atvejus, kai ginčas turi reikšmės<text:s/></text:span><text:soft-page-break/><text:span text:style-name="T613">formuojant naują vartotojų teisių apsaugos praktiką ir (ar) yra kitų svarbių aplinkybių</text:span><text:span text:style-name="T614">)</text:span><text:span text:style-name="T615">.</text:span></text:p>
          </table:table-cell>
        </table:table-row>
        <text:soft-page-break/>
        <table:table-row table:style-name="TableRow616">
          <table:table-cell table:style-name="TableCell617">
            <text:p text:style-name="P618">6.</text:p>
          </table:table-cell>
          <table:table-cell table:style-name="TableCell619">
            <text:p text:style-name="P620">Lietuvos prekybos įmonių asociacija</text:p>
            <text:p text:style-name="P621">2021-03-01</text:p>
          </table:table-cell>
          <table:table-cell table:style-name="TableCell622">
            <text:p text:style-name="P623">13</text:p>
            <text:p text:style-name="P624">(40)</text:p>
          </table:table-cell>
          <table:table-cell table:style-name="TableCell625">
            <text:p text:style-name="P626">1, 2</text:p>
            <text:p text:style-name="P627">(2, 4)</text:p>
          </table:table-cell>
          <table:table-cell table:style-name="TableCell628">
            <text:p text:style-name="P629"/>
          </table:table-cell>
          <table:table-cell table:style-name="TableCell630">
            <text:p text:style-name="P631"><text:span text:style-name="T632">II. Dėl atsakomybės už vartojimo sutarčių sąlygų, kurios teismo sprendimu arba VVTAT nutarimu buvo pripažintos nesąžiningomis, taikymą po atitinkamo sprendimo (nutarimo) įsiteisėjimo (įsigaliojimo)<text:s/></text:span></text:p>
            <text:p text:style-name="P633">24. VTAĮ 40 straipsnio 2 dalyje siūloma už vartojimo sutarčių sąlygų, kurios buvo pripažintos nesąžiningomis, tolesnį taikymą nustatyti procentinio dydžio baudas, kaip ir Lietuvos Respublikos nesąžiningos komercinės veiklos vartotojams draudimo įstatyme („NKVVDĮ“).<text:s/></text:p>
            <text:p text:style-name="P634">25. Tačiau, skirtingai nei NKVVDĮ, procentinio dydžio baudų taikymo mechanizmas Projekte nenumatytas: VTAĮ 40 straipsnio 2 dalyje numatyti tik maksimalūs baudos dydžiai („lubos“), tačiau ne patys baudos dydžiai. Todėl baudos dydžio nustatymo pagal minimumo ir maksimumo vidurkį taisyklė procentinės baudos atveju yra visiškai netinkama.<text:s/>Atsižvelgiant į tai, siūlytina analogiškai kaip ir NKVVDĮ, numatyti, kad VTAĮ 40 straipsnio 2 dalyje numatytos baudos dydis nustatomas pagal Lietuvos Respublikos Vyriausybės patvirtintą Įspėjimų ir baudų už VATĮ pažeidimus skyrimo tvarkos aprašą, atsižvelgiant į pažeidimo pobūdį, pažeidimo trukmę, mastą, atsakomybę lengvinančias ir sunkinančias<text:s/><text:soft-page-break/>aplinkybes.<text:s/></text:p>
            <text:p text:style-name="P635">26. Alternatyviai, siūlytina pradinį ir bazinį baudos dydžius įtvirtinti pačiame VATĮ.<text:s/></text:p>
            <text:p text:style-name="P636">27. Taip pat siūlome, analogiškai kaip ir NKVVDĮ, VATĮ numatyti, kad bauda negali būti paskirta, jeigu nuo šio įstatymo pažeidimo padarymo dienos praėjo daugiau kaip treji metai.<text:s/></text:p>
          </table:table-cell>
          <table:table-cell table:style-name="TableCell637">
            <text:p text:style-name="P638">Atsižvelgti<text:s/></text:p>
          </table:table-cell>
          <table:table-cell table:style-name="TableCell639">
            <text:p text:style-name="P640">Pasiūlymas</text:p>
            <text:p text:style-name="P641">40 straipsnio<text:s/>4<text:s/>dalį išdėstyti taip:</text:p>
            <text:p text:style-name="Pasiūlymai2"><text:span text:style-name="T642">„4. Skiriant konkrečią baudą, atsižvelgiama į šio straipsnio<text:s/></text:span><text:span text:style-name="T643">3</text:span><text:span text:style-name="T644"><text:s/></text:span><text:span text:style-name="T645">5</text:span><text:span text:style-name="T646"><text:s/>ir<text:s/></text:span><text:span text:style-name="T647">4</text:span><text:span text:style-name="T648"><text:s/></text:span><text:span text:style-name="T649">6</text:span><text:span text:style-name="T650"><text:s/>dalyse nurodytas atsakomybę lengvinančias ar sunkinančias aplinkybes, pažeidimo pobūdį, pažeidimo trukmę ir mastą.<text:s/></text:span><text:span text:style-name="T651">Skiriant baudą už šio straipsnio 1 dalyje nurodytus pažeidimus,<text:s/></text:span><text:span text:style-name="T652">Skiriamos</text:span><text:span text:style-name="T653"><text:s/>baudos dydis nustatomas pagal baudos dydžio minimumo ir maksimumo vidurkį, atsižvelgiant į atsakomybę lengvinančias ar sunkinančias aplinkybes. Kai yra atsakomybę lengvinančių aplinkybių, bauda mažinama nuo jos vidutinio iki minimalaus<text:s/></text:span><text:soft-page-break/><text:span text:style-name="T654">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s/></text:span><text:span text:style-name="T655">Skiriant baudą už šio straipsnio 2 dalyje nurodytus pažeidimus, b</text:span><text:span text:style-name="T656">audos dydis nustatomas Lietuvos Respublikos Vyriausybės nustatyta tvarka.</text:span><text:span text:style-name="T657">“</text:span></text:p>
            <text:p text:style-name="Pasiūlymai2"><text:span text:style-name="T658">Pateikto pasiūlymo kontekste p</text:span><text:span text:style-name="T659">ažymėtina, kad<text:s/></text:span><text:span text:style-name="T660">LR Seimas 2021 m. birželio 29 d. priėmė LR vartotojų teisių apsaugos įstatymo Nr. I-657 12, 40 straipsnių ir priedo<text:s/></text:span><text:soft-page-break/><text:span text:style-name="T661">pakeitimo įstatymą Nr. XIV-467, kuris įsigalios 2022 m. sausio 1 d.</text:span><text:span text:style-name="T662"><text:s/>Šio įstatymo 40 <text:s/>straipsnio 8 dalyje nustatyta, kad bauda pagal Vartotojų teisių apsaugos įstatymo 40 straipsnį negali būti skiriama, jeigu nuo pažeidimo padarymo dienos praėjo daugiau kaip treji metai.</text:span></text:p>
          </table:table-cell>
        </table:table-row>
      </table:table>
      <text:p text:style-name="P663"/>
      <text:p text:style-name="P664">4. Valstybės ir savivaldybių institucijų ir įstaigų pasiūlymai:</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text:p>
              <text:p text:style-name="P678">Nr.</text:p>
            </table:table-cell>
            <table:table-cell table:style-name="TableCell679" table:number-rows-spanned="2">
              <text:p text:style-name="P680">Pasiūlymo teikėjas, data</text:p>
            </table:table-cell>
            <table:table-cell table:style-name="TableCell681" table:number-columns-spanned="3">
              <text:p text:style-name="P682">Siūloma keisti</text:p>
            </table:table-cell>
            <table:covered-table-cell/>
            <table:covered-table-cell/>
            <table:table-cell table:style-name="TableCell683" table:number-rows-spanned="2">
              <text:p text:style-name="P684"/>
              <text:p text:style-name="P685">Pasiūlymo turinys</text:p>
              <text:p text:style-name="P686"/>
            </table:table-cell>
            <table:table-cell table:style-name="TableCell687" table:number-rows-spanned="2">
              <text:p text:style-name="P688">Komiteto nuomonė</text:p>
            </table:table-cell>
            <table:table-cell table:style-name="TableCell689" table:number-rows-spanned="2">
              <text:p text:style-name="P690">Argumentai,<text:s/></text:p>
              <text:p text:style-name="P691">pagrindžiantys nuomonę</text:p>
            </table:table-cell>
          </table:table-row>
          <table:table-row table:style-name="TableRow692">
            <table:covered-table-cell>
              <text:p text:style-name="Normal"/>
            </table:covered-table-cell>
            <table:covered-table-cell>
              <text:p text:style-name="Normal"/>
            </table:covered-table-cell>
            <table:table-cell table:style-name="TableCell693">
              <text:p text:style-name="P694">str.</text:p>
            </table:table-cell>
            <table:table-cell table:style-name="TableCell695">
              <text:p text:style-name="P696">str. d.</text:p>
            </table:table-cell>
            <table:table-cell table:style-name="TableCell697">
              <text:p text:style-name="P6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9">
          <table:table-cell table:style-name="TableCell700">
            <text:p text:style-name="P701">1.</text:p>
          </table:table-cell>
          <table:table-cell table:style-name="TableCell702">
            <text:p text:style-name="P703">Valstybinė teritorijų planavimo ir statybos inspekcija prie Aplinkos ministerijos</text:p>
            <text:p text:style-name="P704">2020-12-08</text:p>
          </table:table-cell>
          <table:table-cell table:style-name="TableCell705">
            <text:p text:style-name="P706"/>
            <text:p text:style-name="P707">(22)</text:p>
          </table:table-cell>
          <table:table-cell table:style-name="TableCell708">
            <text:p text:style-name="P709"/>
            <text:p text:style-name="P710"/>
          </table:table-cell>
          <table:table-cell table:style-name="TableCell711">
            <text:p text:style-name="P712"/>
          </table:table-cell>
          <table:table-cell table:style-name="TableCell713">
            <text:p text:style-name="P714"><text:span text:style-name="T715">Valstybinė teritorijų planavimo ir statybos inspekcija prie Aplinkos ministerijos (toliau – Inspekcija) Lietuvos Respublikos teisės aktų projektų registre susipažino su Lietuvos Respublikos Vyriausybės 2020 m. spalio 21 d. nutarimu Nr. 1168 „</text:span><text:span text:style-name="T716">Dėl Lietuvos Respublikos vartotojų teisių apsaugos įstatymo Nr. I-657 12, 22,<text:s/></text:span><text:span text:style-name="T717">22</text:span><text:span text:style-name="T718">2</text:span><text:span text:style-name="T719">, 23, 23</text:span><text:span text:style-name="T720">3</text:span><text:span text:style-name="T721">, 25,<text:s/></text:span><text:span text:style-name="T722">27, 28, 29</text:span><text:span text:style-name="T723">3</text:span><text:span text:style-name="T724">, 32, 33, 40 straipsnių, priedo pakeitimo ir įstatymo papildymo 35</text:span><text:span text:style-name="T725">1</text:span><text:span text:style-name="T726"><text:s/>ir<text:s/></text:span><text:span text:style-name="T727">35</text:span><text:span text:style-name="T728">2</text:span><text:span text:style-name="T729"><text:s/></text:span><text:span text:style-name="T730">straipsniais įstatymo projekto pateikimo Lietuvos Respublikos Seimui“ (toliau – Nutarimas). Nutarimu Lietuvos Respublikos<text:s/></text:span><text:soft-page-break/><text:span text:style-name="T731">Vyriausybė pritarė<text:s/></text:span><text:span text:style-name="T732">Lietuvos Respublikos vartotojų teisių apsaugos įstatymo Nr. I-657 12, 22,<text:s/></text:span><text:span text:style-name="T733">22</text:span><text:span text:style-name="T734">2</text:span><text:span text:style-name="T735">, 23, 23</text:span><text:span text:style-name="T736">3</text:span><text:span text:style-name="T737">, 25,<text:s/></text:span><text:span text:style-name="T738">27, 28, 29</text:span><text:span text:style-name="T739">3</text:span><text:span text:style-name="T740">, 32, 33, 40 straipsnių, priedo pakeitimo ir Įstatymo papildymo 35</text:span><text:span text:style-name="T741">1</text:span><text:span text:style-name="T742"><text:s/>ir<text:s/></text:span><text:span text:style-name="T743">35</text:span><text:span text:style-name="T744">2</text:span><text:span text:style-name="T745"> </text:span><text:span text:style-name="T746">straipsniais įstatymo projektui (toliau – Įstatymo projektas) ir pateikė jį Lietuvos Respublikos Seimui</text:span><text:span text:style-name="T747"><text:note text:note-class="footnote" text:id="_ftn0"><text:note-citation>1</text:note-citation><text:note-body><text:p text:style-name="P748"><text:span text:style-name="T749"><text:s/>Įstatymo projektas užregistruotas<text:s/></text:span><text:span text:style-name="T750">2020-10-23 Nr. XIIIP-5328.</text:span><text:span text:style-name="T751"><text:s/></text:span></text:p></text:note-body></text:note></text:span><text:span text:style-name="T752">. Įstatymo projektą parengė Lietuvos Respublikos teisingumo ministerijos Teisinės apsaugos grupė.</text:span></text:p>
            <text:p text:style-name="P753">Pažymėtina, kad Įstatymo projekte numatyti pakeitimai susiję su Inspekcijos veikla bei kompetencija, tačiau projektas teisės aktų nustatyta tvarka su Inspekcija nederintas. Su Inspekcijos kompetencija susijusios Įstatymo projekto nuostatos nebuvo svarstytos, jos nesuderintos su kitais teisės aktais ir jiems prieštarauja, o tai neatitinka teisėkūrai keliamų reikalavimų, įtvirtintų Lietuvos Respublikos teisėkūros pagrindų įstatyme.<text:s/></text:p>
            <text:p text:style-name="P754">Atkreiptinas dėmesys, kad Įstatymo projekto 2 straipsnyje numatyta:</text:p>
            <text:p text:style-name="P755">1. Pakeisti 22 straipsnio 1 dalį ir ją išdėstyti taip:</text:p>
            <text:p text:style-name="P756"><text:span text:style-name="T757">„1.<text:s/></text:span><text:span text:style-name="T758">Vartojimo ginčus ne teismo tvarka</text:span><text:span text:style-name="T759"><text:s/></text:span><text:span text:style-name="T760">nagrinėja</text:span><text:span text:style-name="T761"><text:s/>šios institucijos (toliau – vartojimo ginčus nagrinėjančios institucijos):</text:span></text:p>
            <text:p text:style-name="P762"><text:span text:style-name="T763">&lt;...&gt;<text:s/></text:span><text:span text:style-name="T764">6)<text:s/></text:span><text:span text:style-name="T765">Valstybinė teritorijų planavimo ir statybos inspekcija prie Lietuvos Respublikos aplinkos ministerijos – vartojimo ginčus dėl<text:s/></text:span><text:soft-page-break/><text:span text:style-name="T766">statybos darbų</text:span><text:span text:style-name="T767">“.</text:span></text:p>
            <text:p text:style-name="P768"><text:span text:style-name="T769">Šiuo Įstatymo projekto pakeitimu siekiama Inspekcijai nustatyti papildomą funkciją<text:s/></text:span><text:span text:style-name="T770">– vartojimo ginčų dėl statybos darbų neteisminį nagrinėjimą.</text:span></text:p>
            <text:p text:style-name="P771">Inspekcija su šia Įstatymo projekte numatyta papildoma funkcija nesutinka dėl šių priežasčių:</text:p>
            <text:p text:style-name="P772"><text:span text:style-name="T773">1.<text:s/></text:span><text:span text:style-name="T774">Dėl Inspekcijos vykdomos veiklos specifikos ir kompetencijos.</text:span></text:p>
            <text:p text:style-name="P775"><text:span text:style-name="T776">Vadovaujantis Lietuvos Respublikos teritorijų planavimo ir statybos valstybinės priežiūros įstatymo (toliau – TPSVPĮ) 2 straipsnio 3 dalimi ir 8 straipsnio 1 dalimi statybos valstybinės priežiūros funkcijas vykdo Inspekcija. Inspekcijos kompetencija statybos valstybinės priežiūros srityje reglamentuota TPSVPĮ 8 str. 2 d</text:span><text:span text:style-name="T777"><text:note text:note-class="footnote" text:id="_ftn1"><text:note-citation>2</text:note-citation><text:note-body><text:p text:style-name="P778"><text:span text:style-name="T779"><text:s/>TPSVĮ 8 straipsnio<text:s/></text:span><text:span text:style-name="T780">2 dalyje numatyta, kad statybos valstybinė priežiūra apima:</text:span></text:p><text:p text:style-name="P781"><text:span text:style-name="T782">1) prisijungimo sąlygų ir specialiųjų architektūros reikalavimų, specialiųjų paveldosaugos reikalavimų, specialiųjų saugomos teritorijos tvarkymo ir apsaugos reikalavimų (toliau – Specialieji reikalavimai) išdavimo terminų laikymosi priežiūrą ir (ar) išduotų prisijungimo sąlygų ir (ar) Specialiųjų reikalavimų teisėtumo tikrinimą;</text:span></text:p><text:p text:style-name="P783"><text:span text:style-name="T784">2) statybą leidžiančių dokumentų teisėtumo tikrinimą;</text:span></text:p><text:p text:style-name="P785"><text:span text:style-name="T786">3) statybos dalyvių veiksmų atitikties statybą reglamentuojančių teisės aktų reikalavimams tikrinimą;</text:span></text:p><text:p text:style-name="P787"><text:span text:style-name="T788">4) statybos vykdymo teisėtumo tikrinimą;</text:span></text:p><text:p text:style-name="P789"><text:span text:style-name="T790">5) privalomųjų nurodymų pateikti reikalingą informaciją, dokumentus, pašalinti patikrinimų metu nustatytus teisės aktų pažeidimus teikimą;</text:span></text:p><text:p text:style-name="P791"><text:span text:style-name="T792">6) statybos užbaigimo procedūrų atlikimą;</text:span></text:p><text:p text:style-name="P793"><text:span text:style-name="T794">7) šiame įstatyme nurodytų administracinių aktų išdavimą;</text:span></text:p><text:p text:style-name="P795"><text:span text:style-name="T796">8) statomų statinių avarijų tyrimą;</text:span></text:p><text:p text:style-name="P797"><text:span text:style-name="T798">9) asmenų prašymų, skundų ar pranešimų, susijusių su statybos procesu, nagrinėjimą;</text:span></text:p><text:p text:style-name="P799"><text:span text:style-name="T800">10) konsultacijų ir metodinės pagalbos teikimą;</text:span></text:p><text:p text:style-name="P801"><text:span text:style-name="T802">11) kitus prevencinius veiksmus, kuriais siekiama sumažinti pažeidimų skaičių;</text:span></text:p><text:p text:style-name="P803"><text:span text:style-name="T804">12) kitus šiame įstatyme ir kituose teisės aktuose nurodytus su statybos valstybine priežiūra susijusius veiksmus.</text:span></text:p></text:note-body></text:note></text:span><text:span text:style-name="T805">.</text:span><text:span text:style-name="T806"><text:s/></text:span></text:p>
            <text:p text:style-name="P807"><text:span text:style-name="T808">Atsižvelgiant į pirmiau nurodytą teisinį<text:s/></text:span><text:soft-page-break/><text:span text:style-name="T809">reglamentavimą, Inspekcija pagal savo kompetenciją atlieka<text:s/></text:span><text:span text:style-name="T810">veiksmus, susijusius su<text:s/></text:span><text:span text:style-name="T811">statybos vykdymo teisėtumo patikrinimu</text:span><text:span text:style-name="T812">,<text:s/></text:span><text:span text:style-name="T813">taip pat atlieka patikrinimus, susijusius su</text:span><text:span text:style-name="T814"><text:s/>statybos<text:s/></text:span><text:span text:style-name="T815">dalyvių veiksmų atitikties statybą reglamentuojančių teisės aktų reikalavimams ir pan</text:span><text:span text:style-name="T816">.</text:span></text:p>
            <text:p text:style-name="P817"><text:span text:style-name="T818">Taigi Inspekcija</text:span><text:span text:style-name="T819"><text:s/>atlieka tik statybos proceso, kuris apima dokumentų tikrinimą ir vizualią statinių apžiūrą, priežiūrą.<text:s/></text:span></text:p>
            <text:p text:style-name="P820"><text:span text:style-name="T821">Pabrėžtina, kad Inspekcijos funkcijos vykdomos iki statybos užbaigimo momento. Statinių naudojimo priežiūra priskirta institucijoms, nurodytoms Statybos įstatymo 49 straipsnio 1 dalyje</text:span><text:span text:style-name="T822"><text:note text:note-class="footnote" text:id="_ftn2"><text:note-citation>3</text:note-citation><text:note-body><text:p text:style-name="P823"><text:span text:style-name="T824"><text:s/></text:span><text:span text:style-name="T825">Statinių naudojimo priežiūrą atlieka šie viešojo administravimo subjektai:</text:span></text:p><text:p text:style-name="P826"><text:span text:style-name="T827">1) energetikos objektų – Valstybinė energetikos inspekcija prie Energetikos ministerijos pagal Energetikos ministerijos nustatytą tvarką;</text:span></text:p><text:p text:style-name="P828"><text:span text:style-name="T82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span></text:p><text:p text:style-name="P830"><text:span text:style-name="T831">3) statinių, nenurodytų šio straipsnio 1 dalies 1, 2 punktuose, – savivaldybių administracijos;</text:span></text:p><text:p text:style-name="P832">4) statinių įrangos ir paskirties reikalavimų įgyvendinimo priežiūrą atlieka statinio saugos ir paskirties reikalavimų valstybinės priežiūros institucijos.</text:p><text:p text:style-name="P833"/></text:note-body></text:note></text:span><text:span text:style-name="T834">.<text:s/></text:span></text:p>
            <text:p text:style-name="P835"><text:span text:style-name="T836">Taip pat atkreiptinas dėmesys, kad ginčų pagal vartotojų skundus tyrimas<text:s/></text:span><text:span text:style-name="T837">yra teisinio pobūdžio veiksmas</text:span><text:span text:style-name="T838">, o Inspekcijos specializacija – techninė, inžinerinė, todėl tokios funkcijos iš esmės pagal kompetenciją Inspekcijai nebūdingos ir netikslingos.<text:s/></text:span></text:p>
            <text:p text:style-name="P839"><text:span text:style-name="T840">Taigi parengtas projektas nesuderintas su<text:s/></text:span><text:span text:style-name="T841">TPSVPĮ, Lietuvos Respublikos statybos įstatymu ir jiems prieštarauja.<text:s/></text:span></text:p>
            <text:soft-page-break/>
            <text:p text:style-name="P842"><text:span text:style-name="T843">2.<text:s/></text:span><text:span text:style-name="T844">Dėl teisinio reguliavimo.</text:span></text:p>
            <text:p text:style-name="P845"><text:span text:style-name="T846">Pažymėtina, kad ginčus tarp vartotojų ir statytojų reguliuoja Lietuvos Respublikos civilinio kodekso nuostatos, be to, tokie ginčai gali būti sprendžiami teisme. Taip pat atkreiptinas dėmesys, kad vartotojų teisių apsauga yra specifinė sritis ir ją reglamentuoja specialūs teisės aktai.</text:span></text:p>
            <text:p text:style-name="P847"><text:span text:style-name="T848">Valstybinė vartotojų teisių apsaugos tarnyba (toliau – VVTAT) Lietuvos Respublikos vartotojų teisių apsaugos įstatymo (toliau – Įstatymas) nuostatomis jai priskirtiems ginčams nagrinėti sudaro nuolatines vartojimo ginčų komisijas, kurios nagrinėja vartojimo ginčus atitinkamose vartojimo prekių ir paslaugų srityse (Įstatymo 22 straipsnio 1 dalies 6 punktas, 22</text:span><text:span text:style-name="T849">1<text:s/></text:span><text:span text:style-name="T850">straipsnis).</text:span></text:p>
            <text:p text:style-name="P851"><text:span text:style-name="T852">Taigi pagal šiuo metu galiojantį teisinį reguliavimą vartotojų ginčus statybų srityje nagrinėja VVTAT. Tokio pobūdžio ginčai sudaro nedidelę VVTAT nagrinėjamų ginčų dalį<text:s/></text:span><text:span text:style-name="T853"><text:note text:note-class="footnote" text:id="_ftn3"><text:note-citation>4</text:note-citation><text:note-body><text:p text:style-name="P854"><text:span text:style-name="T855"><text:s text:c="2"/></text:span><text:a xlink:href="http://www.vvtat.lt/doclib/sdxxoh3tqyr12gj8wr2zx81x36apszx4%20%20" office:target-frame-name="_top" xlink:show="replace"><text:span text:style-name="T856">http://www.vvtat.lt/doclib/sdxxoh3tqyr12gj8wr2zx81x36apszx4 <text:s/></text:span></text:a><text:span text:style-name="T857">Pagal VVTAT <text:s/>ataskaitą, 2019 <text:s/>m. ginčų ne teismo tvarka išnagrinėta: dėl būsto priežiūros ir renovavimo paslaugų –<text:s/></text:span><text:span text:style-name="T858">171<text:s/></text:span><text:span text:style-name="T859">(minėtai sričiai priskiriami ginčai dėl būsto statybos, remonto darbų, durų bei langų keitimo, centrinio šildymo, taip pat dėl būsto administratorių veiklos), dėl naujo būsto statybos</text:span><text:span text:style-name="T860"><text:s/>– 16</text:span><text:span text:style-name="T861">.<text:s/></text:span></text:p></text:note-body></text:note></text:span><text:span text:style-name="T862">.<text:s/></text:span></text:p>
            <text:p text:style-name="P863"><text:span text:style-name="T864">Įstatymo<text:s/></text:span>22 straipsnio 2 dalyje numatyta, kad<text:s/><text:span text:style-name="T865">v</text:span><text:span text:style-name="T866">artojimo ginčus nagrinėjančios institucijos</text:span><text:span text:style-name="T867"><text:s/></text:span><text:span text:style-name="T868">turi teisę</text:span>:</text:p>
            <text:p text:style-name="P869"><text:span text:style-name="T870">1) kreiptis į vartotoją dėl papildomos informacijos pateikimo ir nurodyti šios informacijos pateikimo terminą;</text:span></text:p>
            <text:p text:style-name="P871"><text:span text:style-name="T872">2) pareikalauti iš pardavėjo ar paslaugų teikėjo,<text:s/></text:span><text:soft-page-break/><text:span text:style-name="T873">kuriam pateiktas vartotojo reikalavimas, per nurodytą terminą pateikti paaiškinimus žodžiu ar raštu ir pateikti įrodymus, reikalingus ginčui išspręsti;</text:span></text:p>
            <text:p text:style-name="P874"><text:span text:style-name="T875">3) gauti iš valstybės ir savivaldybių institucijų ir įstaigų, kitų juridinių ar fizinių asmenų informaciją, reikalingą ginčui išnagrinėti ir sprendimui priimti;</text:span></text:p>
            <text:p text:style-name="P876"><text:span text:style-name="T877">4)<text:s/></text:span><text:span text:style-name="T878">gauti iš valstybės ir savivaldybių institucijų ir įstaigų, atsakingų už su ginču susijusią vartojimo sritį, išvadas dėl tos institucijos (įstaigos) kompetencijai priskirtų klausimų</text:span><text:span text:style-name="T879">;</text:span></text:p>
            <text:p text:style-name="P880"><text:span text:style-name="T881">5) pavesti įgaliotajai vartotojų asociacijai atlikti vartojimo ginčų neteisminio sprendimo procedūros veiksmus, išskyrus sprendimų dėl ginčo esmės, sprendimų atsisakyti nagrinėti vartojimo ginčą, sustabdyti ar nutraukti vartojimo ginčo nagrinėjimą priėmimą.</text:span><text:span text:style-name="T882"><text:s/></text:span></text:p>
            <text:p text:style-name="P883"><text:span text:style-name="T884">Taigi pagal šiuo metu galiojančius teisės aktus vartojimo ginčų neteisminis nagrinėjimas statybos srityje yra optimizuotas (nagrinėja VVTAT).<text:s/></text:span><text:span text:style-name="T885">Ši institucija formuoja vienodą šių ginčų nagrinėjimo praktiką, be to, šios srities ginčai, kaip minėta, sudaro mažą VVTAT nagrinėjamų ginčų dalį</text:span><text:span text:style-name="T886">.<text:s/></text:span></text:p>
            <text:p text:style-name="P887"><text:span text:style-name="T888">Pažymėtina, kad VVTAT, nagrinėdama tokio pobūdžio skundus,<text:s/></text:span><text:span text:style-name="T889">iš valstybės, savivaldybių institucijų ir įstaigų, atsakingų už su ginču susijusią vartojimo sritį,<text:s/></text:span><text:span text:style-name="T890">turi teisę gauti<text:s/></text:span><text:span text:style-name="T891">išvadas.</text:span><text:span text:style-name="T892"><text:s/>Atitinkamas išvadas, kai klausimai susiję su vykdomomis statybomis, gali pateikti ir Inspekcija.</text:span></text:p>
            <text:p text:style-name="P893"><text:span text:style-name="T894">Inspekcija, kaip minėta, atlieka statybos<text:s/></text:span><text:soft-page-break/><text:span text:style-name="T895">valstybinę priežiūrą dėl<text:s/></text:span><text:span text:style-name="T896">vykdomų statybos darbų</text:span><text:span text:style-name="T897"><text:s/></text:span><text:span text:style-name="T898">teisėtumo</text:span><text:span text:style-name="T899">, o po statybos užbaigimo procedūrų atliekama statinių naudojimo priežiūra, kurios vykdymas nepriskirtas Inspekcijai.<text:s/></text:span><text:span text:style-name="T900">Vartotojų ginčų statybos srityje gali kilti ir po statybos užbaigimo, pagal Įstatymo projektą nesuprantama, kodėl tokių ginčų nagrinėjimas priskiriamas tik Inspekcijai, o statinių naudojimo priežiūros subjektams atitinkamos pareigos nenumatomos.<text:s/></text:span></text:p>
            <text:p text:style-name="P901"><text:span text:style-name="T902">Sprendžiant vartotojų ginčus valstybės institucijose, turėtų būti užtikrinta vienoda jų sprendimo praktika, todėl VVTAT priskirtos funkcijos išskaidymas skirtingoms institucijoms turėtų neigiamos įtakos vartotojų teisių apsaugos kontrolei. Įstatymo projekte numatytų pakeitimų įtvirtinimas sukeltų valstybei papildomą finansinę naštą, nes reikėtų kurti<text:s/></text:span><text:span text:style-name="T903">atskirus vartotojų ginčų sprendimo padalinius Inspekcijoje ir kurti tos srities teisinį reguliavimą ir praktiką,</text:span><text:span text:style-name="T904"><text:s/>taip pat iš esmės keistų Inspekcijos veiklos paskirtį, jos įgaliojimus (šiuo metu po statybos užbaigimo statinių naudojimo priežiūrą vykdo kitos institucijos).<text:s/></text:span></text:p>
            <text:p text:style-name="P905"><text:span text:style-name="T906">Siekiant užtikrinti vartotojų ginčų sprendimo kokybę ir maksimalų šios funkcijos vykdymo efektyvumą bei nedidinti valstybės išlaidų, Inspekcija siūlo nekeisti<text:s/></text:span><text:span text:style-name="T907">vartojimo ginčų dėl statybos darbų</text:span><text:span text:style-name="T908"><text:s/>esamo modelio.</text:span></text:p>
            <text:p text:style-name="P909"><text:span text:style-name="T910">Akcentuotina, kad<text:s/></text:span><text:span text:style-name="T911">skyrus finansavimą laboratoriniams tyrimams ir ekspertizėms Inspekcija<text:s/></text:span><text:soft-page-break/><text:span text:style-name="T912">pagal kompetenciją VVTAT galėtų teikti ekspertinę pagalbą dėl<text:s/></text:span><text:span text:style-name="T913">statomų statinių</text:span><text:span text:style-name="T914"><text:s/>normatyvinės kokybės ir kitų institucijai priskirtų kompetencijos klausimų, susijusių su VVTAT sprendžiamais vartotojų ginčais. <text:s text:c="3"/></text:span></text:p>
            <text:p text:style-name="P915">Manytina, kad prieš priimant teisės normas, turi būti visiškai aiškus jų veikimo principas, įvertintas papildomo finansavimo teisėkūros iniciatyvos įgyvendinimui poreikis, atlikta kaštų ir naudos analizė. Inspekcijos vertinimu, įrodymais pagrįsti teisėkūros pasiūlymai turėtų būti išdiskutuoti kartu su politiką formuojančiais ir įgyvendinančias subjektais, kurių teisių ir pareigų apimčiai šių teisėkūros pasiūlymų įgyvendinimas turėtų įtakos. Šiuo atveju nusprendus iš esmės pakeisti vartotojų ginčų nagrinėjimo modelį nei vienas iš šių veiksmų nebuvo atlikti. Siūlomas teisinis Inspekcijos veikimo mechanizmas priėmus įstatymo projektą nėra aiškus, teisėkūros iniciatyva prieštarauja kitų teisės aktų, reglamentuojančių Inspekcijos veiklą, nuostatoms, jų pakeitimo projektai kartu su teikiamu teisėkūros pasiūlymų paketu nepateikti.<text:s/></text:p>
            <text:p text:style-name="P916">Taigi, rengiant Įstatymo projektą nebuvo atsižvelgta į Inspekcijos kompetenciją bei esamą teisinį vartojimo ginčų neteisminio nagrinėjimo reglamentavimą. Nenustatytas aiškus institucijų veikimo modelis, tarpusavyje nesuderinti teisės aktai.<text:s/></text:p>
            <text:p text:style-name="P917"><text:span text:style-name="T918">3.<text:s/></text:span><text:span text:style-name="T919">Dėl lėšų, papildomų pareigybių poreikio.</text:span></text:p>
            <text:p text:style-name="P920">Dėl darbuotojų trūkumo Inspekcijoje (trūksta 35 darbuotojų; apie 15 proc. etatų neužimti), nepakankamo darbo užmokesčio fondo finansavimo ir<text:s/><text:soft-page-break/>nekonkurencingų atlyginimų ypač sudėtinga užtikrinti kokybišką statybos valstybinės priežiūrą ir kitų įstaigai priskirtų funkcijų vykdymą. <text:s/>Todėl papildomos ir Inspekcijai nebūdingos funkcijos priskyrimas, nesprendžiant įstaigos finansavimo problemos, nemažinant priskirtų kitų funkcijų, institucijos veiklą paralyžiuotų ir Inspekcija nepajėgtų užtikrinti tinkamo pagal kompetenciją jai priskirtų funkcijų statybos valstybinės priežiūros srityje vykdymo.<text:s/></text:p>
            <text:p text:style-name="P921">Be to, papildomos funkcijos priskyrimas nenumatant papildomo finansavimo jos vykdymui nesudarytų prielaidų tinkamam vartotojų ginčų išsprendimui Inspekcijoje, šios funkcijos Inspekcija neturėtų galimybės vykdyti panaudojant turimus resursus. <text:s/></text:p>
            <text:p text:style-name="P922"><text:span text:style-name="T923">Įstatymo projekto aiškinamajame rašte numatyta<text:s/></text:span><text:span text:style-name="T924">nuostatų įsigaliojimo data – 2022 m. sausio 1 d. Inspekcijos nuomone, tai per trumpas laikotarpis, kad valstybės institucijos galėtų tinkamai pasirengti tinkamai vykdyti papildomą funkciją (suplanuoti reikalingus išteklius ir kt.). Kadangi Įstatymo projekte neaptartas papildomo finansavimo teisėkūros iniciatyvos įgyvendinimui poreikis ir nėra žinoma, ar bus skirta papildomų lėšų šiai funkcijai įgyvendinti, projektas peržiūrėtinas ir dėl šios priežasties.<text:s/></text:span></text:p>
            <text:p text:style-name="P925"><text:span text:style-name="T926">Atsižvelgiant į pirmiau išdėstytą, prašome Įstatymo projektą grąžinti tikslinti. <text:s/></text:span></text:p>
          </table:table-cell>
          <table:table-cell table:style-name="TableCell927">
            <text:p text:style-name="P928"><text:span text:style-name="T929">Atsižvelgti</text:span></text:p>
          </table:table-cell>
          <table:table-cell table:style-name="TableCell930">
            <text:p text:style-name="P931"><text:span text:style-name="T932">Teisės ir teisėtvarkos komitetas</text:span><text:span text:style-name="T933"><text:s/>po 2021 m. kovo 2 d.<text:s/></text:span><text:span text:style-name="T934">vykusių</text:span><text:span text:style-name="T935"><text:s/>klausy</text:span><text:span text:style-name="T936">mų kreipėsi į Lietuvos Respublikos Ministrę Pirmininkę, T</text:span><text:span text:style-name="T937">eisingumo, Sveikatos apsaugos, Susisiekimo ir A</text:span><text:span text:style-name="T938">plinkos ministrus, prašydami<text:s/></text:span><text:span text:style-name="T939">suderinus priimti bendrą sprendimą,<text:s/></text:span><text:soft-page-break/><text:span text:style-name="T940">kurios institucijos turėtų nagrinėti Projekto Nr.</text:span><text:span text:style-name="T941"><text:s/>XIIIP-5328 2 straipsniu siūlomo</text:span><text:span text:style-name="T942"><text:s/>keisti<text:s/></text:span><text:span text:style-name="T943">Vartotojų teisių apsaugos įstatymo<text:s/></text:span><text:span text:style-name="T944">22 straipsnio 1 dalies 4, 5 ir 6 punktuose nurodytus vartojimo ginčus ne teismo tvarka, ir apie priimtus sprendimus informuoti Komitetą.</text:span></text:p>
            <text:p text:style-name="P945"/>
            <text:p text:style-name="P946"><text:span text:style-name="T947">Teisingumo ministrė<text:s/></text:span><text:span text:style-name="T948">2021 m. rugpjūčio 18 d. raštu Nr. <text:s/>(1.18E) 7R-4487 nurodė Komitetui, kad į</text:span><text:span text:style-name="T949">vertinę neformalių konsultacijų su<text:s/></text:span><text:span text:style-name="T950">Sveikatos apsaugos ministerija, Susisiekimo ministerija ir Aplinkos ministerija</text:span><text:span text:style-name="T951"><text:s/>rezultatus, informuoja, kad<text:s/></text:span><text:span text:style-name="T952">nepavyko rasti bendro sprendimo<text:s/></text:span><text:span text:style-name="T953">dėl vartojimo ginčus nagrinėjančių institucijų sąrašo<text:s/></text:span><text:soft-page-break/><text:span text:style-name="T954">išplėtimo, t. y. vartojimo ginčų neteisminio sprendimo funkcijų priskyrimo<text:s/></text:span><text:span text:style-name="T955">Lietuvos transporto saugos administracijai, Nacionaliniam visuomenės sveikatos<text:s/></text:span><text:span text:style-name="T956">centrui ir Valstybinei teritorijų planavimo ir statybos inspekcijai.</text:span></text:p>
            <text:p text:style-name="P957"><text:span text:style-name="T958">Teisingumo ministerija taip pat nurodė, kad kadangi Įstatymo projektas yra įtrauktas į Lietuvos Respublikos<text:s/></text:span><text:soft-page-break/><text:span text:style-name="T959">Vyriausybės siūlomų svarstyti Seimo 2021 m. rudens sesijoje įstatymų projektų sąrašą ir projektu siekiama užtikrinti Valstybės kontrolės<text:s/></text:span><text:span text:style-name="T960">2019 m. liepos 16 d. valstybinio audito ataskaitoje Nr. VA-4 „Ar užtikrinama vartotojų teisių apsauga“</text:span><text:span text:style-name="T961"><text:note text:note-class="footnote" text:id="_ftn4"><text:note-citation>5</text:note-citation><text:note-body><text:p text:style-name="P962"><text:s/>Ataskaita prieinama adresu<text:s/><text:a xlink:href="https://www.vkontrole.lt/audito_ataskaitos.aspx?tipas=2" office:target-frame-name="_top" xlink:show="replace"><text:span text:style-name="Hyperlink">https://www.vkontrole.lt/audito_ataskaitos.aspx?tipas=2</text:span></text:a>.</text:p></text:note-body></text:note></text:span><text:span text:style-name="T963"><text:s/></text:span><text:span text:style-name="T964">pateiktų rekomendacijų įgyvendinimą, Teisingumo ministerija, įvertinusi kitų suinteresuotų valstybės institucijų pateiktą poziciją dėl vartojimo ginčų neteisminio sprendimo,</text:span><text:span text:style-name="T965"><text:s/></text:span><text:span text:style-name="T966">siūlo<text:s/></text:span><text:span text:style-name="T967">įstatymo<text:s/></text:span><text:span text:style-name="T968">projektą Nr. </text:span><text:span text:style-name="T969">XIIIP-5328<text:s/></text:span><text:span text:style-name="T970">svarstyti eliminuojant<text:s/></text:span><text:span text:style-name="T971">nuostatą dėl vartojimo ginčus<text:s/></text:span><text:soft-page-break/><text:span text:style-name="T972">nagrinėjančių institucijų sistemos išplėtimo</text:span><text:span text:style-name="T973"><text:s/>(projekto 2 straipsnyje dėstomą 22 straipsnio pakeitimą)</text:span><text:span text:style-name="T974">.<text:s/></text:span></text:p>
            <text:p text:style-name="P975"/>
            <text:p text:style-name="P976">Atsižvelgiant į gautus institucijų kreipimusis bei aukščiau nurodytą Teisingumo ministerijos raštą, Projektas patobulintas atsisakant Projekto 2 straipsnyje dėstomo įstatymo 22 straipsnio pakeitimo.</text:p>
            <text:p text:style-name="P977"/>
            <text:p text:style-name="P978"/>
          </table:table-cell>
        </table:table-row>
        <text:soft-page-break/>
        <table:table-row table:style-name="TableRow979">
          <table:table-cell table:style-name="TableCell980">
            <text:p text:style-name="P981">2.</text:p>
          </table:table-cell>
          <table:table-cell table:style-name="TableCell982">
            <text:p text:style-name="P983">Nacionalinis visuomenės<text:s/><text:soft-page-break/>sveikatos centras prie Sveikatos apsaugos ministerijos</text:p>
            <text:p text:style-name="P984">2021-01-28</text:p>
          </table:table-cell>
          <table:table-cell table:style-name="TableCell985">
            <text:p text:style-name="P986">(22)</text:p>
          </table:table-cell>
          <table:table-cell table:style-name="TableCell987">
            <text:p text:style-name="P988"/>
          </table:table-cell>
          <table:table-cell table:style-name="TableCell989">
            <text:p text:style-name="P990"/>
          </table:table-cell>
          <table:table-cell table:style-name="TableCell991">
            <text:p text:style-name="P992"><text:span text:style-name="T993">Nacionalinis visuomenės sveikatos centras prie Sveikatos apsaugos ministerijos (toliau – NVSC)<text:s/></text:span><text:soft-page-break/><text:span text:style-name="T994">informuoja, kad siekiant įvertinti Valstybinės teritorijų planavimo ir statybų priežiūros inspekcijos prie Aplinkos ministerijos (toliau – VTSPI), Lietuvos transporto saugos administracijos (toliau – LTSA) ir NVSC turimas kompetencijas ir išteklius vartojimo ginčų neteisminio sprendimo sistemos tobulinimo kontekste,<text:s/></text:span><text:span text:style-name="T995">2020 m. liepos mėn.<text:s/></text:span><text:span text:style-name="T996">Teisingumo ministerijoje buvo surengtas tarpinstitucinis pasitarimas, kuriame dalyvavo minėtų institucijų, Valstybinės vartotojų teisių apsaugos tarnybos, Sveikatos apsaugos ministerijos atstovai. Įvertinus VTSPI, LTSA ir NVSC atstovų pateiktą informaciją apie turimus išteklius ir darbuotojų kompetenciją, konstatuota, kad nėra galimybių pavesti šioms institucijoms spręsti vartojimo ginčus neteismine tvarka, nes jos neturi reikalingų finansinių ir žmogiškųjų išteklių (t. y. atitinkamų sričių ekspertų; darbuotojų, kurie turėtų ginčų sprendimui jų veiklos srityse reikalingų žinių). Ši informacija pateikta Lietuvos Respublikos Vyriausybei<text:s/></text:span><text:span text:style-name="T997">2020 m. rugs</text:span><text:span text:style-name="T998">ėjo mėn. pateikto Lietuvos Respublikos vartotojų teisių apsaugos įstatymo Nr. I-657 12,<text:s/></text:span><text:span text:style-name="T999">22</text:span><text:span text:style-name="T1000">2</text:span><text:span text:style-name="T1001">, 23, 23</text:span><text:span text:style-name="T1002">3</text:span><text:span text:style-name="T1003">, 25,<text:s/></text:span><text:span text:style-name="T1004">27, 28, 29</text:span><text:span text:style-name="T1005">3</text:span><text:span text:style-name="T1006">, 32, 33, 40 straipsnių, priedo pakeitimo ir įstatymo papildymo 35</text:span><text:span text:style-name="T1007">1</text:span><text:span text:style-name="T1008"><text:s/>ir<text:s/></text:span><text:span text:style-name="T1009">35</text:span><text:span text:style-name="T1010">2</text:span><text:span text:style-name="T1011"><text:s/></text:span><text:span text:style-name="T1012">straipsniais įstatymo projekto (TAIS Nr. 20-10602(2)) derinimo pažymoje, kurioje taip pat nurodyta, kad Valstybinė vartotojų teisių apsaugos tarnyba 2020 m. rugpjūčio 17 d. derinimo raštu pakartotinai siūlė apsvarstyti galimybę praplėsti vartojimo ginčus ne teismo tvarka<text:s/></text:span><text:soft-page-break/><text:span text:style-name="T1013">nagrinėjančių institucijų sąrašą, į jį įtraukiant LTSA bei VTSPI. Pažymėtina, kad tarp šių institucijų NVSC nebėra minimas, kadangi minėto tarpinstitucinio pasitarimo metu Valstybinės vartotojų teisių apsaugos tarnybos atstovai sutiko, kad tarp NVSC ir Valstybinės vartotojų teisių apsaugos tarnybos funkcijų dubliavimo nėra, esant poreikiui, teikiama tarnybinė pagalba (su konkrečiu atveju susijusios informacijos (pavyzdžiui, duomenų apie leidimo-higienos paso turėtoją) ar išvados dėl paslaugų atitikties visuomenės sveikatos saugos teisės aktų reikalavimams pateikimas).</text:span></text:p>
            <text:p text:style-name="P1014"><text:span text:style-name="T1015">Lietuvos Respublikos Vyriausybės kanceliarijos Ekonomikos politikos grupė, teikdama išvadas<text:s/></text:span><text:span text:style-name="T1016">Lietuvos Respublikos vartotojų teisių apsaugos įstatymo Nr. I-657 12, 22</text:span><text:span text:style-name="T1017">2</text:span><text:span text:style-name="T1018">, 23, 23</text:span><text:span text:style-name="T1019">3</text:span><text:span text:style-name="T1020">, 25, 27, 28, 29</text:span><text:span text:style-name="T1021">3</text:span><text:span text:style-name="T1022">, 32, 33, 40 straipsnių, priedo pakeitimo ir Įstatymo papildymo 35</text:span><text:span text:style-name="T1023">1</text:span><text:span text:style-name="T1024"> ir 35</text:span><text:span text:style-name="T1025">2</text:span><text:span text:style-name="T1026"> straipsniais įstatymo projektui,</text:span><text:span text:style-name="T1027"><text:s/>2020 m. spalio 6 d. pažymoje pasiūlė didinti vartojimo ginčus nagrinėjančių institucijų skaičių, įtraukiant LTSA, VTSPI ir NVSC.<text:s/></text:span><text:span text:style-name="T1028">Sveikatos apsaugos ministerija<text:s/></text:span><text:span text:style-name="T1029">2020 m.<text:s/></text:span><text:span text:style-name="T1030">spalio 19 d. raštu (elektroninio dokumento nuorašas pridedamas) nepritarė Ekonomikos politikos grupės siūlymui, išdėstė nepritarimo argumentus, kuriuos derino su NVSC.</text:span></text:p>
            <text:p text:style-name="P1031">PRIDEDAMA. Dėl V<text:span text:style-name="T1032">artotojų teisių apsaugos įstatymo pakeitimo projekto</text:span></text:p>
          </table:table-cell>
          <table:table-cell table:style-name="TableCell1033">
            <text:p text:style-name="P1034"><text:span text:style-name="T1035">Atsižvelgti</text:span></text:p>
          </table:table-cell>
          <table:table-cell table:style-name="TableCell1036">
            <text:p text:style-name="P1037">Žiūr. argumentus prie<text:s/>Valstybinės<text:s/>teritorijų<text:s/><text:soft-page-break/>planavimo ir statybos inspekcijos<text:s/>prie Aplinkos ministerijos<text:s/>kreipimosi (šios lentelės eil. Nr. 1).</text:p>
            <text:p text:style-name="P1038"/>
          </table:table-cell>
        </table:table-row>
        <text:soft-page-break/>
        <table:table-row table:style-name="TableRow1039">
          <table:table-cell table:style-name="TableCell1040">
            <text:p text:style-name="P1041">3.</text:p>
          </table:table-cell>
          <table:table-cell table:style-name="TableCell1042">
            <text:p text:style-name="P1043">Sveikatos apsaugos ministerija (priedas prie Nacionalinio<text:s/><text:soft-page-break/>visuomenės sveikatos centro rašto)</text:p>
            <text:p text:style-name="P1044"/>
          </table:table-cell>
          <table:table-cell table:style-name="TableCell1045">
            <text:p text:style-name="P1046">(22)</text:p>
          </table:table-cell>
          <table:table-cell table:style-name="TableCell1047">
            <text:p text:style-name="P1048"/>
          </table:table-cell>
          <table:table-cell table:style-name="TableCell1049">
            <text:p text:style-name="P1050"/>
          </table:table-cell>
          <table:table-cell table:style-name="TableCell1051">
            <text:p text:style-name="P1052">Lietuvos Respublikos Vyriausybės kanceliarijos Ekonomikos politikos grupė (toliau –Ekonomikos politikos grupė), teikdama išvadas<text:s/><text:soft-page-break/>Lietuvos Respublikos vartotojų teisių apsaugos įstatymo Nr. I-657 12, 22<text:span text:style-name="T1053">2</text:span>, 23, 23<text:span text:style-name="T1054">3</text:span>, 25, 27, 28, 29<text:span text:style-name="T1055">3</text:span>, 32, 33, 40 straipsnių, priedo pakeitimo ir Įstatymo papildymo 35<text:span text:style-name="T1056">1<text:s/></text:span>ir 35<text:span text:style-name="T1057">2<text:s/></text:span>straipsniais įstatymo projektui (toliau – Įstatymo projektas), 2020 m. spalio 6 d. pažymoje Nr. NV-2692 siūlo atsižvelgiant į tai, kad Valstybinė vartotojų teisių apsaugos tarnyba (toliau – VVTAT) ,,ne visada turi reikiamų kompetencijų ginčams tam tikrose srityse išnagrinėti (pvz., statybos, transporto, grožio paslaugų) ir yra priversta kreiptis į atitinkamas institucijas pateikti išvadas ginčo klausimais arba užsakyti ekspertinius ir laboratorinius tyrimus [...] didinti vartojimo ginčus nagrinėjančių institucijų skaičių, įtraukiant Lietuvos transporto saugos administraciją, Valstybinę teritorijų planavimo ir statybos inspekciją ir<text:s/><text:span text:style-name="T1058">Nacionalinį visuomenės sveikatos centrą</text:span>, kurios pagal veiklos pobūdį ir vykdomas funkcijas turi atitinkamas kompetencijas statybos, transporto, grožio paslaugų srityse“.</text:p>
            <text:p text:style-name="P1059">Sveikatos apsaugos ministerija nepritaria Ekonomikos politikos grupės siūlymui ir teikia nepritarimo argumentus:</text:p>
            <text:p text:style-name="P1060">1. Nacionalinio visuomenės sveikatos centro prie Sveikatos apsaugos ministerijos (toliau – NVSC) paskirtis – pagal kompetenciją įgyvendinti valstybės politiką visuomenės sveikatos priežiūros ir vartotojų teisių apsaugos srityse,<text:s/><text:span text:style-name="T1061">vertinti ir valdyti riziką žmonių sveikatai</text:span>, susijusią su paslaugomis, gaminiais, aplinkos veiksniais ir užkrečiamosiomis<text:s/><text:soft-page-break/>ligomis. Vykdydamas jam pavestas funkcijas NVSC vertina paslaugų (tarp jų ir grožio) atitiktį visuomenės sveikatos saugos (nekenksmingumo ir nepavojingumo žmogaus sveikatai) reikalavimams. Sprendžiant vartotojų ir paslaugų teikėjų ginčus ne teismo tvarka, ginčus nagrinėjančiai institucijai (VVTAT)<text:s/><text:span text:style-name="T1062">pagal savo kompetenciją<text:s/></text:span>NVSC teikia išvadas, susijusias su ginčijamomis grožio paslaugomis. Teisės aktai, kuriais savo veikloje vadovaujasi NVSC, nustato paslaugų<text:s/><text:span text:style-name="T1063">sveikatos saugos<text:s/></text:span>(bet ne kokybės) reikalavimus.</text:p>
            <text:p text:style-name="P1064">Todėl NVSC neturi kompetencijų (ekspertų, turinčių specialiųjų žinių paslaugų kokybės srityje, ginčų sprendimui reikalingų žinių ir pan.) ir galimybių (pvz., lėšų ekspertams, galintiems įvertinti paslaugų kokybę, samdyti, laboratoriniams tyrimams atlikti ir pan.) įvertinti teikiamos paslaugos kokybės (jeigu ši nesusijusi su sveikatos sauga).</text:p>
            <text:p text:style-name="P1065">2. Vartotojų ir paslaugų teikėjų ginčus dėl grožio paslaugų kokybės vietoje patirtį šioje srityje turinčios VVTAT pavedus nagrinėti žinių ir įgūdžių vartojimo ginčus ne teismo tvarka nagrinėjimo srityje, žmogiškųjų ir finansinių išteklių neturinčiam NVSC, nebus pasiektas Įstatymo projekto tikslas – pasiekti greitesnį ir efektyvesnį vartojimo ginčų neteisminį sprendimą.<text:s/></text:p>
            <text:p text:style-name="P1066">3. Sprendžiant vartotojų ir paslaugų teikėjų ginčus ne teismo tvarka, NVSC<text:s/><text:span text:style-name="T1067">pagal savo kompetenciją<text:s/></text:span>teikia išvadas VVTAT, ne tik dėl grožio paslaugų, bet ir dėl soliariumų, baseinų, skalbyklų,<text:s/><text:soft-page-break/>pirčių, saunų, sporto klubų, apgyvendinimo paslaugų. Todėl abejotinas siūlymo įgalioti NVSC nagrinėti vartojimo ginčus ne teismo tvarka tik grožio paslaugų srityje tikslingumas.</text:p>
            <text:p text:style-name="P1068">Manome, kad siekiant užtikrinti efektyvų vartojimo ginčų neteisminį sprendimą ir tinkamą vartotojų interesų apsaugą, vartojimo ginčų neteisminio sprendimo institucinės sistemos pertvarka turi būti atliekama nuosekliai ir sistemiškai, įvertinus institucijų funkcijas, veiklos sritis, kompetencijas, gebėjimus, darbo krūvius, turimus žmogiškuosius ir finansinius resursus, esamą teisinę bazę, sudarius ir patvirtinus ekspertų, galinčių teikti išvadas dėl paslaugų kokybės, sąrašus, nustačius jų kvalifikacijos reikalavimus, apmokėjimo tvarką ir pan.</text:p>
            <text:p text:style-name="P1069">Pastebėtina, kad pirmiau minėti argumentai buvo pateikti 2020 m. liepos mėn. Teisingumo ministerijos organizuotame tarpinstituciniame pasitarime dėl vartojimo ginčus neteismine tvarka nagrinėjančių institucijų sąrašo papildymo.</text:p>
          </table:table-cell>
          <table:table-cell table:style-name="TableCell1070">
            <text:p text:style-name="P1071"><text:span text:style-name="T1072">Atsižvelgti</text:span></text:p>
          </table:table-cell>
          <table:table-cell table:style-name="TableCell1073">
            <text:p text:style-name="P1074">Žiūr. argumentus prie<text:s/>Valstybinės<text:s/>teritorijų<text:s/>planavimo ir statybos<text:s/><text:soft-page-break/>inspekcijos<text:s/>prie Aplinkos ministerijos<text:s/>kreipimosi (šios lentelės eil. Nr. 1).</text:p>
            <text:p text:style-name="P1075"/>
          </table:table-cell>
        </table:table-row>
        <text:soft-page-break/>
        <table:table-row table:style-name="TableRow1076">
          <table:table-cell table:style-name="TableCell1077">
            <text:p text:style-name="P1078">4.</text:p>
          </table:table-cell>
          <table:table-cell table:style-name="TableCell1079">
            <text:p text:style-name="P1080">Lietuvos transporto saugos<text:s/>administracija</text:p>
            <text:p text:style-name="P1081">2021-02-08</text:p>
          </table:table-cell>
          <table:table-cell table:style-name="TableCell1082">
            <text:p text:style-name="P1083">(22)</text:p>
          </table:table-cell>
          <table:table-cell table:style-name="TableCell1084">
            <text:p text:style-name="P1085"/>
          </table:table-cell>
          <table:table-cell table:style-name="TableCell1086">
            <text:p text:style-name="P1087"/>
          </table:table-cell>
          <table:table-cell table:style-name="TableCell1088">
            <text:p text:style-name="P1089">Lietuvos transporto saugos administracija (toliau – Administracija), susipažinusi pagal kompetenciją su pateiktu Projektu<text:span text:style-name="T1090"><text:note text:note-class="footnote" text:id="_ftn5"><text:note-citation>6</text:note-citation><text:note-body><text:p text:style-name="P1091"><text:s/>Lietuvos Respublikos vartotojų teisių apsaugos įstatymo Nr. I-657 12, 22, 22(2), 23, 23(3), 25, 27, 28, 29(3), 32, 33, 40 straipsnių, priedo pakeitimo ir Įstatymo papildymo 35(1) ir 35(2) straipsniais įstatymo projektas (tekste – Projektas).</text:p></text:note-body></text:note></text:span>, teikia savo pastabas ir pasiūlymus:</text:p>
            <text:soft-page-break/>
            <text:p text:style-name="P1092">1. Rimtų abejonių kelia pats Projekto tikslas – decentralizuoti vartotojų ginčų nagrinėjimą ne teismo tvarka, pavedant tai vykdyti dar daugiau institucijų, nors valstybės politika yra priešinga – konsoliduojamos panašias funkcijas vykdančios institucijos, centralizuotai pradėtas valdyti nekilnojamasis turtas, centralizuotas bendrųjų funkcijų vykdymas, intensyviai diskutuojama apie viešųjų pirkimų centralizavimą, nuo ateinančių metų bus įdiegta centralizuota dokumentų valdymo sistema įstaigose.<text:s/></text:p>
            <text:p text:style-name="P1093">Nėra atlikta išlaidų ir naudos analizė, kiek papildomai lėšų kainuos įstaigoms įsteigti pas save ne teismo tvarka vartotojų ginčus nagrinėjančius institutus, parengti tam reikalingas tvarkas ir procedūras, įdarbinti ir apmokyti ginčus nagrinėjančius aukštos kvalifikacijos darbuotojus, kuriems yra keliami specialūs reikalavimai<text:span text:style-name="FootnoteReference"><text:note text:note-class="footnote" text:id="_ftn6"><text:note-citation>7</text:note-citation><text:note-body><text:p text:style-name="FootnoteText"><text:s/>Lietuvos Respublikos vartotojų teisių apsaugos įstatymo (22(3) straipsnis.</text:p></text:note-body></text:note></text:span>. Taip pat įstaigoms kils ir papildoma prievolė ginti savo sprendimus teismuose, o tam bus reikalingi papildomi žmogiškieji ištekliai atstovauti teismuose. Priėmus Projektą įstaigos privalės pasirengti jo nuostatų įgyvendinimui, bet nėra pateikta skaičiavimų, kiek kuriai institucijai gali tekti papildomo krūvio, nagrinėjant vartotojų ginčus, todėl tam nepasiruošus kyla pagrįsta rizika tinkamai neužtikrinti pavestų funkcijų vykdymo.<text:s/></text:p>
            <text:soft-page-break/>
            <text:p text:style-name="P1094">Be to, pavedus naujas funkcijas iš Valstybinės vartotojų teisių apsaugos tarnybos (toliau – VVTAT) į institucijas turėtų būti perduoti etatai bei darbo užmokesčio fondas, nes savaime suprantama, kad VVTAT atitinkamai sumažėtų ginčų nagrinėjimų apimtys ir su tuo susijusios išlaidos.</text:p>
            <text:p text:style-name="P1095">2. Papildomai pažymima, kad <text:s/>Administracija už keleivių teisių pažeidimus kaip priežiūros institucija jau taiko administracines poveikio priemones<text:span text:style-name="T1096"><text:note text:note-class="footnote" text:id="_ftn7"><text:note-citation>8</text:note-citation><text:note-body><text:p text:style-name="P1097"><text:s/>Lietuvos Respublikos administracinių nusižengimų kodekso<text:s/><text:span text:style-name="T1098">383, 388, 389, 390, 391, 405<text:s/></text:span>straipsniai.</text:p></text:note-body></text:note></text:span>. Įsigaliojus Projekte siūlomiems pakeitimams kilt<text:span text:style-name="T1099">ų</text:span><text:s/>tokia situacija, kad į Administraciją bus dar papildomai kreipiamasi ir kaip į ginčus nagrinėjančią instituciją, nors Administracija jau bus pritaikiusi administracines poveikio priemones ūkio subjektui. Atsiras neaiškumas, kam tada reikalingos administracinio poveikio priemonės, kaip jos veiks ir kada bus privaloma jas taikyti. Šiuo atveju yra bandoma suplakti priežiūros institutus (Administracijos ir kitų institucijų) su ginčų nagrinėjimo ne teismo tvarka institutu (VVTAT) į vieną, neatlikus poveikio vertinimo ir analizės.<text:s/></text:p>
            <text:p text:style-name="P1100"><text:span text:style-name="T1101">3</text:span>. Aiškinamojo rašto 13 punkte nurodoma, kad Projektas buvo pateiktas vartojimo ginčus nagrinėjančių institucijų, Nacionalinės teismų administracijos išvadoms gauti, taip pat pateiktas įvertinti vartotojų asociacijoms ir verslo organizacijoms. Tačiau visiškai nesuprantama, kodėl Projektas nebuvo pateiktas įstaigoms, kurioms keičiamu teisiniu reglamentavimu pavedamos naujos su įstaigų paskirtimi ir pagrindine veikla nesiderinančios funkcijos.<text:s/></text:p>
            <text:p text:style-name="P1102">4. Aukščiau išdėstytos pastabos leidžia teigti, kad Projektas jo rengėjų parengtas skubotai, tinkamai jo neapsvarsčius, neišklausius suinteresuotų institucijų nuomonės ir neįvertinus jų pozicijos.</text:p>
            <text:p text:style-name="P1103">5. Projekto 2 straipsniu keičiamo Įstatymo<text:span text:style-name="FootnoteReference"><text:note text:note-class="footnote" text:id="_ftn8"><text:note-citation>9</text:note-citation><text:note-body><text:p text:style-name="FootnoteText"><text:s/>Lietuvos Respublikos vartotojų teisių apsaugos įstatymas.</text:p></text:note-body></text:note></text:span><text:s/>22 straipsnio 1 dalies 4 punkte nurodyta Administracijos kompetencija ne teismo tvarka nagrinėjant vartotojų ginčus yra visiškai neapibrėžta ir neaiški. Nėra suformuluota vežimo paslaugų, transporto priemonių remonto ir techninės priežiūros paslaugų sąvokų esmė ir turinys. Todėl šiuo metu visiškai nėra aiškios keičiamu teisiniu reglamentavimu Administracijai pavedamų naujų funkcijų apimtys, dėl ko negalima tinkamai prognozuoti šių funkcijų vykdymui reikalingų žmogiškųjų ir materialinių išteklių poreikio, jų tinkamam profesiniam parengimui reikalingo laiko ir kitų aspektų, būtinų tinkamai, kokybiškai ir efektyviai vykdyti pavedamas funkcijas.<text:s/></text:p>
            <text:p text:style-name="P1104">6. Atkreiptinas dėmesys, kad daugelyje šiuo metu galiojančių įstatymų (pvz., Lietuvos Respublikos geležinkelių transporto kodekso 33 straipsnio 4 dalis, Lietuvos Respublikos prekybinės laivybos įstatymo 36<text:span text:style-name="T1105">1</text:span><text:s/>straipsnio 2 dalis) vartojimo ginčų dėl vežimo paslaugų nagrinėjimo funkcija priskirta Vartotojų teisių apsaugos tarnybai. Todėl norint šios srities vartotojų ginčų nagrinėjimą priskirti Administracijai būtina keisti ir minėtus įstatymus, o aiškinamajame rašte nurodomas teiginys, kad priėmus Projektą nenumatomas poreikis keisti kitus galiojančius įstatymus, yra absoliučiai klaidinantis ir skubotas.</text:p>
            <text:p text:style-name="P1106">7. Jei toliau būtų svarstomas šios redakcijos Projektas, 2 straipsniu keičiamo Įstatymo 22 straipsnio 1 dalies 4 punktą siūlome išdėstyti taip:</text:p>
            <text:p text:style-name="P1107">„4) Lietuvos transporto saugos administracija – vartojimo ginčus dėl kompensavimo ir pagalbos oro transporto keleiviams atsisakymo vežti, skrydžių atšaukimo arba atidėjimo ilgam laikui atvejais, dėl neįgalių asmenų ir ribotos judėsenos asmenų apsaugos ir pagalbos jiems teikimo keliaujant oru, dėl informavimo apie oro susisiekimo paslaugų kainas ir tarifus arba jų taikymo sąlygas, keleivių vežimo tolimojo ir tarptautinio reguliaraus susisiekimo autobusais paslaugų teikimo ginčus dėl keleivių nediskriminavimo vežėjams siūlant vežimo sąlygas, keleivių teisių mirties ar kūno sužalojimo arba bagažo dingimo ar jo sugadinimo nelaimingų atsitikimų, įvykusių naudojantis tolimojo arba tarptautinio susisiekimo autobusu, atveju, nediskriminavimo ir privalomos pagalbos neįgaliesiems ir riboto judumo asmenims, keleivių teisių atšaukus kelionę ar vėluojant ją pradėti, būtiniausios keleiviams teiktinos informacijos, keleivių vežimo geležinkeliais paslaugų teikimo ginčus dėl informacijos, kurią turi suteikti geležinkelio įmonės, sutarčių dėl transporto sudarymu, bilietų išdavimu ir Kompiuterizuotos geležinkelių transporto informacijos ir rezervavimo sistemos įgyvendinimu, geležinkelio įmonių atsakomybės ir jų draudimo įsipareigojimais dėl keleivių ir jų bagažo, geležinkelio įmonių įsipareigojimų keleiviams vėlavimo, praleistų persėdimų ir atšaukimo atveju, geležinkeliais keliaujančių neįgaliųjų ir ribotos judėsenos asmenų apsaugos ir pagalbos jiems, ginčus dėl keleivių ir kruizų dalyvių teisių, nurodytų 2010 m. lapkričio 24 d. Europos Parlamento ir Tarybos reglamente (ES) Nr. 1177/2010 dėl jūrų ir vidaus vandenų keliais vykstančių keleivių teisių, kuriuo iš dalies keičiamas Reglamentas (EB) Nr. 2006/2004, pažeidimų ir dėl motorinių transporto priemonių ir jų priekabų remonto ir techninės priežiūros paslaugų;“.</text:p>
          </table:table-cell>
          <table:table-cell table:style-name="TableCell1108">
            <text:p text:style-name="P1109"><text:span text:style-name="T1110">Atsižvelgti</text:span></text:p>
          </table:table-cell>
          <table:table-cell table:style-name="TableCell1111">
            <text:p text:style-name="P1112">Žiūr. argumentus prie<text:s/>Valstybinės<text:s/>teritorijų<text:s/>planavimo ir statybos inspekcijos<text:s/>prie Aplinkos<text:s/><text:soft-page-break/>ministerijos<text:s/>kreipimosi (šios lentelės eil. Nr. 1).</text:p>
            <text:p text:style-name="P1113"/>
          </table:table-cell>
        </table:table-row>
        <text:soft-page-break/>
        <table:table-row table:style-name="TableRow1114">
          <table:table-cell table:style-name="TableCell1115">
            <text:p text:style-name="P1116">5.</text:p>
          </table:table-cell>
          <table:table-cell table:style-name="TableCell1117">
            <text:p text:style-name="P1118">Valstybinė vartotojų teisių apsaugos tarnyba</text:p>
            <text:p text:style-name="P1119">2021-02-23</text:p>
          </table:table-cell>
          <table:table-cell table:style-name="TableCell1120">
            <text:p text:style-name="P1121">14</text:p>
            <text:p text:style-name="P1122">(40)</text:p>
          </table:table-cell>
          <table:table-cell table:style-name="TableCell1123">
            <text:p text:style-name="P1124"/>
            <text:p text:style-name="P1125">(1)</text:p>
          </table:table-cell>
          <table:table-cell table:style-name="TableCell1126">
            <text:p text:style-name="P1127"/>
          </table:table-cell>
          <table:table-cell table:style-name="TableCell1128">
            <text:p text:style-name="P1129"><text:span text:style-name="T1130">&lt;...&gt; Lietuvos Respublikos Seime yra užregistruotas Lietuvos Respublikos vartotojų teisių apsaugos įstatymo Nr. I-657 12, 22, 222, 23, 233, 25, 27, 28, 293, 32, 33, 40 straipsnių, priedo pakeitimo įstatymo papildymo 35¹ ir 35² straipsniais Įstatymo projektas Nr.<text:s/></text:span><text:span text:style-name="T1131">XIIIP-5328<text:s/></text:span><text:span text:style-name="T1132">(toliau – Vartotojų teisių apsaugos įstatymo pakeitimo projektas). Vartotojų teisių apsaugos įstatymo pakeitimo projekto 14 straipsniu yra keičiamas Lietuvos Respublikos vartotojų apsaugos įstatymo 40 straipsnis, kuriame numatytas atsakomybės už teisės aktų, reglamentuojančių vartotojų teisių apsaugą, pažeidimus taikymas.</text:span></text:p>
            <text:p text:style-name="P1133">Atsižvelgiant į Lietuvos Respublikos Vyriausybės 2020 m. vasario 5 d. nutarimo Nr. 90 „Dėl 2017 m. gruodžio 12 d. Europos Parlamento ir Tarybos reglamento (ES) 2017/2394 dėl nacionalinių institucijų, atsakingų už vartotojų apsaugos teisės aktų vykdymo užtikrinimą, bendradarbiavimo, kuriuo panaikinamas Reglamentas (EB) Nr. 2006/2004, nuostatų įgyvendinimo“ 2.1 papunktį, Valstybinė vartotojų teisių apsaugos tarnyba yra paskirta atsakinga institucija už 2017 m. gruodžio 12 d. Europos Parlamento ir Tarybos reglamento (ES) 2017/2394 dėl nacionalinių institucijų, atsakingų už vartotojų apsaugos teisės aktų vykdymo užtikrinimą, bendradarbiavimo, kuriuo panaikinamas Reglamentas (EB) Nr. 2006/2004 (toliau – Reglamentas (ES) 2017/2394), priede nurodyto 2017 m. birželio 14 d. Europos Parlamento ir Tarybos reglamento (ES) 2017/1128 dėl internetinių turinio paslaugų tarpvalstybinio perkeliamumo vidaus rinkoje (toliau – Reglamentas (ES) 2017/1128) nuostatų įgyvendinimą.<text:s/></text:p>
            <text:p text:style-name="P1134">Pažymėtina, kad Reglamento (ES) 2017/2394 9 straipsnio 4 dalies h punkte numatyta, jog atsakingos institucijos turi turėti įgaliojimus taikyti sankcijas už pažeidimus, kuriems taikomas šis reglamentas, tai yra – taikyti sankcijas už Reglamento (ES) 2017/2394 priede nurodytų teisės aktų nuostatoms prieštaraujančius veiksmus ar neveikimą, kuriuo buvo padaryta žala, yra daroma žala arba gali būti padaryta žala vartotojų kolektyviniams interesams. Taigi, vadovaujantis minima Reglamento (ES) 2017/2394 nuostata, Valstybinė vartotojų teisių apsaugos tarnyba turi turėti įgaliojimus taikyti sankcijas už atitinkamus vartotojų teisių ir teisėtų interesų pažeidimus, kai yra pažeidžiamos Reglamento (ES) 2017/1128 nuostatos.</text:p>
            <text:p text:style-name="P1135">Atsižvelgdami į tai, <text:s/>prašytume, esant galimybei, papildyti Vartotojų teisių apsaugos įstatymo pakeitimo projekto 14 straipsnį, Vartotojų teisių apsaugos įstatymo 40 straipsnio 1 dalyje numatant, kad Valstybinė vartotojų teisių apsaugos tarnyba už Reglamento (ES) 2017/1128 3 straipsnyje nurodytų reikalavimų (draudimų) nesilaikymą pardavėjui, paslaugų teikėjui gali skirti <text:s/>nuo penkių šimtų iki penkių tūkstančių eurų baudą, atitinkamai:</text:p>
            <text:p text:style-name="P1136"><text:span text:style-name="T1137">„</text:span><text:span text:style-name="T1138">14 straipsnis. 40 straipsnio pakeitimas</text:span></text:p>
            <text:p text:style-name="P1139"><text:span text:style-name="T1140">1. Pakeisti 40 straipsnio<text:s/></text:span><text:span text:style-name="T1141">1</text:span><text:span text:style-name="T1142"><text:s/>dalį ir ją išdėstyti taip:</text:span></text:p>
            <text:p text:style-name="P1143"><text:span text:style-name="T1144">1. Valstybinė vartotojų teisių apsaugos tarnyba už Reglamento (ES) 2018/302 3, 4 straipsniuose ir 5 straipsnio 1 ir 2 dalyse,<text:s/></text:span><text:span text:style-name="T1145">Reglamento (ES) 2017/1128 3 straipsnyje,</text:span><text:span text:style-name="T1146"><text:s/>Civilinio kodekso 6.2285 straipsnio 5 dalyje, 6.2286 straipsnio 1 dalyje, 6.2287 straipsnio 1 dalyje, 6.2288 straipsnio 2–6 dalyse, 6.2289 straipsnio 4 ir 5 dalyse, 6.22810 straipsnio 1, 9 ir 10 dalyse, 6.22811 straipsnio 2, 6–12 dalyse, 6.22812 straipsnio 4 ir 7 dalyse, 6.22816 straipsnio 1 dalyje, 6.359, 6.3591 straipsniuose, 6.369 straipsnio 3, 7–13 dalyse, 6.370 straipsnio 4–9 dalyse, taip pat šio įstatymo 441 straipsnyje nurodytų reikalavimų (draudimų) nesilaikymą pardavėjui, paslaugų teikėjui gali skirti nuo penkių šimtų iki penkių tūkstančių eurų baudą. Valstybinė vartotojų teisių apsaugos tarnyba už Reglamento (ES) Nr. 524/2013 14 straipsnyje, šio įstatymo 5 straipsnio 3–5 dalyse, 21 straipsnio 2 ir 3 dalyse nurodytų reikalavimų nesilaikymą pardavėjui, paslaugų teikėjui gali skirti nuo dviejų šimtų penkiasdešimt iki dviejų tūkstančių penkių šimtų eurų baudą.“</text:span></text:p>
          </table:table-cell>
          <table:table-cell table:style-name="TableCell1147">
            <text:p text:style-name="P1148"><text:span text:style-name="T1149">Pritarti</text:span></text:p>
          </table:table-cell>
          <table:table-cell table:style-name="TableCell1150">
            <text:p text:style-name="P1151"/>
          </table:table-cell>
        </table:table-row>
        <table:table-row table:style-name="TableRow1152">
          <table:table-cell table:style-name="TableCell1153">
            <text:p text:style-name="P1154">6.</text:p>
          </table:table-cell>
          <table:table-cell table:style-name="TableCell1155">
            <text:p text:style-name="P1156">Valstybinė vartotojų teisių apsaugos tarnyba</text:p>
            <text:p text:style-name="P1157">2021-02-23</text:p>
          </table:table-cell>
          <table:table-cell table:style-name="TableCell1158">
            <text:p text:style-name="P1159"/>
            <text:p text:style-name="P1160"/>
          </table:table-cell>
          <table:table-cell table:style-name="TableCell1161">
            <text:p text:style-name="P1162"/>
          </table:table-cell>
          <table:table-cell table:style-name="TableCell1163">
            <text:p text:style-name="P1164"/>
          </table:table-cell>
          <table:table-cell table:style-name="TableCell1165">
            <text:p text:style-name="P1166">Taip pat siūlome atitinkamai papildyti<text:s/>Vartotojų teisių apsaugos įstatymo pakeitimo projekto 15 straipsnį:</text:p>
            <text:p text:style-name="P1167">„<text:span text:style-name="T1168">11. 2017 m. birželio 14 d. Europos Parlamento ir Tarybos reglamentas (ES) 2017/1128 dėl internetinių turinio paslaugų tarpvalstybinio perkeliamumo vidaus rinkoje</text:span>.“</text:p>
          </table:table-cell>
          <table:table-cell table:style-name="TableCell1169">
            <text:p text:style-name="P1170">Nepritarti</text:p>
          </table:table-cell>
          <table:table-cell table:style-name="TableCell1171">
            <text:p text:style-name="P1172">Nuostata, kad atsakingos institucijos turi turėti įgaliojimus taikyti sankcijas už pažeidimus įtvirtinta ne Reglamente 2017/1128, o Reglamento 2017/2394 9 straipsnio 4 dalies h punkte.</text:p>
          </table:table-cell>
        </table:table-row>
        <table:table-row table:style-name="TableRow1173">
          <table:table-cell table:style-name="TableCell1174">
            <text:p text:style-name="P1175">7.</text:p>
          </table:table-cell>
          <table:table-cell table:style-name="TableCell1176">
            <text:p text:style-name="P1177">Specialiųjų tyrimų tarnyba</text:p>
            <text:p text:style-name="P1178">2021-03-19</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Vadovaudamiesi Lietuvos Respublikos korupcijos prevencijos įstatymo 8 straipsnio nuostatomis, atsižvelgdami į Lietuvos Respublikos Seimo Teisės ir teisėtvarkos komiteto 2021 m. kovo 3 d. raštą Nr. S-2021-1052, atlikome Lietuvos Respublikos vartotojų teisių apsaugos įstatymo Nr. I-657 12, 22, 222, 23, 233, 25, 27, 28, 293, 32, 33, 40 straipsnių, priedo pakeitimo ir įstatymo papildymo 351 ir 352 straipsniais įstatymo projekto Nr. XIIIP-5328 (toliau – Projektas) antikorupcinį vertinimą.</text:p>
            <text:p text:style-name="P1187">Atliekant Projekto antikorupcinį vertinimą, nustatyta, kad Projektu siūloma (i) išplėsti specializuotų vartojimo ginčus nagrinėjančių institucijų sąrašą ir taip optimizuoti Valstybinės vartotojų teisių apsaugos tarnybos (toliau – VVTAT) vartojimo ginčų neteisminio sprendimo krūvį, (ii) reglamentuoti VVTAT atliekamo vartojimo sutarčių nesąžiningų sąlygų nustatymo tvarką, ir (iii) nustatyti pardavėjų, paslaugų teikėjų atsakomybę už nustatytų nesąžiningų sąlygų taikymą.</text:p>
            <text:p text:style-name="P1188"><text:bookmark-start text:name="_Hlk34982435"/>Atlikus Projekto antikorupcinį vertinimą nenustatyta, kad Projekto nuostatos sudarytų sąlygas korupcijai pasireikšti.<text:bookmark-end text:name="_Hlk34982435"/></text:p>
          </table:table-cell>
          <table:table-cell table:style-name="TableCell1189">
            <text:p text:style-name="P1190">Atsižvelgti</text:p>
          </table:table-cell>
          <table:table-cell table:style-name="TableCell1191">
            <text:p text:style-name="P1192"/>
          </table:table-cell>
        </table:table-row>
        <table:table-row table:style-name="TableRow1193">
          <table:table-cell table:style-name="TableCell1194">
            <text:p text:style-name="P1195">8.</text:p>
          </table:table-cell>
          <table:table-cell table:style-name="TableCell1196">
            <text:p text:style-name="P1197">Sveikatos apsaugos ministerija</text:p>
            <text:p text:style-name="P1198">2021-03-19</text:p>
            <text:p text:style-name="P1199"/>
          </table:table-cell>
          <table:table-cell table:style-name="TableCell1200">
            <text:p text:style-name="P1201">(22)</text:p>
          </table:table-cell>
          <table:table-cell table:style-name="TableCell1202">
            <text:p text:style-name="P1203"/>
          </table:table-cell>
          <table:table-cell table:style-name="TableCell1204">
            <text:p text:style-name="P1205"/>
          </table:table-cell>
          <table:table-cell table:style-name="TableCell1206">
            <text:p text:style-name="P1207"><text:span text:style-name="T1208">Sveikatos apsaugos ministerija, vykdydama Ministrės Pirmininkės pavedimą, įformintą Lietuvos Respublikos Vyriausybės kanclerio 202 m. kovo 4 d. raštu Nr. S-677, informuoja, kad<text:s/></text:span><text:span text:style-name="T1209">nepritaria</text:span><text:span text:style-name="T1210"><text:s/></text:span><text:span text:style-name="T1211">Lietuvos Respublikos vartotojų teisių apsaugos įstatymo Nr. I-657 12, 22</text:span><text:span text:style-name="T1212">2</text:span><text:span text:style-name="T1213">, 23, 23</text:span><text:span text:style-name="T1214">3</text:span><text:span text:style-name="T1215">, 25, 27, 28, 29</text:span><text:span text:style-name="T1216">3</text:span><text:span text:style-name="T1217">, 32, 33, 40 straipsnių, priedo pakeitimo ir Įstatymo papildymo 35</text:span><text:span text:style-name="T1218">1</text:span><text:span text:style-name="T1219"> ir 35</text:span><text:span text:style-name="T1220">2</text:span><text:span text:style-name="T1221"> straipsniais įstatymo projektui (toliau<text:s/></text:span><text:bookmark-start text:name="_Hlk53581004"/><text:span text:style-name="T1222">–<text:s/></text:span><text:bookmark-start text:name="_Hlk66717419"/><text:bookmark-end text:name="_Hlk53581004"/><text:span text:style-name="T1223">Įstatymo projektas</text:span><text:bookmark-end text:name="_Hlk66717419"/><text:span text:style-name="T1224">),</text:span><text:span text:style-name="T1225"><text:s/>kuriuo<text:s/></text:span><text:bookmark-start text:name="_Hlk53583707"/><text:span text:style-name="T1226">Nacionaliniam visuomenės sveikatos centrui prie Sveikatos apsaugos ministerijos (toliau</text:span><text:span text:style-name="T1227"><text:s/>–<text:s/></text:span><text:span text:style-name="T1228">NVSC) pavedama spręsti vartojimo ginčus (</text:span><text:span text:style-name="T1229">iš vartojimo sutarties kilęs vartotojo ir pardavėjo ar paslaugų teikėjo nesutarimas dėl fakto ir (ar) teisės klausimų</text:span><text:span text:style-name="T1230">)<text:s/></text:span><text:span text:style-name="T1231">–<text:s/></text:span><text:span text:style-name="T1232">nagrinėti<text:s/></text:span><text:span text:style-name="T1233">vartotojų ir paslaugų teikėjų<text:s/></text:span><text:span text:style-name="T1234">ginčus<text:s/></text:span><text:span text:style-name="T1235">dėl grožio,<text:s/></text:span><text:span text:style-name="T1236">soliariumų, baseinų, skalbyklų, pirčių, sporto klubų, apgyvendinimo<text:s/></text:span><text:span text:style-name="T1237">paslaugų kokybės</text:span><text:bookmark-end text:name="_Hlk53583707"/><text:span text:style-name="T1238">.</text:span></text:p>
            <text:p text:style-name="P1239">Teikiame nepritarimo argumentus:</text:p>
            <text:list text:style-name="LFO22" text:continue-numbering="true">
              <text:list-item>
                <text:p text:style-name="P1240">Įstatymo projekto rengėjai nurodo, kad Įstatymo projektu „siekiama užtikrinti Valstybės kontrolės 2019 m. liepos 16 d. valstybinio audito ataskaitoje Nr. VA-4 „Ar užtikrinama vartotojų teisių apsauga“ pateiktų rekomendacijų įgyvendinimą“ (toliau –Ataskaita) ir kad VTAT neturi grožio ir kt. paslaugų kokybės vertinimo ekspertų, todėl jai sudėtinga įvertinti šių paslaugų kokybę ir vartotojų reikalavimų pagrįstumą“, „jeigu vartojimo ginčo nagrinėjimo procedūroje būtų išvengta tarpinės grandies (išvados ar informacijos pateikimo) ir ginčų nagrinėjimas būtų priskirtas šioje srityje veikiančiai priežiūros institucijai – NVSC, būtų efektyviau vykdomas ginčų nagrinėjimas“.<text:s/></text:p>
              </text:list-item>
            </text:list>
            <text:p text:style-name="P1241"><text:span text:style-name="T1242">Pažymėtina, kad Ataskaitoje pateikta rekomendacija pertvarkyti vartojimo ginčų nagrinėjimo ne teismo tvarka institucinę sistemą,<text:s/></text:span><text:span text:style-name="T1243">atsižvelgiant į</text:span><text:span text:style-name="T1244"><text:s/>tam tikrose vartojimo srityse kylančių ginčų skaičių ir<text:s/></text:span><text:span text:style-name="T1245">institucijų turimas<text:s/></text:span><text:span text:style-name="T1246">kompetencijas šiuos ginčus išnagrinėti</text:span><text:span text:style-name="T1247">.</text:span></text:p>
            <text:p text:style-name="P1248"><text:span text:style-name="T1249">Vadovaujantis NVSC nuostatais, patvirtintais Lietuvos Respublikos sveikatos apsaugos ministro 2015 m. rugsėjo 18 d. įsakymu Nr. V-1058 „Dėl Nacionalinio visuomenės sveikatos centro prie Sveikatos apsaugos ministerijos nuostatų patvirtinimo“<text:s/></text:span><text:span text:style-name="T1250">(toliau</text:span><text:span text:style-name="T1251"><text:s/>–<text:s/></text:span><text:bookmark-start text:name="_Hlk66197079"/><text:span text:style-name="T1252">NVSC nuostatai</text:span><text:bookmark-end text:name="_Hlk66197079"/><text:span text:style-name="T1253">)</text:span><text:span text:style-name="T1254">, NVSC paskirtis –<text:s/></text:span><text:span text:style-name="T1255">pagal kompetenciją</text:span><text:span text:style-name="T1256"><text:s/>įgyvendinti valstybės politiką visuomenės sveikatos priežiūros ir vartotojų teisių apsaugos srityse,<text:s/></text:span><text:span text:style-name="T1257">vertinti ir valdyti riziką žmonių sveikatai</text:span><text:span text:style-name="T1258">, susijusią su paslaugomis, gaminiais, aplinkos veiksniais ir užkrečiamosiomis ligomis. NVSC kompetencija nustatyta Lietuvos Respublikos visuomenės sveikatos priežiūros įstatyme ir kituose visuomenės sveikatos priežiūros funkcijas reglamentuojančiuose teisės aktuose.</text:span></text:p>
            <text:p text:style-name="P1259"><text:span text:style-name="T1260">NVSC nuostatuose nurodyta, kad<text:s/></text:span><text:span text:style-name="T1261">NVSC<text:s/></text:span><text:span text:style-name="T1262">pagal kompetenciją</text:span><text:span text:style-name="T1263"><text:s/>gina vartotojų teises visuomenės sveikatos saugos ir paslaugų kokybės požiūriu:</text:span><text:span text:style-name="T1264"><text:s/>teikia informaciją apie vartotojų teises vartotojams ir paslaugų teikėjams; nagrinėja vartotojų skundus dėl kirpyklų, kosmetikos, tatuiruočių kabinetų, grožio salonų, soliariumų, baseinų, skalbyklų, pirčių, saunų, sporto klubų teikiamų paslaugų, apgyvendinimo paslaugų;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1265"><text:span text:style-name="T1266">Pažymėtina, kad NVSC minėtas funkcijas vykdo<text:s/></text:span><text:span text:style-name="T1267">pagal kompetenciją</text:span><text:span text:style-name="T1268"><text:s/>– tai yra<text:s/></text:span><text:span text:style-name="T1269">vartotojų teises gina<text:s/></text:span><text:span text:style-name="T1270">visuomenės sveikatos saugos</text:span><text:span text:style-name="T1271"><text:s/>(</text:span>nekenksmingumo ir nepavojingumo žmogaus sveikatai)<text:s/><text:span text:style-name="T1272">požiūriu</text:span>,<text:s/><text:span text:style-name="T1273">vertindamas paslaugų atitiktį<text:s/></text:span><text:span text:style-name="T1274">visuomenės sveikatos saugos</text:span><text:span text:style-name="T1275"><text:s/>(</text:span>nekenksmingumo ir nepavojingumo žmogaus sveikatai)<text:s/><text:span text:style-name="T1276">reikalavimams</text:span><text:span text:style-name="T1277">. Teisės aktai, kuriais savo veikloje vadovaujasi NVSC, nustato<text:s/></text:span><text:span text:style-name="T1278">paslaugų sveikatos saugos</text:span><text:span text:style-name="T1279"><text:s/>(bet ne kokybės) reikalavimus.</text:span></text:p>
            <text:p text:style-name="P1280"><text:span text:style-name="T1281">Lietuvos Respublikos visuomenės sveikatos priežiūros įstatyme ir Lietuvos Respublikos sveikatos sistemos įstatyme<text:s/></text:span><text:span text:style-name="T1282">visuomenės sveikatos sauga</text:span><text:span text:style-name="T1283"><text:s/>apibrėžiama, kaip organizacinių, techninių, socialinių, ekonominių ir teisinių priemonių, skirtų</text:span><text:span text:style-name="T1284"><text:s/></text:span><text:span text:style-name="T1285">visuomenės ar atskirų jos grupių</text:span><text:span text:style-name="T1286"><text:s/></text:span><text:span text:style-name="T1287">sveikatai apsaugoti</text:span><text:span text:style-name="T1288"><text:s/>nuo visuomenės<text:s/></text:span><text:span text:style-name="T1289">sveikatai darančių įtaką veiksnių kenksmingo poveikio</text:span><text:span text:style-name="T1290"><text:s/>arba šio poveikio rizikai kiek įmanoma sumažinti, visuma.</text:span><text:bookmark-start text:name="part_634f87a2b91f45128ca2b93860d67015"/><text:bookmark-end text:name="part_634f87a2b91f45128ca2b93860d67015"/><text:span text:style-name="T1291"><text:s/></text:span><text:span text:style-name="T1292">Visuomenės sveikatos saugos pagrindą sudaro<text:s/></text:span><text:span text:style-name="T1293">pavojaus ir žalos sveikatai</text:span><text:span text:style-name="T1294"><text:s/>prevencija ir ribojimas darbo, gyvenamojoje, gamtinėje aplinkoje, ūkinėje veikloje reglamentuojant<text:s/></text:span><text:span text:style-name="T1295">nepavojingumo ir nekenksmingumo sveikatai</text:span><text:span text:style-name="T1296"><text:s/>rodiklius ir higienos reikalavimus.</text:span></text:p>
            <text:p text:style-name="P1297"><text:span text:style-name="T1298">NVSC neturi kompetencijų (ekspertų, turinčių specialiųjų žinių paslaugų kokybės srityje,<text:s/></text:span><text:span text:style-name="T1299">ginčų sprendimui reikalingų žinių ir pan.</text:span><text:span text:style-name="T1300">) ir galimybių (pvz., lėšų ekspertams, galintiems įvertinti paslaugų kokybę, samdyti, laboratoriniams tyrimams atlikti ir pan.) įvertinti teikiamos paslaugos kokybės (jeigu ši nesusijusi su sveikatos sauga).</text:span></text:p>
            <text:p text:style-name="P1301"><text:span text:style-name="T1302">Vadovaujantis Lietuvos Respublikos vartotojų teisių apsaugos įstatymo<text:s/></text:span><text:span text:style-name="T1303">24 straipsnio 2 dalimi,<text:s/></text:span><text:span text:style-name="T1304"> </text:span><text:span text:style-name="T1305">vartojimo ginčus nagrinėjanti institucija gali kreiptis į valstybės ar savivaldybės instituciją ar įstaigą, kuri yra<text:s/></text:span><text:span text:style-name="T1306">atsakinga už su ginču susijusią vartojimo sritį</text:span><text:span text:style-name="T1307">, prašydama per nustatytą ne trumpesnį negu 20 dienų terminą pateikti išvadą dėl<text:s/></text:span><text:span text:style-name="T1308">vartotojo prašyme</text:span><text:span text:style-name="T1309"><text:s/>nagrinėti vartojimo ginčą<text:s/></text:span><text:span text:style-name="T1310">nurodyto reikalavimo</text:span><text:span text:style-name="T1311"><text:s/>ir (ar) pardavėjo,<text:s/></text:span><text:span text:style-name="T1312">paslaugų teikėjo pateiktų paaiškinimų.</text:span><text:span text:style-name="T1313"><text:s/></text:span></text:p>
            <text:p text:style-name="P1314"><text:span text:style-name="T1315">Projekto rengėjai nurodo, kad Valstybinė vartotojų teisių apsaugos tarnyba (toliau<text:s/></text:span><text:bookmark-start text:name="_Hlk66786819"/><text:span text:style-name="T1316">–<text:s/></text:span><text:bookmark-end text:name="_Hlk66786819"/><text:span text:style-name="T1317">VVTAT), „nagrinėdama vartojimo ginčus dėl grožio ir kosmetikos paslaugų<text:s/></text:span><text:span text:style-name="T1318">beveik visais atvejais</text:span><text:span text:style-name="T1319"><text:s/>prašo NVSC išvados ar tarnybinės pagalbos (</text:span><text:span text:style-name="T1320">informacijos apie paslaugų teikėją, išduotą leidimą-higienos pasą ir pan</text:span><text:span text:style-name="T1321">.)“.<text:s/></text:span></text:p>
            <text:p text:style-name="P1322"><text:span text:style-name="T1323">NVSC duomenimis, 2019 – 2020 m. VVTAT į NVSC kreipėsi<text:s/></text:span><text:span text:style-name="T1324">19 kartų</text:span><text:span text:style-name="T1325"><text:s/>(14 kartų dėl grožio paslaugų,<text:s/></text:span><text:span text:style-name="T1326">1 kartą dėl sporto klubo paslaugų, 4 kartus dėl apgyvendinimo paslaugų)<text:s/></text:span><text:span text:style-name="T1327">prašydama pateikti šią informaciją:<text:s/></text:span>ar paslaugas teikia juridinis (įmonė) ar fizinis asmuo<text:s/><text:span text:style-name="T1328">(pagal individualios veiklos pažymėjimą); koks yra paslaugos teikėjo individualios veiklos pažymėjimo numeris, individualios veiklos pažymėjimo galiojimas ir (arba) įmonės pavadinimas, registracijos adresas</text:span>; ar paslaugos teikiamos turint leidimą-higienos pasą; ar teikiamos paslaugos atitinka visuomenės sveikatos saugos teisės aktų reikalavimus; ar paslaugų teikėjas pašalino NVSC atlikto patikrinimo metu nustatytus visuomenės sveikatos saugos teisės aktų pažeidimus bei kokių priemonių ėmėsi NVSC, jeigu pažeidimas nebuvo pašalintas; nurodyti<text:s/><text:span text:style-name="T1329">konkretaus paslaugų teikėjo kontaktus (deklaruotą gyvenamosios vietos adresą) ir asmens kodą (jeigu paslaugą teikė fizinis asmuo); pateikti<text:s/></text:span>informaciją apie priimtą sprendimą dėl atsakingo asmens patraukimo administracinėn atsakomybėn<text:span text:style-name="T1330">).</text:span></text:p>
            <text:p text:style-name="P1331"><text:span text:style-name="T1332">Pastebėtina, kad VVTAT prašoma informacija susijusi būtent su paslaugų atitikties<text:s/></text:span><text:span text:style-name="T1333">visuomenės sveikatos saugos</text:span><text:span text:style-name="T1334"><text:s/>reikalavimams vertinimu ir NVSC kompetencija, bet ne su paslaugų kokybės vertinimu (pvz., ar kirpimas atliktas pagal tinkamą kirpimo techniką, ar atliekant nagų lakavimą naudotos reikiamos technologijos, ar plaukų dažymas atliktas pagal technologijas ir jo metu plaukas nepažeistas, ar permanentinio makiažo linijos atliktos techniškai teisingai, yra reikiamos spalvos ir vienodos ir pan.). Informacija apie<text:s/></text:span><text:span text:style-name="T1335">grožio,<text:s/></text:span><text:span text:style-name="T1336">soliariumų, baseinų, skalbyklų, pirčių, sporto klubų, apgyvendinimo paslaugų teikėjams išduotus leidimus-higienos pasus viešai teikiama NVSC tinklapyje<text:s/></text:span><text:a xlink:href="https://vs.nvsc.lt/lhp/index.php" office:target-frame-name="_top" xlink:show="replace"><text:span text:style-name="Hyperlink">https://vs.nvsc.lt/lhp/index.php</text:span></text:a><text:span text:style-name="T1337"><text:s/>ir Licencijų informacinėje sistemoje<text:s/></text:span><text:a xlink:href="https://www.licencijavimas.lt/lis-epp-app/public/licenceSearch" office:target-frame-name="_top" xlink:show="replace"><text:span text:style-name="Hyperlink">https://www.licencijavimas.lt/lis-epp-app/public/licenceSearch</text:span></text:a><text:span text:style-name="T1338">, todėl<text:s/></text:span><text:span text:style-name="T1339">VTAT dėl šios informacijos nebūtina kreiptis į NVSC. Informaciją apie veiklos vykdymo formą,<text:s/></text:span><text:span text:style-name="T1340">individualios veiklos pažymėjimo ar įmonės duomenis,<text:s/></text:span><text:span text:style-name="T1341">paslaugų teikėjo duomenis VVTAT turėtų gauti ne iš tarpinės institucijos (NVSC), o tiesiogiai iš šių duomenų subjektų, pirminių duomenų valdytojų – paslaugų teikėjo, Valstybinės mokesčių inspekcijos, VĮ Registrų centro ir pan.<text:s/></text:span></text:p>
            <text:list text:style-name="LFO22" text:continue-numbering="true">
              <text:list-item>
                <text:p text:style-name="P1342"><text:span text:style-name="T1343">Įstatymo projekto rengėjai nurodo, kad „</text:span><text:bookmark-start text:name="_Hlk66705800"/>VVTAT<text:bookmark-end text:name="_Hlk66705800"/><text:s/>kiekvienais metais išnagrinėja „<text:span text:style-name="T1344">virš 350 ginčų</text:span><text:s/>dėl<text:s/><text:span text:style-name="T1345">grožio</text:span><text:s/>ir<text:s/><text:span text:style-name="T1346">kosmetikos</text:span><text:s/>paslaugų bei<text:s/><text:span text:style-name="T1347">apgyvendinimo</text:span><text:s/>paslaugų (virš 7 proc. visų gautų vartojimo ginčų)“. Tačiau<text:s/><text:span text:style-name="T1348">lydimuosiuose dokumentuose nenurodyta, kiek ginčų</text:span><text:s/>VVTAT kiekvienais metais išnagrinėja<text:span text:style-name="T1349"><text:s/></text:span><text:span text:style-name="T1350">dėl<text:s/></text:span><text:span text:style-name="T1351">soliariumų, baseinų, skalbyklų, pirčių, sporto klubų<text:s/></text:span><text:span text:style-name="T1352">paslaugų, kiek ir kokios kvalifikacijos<text:s/></text:span>VVTAT specialistų nagrinėja<text:span text:style-name="T1353"><text:s/>ginčus<text:s/></text:span><text:span text:style-name="T1354">dėl grožio,<text:s/></text:span><text:span text:style-name="T1355">soliariumų, baseinų, skalbyklų, pirčių, sporto klubų, apgyvendinimo<text:s/></text:span><text:span text:style-name="T1356">paslaugų</text:span>,<text:s/><text:span text:style-name="T1357">kiek kartų<text:s/></text:span>VVTAT<text:span text:style-name="T1358"><text:s/>nagrinėdama šiuos ginčus kreipėsi į NVSC dėl išvados pateikimo ar tarnybinės pagalbos</text:span>, kokiais konkrečiais klausimais. Nesant šių duomenų, negalima įvertinti, koks yra galimas institucijai tenkantis (teksiantis) vartojimo ginčų neteisminio sprendimo krūvis, koks yra žmogiškųjų ir finansinių išteklių poreikis.<text:s/></text:p>
              </text:list-item>
            </text:list>
            <text:p text:style-name="P1359"><text:span text:style-name="T1360">Vadovaujanti Lietuvos Respublikos vartotojų teisių apsaugos įstatymo nuostatomis<text:s/></text:span><text:span text:style-name="T1361">VVTAT priskirtiems ginčams nagrinėti sudaromos nuolatinės vartojimo ginčų komisijos (toliau – komisijos), nagrinėjančios vartojimo ginčus atskirose vartojimo prekių ir paslaugų srityse arba Lietuvos Respublikos teritorijos administraciniuose vienetuose. Komisijų sudarymo ir darbo tvarka nustatyta Komisijų nuostatuose, patvirtintuose<text:s/></text:span><text:span text:style-name="T1362">Lietuvos Respublikos teisingumo ministro<text:s/></text:span><text:span text:style-name="T1363">2016 m. sausio 20 d. įsakymu Nr. 1R-25 „</text:span><text:span text:style-name="T1364">Dėl Vartojimo ginčų komisijų nuostatų patvirtinimo“ (toliau<text:s/></text:span><text:span text:style-name="T1365">– Komisijos nuostatai).<text:s/></text:span></text:p>
            <text:p text:style-name="P1366"><text:span text:style-name="T1367">Komisijos nuostatuose nurodyta, kad<text:s/></text:span><text:span text:style-name="T1368">Vartotojų teisių apsaugos įstatymo 22</text:span><text:span text:style-name="T1369">1</text:span><text:span text:style-name="T1370"> straipsnio 1 dalyje nurodytus vartojimo ginčus nagrinėja<text:s/></text:span><text:bookmark-start text:name="_Hlk66202260"/><text:span text:style-name="T1371">komisijos</text:span><text:bookmark-end text:name="_Hlk66202260"/><text:span text:style-name="T1372">, o<text:s/></text:span><text:span text:style-name="T1373">VVTAT</text:span><text:span text:style-name="T1374"> užtikrina komisijų veiklos sąlygas ir šias komisijas techniškai aptarnauja. Komisiją sudaro trys nariai:</text:span><text:bookmark-start text:name="part_ea298449d121450eaa79c31482e86395"/><text:bookmark-end text:name="part_ea298449d121450eaa79c31482e86395"/><text:span text:style-name="T1375"><text:s/></text:span><text:span text:style-name="T1376">komisijos pirmininkas. VVTAT direktoriaus įsakymu komisijos pirmininku skiriamas Komisijos nuostatų 5.2 ir 5.3 papunkčiuose nurodytų asociacijų pasiūlytas asmuo arba VVTAT tarnautojas,<text:s/></text:span><text:span text:style-name="T1377">turintis</text:span><text:span text:style-name="T1378"><text:s/>aukštąjį teisinį išsilavinimą ir<text:s/></text:span><text:span text:style-name="T1379">ginčų sprendimo patirties</text:span><text:span text:style-name="T1380">;</text:span><text:bookmark-start text:name="part_2b6b63f68a814f9f8ae1c8c7ed9df5eb"/><text:bookmark-end text:name="part_2b6b63f68a814f9f8ae1c8c7ed9df5eb"/><text:span text:style-name="T1381"><text:s/></text:span><text:span text:style-name="T1382">įgaliotosios vartotojų asociacijos paskirtas atstovas</text:span><text:bookmark-start text:name="part_4b25cbbf743f44a3a951c12801dbed68"/><text:bookmark-end text:name="part_4b25cbbf743f44a3a951c12801dbed68"/><text:span text:style-name="T1383"><text:s/>ir verslininkus vienijančios asociacijos paskirtas atstovas.</text:span><text:bookmark-start text:name="part_beb9e965a7244211b13c94c2bceb1809"/><text:bookmark-end text:name="part_beb9e965a7244211b13c94c2bceb1809"/></text:p>
            <text:p text:style-name="P1384"><text:span text:style-name="T1385">Komisijų nariams, išskyrus VVTAT tarnautojus, mokamas atlygis už darbą komisijos posėdyje, už pasirengimą komisijos posėdyje nagrinėti vieną prašymą, apmokamos kelionės į komisijos posėdį ir grįžimo iš jo į nuolatinę darbo ar gyvenamąją vietą visų rūšių visuomeninio transporto priemonėmis, išskyrus lengvuosius taksi automobilius, išlaidos. Komisijos pirmininkui už darbą komisijos posėdyje (už kiekvieną komisijos posėdį) mokama papildomai 30 procentų faktiškai apskaičiuoto atlygio. Šios išlaidos apmokamos iš Lietuvos Respublikos valstybės biudžeto asignavimų, skirtų VVTAT.</text:span></text:p>
            <text:p text:style-name="P1386"><text:span text:style-name="T1387">Be Komisijos veiklos organizavimo, koordinavimo ir apmokėjimo,<text:s/></text:span><text:span text:style-name="T1388">vartojimo<text:s/></text:span><text:span text:style-name="T1389">ginčus nagrinėjanti institucija privalo</text:span><text:bookmark-start text:name="part_2d7062a43e334d5d94ddc7f924a5593f"/><text:bookmark-end text:name="part_2d7062a43e334d5d94ddc7f924a5593f"/><text:span text:style-name="T1390"><text:s/>užtikrinti interneto svetainės, kurioje būtų aiškiai pateikta informacija apie vartojimo ginčų neteisminio sprendimo procedūrą ir kurioje vartotojai galėtų elektroniniu būdu pateikti prašymus dėl ginčų sprendimo ir jų priedus, veikimą</text:span><text:bookmark-start text:name="part_24235bef83eb4d14934397edc3200358"/><text:bookmark-end text:name="part_24235bef83eb4d14934397edc3200358"/><text:span text:style-name="T1391"><text:s/>bei</text:span><text:span text:style-name="T1392"><text:s/></text:span><text:span text:style-name="T1393">spręsti tarptautinius vartojimo ginčus,</text:span><text:span text:style-name="T1394"><text:s/>įskaitant ginčus, kuriems taikomas </text:span><text:bookmark-start text:name="part_1c48fcafa9fc4be0852e4292ff22ae72"/><text:bookmark-end text:name="part_1c48fcafa9fc4be0852e4292ff22ae72"/><text:span text:style-name="T1395">2013 m. gegužės 21 d. Europos Parlamento ir Tarybos reglamentas (ES) Nr. 524/2013 dėl elektroninio vartotojų ginčų sprendimo, kuriuo iš dalies keičiami Reglamentas (EB) Nr. 2006/2004 ir Direktyva 2009/22/EB</text:span><text:span text:style-name="T1396">.</text:span></text:p>
            <text:p text:style-name="P1397"><text:span text:style-name="T1398">Įstatymo projekto<text:s/></text:span><text:span text:style-name="T1399">aiškinamajame rašte numatyta, kad tam, kad „valstybės institucijos galėtų tinkamai pasirengti tinkamai vykdyti šią funkciją (suplanuoti reikalingus išteklius ir kt.)“,<text:s/></text:span><text:span text:style-name="T1400">Įstatymo projekto<text:s/></text:span>įsigaliojimas numatytas 2022 m. sausio 1 d., o lėšų poreikis<text:s/><text:span text:style-name="T1401">vartojimo ginčų neteisminio sprendimo funkcijai vykdyti</text:span><text:s/>bus apskaičiuotas rengiant 2022 metų valstybės biudžeto projektą.</text:p>
            <text:p text:style-name="P1402">Pastebėtina, kad atsižvelgiant į pirmiau nurodytų teisės aktų nuostatas, NVSC iki<text:s/><text:span text:style-name="T1403">Įstatymo projekto įsigaliojimo<text:s/></text:span>turėtų numatyti (rasti) tinkamo išsilavinimo ir<text:span text:style-name="T1404"><text:s/>ginčų sprendimo patirties</text:span><text:s/>turinčius specialistus<text:s/><text:span text:style-name="T1405">vartojimo ginčų neteisminio sprendimo funkcijai vykdyti</text:span><text:s/>arba apmokyti, perkvalifikuoti esamus, sukurti atskirus vartotojų ginčų sprendimo padalinius institucijoje, įdiegti tam tikslui reikalingas informacines sistemas, sukurti šios srities teisinį reguliavimą ir praktiką,<text:span text:style-name="T1406"><text:s/>sudaryti ir patvirtinti ekspertų, galinčių teikti išvadas dėl paslaugų kokybės, sąrašus, nustatyti jų kvalifikacijos reikalavimus,<text:s/></text:span>turėti lėšų šiems veiksmams atlikti, taip<text:s/><text:span text:style-name="T1407">lėšų ekspertams, galintiems įvertinti paslaugų kokybę, samdyti, laboratoriniams tyrimams atlikti, komisijos nariams apmokėti ir pan.</text:span></text:p>
            <text:list text:style-name="LFO22" text:continue-numbering="true">
              <text:list-item>
                <text:p text:style-name="P1408">V<text:span text:style-name="T1409">adovaujantis VVTAT nuostatais, patvirtintais Lietuvos Respublikos Vyriausybės 2015 m. gruodžio 23 d. nutarimu Nr. 1333 „Dėl Valstybinės vartotojų teisių apsaugos tarnybos nuostatų patvirtinimo“, VVTAT atlieka turizmo (tarp jų ir apgyvendinimo) paslaugų teikėjų veiklos priežiūrą, tačiau Įstatymo projekto aiškinamajame rašte nepagrindžiama, kodėl vartojimo ginčus dėl apgyvendinimo paslaugų turėtų nagrinėti NVSC, o ne VVTAT.</text:span></text:p>
              </text:list-item>
            </text:list>
            <text:list text:style-name="LFO22" text:continue-numbering="true">
              <text:list-item>
                <text:p text:style-name="P1410">Vartotojų teisių apsaugos užtikrinimas yra viena svarbiausių valstybės ekonominės socialinės politikos sričių, todėl<text:s/><text:span text:style-name="T1411">valstybėje turėtų būti užtikrinta vienoda ir nuosekli vartotojų ginčų sprendimo praktika.<text:s/></text:span></text:p>
              </text:list-item>
            </text:list>
            <text:p text:style-name="P1412">NVSC neturi nei žmogiškųjų, nei finansinių, nei ekspertinių išteklių vartojimo ginčų dėl paslaugų kokybės sprendimui.<text:s/></text:p>
            <text:p text:style-name="P1413"><text:span text:style-name="T1414">Vartojimo ginčų neteisminį sprendimą<text:s/></text:span><text:span text:style-name="T1415">vietoje patirtį šioje srityje ir resursus turinčios VVTAT pavedus nagrinėti žinių ir įgūdžių vartojimo<text:s/></text:span><text:span text:style-name="T1416">ginčus ne teismo tvarka nagrinėjimo srityje</text:span><text:span text:style-name="T1417">, žmogiškųjų ir finansinių išteklių neturinčiam NVSC,<text:s/></text:span><text:span text:style-name="T1418">vartojimo ginčų neteisminio sprendimo krūvis bus perkeltas iš vienos institucijos kitai,<text:s/></text:span><text:span text:style-name="T1419">Įstatymo projekto tikslas<text:s/></text:span><text:span text:style-name="T1420">–</text:span><text:span text:style-name="T1421"><text:s/>pasiekti greitesnį ir<text:s/></text:span><text:span text:style-name="T1422">efektyvesnį vartojimo ginčų neteisminį sprendimą,<text:s/></text:span><text:span text:style-name="T1423">nebus pasiektas,<text:s/></text:span><text:span text:style-name="T1424">tačiau tai<text:s/></text:span>sukels valstybei papildomą finansinę naštą ir<text:span text:style-name="T1425"><text:s/>turės neigiamos įtakos vartojimo ginčų sprendimo veiksmingumui, efektyvumui, formuojamai vartojimo ginčų sprendimo praktikai bei vartotojų teisių apsaugai.</text:span></text:p>
            <text:p text:style-name="P1426"><text:span text:style-name="T1427">Manome, kad siekiant užtikrinti<text:s/></text:span><text:span text:style-name="T1428">efektyvų vartojimo ginčų neteisminį sprendimą ir tinkamą vartotojų interesų apsaugą</text:span><text:bookmark-start text:name="_Hlk66713532"/><text:span text:style-name="T1429">, vartojimo ginčų<text:s/></text:span><text:bookmark-end text:name="_Hlk66713532"/><text:span text:style-name="T1430">neteisminio sprendimo institucinės sistemos pertvarka turi būti atliekama nuosekliai ir sistemiškai, įvertinus institucijų funkcijas, veiklos sritis, kompetencijas, gebėjimus, darbo krūvius, turimus žmogiškuosius ir finansinius resursus, esamą teisinę bazę.<text:s/></text:span></text:p>
            <text:p text:style-name="P1431"><text:span text:style-name="T1432">Siekiant sutrumpinti<text:s/></text:span><text:bookmark-start text:name="_Hlk66713981"/><text:span text:style-name="T1433">vartojimų ginčų<text:s/></text:span><text:bookmark-end text:name="_Hlk66713981"/><text:span text:style-name="T1434">sprendimo laiką, visų pirma turėtų būti įvertintas ir peržiūrėtas vartojimų ginčų nagrinėjimo procedūrų reglamentavimas ir jo taikymas praktikoje (pvz., nustatyti kriterijai, kokiais atvejais VVTAT turi kreiptis į instituciją,<text:s/></text:span><text:span text:style-name="T1435">kuri yra atsakinga už su ginču susijusią vartojimo sritį,</text:span><text:span text:style-name="T1436"><text:s/></text:span><text:span text:style-name="T1437">dėl vartotojo prašyme nurodyto reikalavimo ir (ar) pardavėjo, paslaugų teikėjo pateiktų paaiškinimų, o kokiais atvejais to neprivalo daryti; įvertintas prašomos informacijos tikslingumas, paskirtis, šaltiniai, peržiūrėti informacijos teikimo terminai ir pan.),</text:span><text:span text:style-name="T1438"><text:s/></text:span><text:span text:style-name="T1439">taip pat įgyvendintos priemonės,<text:s/></text:span><text:span text:style-name="T1440">skatinančios paslaugų teikėjus kuo greičiau išspręsti ginčus su vartotojais, t. y.<text:s/></text:span>tenkinti pagrįstus vartotojų reikalavimus.</text:p>
          </table:table-cell>
          <table:table-cell table:style-name="TableCell1441">
            <text:p text:style-name="P1442"><text:span text:style-name="T1443">Atsižvelgti</text:span></text:p>
          </table:table-cell>
          <table:table-cell table:style-name="TableCell1444">
            <text:p text:style-name="P1445">Žiūr. argumentus prie<text:s/>Valstybinės<text:s/>teritorijų<text:s/>planavimo ir statybos inspekcijos<text:s/>prie Aplinkos ministerijos<text:s/>kreipimosi (šios lentelės eil. Nr. 1).</text:p>
            <text:p text:style-name="P1446"/>
          </table:table-cell>
        </table:table-row>
        <table:table-row table:style-name="TableRow1447">
          <table:table-cell table:style-name="TableCell1448">
            <text:p text:style-name="P1449">9.</text:p>
          </table:table-cell>
          <table:table-cell table:style-name="TableCell1450">
            <text:p text:style-name="P1451">Susisiekimo ministerija</text:p>
            <text:p text:style-name="P1452">2021-03-25</text:p>
          </table:table-cell>
          <table:table-cell table:style-name="TableCell1453">
            <text:p text:style-name="P1454">(22)</text:p>
          </table:table-cell>
          <table:table-cell table:style-name="TableCell1455">
            <text:p text:style-name="P1456"/>
          </table:table-cell>
          <table:table-cell table:style-name="TableCell1457">
            <text:p text:style-name="P1458"/>
          </table:table-cell>
          <table:table-cell table:style-name="TableCell1459">
            <text:p text:style-name="P1460">Susisiekimo ministerija 2021 m. kovo 3 d. gavo Lietuvos Respublikos Seimo Teisės ir teisėtvarkos komiteto raštą Nr. S-2021-1047 ,,Dėl įstatymo projekto Nr. XIIIP-5328“, kuriuo prašoma<text:s/><text:span text:style-name="T1461">suderinus priimti bendrą sprendimą, kurios institucijos turėtų nagrinėti<text:s/></text:span><text:span text:style-name="T1462">Lietuvos Respublikos vartotojų teisių apsaugos įstatymo<text:s/></text:span><text:span text:style-name="T1463">Nr.<text:s/></text:span><text:span text:style-name="T1464">1-657 12, 22, 22</text:span><text:span text:style-name="T1465">2</text:span><text:span text:style-name="T1466">, 23, 23</text:span><text:span text:style-name="T1467">3</text:span><text:span text:style-name="T1468">, 25, 27, 28, 29</text:span><text:span text:style-name="T1469">3</text:span><text:span text:style-name="T1470">, 32, 33, 40 straipsnių, priedo pakeitimo ir įstatymo papildymo 35</text:span><text:span text:style-name="T1471">1</text:span><text:span text:style-name="T1472"><text:s/>ir 35</text:span><text:span text:style-name="T1473">2</text:span><text:span text:style-name="T1474"><text:s/>straipsniais įstatymo projekto<text:s/></text:span><text:span text:style-name="T1475">Nr. XIIIP-5328<text:s/></text:span><text:span text:style-name="T1476">(toliau - Projektas<text:s/></text:span><text:span text:style-name="T1477">Nr. XIIIP-5328)<text:s/></text:span><text:span text:style-name="T1478">2 straipsniu siūlomo keisti 22 straipsnio 1 dalies 4, 5 ir 6 punktuose nurodytus vartojimo ginčus ne teismo tvarka, ir apie priimtus sprendimus informuoti Komitetą.</text:span></text:p>
            <text:p text:style-name="P1479"><text:span text:style-name="T1480">Projektu<text:s/></text:span><text:span text:style-name="T1481">Nr. XIIIP-5328<text:s/></text:span><text:span text:style-name="T1482">siekiama užtikrinti Valstybės kontrolės 2019 m. liepos 16 d. valstybinio audito ataskaitoje<text:s/></text:span><text:span text:style-name="T1483">Nr.<text:s/></text:span><text:span text:style-name="T1484">VA-4 „Ar užtikrinama vartotojų teisių apsauga“ pateiktų rekomendacijų įgyvendinimą.<text:s/></text:span><text:bookmark-start text:name="_Hlk66647027"/><text:span text:style-name="T1485">Viena rekomendacijų -<text:s/></text:span><text:span text:style-name="T1486">pertvarkyti vartojimo ginčų nagrinėjimo ne teismo tvarka institucinę sistemą</text:span><text:bookmark-end text:name="_Hlk66647027"/><text:span text:style-name="T1487">, atsižvelgiant į tam tikrose vartojimo srityse kylančių ginčų skaičių ir institucijų turimas kompetencijas šiuos ginčus išnagrinėti</text:span><text:span text:style-name="T1488">. Projekte pasiūlyta, kad vartojimo ginčų neteisminis nagrinėjimas atskirose vartojimo srityse (transporto, grožio, kosmetikos ir apgyvendinimo paslaugų bei statybos darbų) būtų priskirtas kompetentingoms šių sričių valstybės institucijoms.</text:span></text:p>
            <text:p text:style-name="P1489"><text:span text:style-name="T1490">Vienas iš<text:s/></text:span><text:span text:style-name="T1491">Projekto<text:s/></text:span><text:bookmark-start text:name="_Hlk66640032"/><text:span text:style-name="T1492">Nr. XIIIP-5328<text:s/></text:span><text:bookmark-end text:name="_Hlk66640032"/><text:span text:style-name="T1493">aiškinamąjame rašte nustatytų siekiamų</text:span><text:span text:style-name="T1494"><text:s/></text:span><text:span text:style-name="T1495">tikslų -<text:s/></text:span><text:bookmark-start text:name="_Hlk66730891"/><text:span text:style-name="T1496">efektyvesnio vartojimo ginčų neteisminio sprendimo, skatinant pardavėjus, paslaugų teikėjus kuo anksčiau taikiai išspręsti kilusius ginčus su vartotojais ir išplečiant specializuotų vartojimo ginčus nagrinėjančių institucijų sąrašą bei tokiu būdu optimizuoti Valstybinės vartotojų teisių apsaugos tarnybos (toliau – VVTAT) vartojimo ginčų neteisminio sprendimo krūvį</text:span><text:bookmark-end text:name="_Hlk66730891"/><text:span text:style-name="T1497">. Kartu atkreipiamas dėmesys į tai, kad 2016 – 2019 metais VVTAT sprendžiamų vartojimo ginčų skaičius padidėjo 54 proc. (nuo 3 076 iki 4 726).</text:span></text:p>
            <text:p text:style-name="P1498"><text:span text:style-name="T1499">Susisiekimo ministerija įvertinusi<text:s/></text:span>Projektą<text:s/><text:span text:style-name="T1500">Nr. XIIIP-5328 teikia šiuos nepritarimo<text:s/></text:span>Projektui<text:s/><text:span text:style-name="T1501">Nr. XIIIP-5328 argumentus.</text:span></text:p>
            <text:p text:style-name="P1502"><text:span text:style-name="T1503">Dėl vartotojų ginčų nagrinėjimo ne teismo tvarka decentralizacijos.</text:span><text:bookmark-start text:name="_Hlk66638691"/><text:span text:style-name="T1504"><text:s/></text:span><text:bookmark-end text:name="_Hlk66638691"/>Projektu<text:s/><text:bookmark-start text:name="_Hlk66646933"/><text:span text:style-name="T1505">Nr. XIIIP-5328<text:s/></text:span><text:bookmark-end text:name="_Hlk66646933"/>siekiama įtvirtinti, kad Lietuvos transporto saugos administracija (toliau – Administracija) būtų viena iš alternatyvaus vartotojų ginčus sprendžiančių institucijų. Pagrindinis Projekto<text:s/><text:span text:style-name="T1506">Nr. XIIIP-5328<text:s/></text:span>rengėjų motyvas decentralizuoti vartotojų ginčų nagrinėjimo institutą yra VVTAT specialių ekspertinių žinių trūkumas, kurios reikalingos nagrinėjant vartotojų ginčus transporto srityje.<text:s/></text:p>
            <text:p text:style-name="P1507">Svarbu pažymėti, kad šis argumentas kelia rimtų abejonių, kadangi VVTAT 2019 m. ataskaitoje<text:span text:style-name="T1508"><text:note text:note-class="footnote" text:id="_ftn9"><text:note-citation>10</text:note-citation><text:note-body><text:p text:style-name="FootnoteText"><text:s/>https://www.vvtat.lt/doclib/sdxxoh3tqyr12gj8wr2zx81x36apszx4</text:p></text:note-body></text:note></text:span><text:s/>numatyta, kad kasmet VVTAT išnagrinėja apie 350 skundų transporto srityje. Administracijos duomenimis 2020 m. VVTAT į Administraciją, kaip į priežiūrą vykdančią instituciją, kreipėsi 97 kartus, tačiau tik 53 kartus buvo paprašyta pateikti konkrečią išvadą, kuri buvo susijusi su VVTAT sprendžiamu vartotojo ir paslaugos teikėjo ginču (2019 m. kreiptasi 24 kartus; 2018 m. 26 kartus). Vadovaujantis aukščiau pateiktais duomenimis, galima daryti išvadą, kad didžioji dalis vartotojų ir paslaugų teikėjų ginčų transporto srityje yra išnagrinėjama be Administracijos pagalbos, todėl jų išnagrinėjimui nėra reikalingos tariamos ekspertinės žinios, kurias mini VVTAT Projekto<text:span text:style-name="T1509"><text:s/></text:span><text:span text:style-name="T1510"><text:line-break/>Nr. XIIIP-5328</text:span><text:s/>rengėjai Projekto<text:s/><text:span text:style-name="T1511">Nr. XIIIP-5328<text:s/></text:span>lydimuosiuose dokumentuose.<text:s/></text:p>
            <text:p text:style-name="P1512">Administracijos specialistas, kuris rengia atsakymus į VVTAT paklausimus, nėra ekspertas, jis neatlieka ekspertizės, tačiau teikia VVTAT tik nuomonę konkrečiais VVTAT suformuluotais klausimais. Dažniausiai Administracijos specialistas teikia informaciją dėl ūkio subjekto veiklos atitikimo teisės aktų reikalavimams, todėl tokia informacija negali būti laikoma ekspertine išvada.</text:p>
            <text:p text:style-name="P1513">Dėl šios priežasties kyla pagrįstų abejonių, dėl Projekto<text:s/><text:span text:style-name="T1514">Nr. XIIIP-5328 rengėjų siekio<text:s/></text:span>užtikrinti sklandesnį vartotojų teisių gynimo mechanizmą. Tikėtina, kad problema tėra VVTAT žmogiškųjų ir finansinių resursų klausimas, kurį išsprendus, būtų tikslingiau šią funkciją palikti vykdyti VVTAT.</text:p>
            <text:p text:style-name="P1515">Be to, Projekto<text:s/><text:bookmark-start text:name="_Hlk66647368"/><text:span text:style-name="T1516">Nr. XIIIP-5328<text:s/></text:span><text:bookmark-end text:name="_Hlk66647368"/>rengėjų sprendimas,<text:s/><text:span text:style-name="T1517">remiantis Valstybės kontrolės rekomendacija pertvarkyti vartojimo ginčų nagrinėjimo ne teismo tvarka institucinę sistemą iš esmės išdalinant tam tikrose vartojimo srityse kylančių ginčų skaičių kelioms institucijoms dėl to, kad padidėjo vartojimo ginčų skaičius rodo dėmesio stoką kliento, t.y. vartotojo interesui, kuris šioje vartotojų teisių gynimo sistemoje turėtų užimti svarbiausią vietą. Nebūtini tyrimai, kad suprasti, jog tokia sistema vartotojui bus sudėtinga naudotis.<text:s/></text:span></text:p>
            <text:p text:style-name="P1518">Atkreiptinas dėmesys į tai, kad decentralizavus alternatyvaus vartotojų teisių gynimo mechanizmą gali kilti situacijų, kuomet vartotojui pateikus skundą, kuris bus susijęs tiek su Administracijos, tiek su VVTAT kompetencija (pavyzdžiui, vartotojas bus nepatenkintas tolimųjų reisų paslaugų kokybe bei atitinkamai jų skelbiama klaidinančia reklama), gausis tokia situacija, jog dalį to paties vartotojo skundo turės nagrinėti Administracija, o dalį skundo VVTAT. Įstaigų susirašinėjimai ir skundų persiuntimai kels didesnį nepatogumą vartotojams.<text:span text:style-name="T1519"><text:s/></text:span></text:p>
            <text:p text:style-name="P1520">Svarbu pažymėti, kad teisės aktai numato, kad alternatyvaus ginčo nagrinėjimo institucija turi būti nepriklausoma ir nešališka. Administracija atlieka ne tik priežiūrą, tačiau transporto srityje veikiantiems subjektams išduoda įvairius leidimus, licencijas, sertifikatus, todėl Administracijos specialisto nešališkumas nagrinėjant vartotojų skundus, ypač keleivių teisų gynimo srityje, galės būti kvestionuojamas, todėl lieka tik alternatyva sukurti atskirą padalinį, kurio veikla nebus susijusi su Administracijos misija ir vizija. Be to, Projekte nėra kalbama, kad VVTAT nesulaukia pagalbos, Susisiekimo ministerijos turimomis žiniomis, Administracija visais atvejais pagal kompetenciją teikė informaciją ir įžvalgas VVTAT, todėl abejojama, ar alternatyvaus ginčų nagrinėjimo instituto decentralizavimas užtikrins sklandesnį vartotojų teisių gynimą.<text:s/></text:p>
            <text:p text:style-name="P1521"><text:span text:style-name="T1522">Dėl papildomų valstybės lėšų Administracijai skyrimo.<text:s/></text:span><text:span text:style-name="T1523">Projekto<text:s/></text:span><text:span text:style-name="T1524">Nr. XIIIP-5328<text:s/></text:span><text:span text:style-name="T1525">lydimuosiuose dokumentuose klaidingai numatyta, kad priėmus Projektą<text:s/></text:span><text:span text:style-name="T1526">Nr. XIIIP-5328<text:s/></text:span><text:span text:style-name="T1527">nereikės skirti papildomų valstybės lėšų.<text:s/></text:span><text:bookmark-start text:name="_Hlk67307126"/><text:span text:style-name="T1528">Neskyrus papildomų lėšų, turėsime situaciją, kuomet esamomis Administracijos lėšomis ir resursais vartotojų skundus nagrinės Administracijoje techninį išsilavinimą turintys asmenys, kurie neatitiks ginčus ne teismo tvarka nagrinėjantiems subjekto asmenims keliamų reikalavimų (neturi teisinio išsilavinimo ir patirties nagrinėjant skundus), kadangi šiai dienai informaciją pagal kompetenciją teikiantys Administracijos specialistai neturi reikalaujamo išsilavinimo ar patirties.<text:s/></text:span><text:bookmark-end text:name="_Hlk67307126"/><text:span text:style-name="T1529">Šiai dienai Administracijos specialistas VVTAT teikia tik bendro pobūdžio informaciją, kurios negalima laikyti</text:span><text:span text:style-name="T1530"><text:s/></text:span><text:span text:style-name="T1531">alternatyvaus ginčo nagrinėjimo procedūra, kaip ją apibrėžia teisės aktai (posėdis, vykimas į vietą, dokumentų ar prekių apžiūra, sprendimo rengimas, paaiškinimų išklausymas ir pan.). Todėl šios funkcijos priskyrimas institucijai, kuri šiuo metu neturi reikiamą išsilavinimą ar patirtį ginčų nagrinėjimo srityje turinčių asmenų kelia pagrįstų abejonių, ar tikrai bus užtikrinta vartotojų teisių apsauga ir kvalifikuotas vartotojų teisių gynimas.</text:span></text:p>
            <text:p text:style-name="P1532"><text:span text:style-name="T1533">Priėmus sprendimą šią funkciją perduoti vykdyti Administracijai ir siekiant užtikrinti kokybišką vartotojų skundų nagrinėjimą, šiai dienai nėra žinoma, kiek žmogiškųjų ir finansinių resursų reikės, kadangi Projekto<text:s/></text:span><text:span text:style-name="T1534">Nr. XIIIP-5328<text:s/></text:span><text:span text:style-name="T1535">rengėjai neatliko poveikio vertinimo analizės, taip pat nepateikė argumentų, kodėl neatliko.<text:s/></text:span></text:p>
            <text:p text:style-name="P1536">Nustačius, kad reikalingi bent 2-3 žmonės šiai funkcijai vykdyti, Administracija turės susirasti asmenis, kurie turi teisinį išsilavinimą bei situacija gausis analogiška, jog teisinį išsilavinimą turintis asmuo tam tikrais atvejais kreipsis į Administracijos specialistą, vykdantį atitinkamo ūkio subjekto veiklos priežiūrą pagal kompetenciją, kad šis pateiktų informaciją sprendžiant vartojimo ginčą. Dirbtinai sukuriamas toks pat mechanizmas, kuris veikia jau dabar – VVTAT, nagrinėdama skundą ir spręsdama iš to kilusį vartojimo ginčą, pagal poreikį kreipiasi į Administraciją ar kitas įstaigas pagal kompetenciją, kuomet reikalinga pagalba.<text:s/></text:p>
            <text:p text:style-name="P1537"><text:span text:style-name="T1538">Administracija, susipažinusi su VVTAT analizės ir veiklos ataskaitomis, pastebi, kad VVTAT kasmet išnagrinėja ne tik apie 350 vartotojų ir paslaugų teikėjų ginčų transporto srityje, tačiau iki pandemijos kasmet gaudavo ir apie 2500 vartotojų pasiteiravimų transporto srityje (įskaitant ir Europos vartotojų teisių centro duomenis), tai reiškia apie 10 pasiteiravimų kasdien (2020 m. pasiteiravimų buvo apie 3500). Ši funkcija pareikalaus papildomų finansinių ir žmogiškųjų resursų, tačiau šis aspektas Projekto<text:s/></text:span><text:span text:style-name="T1539">Nr. XIIIP-5328<text:s/></text:span><text:span text:style-name="T1540">lydimuosiuose dokumentuose nėra minimas. Palikus konsultavimo funkciją VVTAT, pati sistema išdarkoma, numatant, kad vartojimo ginčus transporto srityje nagrinėja Administracija, tačiau atsakymus į vartotojų paklausimus teikia VVTAT. Vertinant iš vartotojo pusės sukeliamas didesnis neaiškumas.<text:s/></text:span></text:p>
            <text:p text:style-name="P1541"><text:span text:style-name="T1542">Jei vis dėl to konsultavimo funkcija būtų perkelta Administracijai, tuomet ji nebus tinkamai užtikrinta, nes Projekte<text:s/></text:span><text:span text:style-name="T1543">Nr. XIIIP-5328<text:s/></text:span><text:span text:style-name="T1544">tai neaptarta ir nėra paskaičiuoti nei tam reikalingi resursai, nei papildomas finansavimas.</text:span></text:p>
            <text:p text:style-name="P1545"><text:span text:style-name="T1546">Dėl Projekto grąžinimo tobulinti</text:span><text:bookmark-start text:name="_Hlk67318264"/><text:span text:style-name="T1547">.<text:s/></text:span><text:bookmark-start text:name="_Hlk66730961"/><text:span text:style-name="T1548">Projekto<text:s/></text:span><text:span text:style-name="T1549">Nr. XIIIP-5328</text:span><text:span text:style-name="T1550"><text:s/></text:span><text:bookmark-end text:name="_Hlk66730961"/><text:span text:style-name="T1551">poveikio vertinimo pažymoje<text:s/></text:span><text:bookmark-end text:name="_Hlk67318264"/><text:span text:style-name="T1552">taip pat klaidingai nurodoma, kad nereikės keisti kitų teisės aktų – visgi reikia keisti Lietuvos Respublikos geležinkelių transporto kodekso 33 straipsnio 4 dalį</text:span><text:span text:style-name="T1553"><text:s/>(„Keleivių teisių, nurodytų Reglamente (EB) Nr. 1371/2007, apsaugą užtikrina Valstybinė vartotojų teisių apsaugos tarnyba, kuri nagrinėja keleivių skundus dėl jų teisių, nurodytų Reglamente (EB) Nr. 1371/2007, pažeidimo“),<text:s/></text:span><text:span text:style-name="T1554">Lietuvos Respublikos prekybinės laivybos įstatymo 36-1 straipsnio 2 dalį</text:span><text:span text:style-name="T1555"><text:s/>(„Valstybinė vartotojų teisių apsaugos tarnyba nagrinėja keleivių ir kruizų dalyvių skundus dėl jų teisių, nurodytų Reglamente (ES) Nr. 1177/2010, pažeidimų Vartotojų teisių apsaugos įstatymo nustatyta tvarka. Prieš pateikdamas skundą Valstybinei vartotojų teisių apsaugos tarnybai, keleivis ar kruizo dalyvis privalo pateikti skundą vežėjui, kruizo organizatoriui ar terminalo operatoriui”),<text:s/></text:span><text:span text:style-name="T1556">kurie numato, kad vartotojų ginčus nagrinėja VVTAT. Skubotai priėmus Projektą</text:span><text:span text:style-name="T1557"><text:s/>Nr. XIIIP-5328</text:span><text:span text:style-name="T1558">, bus sukurta teisinė kolizija, kuomet Administracija turės pilną teisę pasakyti, kad vartotojų ginčų negali nagrinėti, nes specialusis teisės aktas turi aukštesnę galią, o jame numatyta, kad ši pareiga tenka VVTAT.</text:span></text:p>
            <text:p text:style-name="P1559">Lietuvos Respublikos vartotojų teisių apsaugos įstatymo (toliau – VTAĮ) 40 straipsnis įtvirtinta VVTAT teisę skirti baudą net iki 5000 Eur (tam tikrais atvejais iki 2000 Eur), tačiau Administracija tokios galimybės neturi. Lietuvos Respublikos administracinių nusižengimų kodekse numatyta administracinė poveikio priemonė – bauda už keleivių teisių pažeidimus, kai VTAĮ yra įtvirtintos ekonominės sankcijos, kurios turėtų kilti būtent po vartojimo ginčo išsprendimo, nes priešingu atveju – <text:s/>paslaugų teikėjas gali nevykdyti Administracijos sprendimo, kuomet vartotojas privalės kreiptis į teismą. Abejojama alternatyvaus ginčo nagrinėjimo efektyvumu decentralizavus šią funkciją, sukuriant skirtingus poveikio taikymo mechanizmus.</text:p>
            <text:p text:style-name="P1560">Apibendrinus, Susisiekimo ministerija nepritaria<text:s/><text:bookmark-start text:name="_Hlk67327476"/>Projekto<text:s/><text:span text:style-name="T1561">Nr. XIIIP-5328<text:s/></text:span><text:bookmark-end text:name="_Hlk67327476"/><text:span text:style-name="T1562">tikslui mažinti<text:s/></text:span><text:span text:style-name="T1563">VVTAT vartojimo ginčų neteisminio sprendimo krūvį, išplečiant specializuotų vartojimo ginčus nagrinėjančių institucijų sąrašą, nes:</text:span></text:p>
            <text:list text:style-name="LFO23" text:continue-numbering="true">
              <text:list-item>
                <text:p text:style-name="P1564">alternatyvaus vartotojų teisių gynimo mechanizmo decentralizavimo motyvas, kad VVTAT specialistams trūksta<text:s/><text:bookmark-start text:name="_Hlk67307586"/>specialių ekspertinių žinių<text:bookmark-end text:name="_Hlk67307586"/>, nepagrįstas, kadangi didžioji dalis vartotojų ginčų yra išnagrinėjama be Administracijos pagalbos;</text:p>
              </text:list-item>
            </text:list>
            <text:list text:style-name="LFO23" text:continue-numbering="true">
              <text:list-item>
                <text:p text:style-name="P1565">decentralizavus<text:s/><text:bookmark-start text:name="_Hlk67321464"/>alternatyvaus vartotojų teisių gynimo mechanizmą<text:s/><text:bookmark-end text:name="_Hlk67321464"/>gali kilti situacijų, kuomet vartotojas pateiks skundą, kuris bus susijęs tiek su Administracijos, tiek su VVTAT kompetencija, todėl įstaigų susirašinėjimai ir skundų persiuntimai kels didesnį nepatogumą vartotojams;</text:p>
              </text:list-item>
            </text:list>
            <text:list text:style-name="LFO23" text:continue-numbering="true">
              <text:list-item>
                <text:p text:style-name="P1566">tam, kad būtų užtikrintas privalomas Administracijos, kaip<text:s/><text:span text:style-name="T1567">alternatyvaus ginčo nagrinėjimo institucijos nepriklausomumas ir nešališkumas, Administracija turės kurti atskirą padalinį, kurio veikla nebus susijusi su Administracijos misija ir vizija;</text:span></text:p>
              </text:list-item>
            </text:list>
            <text:list text:style-name="LFO23" text:continue-numbering="true">
              <text:list-item>
                <text:p text:style-name="P1568"><text:span text:style-name="T1569">neskyrus papildomų lėšų ir žmogiškųjų išteklių Administracijai, vartotojų skundus nagrinės ne teisinį, o techninį išsilavinimą turintys asmenys, kurie neatitiks ginčus ne teismo tvarka nagrinėjantiems asmenims keliamų reikalavimų;</text:span></text:p>
              </text:list-item>
            </text:list>
            <text:list text:style-name="LFO23" text:continue-numbering="true">
              <text:list-item>
                <text:p text:style-name="P1570">skyrus papildomų lėšų ir žmogiškųjų išteklių, Administracija įdarbins asmenis su teisiniu išsilavinimu, kurie kreipsis į specialistą, vykdantį atitinkamo ūkio subjekto veiklos priežiūrą pagal kompetenciją, kad šis pateiktų informaciją sprendžiant vartojimo ginčą. T.y. bus dirbtinai sukuriamas toks pat mechanizmas, kuris veikia jau dabar, kuomet VVTAT, kreipiasi pagalbos į Administraciją;</text:p>
              </text:list-item>
            </text:list>
            <text:list text:style-name="LFO23" text:continue-numbering="true">
              <text:list-item>
                <text:p text:style-name="P1571"><text:span text:style-name="T1572">palikus konsultavimo funkciją VVTAT, pati sistema išdarkoma, numatant, kad vartojimo ginčus transporto srityje nagrinėja Administracija, tačiau atsakymus į vartotojų paklausimus teikia VVTAT;</text:span></text:p>
              </text:list-item>
            </text:list>
            <text:list text:style-name="LFO23" text:continue-numbering="true">
              <text:list-item>
                <text:p text:style-name="P1573"><text:span text:style-name="T1574">nėra žinoma, kiek žmogiškųjų ir finansinių resursų reikės Projekto<text:s/></text:span><text:span text:style-name="T1575">Nr. XIIIP-5328 įgyvendinimui,</text:span><text:span text:style-name="T1576"><text:s/>kadangi rengėjai neatliko poveikio vertinimo analizės;</text:span></text:p>
              </text:list-item>
            </text:list>
            <text:list text:style-name="LFO23" text:continue-numbering="true">
              <text:list-item>
                <text:p text:style-name="P1577"><text:span text:style-name="T1578">priešingai, nei nurodoma</text:span><text:span text:style-name="T1579"><text:s/></text:span><text:span text:style-name="T1580">Projekto<text:s/></text:span><text:span text:style-name="T1581">Nr. XIIIP-5328</text:span><text:span text:style-name="T1582"><text:s/></text:span><text:span text:style-name="T1583">poveikio vertinimo pažymoje,<text:s/></text:span><text:span text:style-name="T1584">papildomai<text:s/></text:span><text:span text:style-name="T1585">r</text:span><text:span text:style-name="T1586">eiktų keisti susisiekimo reguliavimo srities įstatymus, kurie dabar numato, kad vartotojų ginčus nagrinėja ir ekonomines sankcijas skiria VVTAT.</text:span></text:p>
              </text:list-item>
            </text:list>
            <text:p text:style-name="P1587">Susisiekimo ministerija atitinkamai siūlo:</text:p>
            <text:p text:style-name="P1588">1) stiprinti VVTAT žmogiškaisiais ir finansiniais resursais, peržiūrint ir efektyvinant atliekamus procesus (pavyzdžiui, atsisakyti komisijų veiklos, organizuoti nuotolinius posėdžius ir pan.).<text:span text:style-name="T1589"><text:s/></text:span></text:p>
            <text:p text:style-name="P1590"><text:span text:style-name="T1591">2)<text:s/></text:span>apsvarstyti alternatyvą, kad specifiniais skundų nagrinėjimo atvejais (transporto priemonių techninio aptarnavimo ir remonto paslaugų, statybos darbai ir pan.), VVTAT turėtų teisę esant tam tikroms aplinkybėms perduoti skundą nagrinėti teismui, kuris turi teisę kviesti nepriklausomą ir nešališką ekspertą, kuris pateiks būtent ekspertinę išvadą ginčo klausimu, bet nenusimesti šios funkcijos kitai įstaigai, kuri neturi nei ekspertų, nei resursų kokybiškai išspręsti ginčą.</text:p>
            <text:p text:style-name="P1592">Nusprendus<text:s/><text:span text:style-name="T1593">išplėsti specializuotų vartojimo ginčus nagrinėjančių institucijų sąrašą</text:span>, grąžinti Projektą<text:s/><text:span text:style-name="T1594">Nr. XIIIP-5328<text:s/></text:span>tobulinti, išsamiai atliekant Projekto<text:s/><text:span text:style-name="T1595">Nr. XIIIP-5328<text:s/></text:span>kaštų analizę ir stiprinant<text:s/><text:span text:style-name="T1596">šias</text:span><text:s/>institucijas žmogiškaisiais ir finansiniais resursais, kadangi jos turės atlikti tą darbą, kurį šiuo metu atlieka VVTAT.</text:p>
          </table:table-cell>
          <table:table-cell table:style-name="TableCell1597">
            <text:p text:style-name="P1598"><text:span text:style-name="T1599">Atsižvelgti</text:span></text:p>
          </table:table-cell>
          <table:table-cell table:style-name="TableCell1600">
            <text:p text:style-name="P1601">Žiūr. argumentus prie<text:s/>Valstybinės<text:s/>teritorijų<text:s/>planavimo ir statybos inspekcijos<text:s/>prie Aplinkos ministerijos<text:s/>kreipimosi (šios lentelės eil. Nr. 1).</text:p>
            <text:p text:style-name="P1602"/>
          </table:table-cell>
        </table:table-row>
        <table:table-row table:style-name="TableRow1603">
          <table:table-cell table:style-name="TableCell1604">
            <text:p text:style-name="P1605">10.</text:p>
          </table:table-cell>
          <table:table-cell table:style-name="TableCell1606">
            <text:p text:style-name="P1607">Lietuvos Respublikos aplinkos ministerija</text:p>
            <text:p text:style-name="P1608">2021-04-08</text:p>
          </table:table-cell>
          <table:table-cell table:style-name="TableCell1609">
            <text:p text:style-name="P1610">(22)</text:p>
          </table:table-cell>
          <table:table-cell table:style-name="TableCell1611">
            <text:p text:style-name="P1612"/>
          </table:table-cell>
          <table:table-cell table:style-name="TableCell1613">
            <text:p text:style-name="P1614"/>
          </table:table-cell>
          <table:table-cell table:style-name="TableCell1615">
            <text:p text:style-name="P1616">Atsakydami į Vyriausybės kanclerio<text:s/><text:span text:style-name="tableentry">2021-03-04</text:span><text:s/>raštu<text:s/><text:span text:style-name="tableentry">S-677</text:span><text:s/>įformintą Ministrės Pirmininkės pavedimą išnagrinėti Seimo Teisės ir teisėtvarkos komiteto kreipimąsi dėl V<text:span text:style-name="T1617">artotojų teisių apsaugos įstatymo</text:span><text:s/>pakeitimo projekto, informuojame, kad Aplinkos ministerija nepritaria<text:s/><text:span text:style-name="T1618">Lietuvos Respublikos vartotojų teisių apsaugos įstatymo (toliau – Įstatymas) Nr. 1-657 12, 22, 22</text:span><text:span text:style-name="T1619">2</text:span><text:span text:style-name="T1620">, 22</text:span><text:span text:style-name="T1621">5</text:span><text:span text:style-name="T1622">, 23, 23</text:span><text:span text:style-name="T1623">3</text:span><text:span text:style-name="T1624">, 25 , 27, 28, 29</text:span><text:span text:style-name="T1625">3</text:span><text:span text:style-name="T1626">, 32, 40 straipsnių pakeitimo ir įstatymo papildymo 35</text:span><text:span text:style-name="T1627">1</text:span><text:span text:style-name="T1628"><text:s/>ir 35</text:span><text:span text:style-name="T1629">2</text:span><text:span text:style-name="T1630"><text:s/>straipsniais įstatymo projektu Nr. XIIIP – 5328 (toliau – Įstatymo projektas) numatytiems Įstatymo pakeitimams, susijusiems su Valstybinės teritorijų planavimo ir statybos inspekcijos prie Aplinkos ministerijos (toliau – Inspekcija)<text:s/></text:span><text:span text:style-name="T1631">veikla ir kompetencija.</text:span></text:p>
            <text:p text:style-name="P1632">Pažymėtina, kad Įstatymo projekte numatyti pakeitimai susiję su Inspekcijos veikla ir kompetencija, tačiau projektas teisės aktų nustatyta tvarka su Inspekcija nederintas. Su Inspekcijos kompetencija susijusios Įstatymo projekto nuostatos nebuvo svarstytos, jos nesuderintos su kitais teisės aktais ir jiems prieštarauja, o tai neatitinka teisėkūrai keliamų reikalavimų, įtvirtintų Lietuvos Respublikos teisėkūros pagrindų įstatyme.<text:s/></text:p>
            <text:p text:style-name="P1633">Atkreiptinas dėmesys, kad Įstatymo projekto 2 straipsnyje numatyta:</text:p>
            <text:p text:style-name="P1634">1. Pakeisti 22 straipsnio 1 dalį ir ją išdėstyti taip:</text:p>
            <text:p text:style-name="P1635"><text:span text:style-name="T1636">„1.<text:s/></text:span><text:span text:style-name="T1637">Vartojimo ginčus ne teismo tvarka</text:span><text:span text:style-name="T1638"><text:s/></text:span><text:span text:style-name="T1639">nagrinėja</text:span><text:span text:style-name="T1640"><text:s/>šios institucijos (toliau – vartojimo ginčus nagrinėjančios institucijos):</text:span></text:p>
            <text:p text:style-name="P1641"><text:span text:style-name="T1642">&lt;...&gt;<text:s/></text:span><text:span text:style-name="T1643">6)<text:s/></text:span><text:span text:style-name="T1644">Valstybinė teritorijų planavimo ir statybos inspekcija prie Lietuvos Respublikos aplinkos ministerijos – vartojimo ginčus dėl statybos darbų</text:span><text:span text:style-name="T1645">“.</text:span></text:p>
            <text:p text:style-name="P1646"><text:span text:style-name="T1647">Šiuo Įstatymo projekto pakeitimu siekiama Inspekcijai nustatyti papildomą funkciją<text:s/></text:span><text:span text:style-name="T1648">–<text:s/></text:span><text:span text:style-name="T1649">v</text:span><text:span text:style-name="T1650">artojimo ginčų dėl statybos darbų neteisminį nagrinėjimą.</text:span></text:p>
            <text:p text:style-name="P1651">Nesutinkame su šia Įstatymo projekte numatyta papildoma Inspekcijos funkcija dėl šių priežasčių:</text:p>
            <text:p text:style-name="P1652"><text:span text:style-name="T1653">1.<text:s/></text:span><text:span text:style-name="T1654">Dėl Inspekcijos vykdomos veiklos specifikos ir kompetencijos.</text:span></text:p>
            <text:p text:style-name="P1655"><text:span text:style-name="T1656">Vadovaujantis Lietuvos Respublikos teritorijų planavimo ir statybos valstybinės priežiūros įstatymo (toliau – TPSVPĮ) 2 straipsnio 3 dalimi ir 8 straipsnio 1 dalimi, statybos valstybinės priežiūros funkcijas vykdo Inspekcija. Inspekcijos kompetencija statybos valstybinės priežiūros srityje reglamentuota TPSVPĮ 8 str. 2 d</text:span><text:span text:style-name="T1657"><text:note text:note-class="footnote" text:id="_ftn10"><text:note-citation>11</text:note-citation><text:note-body><text:p text:style-name="P1658"><text:span text:style-name="T1659"><text:s/>TPSVĮ 8 straipsnio<text:s/></text:span><text:span text:style-name="T1660">2 dalyje numatyta, kad statybos valstybinė priežiūra apima:</text:span></text:p><text:p text:style-name="P1661"><text:span text:style-name="T1662">1) prisijungimo sąlygų ir specialiųjų architektūros reikalavimų, specialiųjų paveldosaugos reikalavimų, specialiųjų saugomos teritorijos tvarkymo ir apsaugos reikalavimų (toliau – Specialieji reikalavimai) išdavimo terminų laikymosi priežiūrą ir (ar) išduotų prisijungimo sąlygų ir (ar) Specialiųjų reikalavimų teisėtumo tikrinimą;</text:span></text:p><text:p text:style-name="P1663"><text:span text:style-name="T1664">2) statybą leidžiančių dokumentų teisėtumo tikrinimą;</text:span></text:p><text:p text:style-name="P1665"><text:span text:style-name="T1666">3) statybos dalyvių veiksmų atitikties statybą reglamentuojančių teisės aktų reikalavimams tikrinimą;</text:span></text:p><text:p text:style-name="P1667"><text:span text:style-name="T1668">4) statybos vykdymo teisėtumo tikrinimą;</text:span></text:p><text:p text:style-name="P1669"><text:span text:style-name="T1670">5) privalomųjų nurodymų pateikti reikalingą informaciją, dokumentus, pašalinti patikrinimų metu nustatytus teisės aktų pažeidimus teikimą;</text:span></text:p><text:p text:style-name="P1671"><text:span text:style-name="T1672">6) statybos užbaigimo procedūrų atlikimą;</text:span></text:p><text:p text:style-name="P1673"><text:span text:style-name="T1674">7) šiame įstatyme nurodytų administracinių aktų išdavimą;</text:span></text:p><text:p text:style-name="P1675"><text:span text:style-name="T1676">8) statomų statinių avarijų tyrimą;</text:span></text:p><text:p text:style-name="P1677"><text:span text:style-name="T1678">9) asmenų prašymų, skundų ar pranešimų, susijusių su statybos procesu, nagrinėjimą;</text:span></text:p><text:p text:style-name="P1679"><text:span text:style-name="T1680">10) konsultacijų ir metodinės pagalbos teikimą;</text:span></text:p><text:p text:style-name="P1681"><text:span text:style-name="T1682">11) kitus prevencinius veiksmus, kuriais siekiama sumažinti pažeidimų skaičių;</text:span></text:p><text:p text:style-name="P1683"><text:span text:style-name="T1684">12) kitus šiame įstatyme ir kituose teisės aktuose nurodytus su statybos valstybine priežiūra susijusius veiksmus.</text:span></text:p></text:note-body></text:note></text:span><text:span text:style-name="T1685">.</text:span></text:p>
            <text:p text:style-name="P1686"><text:span text:style-name="T1687">Atsižvelgiant į pirmiau nurodytą teisinį reglamentavimą, Inspekcija pagal savo kompetenciją atlieka<text:s/></text:span><text:span text:style-name="T1688">veiksmus, susijusius su<text:s/></text:span><text:span text:style-name="T1689">statybos vykdymo teisėtumo patikrinimu</text:span><text:span text:style-name="T1690">,<text:s/></text:span><text:span text:style-name="T1691">taip pat atlieka patikrinimus, susijusius su</text:span><text:span text:style-name="T1692"><text:s/>statybos<text:s/></text:span><text:span text:style-name="T1693">dalyvių veiksmų atitikties statybą reglamentuojančių teisės aktų reikalavimams ir pan</text:span><text:span text:style-name="T1694">.</text:span></text:p>
            <text:p text:style-name="P1695"><text:span text:style-name="T1696">Inspekcija</text:span><text:span text:style-name="T1697"><text:s/>atlieka tik statybos proceso, kuris apima dokumentų tikrinimą ir vizualią statinių apžiūrą, priežiūrą – funkcijas, reikalaujančias techninės, inžinerinės specializacijos. Jei ginčų pagal vartotojų skundus tyrimas būtų priskirtas Inspekcijai – skundų nagrinėjimas užsitęstų ir jų vykdymas neatitiktų Inspekcijos kompetencijai.<text:s/></text:span></text:p>
            <text:p text:style-name="P1698"><text:span text:style-name="T1699">Pabrėžtina, kad Inspekcijos funkcijos vykdomos iki statybos užbaigimo momento. Statinių naudojimo priežiūra priskirta institucijoms, nurodytoms Statybos įstatymo 49 straipsnio 1 dalyje</text:span><text:span text:style-name="T1700"><text:note text:note-class="footnote" text:id="_ftn11"><text:note-citation>12</text:note-citation><text:note-body><text:p text:style-name="P1701"><text:span text:style-name="T1702"><text:s/></text:span><text:span text:style-name="T1703">Statinių naudojimo priežiūrą atlieka šie viešojo administravimo subjektai:</text:span></text:p><text:p text:style-name="P1704"><text:span text:style-name="T1705">1) energetikos objektų – Valstybinė energetikos inspekcija prie Energetikos ministerijos pagal Energetikos ministerijos nustatytą tvarką;</text:span></text:p><text:p text:style-name="P1706"><text:span text:style-name="T170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span></text:p><text:p text:style-name="P1708"><text:span text:style-name="T1709">3) statinių, nenurodytų šio straipsnio 1 dalies 1, 2 punktuose, – savivaldybių administracijos;</text:span></text:p><text:p text:style-name="P1710">4) statinių įrangos ir paskirties reikalavimų įgyvendinimo priežiūrą atlieka statinio saugos ir paskirties reikalavimų valstybinės priežiūros institucijos.</text:p><text:p text:style-name="P1711"/></text:note-body></text:note></text:span><text:span text:style-name="T1712">.<text:s/></text:span></text:p>
            <text:p text:style-name="P1713"><text:span text:style-name="T1714">Parengtas projektas nesuderintas su<text:s/></text:span><text:span text:style-name="T1715">TPSVPĮ, Lietuvos Respublikos statybos įstatymu.<text:s/></text:span></text:p>
            <text:p text:style-name="P1716"><text:span text:style-name="T1717">2.<text:s/></text:span><text:span text:style-name="T1718">Dėl teisinio reguliavimo.</text:span></text:p>
            <text:p text:style-name="P1719"><text:span text:style-name="T1720">Pažymėtina, kad ginčus tarp vartotojų ir statytojų reguliuoja Lietuvos Respublikos civilinio kodekso nuostatos, be to, tokie ginčai gali būti sprendžiami teisme. Taip pat atkreiptinas dėmesys, kad vartotojų teisių apsauga yra specifinė sritis ir ją reglamentuoja specialūs teisės aktai.</text:span></text:p>
            <text:p text:style-name="P1721"><text:span text:style-name="T1722">Valstybinė vartotojų teisių apsaugos tarnyba (toliau – VVTAT) Įstatymo nuostatomis jai priskirtiems ginčams nagrinėti sudaro nuolatines vartojimo ginčų komisijas, kurios nagrinėja vartojimo ginčus atitinkamose vartojimo prekių ir paslaugų srityse (Įstatymo 22 straipsnio 1 dalies 6 punktas, 22</text:span><text:span text:style-name="T1723">1<text:s/></text:span><text:span text:style-name="T1724">straipsnis).</text:span></text:p>
            <text:p text:style-name="P1725"><text:span text:style-name="T1726">Pagal šiuo metu galiojantį teisinį reguliavimą vartotojų ginčus statybų srityje nagrinėja VVTAT. Tokio pobūdžio ginčai sudaro nedidelę VVTAT nagrinėjamų ginčų dalį<text:s/></text:span><text:span text:style-name="T1727"><text:note text:note-class="footnote" text:id="_ftn12"><text:note-citation>13</text:note-citation><text:note-body><text:p text:style-name="P1728"><text:span text:style-name="T1729"><text:s text:c="2"/></text:span><text:a xlink:href="http://www.vvtat.lt/doclib/sdxxoh3tqyr12gj8wr2zx81x36apszx4%20%20" office:target-frame-name="_top" xlink:show="replace"><text:span text:style-name="T1730">http://www.vvtat.lt/doclib/sdxxoh3tqyr12gj8wr2zx81x36apszx4 <text:s/></text:span></text:a><text:span text:style-name="T1731">Pagal VVTAT <text:s/>ataskaitą, 2019 <text:s/>m. ginčų ne teismo tvarka išnagrinėta: dėl būsto priežiūros ir renovavimo paslaugų –<text:s/></text:span><text:span text:style-name="T1732">171<text:s/></text:span><text:span text:style-name="T1733">(minėtai sričiai priskiriami ginčai dėl būsto statybos, remonto darbų, durų bei langų keitimo, centrinio šildymo, taip pat dėl būsto administratorių veiklos), dėl naujo būsto statybos</text:span><text:span text:style-name="T1734"><text:s/>– 16</text:span><text:span text:style-name="T1735">.<text:s/></text:span></text:p></text:note-body></text:note></text:span><text:span text:style-name="T1736">.<text:s/></text:span></text:p>
            <text:p text:style-name="P1737"><text:span text:style-name="T1738">Įstatymo<text:s/></text:span>22 straipsnio 2 dalyje numatyta, kad<text:s/><text:span text:style-name="T1739">v</text:span><text:span text:style-name="T1740">artojimo ginčus nagrinėjančios institucijos</text:span><text:span text:style-name="T1741"><text:s/></text:span><text:span text:style-name="T1742">turi teisę</text:span>:</text:p>
            <text:p text:style-name="P1743"><text:span text:style-name="T1744">1) kreiptis į vartotoją dėl papildomos informacijos pateikimo ir nurodyti šios informacijos pateikimo terminą;</text:span></text:p>
            <text:p text:style-name="P1745"><text:bookmark-start text:name="part_aa2cffe797ef41ff9dc86293c7cb61e7"/><text:bookmark-end text:name="part_aa2cffe797ef41ff9dc86293c7cb61e7"/><text:span text:style-name="T1746">2) pareikalauti iš pardavėjo ar paslaugų teikėjo, kuriam pateiktas vartotojo reikalavimas, per nurodytą terminą pateikti paaiškinimus žodžiu ar raštu ir pateikti įrodymus, reikalingus ginčui išspręsti;</text:span></text:p>
            <text:p text:style-name="P1747"><text:bookmark-start text:name="part_959ab199e8d34596a02476efbeef8dee"/><text:bookmark-end text:name="part_959ab199e8d34596a02476efbeef8dee"/><text:span text:style-name="T1748">3) gauti iš valstybės ir savivaldybių institucijų ir įstaigų, kitų juridinių ar fizinių asmenų informaciją, reikalingą ginčui išnagrinėti ir sprendimui priimti;</text:span></text:p>
            <text:p text:style-name="P1749"><text:bookmark-start text:name="part_47e981bf7da841daaf1efd481b37fcca"/><text:bookmark-end text:name="part_47e981bf7da841daaf1efd481b37fcca"/><text:span text:style-name="T1750">4)<text:s/></text:span><text:span text:style-name="T1751">gauti iš valstybės ir savivaldybių institucijų ir įstaigų, atsakingų už su ginču susijusią vartojimo sritį, išvadas dėl tos institucijos (įstaigos) kompetencijai priskirtų klausimų</text:span><text:span text:style-name="T1752">;</text:span></text:p>
            <text:p text:style-name="P1753"><text:bookmark-start text:name="part_60d62bbcd8a04bb2a9ddc24f237784e1"/><text:bookmark-end text:name="part_60d62bbcd8a04bb2a9ddc24f237784e1"/><text:span text:style-name="T1754">5) pavesti įgaliotajai vartotojų asociacijai atlikti vartojimo ginčų neteisminio sprendimo procedūros veiksmus, išskyrus sprendimų dėl ginčo esmės, sprendimų atsisakyti nagrinėti vartojimo ginčą, sustabdyti ar nutraukti vartojimo ginčo nagrinėjimą priėmimą.</text:span><text:span text:style-name="T1755"><text:s/></text:span></text:p>
            <text:p text:style-name="P1756"><text:span text:style-name="T1757">Pagal šiuo metu galiojančius teisės aktus<text:s/></text:span><text:span text:style-name="T1758">v</text:span><text:span text:style-name="T1759">artojimo ginčų neteisminis nagrinėjimas statybos srityje yra optimizuotas (nagrinėja VVTAT).<text:s/></text:span><text:span text:style-name="T1760">Ši institucija formuoja vienodą šių ginčų nagrinėjimo praktiką, be to, šios srities ginčai, kaip minėta, sudaro mažą VVTAT nagrinėjamų ginčų dalį</text:span><text:span text:style-name="T1761">.<text:s/></text:span></text:p>
            <text:p text:style-name="P1762"><text:span text:style-name="T1763">Pažymėtina, kad VVTAT, nagrinėdama tokio pobūdžio skundus,<text:s/></text:span><text:span text:style-name="T1764">iš valstybės, savivaldybių institucijų ir įstaigų, atsakingų už su ginču susijusią vartojimo sritį,<text:s/></text:span><text:span text:style-name="T1765">turi teisę gauti<text:s/></text:span><text:span text:style-name="T1766">išvadas.</text:span><text:span text:style-name="T1767"><text:s/>Atitinkamas išvadas, kai klausimai susiję su vykdomomis statybomis, gali pateikti ir Inspekcija.</text:span></text:p>
            <text:p text:style-name="P1768"><text:span text:style-name="T1769">Inspekcija, kaip minėta, atlieka statybos valstybinę priežiūrą dėl<text:s/></text:span><text:span text:style-name="T1770">vykdomų statybos darbų</text:span><text:span text:style-name="T1771"><text:s/></text:span><text:span text:style-name="T1772">teisėtumo</text:span><text:span text:style-name="T1773">, o po statybos užbaigimo procedūrų atliekama statinių naudojimo priežiūra, kurios vykdymas nepriskirtas Inspekcijai.<text:s/></text:span><text:span text:style-name="T1774">Vartotojų ginčų statybos srityje gali kilti ir po statybos užbaigimo. Pagal Įstatymo projektą nesuprantama, kodėl tokių ginčų nagrinėjimas priskiriamas tik Inspekcijai, o statinių naudojimo priežiūros subjektams atitinkamos pareigos nenumatomos.<text:s/></text:span></text:p>
            <text:p text:style-name="P1775"><text:span text:style-name="T1776">Sprendžiant vartotojų ginčus valstybės institucijose, turėtų būti užtikrinta vienoda jų sprendimo praktika, todėl VVTAT priskirtos funkcijos išskaidymas skirtingoms institucijoms turėtų neigiamos įtakos vartotojų teisių apsaugos kontrolei. Įstatymo projekte numatytų pakeitimų įtvirtinimas sukeltų valstybei papildomą finansinę naštą, nes reikėtų kurti<text:s/></text:span><text:span text:style-name="T1777">atskirus vartotojų ginčų sprendimo padalinius Inspekcijoje ir kurti tos srities teisinį reguliavimą ir praktiką,</text:span><text:span text:style-name="T1778"><text:s/>taip pat iš esmės keistų Inspekcijos veiklos paskirtį, jos įgaliojimus (šiuo metu po statybos užbaigimo statinių naudojimo priežiūrą vykdo kitos institucijos).<text:s/></text:span></text:p>
            <text:p text:style-name="P1779"><text:span text:style-name="T1780">Siekiant užtikrinti vartotojų ginčų sprendimo kokybę ir maksimalų šios funkcijos vykdymo efektyvumą bei nedidinti valstybės išlaidų, Inspekcija siūlo nekeisti<text:s/></text:span><text:span text:style-name="T1781">vartojimo ginčų dėl statybos darbų</text:span><text:span text:style-name="T1782"><text:s/>esamo modelio.</text:span></text:p>
            <text:p text:style-name="P1783"><text:span text:style-name="T1784">Akcentuotina, kad<text:s/></text:span><text:span text:style-name="T1785">skyrus finansavimą laboratoriniams tyrimams ir ekspertizėms, Inspekcija pagal kompetenciją VVTAT galėtų teikti ekspertinę pagalbą dėl<text:s/></text:span><text:span text:style-name="T1786">statomų statinių</text:span><text:span text:style-name="T1787"><text:s/>normatyvinės kokybės ir kitų institucijai priskirtų kompetencijos klausimų, susijusių su VVTAT sprendžiamais vartotojų ginčais. <text:s text:c="3"/></text:span></text:p>
            <text:p text:style-name="P1788">Manytina, kad prieš priimant teisės normas, turi būti visiškai aiškus jų veikimo principas, įvertintas papildomo finansavimo teisėkūros iniciatyvos įgyvendinimui poreikis, atlikta kaštų ir naudos analizė. Įrodymais pagrįsti teisėkūros pasiūlymai turėtų būti išdiskutuoti kartu su politiką formuojančiais ir įgyvendinančias subjektais, kurių teisių ir pareigų apimčiai šių teisėkūros pasiūlymų įgyvendinimas turėtų įtakos. Šiuo atveju nusprendus iš esmės pakeisti vartotojų ginčų nagrinėjimo modelį, nei vienas iš šių veiksmų nebuvo atlikti. Siūlomas teisinis Inspekcijos veikimo mechanizmas priėmus Įstatymo projektą neaiškus, teisėkūros iniciatyva prieštarauja kitų teisės aktų, reglamentuojančių Inspekcijos veiklą, nuostatoms, jų pakeitimo projektai kartu su teikiamu teisėkūros pasiūlymų paketu nepateikti.<text:s/></text:p>
            <text:p text:style-name="P1789">Rengiant Įstatymo projektą nebuvo atsižvelgta į Inspekcijos kompetenciją ir esamą teisinį<text:s/>vartojimo ginčų neteisminio nagrinėjimo reglamentavimą. Nenustatytas aiškus institucijų veikimo modelis, tarpusavyje nesuderinti teisės aktai.<text:s/></text:p>
            <text:p text:style-name="P1790"><text:span text:style-name="T1791">3.<text:s/></text:span><text:span text:style-name="T1792">Dėl lėšų, papildomų pareigybių poreikio.</text:span></text:p>
            <text:p text:style-name="P1793">Papildomos funkcijos priskyrimas nenumatant papildomo finansavimo jos vykdymui nesudarytų prielaidų tinkamam vartotojų ginčų išsprendimui Inspekcijoje, šios funkcijos Inspekcija neturėtų galimybės vykdyti panaudodama turimus resursus. <text:s/></text:p>
            <text:p text:style-name="P1794"><text:span text:style-name="T1795">Įstatymo projekto aiškinamajame rašte numatyta<text:s/></text:span><text:span text:style-name="T1796">nuostatų įsigaliojimo data – 2022 m. sausio 1 d., yra per trumpas laikotarpis, kad valstybės institucijos galėtų tinkamai pasirengti tinkamai vykdyti papildomą funkciją (suplanuoti reikalingus išteklius ir kt.). Kadangi Įstatymo projekte neaptartas papildomo finansavimo teisėkūros iniciatyvos įgyvendinimui poreikis ir nežinoma, ar bus skirta papildomų lėšų šiai funkcijai įgyvendinti, projektas peržiūrėtinas ir dėl šios priežasties.<text:s/></text:span></text:p>
          </table:table-cell>
          <table:table-cell table:style-name="TableCell1797">
            <text:p text:style-name="P1798"><text:span text:style-name="T1799">Atsižvelgti</text:span></text:p>
          </table:table-cell>
          <table:table-cell table:style-name="TableCell1800">
            <text:p text:style-name="P1801">Žiūr. argumentus prie<text:s/>Valstybinės<text:s/>teritorijų<text:s/>planavimo ir statybos inspekcijos<text:s/>prie Aplinkos ministerijos<text:s/>kreipimosi (šios lentelės eil. Nr. 1).</text:p>
            <text:p text:style-name="P1802"/>
          </table:table-cell>
        </table:table-row>
        <table:table-row table:style-name="TableRow1803">
          <table:table-cell table:style-name="TableCell1804">
            <text:p text:style-name="P1805">11.</text:p>
          </table:table-cell>
          <table:table-cell table:style-name="TableCell1806">
            <text:p text:style-name="P1807">Lietuvos Respublikos teisingumo ministerija</text:p>
            <text:p text:style-name="P1808">2021-08-19</text:p>
          </table:table-cell>
          <table:table-cell table:style-name="TableCell1809">
            <text:p text:style-name="P1810">(22)</text:p>
          </table:table-cell>
          <table:table-cell table:style-name="TableCell1811">
            <text:p text:style-name="P1812"/>
          </table:table-cell>
          <table:table-cell table:style-name="TableCell1813">
            <text:p text:style-name="P1814"/>
          </table:table-cell>
          <table:table-cell table:style-name="TableCell1815">
            <text:p text:style-name="P1816">Teisingumo ministerija Ministro Pirmininko pavedimu kartu su<text:s/><text:span text:style-name="T1817">Sveikatos apsaugos ministerija, Susisiekimo ministerija ir Aplinkos ministerija<text:s/></text:span>išnagrinėjo Lietuvos Respublikos Seimo Teisės ir teisėtvarkos komiteto kreipimąsi<text:s/><text:span text:style-name="T1818">dėl Lietuvos Respublikos v</text:span><text:span text:style-name="T1819">artotojų teisių apsaugos įstatymo</text:span><text:span text:style-name="T1820"><text:s/>Nr. I-657 12, 22, 22</text:span><text:span text:style-name="T1821">2</text:span><text:span text:style-name="T1822">, 23, 23</text:span><text:span text:style-name="T1823">3</text:span><text:span text:style-name="T1824">, 25, 27, 28, 29</text:span><text:span text:style-name="T1825">3</text:span><text:span text:style-name="T1826">, 32, 33, 40 straipsnių, priedo pakeitimo ir įstatymo papildymo 35</text:span><text:span text:style-name="T1827">1</text:span><text:span text:style-name="T1828"> ir 35</text:span><text:span text:style-name="T1829">2</text:span><text:span text:style-name="T1830"> straipsniais pakeitimo įstatymo projekto Nr. </text:span><text:span text:style-name="T1831">XIIIP-5328<text:s/></text:span><text:span text:style-name="T1832">(toliau – Įstatymo projektas</text:span><text:span text:style-name="T1833">)</text:span><text:span text:style-name="T1834">, kuriame numatyta, kad<text:s/></text:span><text:span text:style-name="T1835">vartojimo ginčų neteisminis nagrinėjimas atskirose vartojimo srityse (transporto, grožio, kosmetikos, apgyvendinimo paslaugų ir statybos darbų) būtų priskirtas kompetentingoms šių sričių valstybės institucijoms: Lietuvos transporto saugos administracijai, Nacionaliniam visuomenės sveikatos<text:s/></text:span><text:span text:style-name="T1836">centrui ir Valstybinei teritorijų planavimo ir statybos inspekcijai, ir teikia informaciją apie nagrinėjimo rezultatus</text:span><text:span text:style-name="T1837">.</text:span></text:p>
            <text:p text:style-name="P1838"><text:span text:style-name="T1839">Įvertinę neformalių konsultacijų su<text:s/></text:span><text:span text:style-name="T1840">Sveikatos apsaugos ministerija, Susisiekimo ministerija ir Aplinkos ministerija</text:span><text:s/>rezultatus, informuojame, kad<text:s/><text:span text:style-name="T1841">nepavyko rasti bendro sprendimo<text:s/></text:span>dėl vartojimo ginčus nagrinėjančių institucijų sąrašo išplėtimo, t. y.<text:s/><text:span text:style-name="T1842">vartojimo ginčų neteisminio sprendimo funkcijų priskyrimo<text:s/></text:span><text:span text:style-name="T1843">Lietuvos transporto saugos administracijai, Nacionaliniam visuomenės sveikatos<text:s/></text:span><text:span text:style-name="T1844">centrui ir Valstybinei teritorijų planavimo ir statybos inspekcijai.</text:span></text:p>
            <text:p text:style-name="P1845">Kadangi Įstatymo projektas yra įtrauktas į Lietuvos Respublikos Vyriausybės siūlomų svarstyti Seimo 2021 m. rudens sesijoje įstatymų projektų sąrašą ir projektu siekiama užtikrinti Valstybės kontrolės<text:s/><text:span text:style-name="T1846">2019 m. liepos 16 d. valstybinio audito ataskaitoje Nr. VA-4 „Ar užtikrinama vartotojų teisių apsauga“<text:s/></text:span>pateiktų rekomendacijų įgyvendinimą, Teisingumo ministerija, įvertinusi kitų suinteresuotų valstybės institucijų pateiktą poziciją dėl<text:s/><text:span text:style-name="T1847">vartojimo ginčų neteisminio sprendimo</text:span>,<text:span text:style-name="T1848"><text:s/></text:span><text:span text:style-name="T1849">siūlo<text:s/></text:span><text:span text:style-name="T1850">įstatymo<text:s/></text:span><text:span text:style-name="T1851">projektą Nr. </text:span><text:span text:style-name="T1852">XIIIP-5328<text:s/></text:span><text:span text:style-name="T1853">svarstyti eliminuojant<text:s/></text:span><text:span text:style-name="T1854">nuostatą dėl vartojimo ginčus nagrinėjančių institucijų sistemos išplėtimo</text:span><text:s/>(projekto 2 straipsnyje dėstomą 22 straipsnio pakeitimą)<text:span text:style-name="T1855">.<text:s/></text:span></text:p>
            <text:p text:style-name="P1856"/>
          </table:table-cell>
          <table:table-cell table:style-name="TableCell1857">
            <text:p text:style-name="P1858"><text:span text:style-name="T1859">Atsižvelgti</text:span></text:p>
          </table:table-cell>
          <table:table-cell table:style-name="TableCell1860">
            <text:p text:style-name="P1861">Žiūr. argumentus prie<text:s/>Valstybinės<text:s/>teritorijų<text:s/>planavimo ir statybos inspekcijos<text:s/>prie Aplinkos ministerijos<text:s/>kreipimosi (šios lentelės eil. Nr. 1).</text:p>
            <text:p text:style-name="P1862"/>
          </table:table-cell>
        </table:table-row>
      </table:table>
      <text:p text:style-name="P1863"/>
      <text:p text:style-name="P1864"><text:span text:style-name="T1865">5. Subjektų, turinčių įstatymų leidybos iniciatyvos teisę, pasiūlymai:</text:span><text:span text:style-name="T1866"><text:s/></text:span><text:span text:style-name="T1867">nėra</text:span><text:span text:style-name="T1868">.</text:span></text:p>
      <text:p text:style-name="P1869"><text:span text:style-name="T1870">6. Seimo paskirtų papildomų komitetų / komisijų pasiūlymai:</text:span><text:span text:style-name="T1871"><text:s/></text:span><text:span text:style-name="T1872">nėra</text:span><text:span text:style-name="T1873">.</text:span></text:p>
      <text:p text:style-name="P1874"><text:span text:style-name="T1875">7. Komiteto sprendimas ir pasiūlymai:<text:s/></text:span><text:span text:style-name="T1876">Pritarti komiteto patobulintam<text:s/></text:span><text:span text:style-name="T1877">Lietuvos</text:span><text:s/>Respublikos<text:s/>vartotojų teisių apsaugos įstatymo<text:s/>Nr. I-657 12, <text:s/><text:span text:style-name="T1878">22</text:span><text:span text:style-name="T1879">2</text:span><text:span text:style-name="T1880">, 23, 23</text:span><text:span text:style-name="T1881">3</text:span><text:span text:style-name="T1882">, 25,<text:s/></text:span>27, 28, 29<text:span text:style-name="T1883">3</text:span>, 32, 33, 40 straipsnių pakeitimo ir įstatymo papildymo 35<text:span text:style-name="T1884">1</text:span><text:span text:style-name="T1885">,<text:s/></text:span>35<text:span text:style-name="T1886">2</text:span><text:span text:style-name="T1887"><text:s/></text:span>straipsniais<text:s/>įstatymo projektui Nr. XIIIP-5328(2) ir komiteto išvadoms.</text:p>
      <text:p text:style-name="P1888"><text:span text:style-name="T1889">8. Balsavimo rezultatai:</text:span><text:s/>už –<text:s/>6, prieš –<text:s/><text:span text:style-name="T1890">nėra</text:span>, susilaikė –<text:s/><text:span text:style-name="T1891">nėra</text:span>.</text:p>
      <text:p text:style-name="P1892"><text:span text:style-name="T1893">9. Komiteto paskirti pranešėjai:</text:span><text:s/><text:span text:style-name="T1894">Stasys Šedbaras, Julius Sabatauskas.</text:span></text:p>
      <text:p text:style-name="P1895"><text:span text:style-name="T1896">10. Komiteto narių atskiroji nuomonė:<text:s/></text:span>nėra<text:span text:style-name="T1897">.</text:span></text:p>
      <text:p text:style-name="P1898"/>
      <text:p text:style-name="P1899"><text:span text:style-name="T1900">PRIDEDAMA.<text:s/></text:span>Komiteto siūlomas<text:s/>įstatymo<text:s/>projektas, jo lyginamasis variantas.</text:p>
      <text:p text:style-name="P1901"/>
      <text:p text:style-name="P1902">Komiteto pirmininkas<text:tab/><text:tab/><text:tab/><text:tab/><text:tab/><text:tab/><text:tab/><text:span text:style-name="T1903">(Parašas)</text:span><text:tab/><text:tab/><text:tab/><text:tab/><text:tab/><text:tab/>Stasys Šedbaras</text:p>
      <text:p text:style-name="P1904"/>
      <text:p text:style-name="P1905"/>
      <text:p text:style-name="P1906"/>
      <text:p text:style-name="P1907"/>
      <text:p text:style-name="P1908"/>
      <text:p text:style-name="P1909"/>
      <text:p text:style-name="P1910"/>
      <text:p text:style-name="P1911">Teisės ir teisėtvarkos komiteto biuro patarėja Martyna Civilkienė</text:p>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1-09-29T10:47:00Z</meta:creation-date>
    <dc:date>2021-09-29T10:47:00Z</dc:date>
    <meta:print-date>2021-09-15T13: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33" meta:paragraph-count="1678" meta:word-count="13793" meta:character-count="97357" meta:row-count="4486" meta:non-whitespace-character-count="85242"/>
  </office:meta>
</office:document-meta>
</file>