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text:start-value="1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6916in" text:min-label-width="0.25in"/>
        <style:text-properties style:font-name="Symbol"/>
      </text:list-level-style-bullet>
      <text:list-level-style-bullet text:level="2" text:style-name="WW_CharLFO11LVL2" text:bullet-char="o">
        <style:list-level-properties text:space-before="0.9715in" text:min-label-width="0.25in"/>
        <style:text-properties style:font-name="Courier New"/>
      </text:list-level-style-bullet>
      <text:list-level-style-bullet text:level="3" text:style-name="WW_CharLFO11LVL3" text:bullet-char="">
        <style:list-level-properties text:space-before="1.4715in" text:min-label-width="0.25in"/>
        <style:text-properties style:font-name="Wingdings"/>
      </text:list-level-style-bullet>
      <text:list-level-style-bullet text:level="4" text:style-name="WW_CharLFO11LVL4" text:bullet-char="">
        <style:list-level-properties text:space-before="1.9715in" text:min-label-width="0.25in"/>
        <style:text-properties style:font-name="Symbol"/>
      </text:list-level-style-bullet>
      <text:list-level-style-bullet text:level="5" text:style-name="WW_CharLFO11LVL5" text:bullet-char="o">
        <style:list-level-properties text:space-before="2.4715in" text:min-label-width="0.25in"/>
        <style:text-properties style:font-name="Courier New"/>
      </text:list-level-style-bullet>
      <text:list-level-style-bullet text:level="6" text:style-name="WW_CharLFO11LVL6" text:bullet-char="">
        <style:list-level-properties text:space-before="2.9715in" text:min-label-width="0.25in"/>
        <style:text-properties style:font-name="Wingdings"/>
      </text:list-level-style-bullet>
      <text:list-level-style-bullet text:level="7" text:style-name="WW_CharLFO11LVL7" text:bullet-char="">
        <style:list-level-properties text:space-before="3.4715in" text:min-label-width="0.25in"/>
        <style:text-properties style:font-name="Symbol"/>
      </text:list-level-style-bullet>
      <text:list-level-style-bullet text:level="8" text:style-name="WW_CharLFO11LVL8" text:bullet-char="o">
        <style:list-level-properties text:space-before="3.9715in" text:min-label-width="0.25in"/>
        <style:text-properties style:font-name="Courier New"/>
      </text:list-level-style-bullet>
      <text:list-level-style-bullet text:level="9" text:style-name="WW_CharLFO11LVL9" text:bullet-char="">
        <style:list-level-properties text:space-before="4.4715in" text:min-label-width="0.25in"/>
        <style:text-properties style:font-name="Wingdings"/>
      </text:list-level-style-bullet>
    </text:list-style>
    <style:style style:name="P1" style:parent-style-name="Įstatymopavad." style:master-page-name="MPF0" style:family="paragraph">
      <style:paragraph-properties fo:break-before="page" fo:line-height="100%" fo:text-indent="0in"/>
      <style:text-properties style:font-name="Times New Roman" fo:font-weight="bold" style:font-weight-asian="bold" style:font-size-complex="12pt"/>
    </style:style>
    <style:style style:name="P3" style:parent-style-name="Įstatymopavad." style:family="paragraph">
      <style:paragraph-properties fo:line-height="100%" fo:text-indent="0in"/>
    </style:style>
    <style:style style:name="T4" style:parent-style-name="DefaultParagraphFont" style:family="text">
      <style:text-properties style:font-name="Times New Roman" fo:font-weight="bold" style:font-weight-asian="bold" style:font-size-complex="12pt"/>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size-complex="12pt"/>
    </style:style>
    <style:style style:name="T7" style:parent-style-name="DefaultParagraphFont" style:family="text">
      <style:text-properties fo:font-weight="bold" style:font-weight-asian="bold" style:font-weight-complex="bold"/>
    </style:style>
    <style:style style:name="P8" style:parent-style-name="Įstatymopavad." style:family="paragraph">
      <style:paragraph-properties fo:line-height="100%" fo:text-indent="0in"/>
      <style:text-properties fo:font-weight="bold" style:font-weight-asian="bold" style:font-weight-complex="bold"/>
    </style:style>
    <style:style style:name="P9" style:parent-style-name="Įstatymopavad." style:family="paragraph">
      <style:paragraph-properties fo:line-height="100%" fo:text-indent="0in"/>
      <style:text-properties style:font-name="Times New Roman" style:font-size-complex="12pt"/>
    </style:style>
    <style:style style:name="P1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weight="bold" style:font-weight-asian="bold" fo:color="#000000"/>
    </style:style>
    <style:style style:name="P1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style>
    <style:style style:name="P18" style:parent-style-name="Normal" style:family="paragraph">
      <style:paragraph-properties fo:text-align="justify" fo:margin-bottom="0.0833in" fo:text-indent="0.4923in">
        <style:tab-stops>
          <style:tab-stop style:type="left" style:position="0.6895in"/>
          <style:tab-stop style:type="left" style:position="0.7875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margin-left="0in" fo:text-indent="0.4923in">
        <style:tab-stops>
          <style:tab-stop style:type="left" style:position="0.6895in"/>
          <style:tab-stop style:type="left" style:position="0.9847in"/>
        </style:tab-stops>
      </style:paragraph-properties>
      <style:text-properties fo:font-weight="bold" style:font-weight-asian="bold" fo:color="#000000"/>
    </style:style>
    <style:style style:name="P51" style:parent-style-name="Normal" style:family="paragraph">
      <style:paragraph-properties fo:text-align="justify" fo:margin-bottom="0.0833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ab-stops>
          <style:tab-stop style:type="left" style:position="-0.0527in"/>
          <style:tab-stop style:type="left" style:position="0.0451in"/>
        </style:tab-stops>
      </style:paragraph-properties>
      <style:text-properties fo:font-weight="bold" style:font-weight-asian="bold" fo:color="#000000"/>
    </style:style>
    <style:style style:name="P70" style:parent-style-name="ListParagraph" style:family="paragraph">
      <style:paragraph-properties fo:text-align="justify" fo:margin-left="0in" fo:text-indent="0.4923in">
        <style:tab-stops/>
      </style:paragraph-properties>
      <style:text-properties fo:color="#000000"/>
    </style:style>
    <style:style style:name="P71" style:parent-style-name="ListParagraph" style:family="paragraph">
      <style:paragraph-properties fo:text-align="justify" fo:margin-left="0in" fo:text-indent="0.4923in">
        <style:tab-stops/>
      </style:paragraph-properties>
      <style:text-properties fo:color="#000000"/>
    </style:style>
    <style:style style:name="P72" style:parent-style-name="ListParagraph" style:family="paragraph">
      <style:paragraph-properties fo:text-align="justify" fo:margin-left="0in" fo:text-indent="0.492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FootnoteReference" style:family="text">
      <style:text-properties fo:color="#000000"/>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ListParagraph" style:family="paragraph">
      <style:paragraph-properties fo:text-align="justify" fo:margin-left="0in" fo:text-indent="0.492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st1" style:family="text">
      <style:text-properties style:font-name="Arial" style:font-name-complex="Arial"/>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ListParagraph" style:family="paragraph">
      <style:paragraph-properties fo:text-align="justify" fo:margin-bottom="0.0833in" fo:margin-left="0in" fo:text-indent="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in" fo:text-indent="0.4923in">
        <style:tab-stops>
          <style:tab-stop style:type="left" style:position="0.6895in"/>
        </style:tab-stops>
      </style:paragraph-properties>
      <style:text-properties fo:font-weight="bold" style:font-weight-asian="bold" fo:color="#000000"/>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language-asian="en" style:country-asian="US"/>
    </style:style>
    <style:style style:name="T318" style:parent-style-name="DefaultParagraphFont" style:family="text">
      <style:text-properties style:font-name="TimesLT" style:language-asian="en" style:country-asian="US"/>
    </style:style>
    <style:style style:name="T319" style:parent-style-name="DefaultParagraphFont" style:family="text">
      <style:text-properties style:font-name="TimesLT" style:language-asian="en" style:country-asian="US"/>
    </style:style>
    <style:style style:name="T320" style:parent-style-name="DefaultParagraphFont" style:family="text">
      <style:text-properties style:font-name="TimesLT" style:language-asian="en" style:country-asian="US"/>
    </style:style>
    <style:style style:name="T321" style:parent-style-name="DefaultParagraphFont" style:family="text">
      <style:text-properties style:font-name="TimesLT" style:language-asian="en" style:country-asian="US"/>
    </style:style>
    <style:style style:name="T322" style:parent-style-name="DefaultParagraphFont" style:family="text">
      <style:text-properties style:font-name="TimesLT" style:language-asian="en" style:country-asian="US"/>
    </style:style>
    <style:style style:name="T323" style:parent-style-name="DefaultParagraphFont" style:family="text">
      <style:text-properties style:font-name="TimesLT" style:language-asian="en" style:country-asian="US"/>
    </style:style>
    <style:style style:name="T324" style:parent-style-name="DefaultParagraphFont" style:family="text">
      <style:text-properties style:font-name="TimesLT" style:language-asian="en" style:country-asian="US"/>
    </style:style>
    <style:style style:name="T325" style:parent-style-name="DefaultParagraphFont" style:family="text">
      <style:text-properties style:font-name="TimesLT" style:language-asian="en" style:country-asian="US"/>
    </style:style>
    <style:style style:name="T326" style:parent-style-name="DefaultParagraphFont" style:family="text">
      <style:text-properties style:font-name="TimesLT" style:language-asian="en" style:country-asian="US"/>
    </style:style>
    <style:style style:name="T327" style:parent-style-name="DefaultParagraphFont" style:family="text">
      <style:text-properties style:font-name="TimesLT" style:language-asian="en" style:country-asian="US"/>
    </style:style>
    <style:style style:name="T328" style:parent-style-name="DefaultParagraphFont" style:family="text">
      <style:text-properties style:font-name="TimesLT" style:language-asian="en" style:country-asian="US"/>
    </style:style>
    <style:style style:name="T329" style:parent-style-name="DefaultParagraphFont" style:family="text">
      <style:text-properties style:font-name="TimesLT" style:language-asian="en" style:country-asian="US"/>
    </style:style>
    <style:style style:name="T330" style:parent-style-name="DefaultParagraphFont" style:family="text">
      <style:text-properties style:font-name="TimesLT" style:language-asian="en" style:country-asian="US"/>
    </style:style>
    <style:style style:name="T331" style:parent-style-name="DefaultParagraphFont" style:family="text">
      <style:text-properties style:font-name="TimesLT" style:language-asian="en" style:country-asian="US"/>
    </style:style>
    <style:style style:name="T332" style:parent-style-name="DefaultParagraphFont" style:family="text">
      <style:text-properties style:font-name="TimesLT" style:language-asian="en" style:country-asian="US"/>
    </style:style>
    <style:style style:name="T333" style:parent-style-name="DefaultParagraphFont" style:family="text">
      <style:text-properties style:font-name="TimesLT" style:language-asian="en" style:country-asian="US"/>
    </style:style>
    <style:style style:name="T334" style:parent-style-name="DefaultParagraphFont" style:family="text">
      <style:text-properties style:font-name="TimesLT" style:language-asian="en" style:country-asian="US"/>
    </style:style>
    <style:style style:name="T335" style:parent-style-name="DefaultParagraphFont" style:family="text">
      <style:text-properties style:font-name="TimesLT" style:language-asian="en" style:country-asian="US"/>
    </style:style>
    <style:style style:name="T336" style:parent-style-name="DefaultParagraphFont" style:family="text">
      <style:text-properties style:font-name="TimesLT" style:language-asian="en" style:country-asian="US"/>
    </style:style>
    <style:style style:name="T337" style:parent-style-name="DefaultParagraphFont" style:family="text">
      <style:text-properties style:font-name="TimesLT" style:language-asian="en" style:country-asian="US"/>
    </style:style>
    <style:style style:name="T338" style:parent-style-name="DefaultParagraphFont" style:family="text">
      <style:text-properties style:font-name="TimesLT" style:language-asian="en" style:country-asian="US"/>
    </style:style>
    <style:style style:name="T339" style:parent-style-name="DefaultParagraphFont" style:family="text">
      <style:text-properties style:font-name="TimesLT" style:language-asian="en" style:country-asian="US"/>
    </style:style>
    <style:style style:name="T340" style:parent-style-name="DefaultParagraphFont" style:family="text">
      <style:text-properties style:font-name="TimesLT" style:language-asian="en" style:country-asian="US"/>
    </style:style>
    <style:style style:name="T341" style:parent-style-name="DefaultParagraphFont" style:family="text">
      <style:text-properties style:font-name="TimesLT" style:language-asian="en" style:country-asian="US"/>
    </style:style>
    <style:style style:name="T342" style:parent-style-name="DefaultParagraphFont" style:family="text">
      <style:text-properties style:font-name="TimesLT" style:language-asian="en" style:country-asian="US"/>
    </style:style>
    <style:style style:name="T343" style:parent-style-name="DefaultParagraphFont" style:family="text">
      <style:text-properties style:font-name="TimesLT" style:language-asian="en" style:country-asian="US"/>
    </style:style>
    <style:style style:name="T344" style:parent-style-name="DefaultParagraphFont" style:family="text">
      <style:text-properties style:font-name="TimesLT" style:language-asian="en" style:country-asian="US"/>
    </style:style>
    <style:style style:name="T345" style:parent-style-name="DefaultParagraphFont" style:family="text">
      <style:text-properties style:font-name="TimesLT" style:language-asian="en" style:country-asian="US"/>
    </style:style>
    <style:style style:name="T346" style:parent-style-name="DefaultParagraphFont" style:family="text">
      <style:text-properties style:font-name="TimesLT" style:language-asian="en" style:country-asian="US"/>
    </style:style>
    <style:style style:name="T347" style:parent-style-name="DefaultParagraphFont" style:family="text">
      <style:text-properties style:font-name="TimesLT" style:language-asian="en" style:country-asian="US"/>
    </style:style>
    <style:style style:name="T348" style:parent-style-name="DefaultParagraphFont" style:family="text">
      <style:text-properties style:font-name="TimesLT" style:language-asian="en" style:country-asian="US"/>
    </style:style>
    <style:style style:name="T349" style:parent-style-name="DefaultParagraphFont" style:family="text">
      <style:text-properties style:font-name="TimesLT" style:language-asian="en" style:country-asian="US"/>
    </style:style>
    <style:style style:name="T350" style:parent-style-name="DefaultParagraphFont" style:family="text">
      <style:text-properties style:font-name="TimesLT" style:language-asian="en" style:country-asian="US"/>
    </style:style>
    <style:style style:name="T351" style:parent-style-name="DefaultParagraphFont" style:family="text">
      <style:text-properties style:font-name="TimesLT" style:language-asian="en" style:country-asian="US"/>
    </style:style>
    <style:style style:name="T352" style:parent-style-name="DefaultParagraphFont" style:family="text">
      <style:text-properties style:font-name="TimesLT" style:language-asian="en" style:country-asian="US"/>
    </style:style>
    <style:style style:name="T353" style:parent-style-name="DefaultParagraphFont" style:family="text">
      <style:text-properties style:font-name="TimesLT" style:language-asian="en" style:country-asian="US"/>
    </style:style>
    <style:style style:name="T354" style:parent-style-name="DefaultParagraphFont" style:family="text">
      <style:text-properties style:font-name="TimesLT" style:language-asian="en" style:country-asian="US"/>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tab-stops>
          <style:tab-stop style:type="left" style:position="0.492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weight-complex="bold"/>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97"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598" style:parent-style-name="Normal" style:family="paragraph">
      <style:paragraph-properties fo:text-align="justify" fo:margin-bottom="0.0833in">
        <style:tab-stops>
          <style:tab-stop style:type="left" style:position="0.4923in"/>
        </style:tab-stops>
      </style:paragraph-properties>
    </style:style>
    <style:style style:name="P599" style:parent-style-name="Normal" style:family="paragraph">
      <style:paragraph-properties fo:text-align="justify" fo:margin-left="0in" fo:text-indent="0.4923in">
        <style:tab-stops>
          <style:tab-stop style:type="left" style:position="0.6895in"/>
        </style:tab-stops>
      </style:paragraph-properties>
      <style:text-properties fo:font-weight="bold" style:font-weight-asian="bold" fo:color="#000000"/>
    </style:style>
    <style:style style:name="P600"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01"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style>
    <style:style style:name="P602"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03" style:parent-style-name="Normal" style:family="paragraph">
      <style:paragraph-properties fo:text-align="justify" fo:margin-left="0in" fo:text-indent="0.4923in">
        <style:tab-stops>
          <style:tab-stop style:type="left" style:position="0.6895in"/>
        </style:tab-stops>
      </style:paragraph-properties>
      <style:text-properties fo:font-weight="bold" style:font-weight-asian="bold" fo:color="#000000"/>
    </style:style>
    <style:style style:name="P604" style:parent-style-name="Normal" style:family="paragraph">
      <style:paragraph-properties fo:text-align="justify" fo:margin-bottom="0.0833in" fo:margin-left="0.4923in">
        <style:tab-stops>
          <style:tab-stop style:type="left" style:position="0.1972in"/>
        </style:tab-stops>
      </style:paragraph-properties>
      <style:text-properties fo:color="#000000"/>
    </style:style>
    <style:style style:name="P605"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style>
    <style:style style:name="P606"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07" style:parent-style-name="Normal" style:family="paragraph">
      <style:paragraph-properties fo:text-align="justify">
        <style:tab-stops>
          <style:tab-stop style:type="left" style:position="0in"/>
          <style:tab-stop style:type="left" style:position="0.492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12"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13"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style>
    <style:style style:name="P614"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15"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style>
    <style:style style:name="P616"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17"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18"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19"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0"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1"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2"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3"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4"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5" style:parent-style-name="Normal" style:family="paragraph">
      <style:paragraph-properties fo:text-align="justify" fo:text-indent="0.4923in">
        <style:tab-stops>
          <style:tab-stop style:type="left" style:position="0.6895in"/>
        </style:tab-stops>
      </style:paragraph-properties>
      <style:text-properties fo:color="#000000"/>
    </style:style>
    <style:style style:name="P626"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30" style:parent-style-name="Normal" style:family="paragraph">
      <style:paragraph-properties fo:text-align="justify" fo:margin-left="0.4923in">
        <style:tab-stops>
          <style:tab-stop style:type="left" style:position="0.1972in"/>
        </style:tab-stops>
      </style:paragraph-properties>
      <style:text-properties fo:font-weight="bold" style:font-weight-asian="bold" fo:color="#000000"/>
    </style:style>
    <style:style style:name="P631" style:parent-style-name="Normal" style:family="paragraph">
      <style:paragraph-properties fo:text-align="justify" fo:margin-bottom="0.0833in" fo:text-indent="0.5in"/>
      <style:text-properties fo:color="#000000"/>
    </style:style>
    <style:style style:name="P632"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style>
    <style:style style:name="P633" style:parent-style-name="Normal" style:family="paragraph">
      <style:paragraph-properties fo:text-align="justify" fo:margin-bottom="0.0833in" fo:text-indent="0.4923in">
        <style:tab-stops>
          <style:tab-stop style:type="left" style:position="0.6895in"/>
        </style:tab-stops>
      </style:paragraph-properties>
      <style:text-properties fo:color="#000000"/>
    </style:style>
    <style:style style:name="P634"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office:automatic-styles>
  <office:body>
    <office:text text:use-soft-page-breaks="true">
      <text:p text:style-name="P1">lietuvos respublikos<text:s/></text:p>
      <text:p text:style-name="P3"><text:span text:style-name="T4">vidaus kontrolės ir vid</text:span><text:span text:style-name="T5">aus audito įstatymo NR. IX-1253</text:span><text:span text:style-name="T6"><text:s/>PAKEITIMO<text:s/></text:span><text:span text:style-name="T7">ĮSTATYMO PROJEKTO</text:span></text:p>
      <text:p text:style-name="P8">AIŠKINAMASIS RAŠTAS</text:p>
      <text:p text:style-name="P9"/>
      <text:p text:style-name="P10">1.<text:s/>Įstatymo projekto rengimą paskatinusios priežastys, parengto projekto tikslai ir uždaviniai</text:p>
      <text:p text:style-name="P11">Lietuvos Respublikos vidaus kontrolės ir vidaus audito įstatymo Nr. IX-1253<text:s/>pakeitimo įstatymo projekto<text:s/>(toliau –<text:s/>įstatymo projektas)<text:s/>rengimą paskatino<text:s/>Lietuvos Respublikos valstybės kontrolės 2017 m. kovo 29 d. valstybinio audito „Ar sudarytos sąlygos viešojo sektoriaus vidaus kontrolės sistemai efektyviai veikti“ ataskaitoje<text:s/>Nr. VA-P-50-3-6<text:s/>pateiktos rekomendacijos<text:s/>tobulinti vidaus kontrolės ir vidaus audito teisinį reglamentavimą<text:s/>nustatant tarptautiniu mastu pripažintos gerosios praktikos rekomenduojamus efektyvios viešojo sektoriaus vidaus kontrolės sistemos principus, nurodant sistemos elementus, paskiriant instituciją, atsakingą už<text:s/>metodinį vadovavimą<text:s/>visai<text:s/>vidaus kontrolės sistemai<text:s/>ir<text:s/>jos<text:s/>priežiūrą, įpareigojant<text:s/>institucijų<text:s/>vadovus parinkti vidaus kontrolės politiką, atlikti sistemos analizę ir deklaruoti prisiimtą atsakomybę už sistemos kūrimą ir tobulinimą.<text:s/></text:p>
      <text:p text:style-name="P12">Lietuvos Respublikos vidaus kontrolės ir vidaus audito įstatymo Nr. IX-1253 2, 3, 6, 10 ir 11 straipsnių pakeitimo įstatymo projektas Nr. XIIIP-1465 2017 m. gruodžio 7 d. buvo pateiktas Lietuvos Respublikos Seimui.<text:s/>Seimas<text:s/>2018 m. gegužės 8 d.<text:s/>šį<text:s/>projektą grąžino iniciatoriams tobulinti (2018 m. gegužės 8 d. rytinio posėdžio protokolas Nr. SPP-166)<text:s/>pagal Lietuvos Respublikos Seimo Audito komiteto (kaip pagrindinio komiteto) pateiktus siūlymus.</text:p>
      <text:p text:style-name="P13">Nauja įstatymo projekto redakcija parengta<text:s/>atsižvelgiant į<text:s/>Seimo<text:s/>Audito komiteto 2018 m. balandžio 25 d. išvadoje Nr. 141-P-11 „Dėl Lietuvos Respublikos vidaus kontrolės ir vidaus audito įstatymo Nr. IX-1253 2, 3, 6, 10 ir 11 straipsnių pakeitimo įstatymo projekto (XIIIP-1465)“<text:s/>pateiktą<text:s/>pasiūlymą<text:s/>iš esmės spręsti vidaus kontrolės mechanizmo reglamentavimą viešajame sektoriuje išdėstant įstatymą nauja redakcija.</text:p>
      <text:p text:style-name="P14">Įstatymo projekto tikslas –<text:s/>patobulinti<text:s/>viešojo sektoriaus<text:s/>vidaus kontrolės ir vidaus audito teisinį reglamentavimą taip, kad jis atitiktų tarptautiniu mastu pripažintą gerąją praktiką (Tarptautinės aukščiausiųjų audito institucijų<text:s/>organizacijos<text:s/>(INTOSAI) viešojo sektoriaus vidaus<text:s/>kontrolės standartų gaires ir Tarptautinius vidaus audito<text:s/>profesinės praktikos<text:s/>standartus)<text:s/>ir sudarytų sąlygas efektyviai vidaus kontrolei viešajame sektoriuje veikti.<text:s/>Pagrindiniai įstatymo projekto uždaviniai šiam tikslui pasiekti:</text:p>
      <text:p text:style-name="P15">1) siekiant, kad Vidaus kontrolės ir vidaus audito įstatymas<text:s/>(toliau – VKVA įstatymas arba įstatymas)<text:s/>būtų taikomas visiems<text:s/>viešiesiems juridiniams asmenims –<text:s/>viešojo sektoriaus subjektams ir valstybės bei savivaldybių įmonėms<text:s/>(toliau – viešieji juridiniai asmenys)<text:s/>(nes pagal šiuo metu galiojantį įstatymą ne visiems viešojo sektoriaus subjektams<text:s/>taikomos jo<text:s/>nuostatos), peržiūrėti įstatymo taikymo sritį;</text:p>
      <text:p text:style-name="P16">2)<text:s/>siekiant<text:s/>sukurti pagrindą<text:s/>viešiesiems juridiniams asmenims<text:s/>kurti, palaikyti ir tobulinti vidaus kontrolę, atitinkančią<text:s/>tarptautinę gerąją praktiką,<text:s/>reglamentuoti<text:s/>vidaus kontrolės<text:s/>įgyvendinimo viešajame juridiniame asmenyje<text:s/>mechanizmą,<text:s/>skatinantį<text:s/>viešąjį juridinį asmenį<text:s/>valdyti riziką ir<text:s/>siekti<text:s/>geriausio<text:s/>rezultato, panaudojant turimus išteklius;</text:p>
      <text:p text:style-name="P17">3)<text:s/>siekiant<text:s/>paskirti<text:s/>vieną instituciją, atsakingą už visos<text:s/>vidaus kontrolės reikalavimų nustatymą, metodinį vadovavimą ir priežiūrą<text:s/>viešajame sektoriuje, peržiūrėti<text:s/>Lietuvos Respublikos finansų ministerijos kompetenciją šiose srityse;</text:p>
      <text:p text:style-name="P18"><text:span text:style-name="T19">4)<text:s/></text:span><text:span text:style-name="T20">siekiant, kad vidaus auditas būtų atliekamas visame viešajame sektoriuje</text:span><text:span text:style-name="T21">, o<text:s/></text:span><text:span text:style-name="T22">savininko teises ir pareigas įgyvendinanti institucija<text:s/></text:span><text:span text:style-name="T23">sprendimą dėl vidaus audito<text:s/></text:span><text:span text:style-name="T24">atlikimo</text:span><text:span text:style-name="T25"><text:s/>viešajame juridiniame asmenyje priimtų atsižvelgdama ne į pareigybių skaičių</text:span><text:span text:style-name="T26"><text:s/>(nes jis</text:span><text:span text:style-name="T27"><text:s/></text:span><text:span text:style-name="T28">objektyviai ne</text:span><text:span text:style-name="T29">rodo</text:span><text:span text:style-name="T30"><text:s/>būtinumo viešajam juridiniam asmeniui turėti atskirą vidaus audito padalinį</text:span><text:span text:style-name="T31">)</text:span><text:span text:style-name="T32">,</text:span><text:span text:style-name="T33"><text:s/></text:span><text:span text:style-name="T34">o</text:span><text:span text:style-name="T35"><text:s/>į<text:s/></text:span>viešojo juridinio asmens<text:span text:style-name="T36"><text:s/>organizacinę struktūrą, atliekamų funkcijų apimtį, svarbą</text:span><text:span text:style-name="T37">, pavaldžių viešųjų juridinių<text:s/></text:span><text:soft-page-break/><text:span text:style-name="T38">asmenų skaičių</text:span><text:span text:style-name="T39"><text:s/>ir kitus veiklos ypatumus</text:span><text:span text:style-name="T40">, peržiūrėti vidaus audito tarnybų steigimą viešajame sektoriuje</text:span><text:span text:style-name="T41">, taip pat</text:span><text:span text:style-name="T42"><text:s/>nurodyti vidaus audito<text:s/></text:span><text:span text:style-name="T43">tarnybos</text:span><text:span text:style-name="T44"><text:s/>indėlį<text:s/></text:span><text:span text:style-name="T45">ver</text:span><text:span text:style-name="T46">tinant vidaus kontrol</text:span><text:span text:style-name="T47">ę</text:span><text:span text:style-name="T48"><text:s/>viešajame juridiniame asmenyje</text:span><text:span text:style-name="T49">.</text:span></text:p>
      <text:list text:style-name="LFO7" text:continue-numbering="true">
        <text:list-item>
          <text:p text:style-name="P50"><text:bookmark-start text:name="part_41de135f42f249048b7029667580330a"/><text:bookmark-end text:name="part_41de135f42f249048b7029667580330a"/>Įstatymo projekto iniciatoriai (institucija, asmenys ar piliečių įgalioti atstovai) ir rengėjai</text:p>
        </text:list-item>
      </text:list>
      <text:p text:style-name="P51"><text:span text:style-name="T52">Įstatymo projektą inicijavo<text:s/></text:span><text:span text:style-name="T53">V</text:span><text:span text:style-name="T54">alstybės kontrolė,<text:s/></text:span><text:span text:style-name="T55">Seimo<text:s/></text:span><text:span text:style-name="T56">Audito komitet</text:span><text:span text:style-name="T57">as, Lietuvos Respublikos Vyriausybė, parengė<text:s/></text:span><text:span text:style-name="T58">F</text:span><text:span text:style-name="T59">inansų minis</text:span><text:span text:style-name="T60">terijos Vidaus audito ir</text:span><text:span text:style-name="T61"><text:s/>kont</text:span><text:span text:style-name="T62">rolės metodologijos<text:s/></text:span><text:span text:style-name="T63">grupės</text:span><text:span text:style-name="T64"><text:s/>(v</text:span><text:span text:style-name="T65">adovas</text:span><text:span text:style-name="T66"><text:s/>D. Mat</text:span><text:span text:style-name="T67">usevičius)</text:span><text:span text:style-name="T68"><text:s/></text:span>vyriausiosios specialistės<text:s/>Inesa Šumskienė, tel. 239 0113,<text:s/>ir<text:s/>Lina Navickaitė, tel. 239 0185.</text:p>
      <text:list text:style-name="LFO7" text:continue-numbering="true">
        <text:list-item>
          <text:p text:style-name="P69"><text:bookmark-start text:name="part_600a588bafa84c4b91cc00329bf99b7c"/><text:bookmark-end text:name="part_600a588bafa84c4b91cc00329bf99b7c"/>Kaip šiuo metu yra reguliuojami įstatymo projekte aptarti teisiniai santykiai</text:p>
        </text:list-item>
      </text:list>
      <text:p text:style-name="P70">Teisinių santykių reguliavimo aiškinimas teikiamas nuosekliai pagal kiekvieną įstatymo projekto uždavinį:</text:p>
      <text:p text:style-name="P71">1)<text:s/>Pagal šiuo metu galiojančią<text:s/>VKVA įstatymo<text:s/>redakciją įstatymas taikomas viešiesiems juridiniams asmenims, kurie valdo, naudoja valstybės ir savivaldybės turtą ir juo disponuoja<text:s/>(patikėjimo teise).<text:s/>Įstatymas taip pat taikomas<text:s/>valstybės ir savivaldybės įmonėms,<text:s/>kurios valstybės<text:s/>ir<text:s/>savivaldybės turtą valdo patikėjimo teise.<text:s/>Tačiau,<text:s/>nuo 2015 metų prasidėjus<text:s/>valstybės<text:s/>nekilnojamojo<text:s/>turto<text:s/>reformai<text:s/>(t. y.<text:s/>centralizuotą valstybės nekilnojamojo turto valdymą<text:s/>perduodant<text:s/>centralizuotai valdomo valstybės turto valdytojui<text:s/>VĮ Turto bankui),<text:s/>susiaurėjo įstatymo taikymo sritis.<text:s/>Be to,<text:s/>kaip atkreipė dėmesį Valstybės kontrolė,<text:s/>ateityje gali kilti neaiškumų dėl įstatymo taikymo viešosioms įstaigoms (pavyzdžiui, valstybiniams universitetams, į kuriuos investuotas<text:s/>valstybinis<text:s/>turtas<text:s/>tampa nuosavu turtu).<text:s/>Įstatymo taikymo sritis nėra susieta su<text:s/>Lietuvos Respublikos viešojo sektoriaus atskaitomybės įstatyme nurodytu<text:s/>viešojo sektoriaus subjektų<text:s/>(įskaitant ir viešąsias įstaigas)<text:s/>sąrašu,<text:s/>pagal kurį<text:s/>sudaromas nacionalinis finansinių ataskaitų rinkinys.</text:p>
      <text:p text:style-name="P72"><text:span text:style-name="T73">2)<text:s/></text:span><text:span text:style-name="T74">Šiuo metu galiojančios VKVA įstatymo</text:span><text:span text:style-name="T75"><text:s/>ir jo įgyvendinamųjų teisės aktų</text:span><text:span text:style-name="T76"><text:s/>nuostatos<text:s/></text:span><text:span text:style-name="T77">reglamentuoja tik dalį vidaus<text:s/></text:span><text:span text:style-name="T78">kontrolės, t. y. nustato vidaus kontrolės tikslus, finansų kontrolės ir vidaus audito funkcionavimo viešajame juridiniame asmenyje teisinius</text:span><text:span text:style-name="T79"><text:s/>pagrindus</text:span><text:span text:style-name="T80">. Tačiau to nepakanka</text:span><text:span text:style-name="T81"><text:s/>viešiesiems juridiniams asmenims</text:span><text:span text:style-name="T82"><text:s/>siekiant</text:span><text:span text:style-name="T83"><text:s/></text:span><text:span text:style-name="T84">įsi</text:span><text:span text:style-name="T85">diegti</text:span><text:span text:style-name="T86"><text:s/></text:span><text:span text:style-name="T87">efektyvi</text:span><text:span text:style-name="T88">ą</text:span><text:span text:style-name="T89"><text:s/></text:span><text:span text:style-name="T90">vidaus kontrol</text:span><text:span text:style-name="T91">ę</text:span><text:span text:style-name="T92">, atitinkanči</text:span><text:span text:style-name="T93">ą</text:span><text:span text:style-name="T94"><text:s/>tarptautinę gerąją praktiką.<text:s/></text:span><text:span text:style-name="T95">Teisinis reguliavimas<text:s/></text:span><text:span text:style-name="T96">detaliai<text:s/></text:span><text:span text:style-name="T97">neapima</text:span><text:span text:style-name="T98"><text:s/></text:span><text:span text:style-name="T99">esminių<text:s/></text:span><text:span text:style-name="T100">vidaus kontrolės princip</text:span><text:span text:style-name="T101">ų</text:span><text:span text:style-name="T102">,<text:s/></text:span><text:span text:style-name="T103">svarbių</text:span><text:span text:style-name="T104"><text:s/>vidaus kontrolės element</text:span><text:span text:style-name="T105">ų:</text:span><text:span text:style-name="T106"><text:s/></text:span><text:span text:style-name="T107">kontrolės aplink</text:span><text:span text:style-name="T108">os</text:span><text:span text:style-name="T109">, rizikos vertinim</text:span><text:span text:style-name="T110">o</text:span><text:span text:style-name="T111">, informavim</text:span><text:span text:style-name="T112">o</text:span><text:span text:style-name="T113"><text:s/>ir komunikacij</text:span><text:span text:style-name="T114">os</text:span><text:span text:style-name="T115">, kontrolės veiklą sudaro tik finansų kontrolė, o stebėseną – tik vidaus auditas</text:span><text:span text:style-name="T116">.</text:span><text:span text:style-name="T117"><text:s/></text:span><text:span text:style-name="T118">Taip pat nėra<text:s/></text:span><text:span text:style-name="T119">nustatytos<text:s/></text:span><text:span text:style-name="T120">vidaus kontrolės dalyvių pareigos ir atsakomybė</text:span><text:span text:style-name="T121"><text:s/>(pagal<text:s/></text:span><text:span text:style-name="T122">„</text:span><text:span text:style-name="T123">Trijų gynybos linijų modelį</text:span><text:span text:style-name="T124">“</text:span><text:span text:style-name="T125"><text:note text:note-class="footnote" text:id="_ftn0"><text:note-citation>1</text:note-citation><text:note-body><text:p text:style-name="FootnoteText"><text:s/>Angl.<text:s/><text:span text:style-name="T126">„The Three Lines of Defense<text:s/></text:span><text:span text:style-name="T127">in Effective Risk Management and Control“,</text:span><text:s/>Vidaus auditorių institutas, 2013<text:s/>m.</text:p></text:note-body></text:note></text:span><text:span text:style-name="T128">)</text:span><text:span text:style-name="T129">.</text:span><text:span text:style-name="T130"><text:s/></text:span><text:span text:style-name="T131">Pagal VKVA įstatymo 10 straipsnio 5 punkto<text:s/></text:span><text:span text:style-name="T132">nuostatas v</text:span><text:span text:style-name="T133">iešųjų juridinių asmenų vadovai</text:span><text:span text:style-name="T134"><text:s/>įpareigoti atsiskaityti tik už dalį<text:s/></text:span><text:span text:style-name="T135">vidaus kontrolės</text:span><text:span text:style-name="T136"><text:s/>– finansų kontrolę, nors jie atsako už visos efektyvios vidaus kontrolės</text:span><text:span text:style-name="T137"><text:s/>viešajame juridiniame asmenyje</text:span><text:span text:style-name="T138"><text:s/>sukūrimą, jos veikimą ir tobulinimą</text:span><text:span text:style-name="T139"><text:s/>(įstatymo<text:s/></text:span><text:span text:style-name="T140">10<text:s/></text:span><text:span text:style-name="T141">straipsnio</text:span><text:span text:style-name="T142"><text:s/>1<text:s/></text:span><text:span text:style-name="T143">punktas</text:span><text:span text:style-name="T144">)</text:span><text:span text:style-name="T145">.</text:span></text:p>
      <text:p text:style-name="P146"><text:span text:style-name="T147">3)<text:s/></text:span><text:span text:style-name="T148">Lietuvos Respublikos teisės aktais nėra paskirta institucija, kuri<text:s/></text:span><text:span text:style-name="T149">būtų atsakinga už visos vidaus kontrolės reikalavimų nustatymą,<text:s/></text:span><text:span text:style-name="T150">tobulinimą ir įgyvendinimo priežiūrą bei metodinį vadovavimą.</text:span><text:s/>VKVA įstatymu Finansų ministerijai priskirta metodiškai vadovauti tik finansų kontrolės ir vidaus audito klausimais.<text:s/>2014 metais iš Finansų ministerijos, Valstybės kontrolės, Savivaldybių kontrolierių<text:s/>asociacijos, Vidaus auditorių asociacijos ir Lietuvos auditorių rūmų<text:s/>atstovų sudaryta darbo grupė skirtingų audito grandžių naudojamoms viešojo sektoriaus subjektų vidaus kontrolės vertinimo metodikoms peržiūrėti ir palyginti pagal<text:span text:style-name="T151"><text:s/></text:span>INTOSAI viešojo sektoriaus vidaus kontrolės<text:s/>standartų<text:s/>gaires ir<text:s/>Tarptautinius vidaus audito<text:s/>profesinės praktikos<text:s/>standartus parengė Rekomendacines vidaus kontrolės sukūrimo, veikimo ir tobulinimo, jos vertinimo gaires viešojo sektoriaus subjektams, tačiau iki šiol<text:span text:style-name="T152"><text:s/></text:span><text:span text:style-name="T153">efektyvi</text:span><text:span text:style-name="T154">os</text:span><text:span text:style-name="T155"><text:s/></text:span><text:span text:style-name="T156">vidaus kontrolės<text:s/></text:span><text:span text:style-name="T157">diegimas</text:span><text:span text:style-name="T158"><text:s/>viešajame sektoriuje</text:span><text:span text:style-name="T159"><text:s/>nėra koordinuotas ir reglamentuotas.</text:span></text:p>
      <text:soft-page-break/>
      <text:p text:style-name="P160"><text:span text:style-name="T161">4)<text:s/></text:span><text:span text:style-name="T162">Įstatyme nustatytas vidaus audito tarnybos steigimo</text:span><text:span text:style-name="T163"><text:s/>viešajame juridiniame asmenyje (išskyrus 6 straipsnio<text:s/></text:span><text:span text:style-name="T164">1</text:span><text:span text:style-name="T165"><text:s/>dalyje nurodytus viešuosius juridinius asmenis)</text:span><text:span text:style-name="T166"><text:s/>kriterijus –<text:s/></text:span><text:span text:style-name="T167">200<text:s/></text:span><text:span text:style-name="T168">pareigybių, įskaitant viešajam juridiniam asmeniui pavaldžių ir<text:s/></text:span><text:span text:style-name="T169">jo<text:s/></text:span><text:span text:style-name="T170">valdymo sričiai priskirtų viešųjų juridinių asmenų patvirtintas pareigybes</text:span><text:span text:style-name="T171">,</text:span><text:span text:style-name="T172"><text:s/>–<text:s/></text:span><text:span text:style-name="T173">buvo aktualus vidaus audito sistem</text:span><text:span text:style-name="T174">os viešajame sektoriuje kūrimo</text:span><text:span text:style-name="T175"><text:s/></text:span><text:span text:style-name="T176">pradžioje, k</text:span><text:span text:style-name="T177">ai</text:span><text:span text:style-name="T178"><text:s/>dar nebuvo Viešojo sektoriaus atskaitomybės įstatymo. Tačiau šiandien minėtas kriterijus<text:s/></text:span><text:span text:style-name="T179">nėra pakankama</text:span><text:span text:style-name="T180"><text:s/>sąlyga</text:span><text:span text:style-name="T181"><text:s/>steigti vidaus audito tarnybą</text:span><text:span text:style-name="T182">, nes, kaip savo išvadoje pažymėjo<text:s/></text:span><text:span text:style-name="T183">Seimo<text:s/></text:span><text:span text:style-name="T184">Audito komitetas, vidaus kontrolės sudėtingumą lemia ne tik žmogiškieji ištekliai, bet ir viešojo juridinio asmens vykdomos veiklos<text:s/></text:span><text:span text:style-name="T185">ar</text:span><text:span text:style-name="T186"><text:s/>viešojo sektoriaus teikiamos paslaugos, jų pobūdis, organizacinė struktūra, funkcijų ir atsakomybių pasiskirstymas ir pan.<text:s/></text:span><text:span text:style-name="T187">Taip pat V</text:span><text:span text:style-name="T188">alstybės kontrolė<text:s/></text:span><text:span text:style-name="T189">savo<text:s/></text:span><text:span text:style-name="T190">ataskaitoje pažymėjo, kad įstatymo reikalavimas steigti vidaus audito tarnybą atsižvelgiant į pareigybių skaičių nesudaro pagrindo sistemingai ir visapusei vidaus audito veiklai, todėl kai kuriais atvejais išskaidomi finansiniai, žmogiškieji ištekliai, kompetencija.</text:span></text:p>
      <text:list text:style-name="LFO7" text:continue-numbering="true">
        <text:list-item>
          <text:p text:style-name="P191"><text:bookmark-start text:name="part_22f6c248c8424ced90cf2dbf56b24460"/><text:bookmark-end text:name="part_22f6c248c8424ced90cf2dbf56b24460"/>Kokios siūlomos naujos teisinio reguliavimo nuostatos ir kokių teigiamų rezultatų laukiama</text:p>
        </text:list-item>
      </text:list>
      <text:p text:style-name="P192"><text:span text:style-name="T193">1)<text:s/></text:span><text:span text:style-name="T194">Įstatymo projektu siūloma</text:span><text:span text:style-name="T195"><text:s/>įstatymo taikymo sritį susieti su Viešojo sektoriaus atskaitomybės įstatyme apibrėžtu viešojo sektoriaus subjektų<text:s/></text:span><text:span text:style-name="T196">sąrašu, pagal kurį sudaromas nacionalinis finansinių ataskaitų rinkinys, parodantis viešojo sektoriaus finansinę būklę, veiklos rezultatus, grynojo turto pokyčius ir pinigų srautus</text:span><text:span text:style-name="T197">,</text:span><text:span text:style-name="T198"><text:s/>ir kuris, manytina, labiausiai a</text:span><text:span text:style-name="T199">titinka subjektų</text:span><text:span text:style-name="T200">, kuriems turėtų būti taikomos VKVA įstatymo nuostatos, visumą</text:span><text:span text:style-name="T201">.<text:s/></text:span><text:span text:style-name="T202">Be to,<text:s/></text:span><text:span text:style-name="T203">siūloma įstatymą</text:span><text:span text:style-name="T204"><text:s/></text:span><text:span text:style-name="T205">taikyti</text:span><text:span text:style-name="T206"><text:s/>viešojo juridinio asmens<text:s/></text:span><text:span text:style-name="T207">statusą<text:s/></text:span><text:span text:style-name="T208">(pagal Civilinio kodekso 2.33 ir 2.34 straipsnių nuostatas)<text:s/></text:span><text:span text:style-name="T209">turintiems</text:span><text:span text:style-name="T210"><text:s/></text:span><text:span text:style-name="T211">viešojo sektoriaus subjektams, t. y. įstatymas būtų netaikomas<text:s/></text:span><text:span text:style-name="T212">išteklių fondams, mokesčių fondams ir fondų fondams.</text:span><text:span text:style-name="T213"><text:s/></text:span><text:span text:style-name="T214">Tokiu būdu<text:s/></text:span><text:span text:style-name="T215">VKVA įstatymas būtų taikomas viešiesiems juridiniams asmenims, kurie pagal Viešojo sektoriaus atskaitomybės įstatymo<text:s/></text:span><text:span text:style-name="T216">2<text:s/></text:span><text:span text:style-name="T217">straipsnio</text:span><text:span text:style-name="T218"><text:s/>22</text:span><text:span text:style-name="T219"><text:s/></text:span><text:span text:style-name="T220">dalį</text:span><text:span text:style-name="T221"><text:s/>yra</text:span><text:span text:style-name="T222"><text:s/></text:span><text:span text:style-name="T223">viešojo sektoriaus subjekta</text:span><text:span text:style-name="T224">i (įskaitant ir viešąsias įstaigas).</text:span><text:span text:style-name="T225"><text:s/></text:span><text:span text:style-name="T226">Pagal naujai siūlomą teisinį reguliavimą įstatymo taikymo sritis prasiplėstų<text:s/></text:span><text:span text:style-name="T227">apie 3</text:span><text:span text:style-name="T228">4</text:span><text:span text:style-name="T229">0<text:s/></text:span><text:span text:style-name="T230">vieš</text:span><text:span text:style-name="T231">ųjų</text:span><text:span text:style-name="T232"><text:s/>įstaig</text:span><text:span text:style-name="T233">ų</text:span><text:span text:style-name="T234"><text:s/>–<text:s/></text:span><text:span text:style-name="T235">šis skaičius gali kisti</text:span><text:span text:style-name="T236"><text:s/>dėl šiuo metu vykstančio viešojo sektoriaus sistemos tobulinimo.</text:span></text:p>
      <text:p text:style-name="P237">Valstybės ir savivaldybių įmonės nėra priskiriamos viešojo sektoriaus subjektams, tačiau,<text:s/>siekiant efektyvesnės valstybės (savivaldybių) turto kontrolės<text:s/>(nes valstybės ir savivaldybės įmonės valdo, naudoja valstybės (savivaldybės) turtą<text:s/>patikėjimo teise<text:s/>ir juo disponuoja)<text:s/>ir jose tinkamai vykdomos vidaus kontrolės ir vidaus audito veiklos, siūloma VKVA įstatymo nuostatas<text:s/>kitiems viešiesiems juridiniams asmenims, kurie nėra viešojo sektoriaus subjektai,<text:s/>taikyti<text:s/>tiek, kiek<text:s/>jų veiklą reglamentuojančiuose įstatymuose nustatyta pareiga įgyvendinti vidaus kontrolę ir atlikti vidaus auditą.</text:p>
      <text:p text:style-name="P238">Atsižvelgiant į tai, kad<text:s/>Vietos savivaldos įstatyme<text:s/>detalizuoti centralizuotų vidaus audito tarnybų steigimo, atskaitingumo, veiklos nepriklausomumo, ataskaitų teikimo, audituojamų subjektų, veiklos koordinavimo klausimai<text:s/>pagal<text:s/>savivaldos specifiką (t. y. struktūrą), įstatymo projekte siūloma nurodyti, kad savivaldybių centralizuoto vidaus audito tarnybų veiklai VKVA įstatymas būtų taikomas tiek, kiek nereglamentuoja Vietos savivaldos įstatymas, t. y. būtų taikomos nuostatos dėl bendrų vidaus audito veiklos<text:s/>klausimų (tikslų, uždavinių, dalyvių kompetencijos ir kt.).</text:p>
      <text:p text:style-name="P239"><text:span text:style-name="T240">Įstatym</text:span><text:span text:style-name="T241">o projektą siūloma papildyti</text:span><text:span text:style-name="T242"><text:s/>nauj</text:span><text:span text:style-name="T243">omis</text:span><text:span text:style-name="T244"><text:s/>„audituojamo subjekto“, „</text:span><text:span text:style-name="T245">viešojo juridinio asmens<text:s/></text:span><text:span text:style-name="T246">rizikos“, „</text:span><text:span text:style-name="T247">viešojo juridinio asmens<text:s/></text:span><text:span text:style-name="T248">rizikos valdymo“ ir „</text:span><text:span text:style-name="T249">viešojo juridinio asmens<text:s/></text:span><text:span text:style-name="T250">rizikos veiksnių“ sąvoko</text:span><text:span text:style-name="T251">mis</text:span><text:span text:style-name="T252">, kurios iki šiol buvo nustatytos VKVA įstatymo<text:s/></text:span><text:span text:style-name="T253">įgyvendinama</text:span><text:span text:style-name="T254">jame teisės akte</text:span><text:span text:style-name="T255"><text:s/>(</text:span><text:span text:style-name="T256">Pavyzdinėje vidaus audito metodikoje, patvirtintoje Lietuvos Respublikos<text:s/></text:span><text:span text:style-name="T257">f</text:span><text:span text:style-name="T258">inansų ministro<text:s/></text:span><text:span text:style-name="T259">2003 m.<text:s/></text:span><text:span text:style-name="T260">gegužės 2 d.<text:s/></text:span><text:span text:style-name="T261">įsakymu</text:span><text:span text:style-name="T262"><text:s/>Nr. 1K-117 „Dėl<text:s/></text:span><text:span text:style-name="T263">P</text:span><text:span text:style-name="T264">avyzdinės vidaus audito metodikos,<text:s/></text:span><text:span text:style-name="T265">V</text:span><text:span text:style-name="T266">idaus auditorių profesinės etikos taisyklių ir<text:s/></text:span><text:span text:style-name="T267">V</text:span><text:span text:style-name="T268">idaus audito poreikio įvertinimo analizės metmenų patvirtinimo“</text:span><text:span text:style-name="T269">).</text:span><text:span text:style-name="T270"><text:s/></text:span><text:span text:style-name="T271">Kitos sąvokų apibrėžtys patikslintos atsižvelgiant į<text:s/></text:span><text:span text:style-name="T272">Lietuvos Respublikos v</text:span><text:span text:style-name="T273">iešojo administravimo įstatymo („vidaus audito tarnyba“, „centralizuot</text:span><text:span text:style-name="T274">o</text:span><text:span text:style-name="T275"><text:s/>vidaus audito tarnyba“),<text:s/></text:span><text:span text:style-name="T276">t</text:span><text:span text:style-name="T277">arptautinių vidaus audito profesinės praktikos standartų („vidaus auditas“, „pažangos stebėjimas“), INTOSAI</text:span><text:s/>viešojo<text:s/><text:soft-page-break/>sektoriaus vidaus kontrolės<text:s/>standartų gairių („vidaus kontrolė“)<text:span text:style-name="T278"><text:s/>nuostatas ir<text:s/></text:span><text:span text:style-name="T279">teisės specialistų bei<text:s/></text:span><text:span text:style-name="T280">kalbos redaktorių pastabas.</text:span></text:p>
      <text:p text:style-name="P281"><text:span text:style-name="T282">2)<text:s/></text:span><text:span text:style-name="T283">Nauju teisiniu reguliavimu pagal INTOSAI viešojo sektoriaus vidaus kontrolės standartų gaires</text:span><text:span text:style-name="T284"><text:s/>siūloma<text:s/></text:span><text:span text:style-name="T285">plačiau<text:s/></text:span><text:span text:style-name="T286">reglamentuoti<text:s/></text:span><text:span text:style-name="T287">vidaus kontrolės mechanizmą nurodant, kad vidaus kontrolė turi būti pritaikyta kiekvienam viešajam juridiniam asmeniui pagal jo veiklos ypatumus,</text:span><text:span text:style-name="T288"><text:s/></text:span><text:span text:style-name="T289">įgyvendinama</text:span><text:span text:style-name="T290"><text:s/>laikantis vidaus kontrolės principų,</text:span><text:span text:style-name="T291"><text:s/>sudaryta iš penkių tarpusavyje susijusių<text:s/></text:span><text:span text:style-name="T292">vidaus kontrolės<text:s/></text:span><text:span text:style-name="T293">elementų, integruota į jo veiklą,<text:s/></text:span><text:span text:style-name="T294">įgyvendinama visų vidaus kontrolės dalyvių,<text:s/></text:span><text:span text:style-name="T295">nuolat tobulinama ir prisitaikanti prie pokyčių. Įstatymo projekt</text:span><text:span text:style-name="T296">o „vidaus kontrolės“ skirsnį</text:span><text:span text:style-name="T297"><text:s/>taip pat siūloma</text:span><text:span text:style-name="T298"><text:s/>papildyti</text:span><text:span text:style-name="T299"><text:s/>vidaus kontrolės princip</text:span><text:span text:style-name="T300">ai</text:span><text:span text:style-name="T301">s (tinkamumo, efektyvumo, rezultatyvumo, optimalumo, dinamiškumo, nenutrūkstamo funkcionavimo),</text:span><text:span text:style-name="T302"><text:s/>vidaus kontrolės element</text:span><text:span text:style-name="T303">ai</text:span><text:span text:style-name="T304">s (kontrolės aplinka, rizikos vertinim</text:span><text:span text:style-name="T305">u</text:span><text:span text:style-name="T306">, kontrolės veikla, informavim</text:span><text:span text:style-name="T307">u</text:span><text:span text:style-name="T308"><text:s/>ir komunikacija, stebėsena)</text:span><text:span text:style-name="T309"><text:s/>ir jiems keliam</text:span><text:span text:style-name="T310">ai</text:span><text:span text:style-name="T311">s tiksl</text:span><text:span text:style-name="T312">ai</text:span><text:span text:style-name="T313">s</text:span><text:span text:style-name="T314">.</text:span></text:p>
      <text:p text:style-name="P315">Vidaus kontrolės dalyviai yra<text:s/>viešojo juridinio asmens vadovas, darbuotojai, prižiūrintys vidaus kontrolės įgyvendinimą viešajame juridiniame asmenyje,<text:s/>ir vidaus auditoriai. Pagal gerąją praktiką vidaus kontrolės dalyvių pareigos ir atsakomybė turi būti aiškiai atskirtos. Įstatymo projekte tai<text:s/>siūloma<text:s/>reglamentuoti<text:s/>panaudojant<text:s/>„Trijų gynybos linijų modelį“,<text:s/>kuris numato<text:s/>pareigų pasidalijimą tarp vadovo,<text:s/>darbuotojų ir vidaus auditorių. Viešojo juridinio asmens vadovas yra pats svarbiausias vidaus kontrolės dalyvis, nes diegia<text:s/>vidaus kontrolę<text:s/>ir prisiima atsakomybę už ją<text:s/>(įstatymo projekte siūloma nustatyti vadovo atsakomybę už vidaus kontrolės sukūrimą, jos įgyvendinimą ir tobulinimą, vidaus kontrolės politikos nustatymą, vidaus kontrolės analizės atlikimą ir metinės vidaus kontrolės įgyvendinimo<text:s/>viešajame juridiniame asmenyje<text:s/>ataskaitos<text:s/>(toliau – metinė ataskaita) rengimą ir teikimą). Siekiant palaikyti ir didinti pasitikėjimą viešojo juridinio asmens veikla, metinėje ataskaitoje (ataskaitos formą planuojama nustatyti įstatymo įgyvendinamajame teisės akte) kartu bus teikiamas viešojo juridinio asmens vadovo prisiimtos atsakomybės dėl vidaus kontrolės įgyvendinimo ir tobulinimo viešajame juridiniame asmenyje patikinimas. Labai svarbus vadovo bendravimas su kitais darbuotojais,<text:s/>kuriuos jis paskiria<text:s/>prižiūrėti<text:s/>vidaus kontrolės<text:s/>įgyvendinimą viešajame juridiniame asmenyje, apie rezultatus informuojant<text:s/>vadovą.<text:s/>Vidaus auditorių<text:s/>indėlis vertinant vidaus kontrolę<text:s/>viešajame juridiniame asmenyje atskleidžiamas pagal „trečią gynybos liniją“,<text:s/>kai<text:s/>vidaus auditoriai,<text:s/>atlikdami<text:s/>nepriklausomą ir objektyvią tyrimo, vertinimo ir konsultavimo veiklą, teikia vadovui<text:s/>patikinimą<text:s/>dėl efektyvios vidaus kontrolės<text:s/>įgyvendinimo<text:s/>viešajame juridiniame asmenyje<text:s/>ir padeda<text:s/>ją tobulinti.</text:p>
      <text:p text:style-name="P316"><text:span text:style-name="T317">Panaikinus VKVA įstatymo 4 straipsnį „Finansų kontrolė“ (nes finansų kontrol</text:span><text:span text:style-name="T318">ė</text:span><text:span text:style-name="T319"><text:s/>suprantam</text:span><text:span text:style-name="T320">a</text:span><text:span text:style-name="T321"><text:s/>kaip sudėtin</text:span><text:span text:style-name="T322">ė</text:span><text:span text:style-name="T323"><text:s/>vidaus kontrolės dal</text:span><text:span text:style-name="T324">is</text:span><text:span text:style-name="T325">, o reikalavimai jai buvo reglamentuoti įstatyme ir jo įgyvendinamuosiuose teisės aktuose</text:span><text:span text:style-name="T326">), nurod</text:span><text:span text:style-name="T327">omos</text:span><text:span text:style-name="T328"><text:s/>sąsaj</text:span><text:span text:style-name="T329">o</text:span><text:span text:style-name="T330">s</text:span><text:span text:style-name="T331"><text:s/>(4 straipsnio 3 dalis)<text:s/></text:span><text:span text:style-name="T332">su kitais teisės aktais: Lietuvos Respublikos Vyriausybės 2003 m. balandžio<text:s/></text:span><text:span text:style-name="T333">1</text:span><text:span text:style-name="T334">4 d.</text:span><text:span text:style-name="T335"><text:s/>nutarimu</text:span><text:span text:style-name="T336"><text:s/>Nr. 470 „Dėl Lietuvos Respublikos vidaus kontrolės ir vidaus audito įstatymo įgyvendinimo ir vidaus audito tarnybos pavyzdinių nuostatų patvirtinimo“</text:span><text:span text:style-name="T337">,</text:span><text:span text:style-name="T338"><text:s/></text:span><text:span text:style-name="T339">Lietuvos Respublikos Vyriausybės<text:s/></text:span><text:span text:style-name="T340">2018 m. gegužės 23 d.</text:span><text:span text:style-name="T341"><text:s/>nutarimu</text:span><text:span text:style-name="T342"><text:s/>Nr. 488 „Dėl Centralizuoto viešojo sektoriaus subjektų buhalterinės apskaitos organizavimo tvarkos aprašo patvirtinimo“</text:span><text:span text:style-name="T343">,</text:span><text:span text:style-name="T344"><text:s/>Lietuvos Respublikos finansų ministro 2003 m. gegužės 8 d.</text:span><text:span text:style-name="T345"><text:s/>įsakymu</text:span><text:span text:style-name="T346"><text:s/>Nr. 1K-123 „Dėl Minimalių finansų kontrolės reikalavimų patvirtinimo“ (</text:span><text:span text:style-name="T347">šiuo įsakymu patvirtinti reikalavimai</text:span><text:span text:style-name="T348"><text:s/>bus keičiami<text:s/></text:span><text:span text:style-name="T349">v</text:span><text:span text:style-name="T350">idaus kontrolės reikalavimais) ir<text:s/></text:span><text:span text:style-name="T351">Lietuvos Respublikos finansų ministro<text:s/></text:span><text:span text:style-name="T352">2005 m. gegužės 25 d.<text:s/></text:span><text:span text:style-name="T353">įsakymu<text:s/></text:span><text:span text:style-name="T354">Nr. 1K-170 „Dėl Viešojo sektoriaus subjektų buhalterinės apskaitos organizavimo taisyklių patvirtinimo“.</text:span></text:p>
      <text:p text:style-name="P355"><text:span text:style-name="T356">Viešojo juridinio asmens vadovo sukurta kontrolės sistema suprantama kaip viešajame juridiniame asmenyje vykdom</text:span><text:span text:style-name="T357">os</text:span><text:span text:style-name="T358"><text:s/></text:span><text:span text:style-name="T359">visų rūšių<text:s/></text:span><text:span text:style-name="T360">kontrolės (asignavimų valdymo, apskaitos ir klaidų prevencijos kontrolė; viešųjų pirkimų, sutarčių ir įsipareigojimų vykdymo kontrolė; turto valdymo, naudojimo ir jo apsaugos kontrolė ir kt.) visuma. Viešajame juridiniame asmenyje sukurta daugybė veiklą reglamentuojančių bei kontrolės priemones numatančių dokumentų, tačiau jie nėra susieti į vidaus kontrolės reglamentą – vidaus kontrolės politiką, nustatančią vidaus kontrolės veikimo viešajame juridiniame asmenyje</text:span><text:span text:style-name="T361"><text:s/></text:span><text:span text:style-name="T362">mechanizmą</text:span><text:span text:style-name="T363">.<text:s/></text:span><text:span text:style-name="T364">Atsižvelgiant į tai, kad<text:s/></text:span><text:span text:style-name="T365">įstatyme<text:s/></text:span><text:span text:style-name="T366">nepakankamai<text:s/></text:span><text:soft-page-break/><text:span text:style-name="T367">reglamentuota viešojo juridinio asmens vadovo</text:span><text:span text:style-name="T368"><text:s/>atsakomybė už vidaus kontrolės politikos<text:s/></text:span><text:span text:style-name="T369">parinkimą</text:span><text:span text:style-name="T370">,</text:span><text:span text:style-name="T371"><text:s/>vidaus kontrolės kūrimą ir tobulinimą,</text:span><text:span text:style-name="T372"><text:s/>siūloma<text:s/></text:span><text:span text:style-name="T373">įstatymo projektą</text:span><text:span text:style-name="T374"><text:s/></text:span><text:span text:style-name="T375">papildyti nuostatomis,<text:s/></text:span><text:span text:style-name="T376">įpareigojančiomis</text:span><text:span text:style-name="T377"><text:s/></text:span>viešojo juridinio<text:s/>asmens vadovą<text:s/>nustatyti<text:s/>vidaus kontrolės politiką<text:span text:style-name="T378">,</text:span><text:span text:style-name="T379"><text:s/></text:span><text:span text:style-name="T380">kur</text:span><text:span text:style-name="T381">ios turinį ir vidaus kontrolės<text:s/></text:span><text:span text:style-name="T382">įgyvendinimo viešajame juridiniame asmenyje tvarką</text:span><text:span text:style-name="T383"><text:s/>(pagal įstatymo projekto 4 straipsnio nuostatas)</text:span><text:span text:style-name="T384"><text:s/></text:span><text:span text:style-name="T385">nustatys</text:span><text:span text:style-name="T386"><text:s/>Vyriausybė ar jos įgaliot</text:span><text:span text:style-name="T387">a</text:span><text:span text:style-name="T388"><text:s/>institucij</text:span><text:span text:style-name="T389">a</text:span><text:span text:style-name="T390">, ir kiekvienais metais (siūl</text:span><text:span text:style-name="T391">oma iki kiekvienų metų kovo</text:span><text:span text:style-name="T392"><text:s/>1 dienos) Vyriausybės</text:span><text:span text:style-name="T393"><text:s/>arba jos įgaliotos institucijos</text:span><text:span text:style-name="T394"><text:s/>nustatyta tvarka teikti</text:span><text:span text:style-name="T395"><text:s/>metinę</text:span><text:span text:style-name="T396"><text:s/>ataskaitą</text:span><text:span text:style-name="T397">.</text:span><text:span text:style-name="T398"><text:s/></text:span>Metinės<text:s/>ataskaitos pagrindas –<text:s/>viešojo juridinio asmens vadovo atsiskaitymas už nustatytų vidaus kontrolės tikslų įgyvendinimą viešajame juridiniame asmenyje<text:s/>per<text:s/>metus, atlikus vidaus kontrolės analizę, apimančią visus vidaus kontrolės elementus.<text:s/>Metinė ataskaita –<text:s/>išplėsta finansų kontrolės būklės ataskaita, kurią pagal šiuo metu galiojantį teisinį reguliavimą (<text:span text:style-name="T399">V</text:span><text:span text:style-name="T400">KVA</text:span><text:span text:style-name="T401"><text:s/>įstatymo 10 straipsnio 5 punkt</text:span><text:span text:style-name="T402">ą</text:span><text:span text:style-name="T403">)</text:span><text:span text:style-name="T404"><text:s/>viešojo juridinio asmens vadovas</text:span><text:s/>kasmet rengia ir teikia Finansų ministerijai<text:s/>(<text:span text:style-name="T405">finansų ministras 2004 m. sausio 7 d. įsakymu Nr. 1K-004 patvirtino Finansų kontrolės būklės ataskaitos formą)</text:span><text:span text:style-name="T406">. Pagal naujai siūlomą teisinį reguliavimą</text:span><text:span text:style-name="T407"><text:s/>viešųjų jur</text:span><text:span text:style-name="T408">idinių asmenų vadovai bū</text:span><text:span text:style-name="T409">tų</text:span><text:span text:style-name="T410"><text:s/>įpareigoti</text:span><text:span text:style-name="T411"><text:s/></text:span><text:span text:style-name="T412">kasmet atsiskaityti ne už dalį vidaus kontrolės (finansų kontrolę), bet už visos</text:span><text:span text:style-name="T413"><text:s/>vidaus kontrolės viešajame juridiniame asmenyje<text:s/></text:span><text:span text:style-name="T414">įgyvendinimą</text:span><text:span text:style-name="T415"><text:s/>(įstatymo</text:span><text:span text:style-name="T416"><text:s/>projekto 7 straipsnio<text:s/></text:span><text:span text:style-name="T417">2 dalies 3</text:span><text:span text:style-name="T418"><text:s/>punkt</text:span><text:span text:style-name="T419">as</text:span><text:span text:style-name="T420">)</text:span><text:span text:style-name="T421">.</text:span></text:p>
      <text:p text:style-name="P422"><text:span text:style-name="T423"><text:tab/></text:span><text:span text:style-name="T424">3)<text:s/></text:span><text:span text:style-name="T425">Institucija, atsakinga už metodinį vadovavimą vidaus kontrolės klausimais, siūloma paskirti Finansų ministeriją, kuri</text:span><text:span text:style-name="T426">,</text:span><text:span text:style-name="T427"><text:s/></text:span><text:span text:style-name="T428">atsižvelgdama į tarptautinę gerąją vidaus kontrolės ir vidaus audito praktiką,<text:s/></text:span><text:span text:style-name="T429">taip pat<text:s/></text:span><text:span text:style-name="T430">rengtų viešųjų juridinių asmenų vidaus kontrolę ir vidaus auditą reglamentuojanči</text:span><text:span text:style-name="T431">us</text:span><text:span text:style-name="T432"><text:s/>teisės akt</text:span><text:span text:style-name="T433">us</text:span><text:span text:style-name="T434">,<text:s/></text:span><text:span text:style-name="T435">analizuotų</text:span><text:span text:style-name="T436"><text:s/>ir vertintų<text:s/></text:span><text:span text:style-name="T437">vidaus audito tarnybų veiklą</text:span><text:span text:style-name="T438"><text:s/>(siekdama nustatyti</text:span><text:span text:style-name="T439">,</text:span><text:span text:style-name="T440"><text:s/>ar vidaus audito tarnybų veikla atitinka<text:s/></text:span><text:span text:style-name="T441">VKVA<text:s/></text:span><text:span text:style-name="T442">įstatyme ir jo įgyvendinamuosiuose teisės aktuose nustatytus reikalavimus, prireikus teiktų rekomendacijas dėl vidaus audito tarnybų veiklos tobulinimo ir (arba) trūkumų šalinimo)</text:span><text:span text:style-name="T443">,</text:span><text:span text:style-name="T444"><text:s/></text:span><text:span text:style-name="T445">analizuotų<text:s/></text:span><text:span text:style-name="T446">vidaus kontrolės įgyvendinimą viešuosiuose juridiniuose asmenyse<text:s/></text:span><text:span text:style-name="T447">ir kiekvienais metais (siūloma nustatyti, kad iki<text:s/></text:span><text:span text:style-name="T448">rugpjūčio</text:span><text:span text:style-name="T449"><text:s/>1 dienos) rengtų ir teiktų Vyriausybei ir Seimo Audito komitetui metinę<text:s/></text:span><text:span text:style-name="T450">viešųjų juridinių asmenų<text:s/></text:span><text:span text:style-name="T451">vidaus kontrolės<text:s/></text:span><text:span text:style-name="T452">įgyvendinimo</text:span><text:span text:style-name="T453"><text:s/>viešuosiuose juridiniuose asmenyse</text:span><text:span text:style-name="T454"><text:s/>ir vidaus audito tarnybų veiklos ataskaitą.<text:s/></text:span><text:span text:style-name="T455">Finansų ministerija</text:span><text:span text:style-name="T456">, metodiškai vadovaudama vidaus kontrolės ir vidaus audito srityse, rengtų metodines rekomendacijas, pavyzdines formas, vykdytų gerosios praktikos sklaidą, koordinuotų<text:s/></text:span><text:span text:style-name="T457">kvalifikacijos tobulinimą</text:span><text:span text:style-name="T458"><text:s/>(t. y.<text:s/></text:span><text:span text:style-name="T459">pagal<text:s/></text:span><text:span text:style-name="T460">metin</text:span><text:span text:style-name="T461">ėse</text:span><text:span text:style-name="T462"><text:s/>ataskait</text:span><text:span text:style-name="T463">ose</text:span><text:span text:style-name="T464">, el</text:span><text:span text:style-name="T465">ektronini</text:span><text:span text:style-name="T466">uose</text:span><text:span text:style-name="T467"><text:s/>forum</text:span><text:span text:style-name="T468">uose pateiktą</text:span><text:span text:style-name="T469"><text:s/>informaciją</text:span><text:span text:style-name="T470"><text:s/>nustatyt</text:span><text:span text:style-name="T471">ų</text:span><text:span text:style-name="T472"><text:s/>aktuali</text:span><text:span text:style-name="T473">as</text:span><text:span text:style-name="T474"><text:s/></text:span><text:span text:style-name="T475">kvalifikacijos tobulinimo</text:span><text:span text:style-name="T476"><text:s/></text:span><text:span text:style-name="T477">temas</text:span><text:span text:style-name="T478">,<text:s/></text:span><text:span text:style-name="T479">prireikus bendradarbiautų su mokymo organizatoriais, universitetais</text:span><text:span text:style-name="T480"><text:s/></text:span><text:span text:style-name="T481">(vykda</text:span><text:span text:style-name="T482">nčiais</text:span><text:span text:style-name="T483"><text:s/>neformaliojo švietimo programas) ir pan.), konsultuotų</text:span><text:span text:style-name="T484"><text:s/>vidaus kontrolės ir vidaus audito<text:s/></text:span><text:span text:style-name="T485">klausimais.</text:span></text:p>
      <text:p text:style-name="P486"><text:span text:style-name="T487">4)<text:s/></text:span><text:span text:style-name="T488">Įstatymo</text:span><text:span text:style-name="T489"><text:s/>projektu siūloma<text:s/></text:span><text:span text:style-name="T490">peržiūrėti</text:span><text:span text:style-name="T491"><text:s/>vidaus audito tarnybų steigim</text:span><text:span text:style-name="T492">o</text:span><text:span text:style-name="T493"><text:s/>viešuosiuose juridiniuose asmenyse</text:span><text:span text:style-name="T494"><text:s/>pagrindus</text:span><text:span text:style-name="T495">.</text:span><text:span text:style-name="T496"><text:s/></text:span><text:span text:style-name="T497">Įstatymo projekto<text:s/></text:span><text:span text:style-name="T498">9</text:span><text:span text:style-name="T499"><text:s/>straipsnio 1 dalyje siūloma nurodytiems viešiesiems juridiniams asmenims (</text:span><text:span text:style-name="T500">kaip nustatyta galiojančioje įstatymo redakcijoje<text:s/></text:span><text:span text:style-name="T501">–</text:span><text:span text:style-name="T502"><text:s/></text:span><text:span text:style-name="T503">Respublikos<text:s/></text:span><text:span text:style-name="T504">Prezidento</text:span><text:span text:style-name="T505"><text:s/>kanceliarijai</text:span><text:span text:style-name="T506">, Sei</text:span><text:span text:style-name="T507">mo</text:span><text:span text:style-name="T508"><text:s/>kanceliarijai, Vyriausybės kanceliarijai; papildant sąrašą</text:span><text:span text:style-name="T509"><text:s/>ir</text:span><text:span text:style-name="T510"><text:s/>šioms institucijoms:</text:span><text:span text:style-name="T511"><text:s/></text:span><text:span text:style-name="T512">Nacionalinei teismų administracijai,<text:s/></text:span><text:span text:style-name="T513">p</text:span><text:span text:style-name="T514">rokuratūrai</text:span><text:span text:style-name="T515">, Specialiųjų tyrimų</text:span><text:span text:style-name="T516"><text:s/>tarnybai</text:span><text:span text:style-name="T517">, Valstybės saugumo d</text:span><text:span text:style-name="T518">epartamentui</text:span><text:span text:style-name="T519">,</text:span><text:span text:style-name="T520"><text:s/>Valstybės kont</text:span><text:span text:style-name="T521">rolei</text:span><text:span text:style-name="T522"><text:s/>ir valstybin</text:span><text:span text:style-name="T523">iams<text:s/></text:span><text:span text:style-name="T524">universitet</text:span><text:span text:style-name="T525">ams</text:span><text:span text:style-name="T526">)</text:span><text:span text:style-name="T527">,<text:s/></text:span><text:span text:style-name="T528">atsižvelgiant į jų funkcijų svarbą valstybei ir jų veiklą reglamentuojančių teisės aktų nuostatas,</text:span><text:span text:style-name="T529"><text:s/>nustatyti prievolę</text:span><text:span text:style-name="T530"><text:s/>steigti vidaus audito tarnybą</text:span><text:span text:style-name="T531">.<text:s/></text:span><text:span text:style-name="T532">Pažymėtina, kad<text:s/></text:span><text:span text:style-name="T533">įstatymo projekto<text:s/></text:span><text:span text:style-name="T534">9 straipsnio 1 dalyje nurodytuose viešuosiuose juridiniuose asmenyse<text:s/></text:span><text:span text:style-name="T535">pagal šiuo metu galiojantį teisinį reguliavimą<text:s/></text:span><text:span text:style-name="T536">vidaus audito tarnybos yra įsteigtos ir funkcionuoja.</text:span><text:span text:style-name="T537"><text:s/></text:span><text:span text:style-name="T538">Taip pat atkreiptinas dėmesys į tai,</text:span><text:s/>kad<text:s/>pagal<text:s/>Lietuvos Respublikos mokslo ir studijų įstatymą mokslo ir studijų institucijos – aukštosios mokyklos (universitetai ir kolegijos) – turi autonomiją, apimančią akademinę, administracinę, ūkio ir finansų tvarkymo veiklą, grindžiamą savivaldos principu ir akademine laisve, t. y. valstybiniai universitetai steigiami Seimo ir jie veikia pagal Seimo tvirtinamą statutą, kuris yra jų steigimo dokumentas ir kuriuo jie vadovaujasi savo veikloje<text:span text:style-name="T539">,<text:s/></text:span><text:span text:style-name="T540">o<text:s/></text:span><text:span text:style-name="T541">valstybin</text:span><text:span text:style-name="T542">iai</text:span><text:span text:style-name="T543"><text:s/>mokslinių tyrimų institut</text:span><text:span text:style-name="T544">ai</text:span><text:span text:style-name="T545"><text:s/>ir valstybin</text:span><text:span text:style-name="T546">ės</text:span><text:span text:style-name="T547"><text:s/>kolegij</text:span><text:span text:style-name="T548">os steigiamos</text:span><text:span text:style-name="T549"><text:s/>Vyriausybė</text:span><text:span text:style-name="T550">s</text:span><text:span text:style-name="T551">.<text:s/></text:span><text:span text:style-name="T552">P</text:span><text:span text:style-name="T553">agal naujai siūlomą teisinį reguliavimą valstybiniuose universitetuose<text:s/></text:span><text:span text:style-name="T554">liktų įsteigtos<text:s/></text:span><text:span text:style-name="T555">vidaus</text:span><text:span text:style-name="T556"><text:s/>audito tarnybos</text:span><text:span text:style-name="T557">,<text:s/></text:span><text:span text:style-name="T558">valstybinių<text:s/></text:span><text:span text:style-name="T559">kolegijų vidaus auditą atliktų Švietimo, mokslo ir sporto ministerijos<text:s/></text:span><text:span text:style-name="T560">c</text:span><text:span text:style-name="T561">entralizuoto vidaus audito<text:s/></text:span><text:soft-page-break/><text:span text:style-name="T562">tarnyba, o valstybiniuose mokslinių tyrimų institutuose vidaus auditas</text:span><text:span text:style-name="T563"><text:s/>veiktų<text:s/></text:span><text:span text:style-name="T564">pagal įstat</text:span><text:span text:style-name="T565">ymo projekto 9 straipsnio 4 dalies nuostatas</text:span><text:span text:style-name="T566">.</text:span></text:p>
      <text:p text:style-name="P567"><text:span text:style-name="T568">Įvertinus Vyriausybės 2018 m. rugpjūčio 22 d. pasitarimo metu priimtus sprendimus (Vyriausybės 2018 m. rugpjūčio 22 d. pasitarimo protokolas Nr. 38)<text:s/></text:span><text:span text:style-name="T569">dėl vidaus audito funkcijos efektyvumo didinimo, į</text:span><text:span text:style-name="T570">statymo projekto<text:s/></text:span><text:span text:style-name="T571">9</text:span><text:span text:style-name="T572"><text:s/>straipsnio 2 dal</text:span><text:span text:style-name="T573">yje numatoma</text:span><text:span text:style-name="T574">, kad ministerijose būtų įsteigtos centralizuoto vidaus audito tarnybos.<text:s/></text:span><text:span text:style-name="T575">Tam tikrais</text:span><text:span text:style-name="T576"><text:s/>atvejais numatoma galimybė ministr</text:span><text:span text:style-name="T577">ui</text:span><text:span text:style-name="T578"><text:s/></text:span><text:span text:style-name="T579">pavestoje</text:span><text:span text:style-name="T580"><text:s/>valdymo sri</text:span><text:span text:style-name="T581">tyje</text:span><text:span text:style-name="T582"><text:s/></text:span><text:span text:style-name="T583">veikiančiame</text:span><text:span text:style-name="T584"><text:s/>vieš</text:span><text:span text:style-name="T585">ajame</text:span><text:span text:style-name="T586"><text:s/>juridini</text:span><text:span text:style-name="T587">ame</text:span><text:span text:style-name="T588"><text:s/>asmeny</text:span><text:span text:style-name="T589">j</text:span><text:span text:style-name="T590">e ministro sprendimu steigti vidaus audito tarnybą, atsižvelgiant į viešojo juridinio asmens veiklos specifiką: organizacinę struktūrą, atliekamų funkcijų apimtį, svarbą</text:span><text:span text:style-name="T591">,<text:s/></text:span><text:span text:style-name="T592">pavaldžių viešųjų juridinių asmenų skaičių</text:span><text:span text:style-name="T593"><text:s/>ir kit</text:span><text:span text:style-name="T594">a</text:span><text:span text:style-name="T595">.</text:span></text:p>
      <text:p text:style-name="P596">Savivaldybėse, kaip nustatyta šiuo metu galiojančioje įstatymo redakcijoje, turi būti įsteigtos centralizuoto vidaus audito tarnybos.</text:p>
      <text:p text:style-name="P597">Galiojančiame<text:s/>VKVA įstatyme nėra aiškiai nustatyta,<text:s/>kokių<text:s/>viešųjų juridinių asmenų vidaus audito tarnybos turėtų atlikti viešųjų juridinių asmenų, kuriuose savininko teises ir pareigas įgyvendina Seimas arba Vyriausybė, vidaus auditą.<text:s/>Įstatymo projekto<text:s/>9<text:s/>straipsnio<text:s/>4<text:s/>dalyje<text:s/>numatyta, kad šiuo atveju sprendimą priimtų atitinkamai Seimas arba Vyriausybė.</text:p>
      <text:p text:style-name="P598"><text:tab/>Atlikus šiuos pakeitimus, savininko teises<text:s/>ir pareigas<text:s/>įgyvendinantiems viešiesiems juridiniams asmenims<text:s/>atsiras galimybė efektyviau vykdyti pareigą<text:s/>jiems<text:s/>pavaldžiuose ir (arba)<text:s/>atskaitinguose<text:s/>viešuosiuose juridiniuose asmenyse<text:s/>vidaus audito funkcijos atlikimą<text:s/>organizuoti tokiu būdu, kad būtų užtikrintas efektyviausias mokesčių mokėtojų lėšų panaudojimas institucijų ir įstaigų veiklai.</text:p>
      <text:list text:style-name="LFO7" text:continue-numbering="true">
        <text:list-item>
          <text:p text:style-name="P599"><text:bookmark-start text:name="part_8dac5a3d65aa4a1fb47645ae2a93fbe0"/><text:bookmark-end text:name="part_8dac5a3d65aa4a1fb47645ae2a93fbe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list-item>
      </text:list>
      <text:p text:style-name="P600">Priėmus įstatymo projektą,<text:s/>neigiamų pasekmių nenumatoma.</text:p>
      <text:p text:style-name="P601"><text:bookmark-start text:name="part_f504558b22d74f5ba156e647e0b3d051"/><text:bookmark-end text:name="part_f504558b22d74f5ba156e647e0b3d051"/>6. Kokią įtaką priimtas įstatymas turės kriminogeninei situacijai, korupcijai</text:p>
      <text:p text:style-name="P602">Kriminogeninei<text:s/>situacijai priimtas įstatymas reikšmingos įtakos neturės. Priimtas įstatymas sustiprins viešojo sektoriaus vidaus kontrolę, tai turės teigiamą įtaką korupcijos rizikos, kaip ir kitų rizikos veiksnių, valdymui.</text:p>
      <text:list text:style-name="LFO4" text:continue-numbering="true">
        <text:list-item>
          <text:p text:style-name="P603"><text:bookmark-start text:name="part_179761b3273247869777ae44af08a7cd"/><text:bookmark-end text:name="part_179761b3273247869777ae44af08a7cd"/>Kaip įstatymo įgyvendinimas atsilieps verslo sąlygoms ir jo plėtrai</text:p>
        </text:list-item>
      </text:list>
      <text:p text:style-name="P604">Įstatymo įgyvendinimas verslo sąlygoms ir<text:s/>jo<text:s/>plėtrai<text:s/>tiesioginės įtakos neturės.</text:p>
      <text:p text:style-name="P605"><text:bookmark-start text:name="part_bf56152aec5349c797b9f9acf9506dce"/><text:bookmark-end text:name="part_bf56152aec5349c797b9f9acf9506dce"/>8. Įstatymo inkorporavimas į teisinę sistemą, kokius teisės aktus būtina priimti, kokius galiojančius teisės aktus reikia pakeisti ar pripažinti netekusiais galios</text:p>
      <text:p text:style-name="P606">Priėmus įstatymą keisti ar panaikinti kitų įstatymų nereikės.</text:p>
      <text:p text:style-name="P607"><text:span text:style-name="T608"><text:tab/></text:span><text:bookmark-start text:name="part_386f892accb34e8da0317e93aadd9bbf"/><text:bookmark-end text:name="part_386f892accb34e8da0317e93aadd9bbf"/><text:span text:style-name="T609">9.<text:s/></text:span><text:span text:style-name="T610">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11">Įstatymo projektas parengtas laikantis Lietuvos Respublikos valstybinės kalbos įstatymo ir Lietuvos Respublikos teisėkūros pagrindų įstatymo reikalavimų.</text:p>
      <text:p text:style-name="P612">Įstatymo projekto<text:s/>sąvokos<text:s/>ir jas įvardijantys terminai įvertinti<text:s/>Terminų banko įstatymo ir jo įgyvendinamųjų teisės aktų nustatyta tvarka.</text:p>
      <text:p text:style-name="P613"><text:bookmark-start text:name="part_5bc8bff1b5c6477593388f11edb3c397"/><text:bookmark-end text:name="part_5bc8bff1b5c6477593388f11edb3c397"/>10. Ar įstatymo projektas atitinka Žmogaus teisių ir pagrindinių laisvių apsaugos konvencijos nuostatas ir Europos Sąjungos dokumentus</text:p>
      <text:p text:style-name="P614">Įstatymo projekto nuostatos<text:s/>neprieštarauja<text:s/>Žmogaus teisių ir pagrindinių laisvių apsaugos konvencijos nuostatoms ir<text:s/>atitinka<text:s/>Europos Sąjungos dokumentus.</text:p>
      <text:p text:style-name="P615"><text:bookmark-start text:name="part_0585a7f2108249d79a0e645d05bc177c"/><text:bookmark-end text:name="part_0585a7f2108249d79a0e645d05bc177c"/>11. Jeigu įstatymui įgyvendinti reikia įgyvendinamųjų teisės aktų, – kas ir kada juos turėtų priimti</text:p>
      <text:soft-page-break/>
      <text:p text:style-name="P616">Priėmus įstatymo projektą, ne vėliau kaip iki<text:s/>2019 m.<text:s/>spalio<text:s/>31<text:s/>d.<text:s/>būtina,<text:s/>atsižvelgiant į įstatymo projekto nuostatas,<text:s/>parengti šių teisės aktų pakeitimus:</text:p>
      <text:p text:style-name="P617">1) Lietuvos Respublikos Vyriausybės 2010 m. kovo 24 d. nutarimo Nr. 330 „Dėl ministrams pavedamų valdymo sričių“;</text:p>
      <text:p text:style-name="P618">2)<text:s/>Lietuvos Respublikos Vyriausybės 1998 m. rugsėjo 8 d. nutarimo Nr. 1088 „Dėl Lietuvos Respublikos finansų ministerijos nuostatų patvirtinimo“;</text:p>
      <text:p text:style-name="P619">3)<text:s/>Lietuvos Respublikos Vyriausybės 2003 m. balandžio 14 d. nutarimo Nr. 470 „Dėl Lietuvos Respublikos vidaus kontrolės ir vidaus audito įstatymo įgyvendinimo ir<text:s/>Vidaus audito tarnybos pavyzdinių nuostatų patvirtinimo“;</text:p>
      <text:p text:style-name="P620">4) Lietuvos Respublikos Vyriausybės<text:s/>2001 m. gruodžio 21 d. nutarimo Nr. 1568 „Dėl vidaus audito atlikimo“;</text:p>
      <text:p text:style-name="P621">5) Lietuvos Respublikos finansų ministro<text:s/>2003 m. gegužės 2 d. įsakymo<text:s/>Nr. 1K-117 „Dėl Pavyzdinės vidaus audito metodikos,<text:s/>Vidaus auditorių profesinės etikos taisyklių ir<text:s/>Vidaus audito poreikio įvertinimo analizės metmenų patvirtinimo“;</text:p>
      <text:p text:style-name="P622">6)<text:s/>Lietuvos Respublikos finansų ministro 2008 m. spalio 31 d. įsakymo Nr. 1K-353 „Dėl<text:s/>Viešųjų juridinių asmenų, kurie valdo, naudoja valstybės ir (arba) savivaldybės turtą ir juo disponuoja, vidaus audito tarnybų veiklos vertinimo tvarkos aprašo patvirtinimo“;</text:p>
      <text:p text:style-name="P623">7) Lietuvos Respublikos finansų ministro 2003 m. gegužės 8 d. įsakymo Nr. 1K-123 „Dėl Minimalių finansų kontrolės reikalavimų patvirtinimo“;</text:p>
      <text:p text:style-name="P624">8) Lietuvos Respublikos finansų ministro 2004 m. sausio 7 d. įsakymo Nr. 1K-004 „Dėl Finansų kontrolės būklės ataskaitos formos patvirtinimo“.</text:p>
      <text:p text:style-name="P625">Iki<text:s/>įstatymo įsigaliojimo (siūloma įsigaliojimo data – 2019<text:s/>m.<text:s/>lapkričio<text:s/>1 d.)<text:s/>Vyriausybė arba jos įgaliota institucija turėtų<text:s/>nustatyti<text:s/>vidaus kontrolės<text:s/>įgyvendinimo viešajame juridiniame asmenyje tvarką<text:s/>ir viešojo juridinio asmens vidaus kontrolės politikos turinį.</text:p>
      <text:p text:style-name="P626">Iki įstatymo įsigaliojimo<text:s/>Vyriausybė ar jos įgaliota institucija<text:s/>turės nustatyti metinės vidaus audito tarnybos veiklos ataskaitos rengimo<text:s/>ir teikimo tvarką.</text:p>
      <text:p text:style-name="P627"><text:bookmark-start text:name="part_b0a80856ed514dceaefa0833ad03c7c5"/><text:bookmark-end text:name="part_b0a80856ed514dceaefa0833ad03c7c5"/><text:span text:style-name="T628">12. Kiek valstybės, savivaldybių biudžetų ir kitų valstybės įsteigtų fondų lėšų prireiks įstatymui įgyvendinti, ar bus galima sutaupyti (pateikiami prognozuojami rodikliai einamaisiais ir artimiausiais 3 biudžetiniais metais)</text:span></text:p>
      <text:p text:style-name="P629">Įstatymui įgyvendinti<text:s/>papildomo<text:s/>valstybės, savivaldybių biudžetų ir kitų valstybės įsteigtų fondų lėšų<text:s/>poreikio nenumatoma.</text:p>
      <text:p text:style-name="P630"><text:bookmark-start text:name="part_0237068ad8574b519a6bcbb58d17fda7"/><text:bookmark-end text:name="part_0237068ad8574b519a6bcbb58d17fda7"/>13. Įstatymo projekto rengimo metu gauti specialistų vertinimai ir išvados</text:p>
      <text:p text:style-name="P631">Įstatymo projekto rengimo metu specialistų vertinimų ir išvadų negauta.</text:p>
      <text:p text:style-name="P632"><text:bookmark-start text:name="part_9ec6c07f4c5a413bb96aa948eeea3606"/><text:bookmark-end text:name="part_9ec6c07f4c5a413bb96aa948eeea3606"/>14. Reikšminiai žodžiai, kurių reikia šiam projektui įtraukti į kompiuterinę paieškos sistemą, įskaitant Europos žodyno „Eurovoc“ terminus, temas bei sritis</text:p>
      <text:p text:style-name="P633">„Centralizuoto<text:s/>vidaus audito tarnyba“, „vidaus auditas“, „vidaus audito tarnyba“, „vidaus kontrolė“.</text:p>
      <text:p text:style-name="P634"><text:bookmark-start text:name="part_bb30da12c5d144ad8e8d18a70202266c"/><text:bookmark-end text:name="part_bb30da12c5d144ad8e8d18a70202266c"/>15. Kiti, iniciatorių nuomone, reikalingi pagrindimai ir paaiškinimai</text:p>
      <text:p text:style-name="P635">Nėra.</text:p>
      <text:p text:style-name="P636"/>
      <text:p text:style-name="P637">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8pt" style:font-size-asian="18pt" style:font-size-complex="18pt" style:language-complex="lo" style:country-complex="LA"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WW_CharLFO1LVL1" style:family="text">
      <style:text-properties style:font-name="Times New Roman"/>
    </style:style>
    <text:list-style style:name="Esamassąrašas1" style:display-name="Esamas sąrašas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BodyText" style:display-name="Body Text" style:family="paragraph" style:parent-style-name="Normal">
      <style:paragraph-properties fo:margin-top="0.0694in" fo:margin-bottom="0.0694in"/>
      <style:text-properties style:language-complex="lo" style:country-complex="LA" fo:hyphenate="false"/>
    </style:style>
    <style:style style:name="BodyTextIndent" style:display-name="Body Text Indent" style:family="paragraph" style:parent-style-name="Normal">
      <style:paragraph-properties fo:margin-top="0.0694in" fo:margin-bottom="0.0694in"/>
      <style:text-properties style:language-complex="lo" style:country-complex="LA" fo:hyphenate="false"/>
    </style:style>
    <style:style style:name="BodyTextIndent2" style:display-name="Body Text Indent 2" style:family="paragraph" style:parent-style-name="Normal">
      <style:paragraph-properties fo:margin-top="0.0694in" fo:margin-bottom="0.0694in"/>
      <style:text-properties style:language-complex="lo" style:country-complex="LA" fo:hyphenate="false"/>
    </style:style>
    <style:style style:name="BodyTextIndent3" style:display-name="Body Text Indent 3" style:family="paragraph" style:parent-style-name="Normal">
      <style:paragraph-properties fo:margin-top="0.0694in" fo:margin-bottom="0.0694in"/>
      <style:text-properties style:language-complex="lo" style:country-complex="LA"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DiagramaChar" style:display-name="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st1" style:display-name="st1"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harChar1CharCharCharCharDiagramaCharChar1" style:display-name="Char Char1 Char Char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List2" style:display-name="List 2" style:family="paragraph" style:parent-style-name="Normal">
      <style:paragraph-properties fo:text-align="justify" fo:margin-left="0.393in" fo:text-indent="-0.1965in">
        <style:tab-stops/>
      </style:paragraph-properties>
      <style:text-properties style:font-size-complex="10pt" style:language-asian="ru" style:country-asian="R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0%"/>
    </style:style>
    <style:style style:name="CharChar1CharCharCharCharDiagramaCharChar10" style:display-name="Char Char1 Char Char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CharCharCharCharDiagramaCharChar11" style:display-name="Char Char1 Char Char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CharCharCharCharDiagramaCharChar12" style:display-name="Char Char1 Char Char Char Char Diagrama Char Char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text:notes-configuration text:note-class="footnote" text:citation-style-name="FootnoteReference" text:citation-body-style-name="FootnoteReference" text:start-value="0" style:num-format="*, †, ‡, ..."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8LVL1" style:family="text">
      <style:text-properties fo:font-weight="normal" style:font-weight-asian="normal"/>
    </style:style>
    <style:style style:name="WW_CharLFO10LVL1" style:family="text">
      <style:text-properties fo:color="#000000"/>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space-before="0in" text:min-label-width="0.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text:start-value="1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6916in" text:min-label-width="0.25in"/>
        <style:text-properties style:font-name="Symbol"/>
      </text:list-level-style-bullet>
      <text:list-level-style-bullet text:level="2" text:style-name="WW_CharLFO11LVL2" text:bullet-char="o">
        <style:list-level-properties text:space-before="0.9715in" text:min-label-width="0.25in"/>
        <style:text-properties style:font-name="Courier New"/>
      </text:list-level-style-bullet>
      <text:list-level-style-bullet text:level="3" text:style-name="WW_CharLFO11LVL3" text:bullet-char="">
        <style:list-level-properties text:space-before="1.4715in" text:min-label-width="0.25in"/>
        <style:text-properties style:font-name="Wingdings"/>
      </text:list-level-style-bullet>
      <text:list-level-style-bullet text:level="4" text:style-name="WW_CharLFO11LVL4" text:bullet-char="">
        <style:list-level-properties text:space-before="1.9715in" text:min-label-width="0.25in"/>
        <style:text-properties style:font-name="Symbol"/>
      </text:list-level-style-bullet>
      <text:list-level-style-bullet text:level="5" text:style-name="WW_CharLFO11LVL5" text:bullet-char="o">
        <style:list-level-properties text:space-before="2.4715in" text:min-label-width="0.25in"/>
        <style:text-properties style:font-name="Courier New"/>
      </text:list-level-style-bullet>
      <text:list-level-style-bullet text:level="6" text:style-name="WW_CharLFO11LVL6" text:bullet-char="">
        <style:list-level-properties text:space-before="2.9715in" text:min-label-width="0.25in"/>
        <style:text-properties style:font-name="Wingdings"/>
      </text:list-level-style-bullet>
      <text:list-level-style-bullet text:level="7" text:style-name="WW_CharLFO11LVL7" text:bullet-char="">
        <style:list-level-properties text:space-before="3.4715in" text:min-label-width="0.25in"/>
        <style:text-properties style:font-name="Symbol"/>
      </text:list-level-style-bullet>
      <text:list-level-style-bullet text:level="8" text:style-name="WW_CharLFO11LVL8" text:bullet-char="o">
        <style:list-level-properties text:space-before="3.9715in" text:min-label-width="0.25in"/>
        <style:text-properties style:font-name="Courier New"/>
      </text:list-level-style-bullet>
      <text:list-level-style-bullet text:level="9" text:style-name="WW_CharLFO11LVL9" text:bullet-char="">
        <style:list-level-properties text:space-before="4.471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Meila Česnauskienė</meta:initial-creator>
    <dc:creator>adlibuser</dc:creator>
    <meta:creation-date>2019-03-18T05:52:00Z</meta:creation-date>
    <dc:date>2019-03-18T05:52:00Z</dc:date>
    <meta:print-date>2019-03-07T14:40:00Z</meta:print-date>
    <meta:template xlink:href="Normal.dotm" xlink:type="simple"/>
    <meta:editing-cycles>2</meta:editing-cycles>
    <meta:editing-duration>PT0S</meta:editing-duration>
    <meta:document-statistic meta:page-count="7" meta:paragraph-count="228" meta:word-count="3724" meta:character-count="27628" meta:row-count="709" meta:non-whitespace-character-count="24132"/>
  </office:meta>
</office:document-meta>
</file>