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fo:line-height="115%" style:page-number="1"/>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T6" style:parent-style-name="DefaultParagraphFont" style:family="text">
      <style:text-properties fo:font-weight="bold" style:font-weight-asian="bold" style:font-weight-complex="bold" style:font-style-complex="italic"/>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name="Calibri" style:font-name-complex="Calibri" fo:color="#000000" fo:font-size="11pt" style:font-size-asian="11pt" style:font-size-complex="11pt" style:language-asian="lt" style:country-asian="LT"/>
    </style:style>
    <style:style style:name="T39" style:parent-style-name="DefaultParagraphFont" style:family="text">
      <style:text-properties fo:font-weight="bold" style:font-weight-asian="bold" style:font-weight-complex="bold" style:font-style-complex="italic"/>
    </style:style>
    <style:style style:name="T40" style:parent-style-name="DefaultParagraphFont" style:family="text">
      <style:text-properties fo:font-weight="bold" style:font-weight-asian="bold" style:font-weight-complex="bold" style:font-style-complex="italic"/>
    </style:style>
    <style:style style:name="T41" style:parent-style-name="DefaultParagraphFont" style:family="text">
      <style:text-properties fo:font-weight="bold" style:font-weight-asian="bold" style:font-weight-complex="bold" style:font-style-complex="italic"/>
    </style:style>
    <style:style style:name="T42" style:parent-style-name="DefaultParagraphFont" style:family="text">
      <style:text-properties fo:font-weight="bold" style:font-weight-asian="bold" style:font-weight-complex="bold" style:font-style-complex="italic"/>
    </style:style>
    <style:style style:name="T43" style:parent-style-name="DefaultParagraphFont" style:family="text">
      <style:text-properties fo:font-weight="bold" style:font-weight-asian="bold" style:font-weight-complex="bold" style:font-style-complex="italic"/>
    </style:style>
    <style:style style:name="T44" style:parent-style-name="DefaultParagraphFont" style:family="text">
      <style:text-properties fo:font-weight="bold" style:font-weight-asian="bold" style:font-weight-complex="bold" style:font-style-complex="italic"/>
    </style:style>
    <style:style style:name="T45" style:parent-style-name="DefaultParagraphFont" style:family="text">
      <style:text-properties fo:font-weight="bold" style:font-weight-asian="bold" style:font-weight-complex="bold" style:font-style-complex="italic"/>
    </style:style>
    <style:style style:name="T46" style:parent-style-name="DefaultParagraphFont" style:family="text">
      <style:text-properties fo:font-weight="bold" style:font-weight-asian="bold" style:font-weight-complex="bold" style:font-style-complex="italic"/>
    </style:style>
    <style:style style:name="P47" style:parent-style-name="Normal" style:family="paragraph">
      <style:paragraph-properties fo:text-align="center" fo:line-height="115%"/>
      <style:text-properties fo:font-weight="bold" style:font-weight-asian="bold" style:font-weight-complex="bold"/>
    </style:style>
    <style:style style:name="P48" style:parent-style-name="Normal" style:family="paragraph">
      <style:paragraph-properties fo:text-align="center" fo:line-height="115%"/>
    </style:style>
    <style:style style:name="T49" style:parent-style-name="DefaultParagraphFont" style:family="text">
      <style:text-properties fo:language="en" fo:country="US"/>
    </style:style>
    <style:style style:name="P50" style:parent-style-name="Normal" style:family="paragraph">
      <style:paragraph-properties fo:text-align="center" fo:line-height="115%"/>
    </style:style>
    <style:style style:name="P51" style:parent-style-name="Normal" style:family="paragraph">
      <style:paragraph-properties fo:text-align="justify"/>
    </style:style>
    <style:style style:name="TableColumn53" style:family="table-column">
      <style:table-column-properties style:column-width="0.5083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916in" style:use-optimal-column-width="false"/>
    </style:style>
    <style:style style:name="TableColumn57" style:family="table-column">
      <style:table-column-properties style:column-width="4.6458in" style:use-optimal-column-width="false"/>
    </style:style>
    <style:style style:name="Table52" style:family="table">
      <style:table-properties style:width="6.6305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958in" style:use-optimal-row-height="false" fo:keep-together="always"/>
    </style:style>
    <style:style style:name="P66" style:parent-style-name="Normal" style:family="paragraph">
      <style:paragraph-properties fo:text-align="center"/>
      <style:text-properties fo:font-size="10pt" style:font-size-asian="10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0pt" style:font-size-asian="10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15%" fo:text-indent="0.2361in">
        <style:tab-stops>
          <style:tab-stop style:type="left" style:position="9.45in"/>
        </style:tab-stops>
      </style:paragraph-properties>
      <style:text-properties fo:font-weight="bold" style:font-weight-asian="bold" style:font-weight-complex="bold" style:font-size-complex="12pt"/>
    </style:style>
    <style:style style:name="P87" style:parent-style-name="Normal" style:family="paragraph">
      <style:paragraph-properties fo:text-align="justify" fo:line-height="115%" fo:text-indent="0.2361in">
        <style:tab-stops>
          <style:tab-stop style:type="left" style:position="9.45in"/>
        </style:tab-stops>
      </style:paragraph-properties>
      <style:text-properties style:font-weight-complex="bold" style:font-size-complex="12pt"/>
    </style:style>
    <style:style style:name="P88" style:parent-style-name="Normal" style:family="paragraph">
      <style:paragraph-properties fo:text-align="justify" fo:line-height="115%" fo:text-indent="0.2361in">
        <style:tab-stops>
          <style:tab-stop style:type="left" style:position="9.45in"/>
        </style:tab-stops>
      </style:paragraph-properties>
      <style:text-properties fo:font-weight="bold" style:font-weight-asian="bold" style:font-weight-complex="bold" style:font-size-complex="12pt"/>
    </style:style>
    <style:style style:name="P89" style:parent-style-name="Normal" style:family="paragraph">
      <style:paragraph-properties fo:text-align="justify" fo:line-height="115%" fo:text-indent="0.2361in">
        <style:tab-stops>
          <style:tab-stop style:type="left" style:position="9.45in"/>
        </style:tab-stops>
      </style:paragraph-properties>
      <style:text-properties fo:font-weight="bold" style:font-weight-asian="bold" style:font-weight-complex="bold" style:font-size-complex="12pt"/>
    </style:style>
    <style:style style:name="P90" style:parent-style-name="Normal" style:family="paragraph">
      <style:paragraph-properties fo:text-align="justify" fo:line-height="115%" fo:text-indent="0.2361in">
        <style:tab-stops>
          <style:tab-stop style:type="left" style:position="9.45in"/>
        </style:tab-stops>
      </style:paragraph-properties>
      <style:text-properties style:font-weight-complex="bold"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LIETUVOS RESPUBLIKOS</text:span></text:p>
      <text:p text:style-name="P8"><text:span text:style-name="T9">BAUDŽIAMOJO KODEKSO 141, 156, 176, 178, 180, 181, 182, 183, 184, 189</text:span><text:span text:style-name="T10">1</text:span><text:span text:style-name="T11">, 190, 192, 195, 196, 197, 199, 199</text:span><text:span text:style-name="T12">1</text:span><text:span text:style-name="T13">, 199</text:span><text:span text:style-name="T14">2</text:span><text:span text:style-name="T15">, 200, 201, 203, 204, 206, 207, 208, 209, 212, 219, 220, 221, 222, 223, 224, 224</text:span><text:span text:style-name="T16">1</text:span><text:span text:style-name="T17">,<text:s/></text:span><text:span text:style-name="T18">246, 248, 253, 255, 256, 267, 267</text:span><text:span text:style-name="T19">1</text:span><text:span text:style-name="T20">, 277, 281 STRAIPSNIŲ IR XXIX<text:s/></text:span><text:span text:style-name="T21">SKYRIAUS PAVADINIMO PAKEITIMO, KODEKSO PAPILDYMO 253</text:span><text:span text:style-name="T22">2</text:span><text:span text:style-name="T23">, 256</text:span><text:span text:style-name="T24">2</text:span><text:span text:style-name="T25">, 260</text:span><text:span text:style-name="T26">1</text:span><text:span text:style-name="T27">, 266</text:span><text:span text:style-name="T28">1</text:span><text:span text:style-name="T29">, 267</text:span><text:span text:style-name="T30">2</text:span><text:span text:style-name="T31">, 267</text:span><text:span text:style-name="T32">3</text:span><text:span text:style-name="T33">, 276</text:span><text:span text:style-name="T34">4</text:span><text:span text:style-name="T35">, 282</text:span><text:span text:style-name="T36">1</text:span><text:span text:style-name="T37"> STRAIPSNIAIS IR KODEKSO 186, 298 STRAIPSNIŲ PRIPAŽINIMO NETEKUSIAIS GALIOS</text:span><text:span text:style-name="T38"><text:s/></text:span><text:span text:style-name="T39">ĮSTATYMO PROJEKTO NR.<text:s/></text:span><text:span text:style-name="T40">XI</text:span><text:span text:style-name="T41">II</text:span><text:span text:style-name="T42">P-</text:span><text:span text:style-name="T43">4856</text:span><text:span text:style-name="T44">(</text:span><text:span text:style-name="T45">3</text:span><text:span text:style-name="T46">)</text:span></text:p>
      <text:p text:style-name="P47"/>
      <text:p text:style-name="P48">2023-04-<text:span text:style-name="T49">25</text:span></text:p>
      <text:p text:style-name="P50">Vilniu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 Nr.</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iūlymo turinys</text:p>
          </table:table-cell>
        </table:table-row>
        <table:table-row table:style-name="TableRow65">
          <table:covered-table-cell>
            <text:p text:style-name="P66"/>
          </table:covered-table-cell>
          <table:table-cell table:style-name="TableCell67">
            <text:p text:style-name="P68"><text:span text:style-name="T69">str.</text:span></text:p>
          </table:table-cell>
          <table:table-cell table:style-name="TableCell70">
            <text:p text:style-name="P71"><text:span text:style-name="T72">str. d.</text:span></text:p>
          </table:table-cell>
          <table:table-cell table:style-name="TableCell73">
            <text:p text:style-name="P74"><text:span text:style-name="T75">p.</text:span></text:p>
          </table:table-cell>
          <table:covered-table-cell>
            <text:p text:style-name="Normal"/>
          </table:covered-table-cell>
        </table:table-row>
        <table:table-row table:style-name="TableRow76">
          <table:table-cell table:style-name="TableCell77">
            <text:p text:style-name="P78">1.</text:p>
          </table:table-cell>
          <table:table-cell table:style-name="TableCell79">
            <text:p text:style-name="P80">55</text:p>
          </table:table-cell>
          <table:table-cell table:style-name="TableCell81">
            <text:p text:style-name="P82"/>
          </table:table-cell>
          <table:table-cell table:style-name="TableCell83">
            <text:p text:style-name="P84"/>
          </table:table-cell>
          <table:table-cell table:style-name="TableCell85">
            <text:p text:style-name="P86">Argumentai:</text:p>
            <text:p text:style-name="P87">Atsižvelgiant į tai, kad Seimas 2023 m. balandžio 25 d., svarstydamas Baudžiamojo kodekso pakeitimo įstatymo projektą Nr. XIIIP-4856(3) padarė pertrauką iki balandžio 27 d.<text:s/>Seimo posėdžio,<text:s/>suderinti<text:s/>šio<text:s/>projekto 1 straipsniu<text:s/>keičiamo BK 141 straipsnio 2 dalies sąvoką „šeimos nariai“,<text:s/>akivaizdu, kad iki 2023 m. gegužės 1 d. nebus spėta priimti, Prezidentui pasirašyti ir oficialiai paskelbti priimtą įstatymą ir jis šiai datai negalės<text:s/>įstatymas<text:s/>įsigalioti. Todėl siūlytina pavėlinti<text:s/>šio įstatymo ir<text:s/>visų lydimųjų įstatymų, esančių pakete,<text:s/>įsigaliojimo datą.</text:p>
            <text:p text:style-name="P88"/>
            <text:p text:style-name="P89">Pasiūlymas:</text:p>
            <text:soft-page-break/>
            <text:p text:style-name="P90">Pakeisti Projekto 55 straipsnį ir jį<text:s/>išdėstyti taip:</text:p>
            <text:p text:style-name="P91"><text:span text:style-name="T92">„</text:span><text:span text:style-name="T93">55 straipsnis. Įstatymo įsigaliojimas ir taikymas</text:span></text:p>
            <text:p text:style-name="P94"><text:bookmark-start text:name="part_d513a17570a745cdb2e431575102b7d4"/><text:bookmark-end text:name="part_d513a17570a745cdb2e431575102b7d4"/><text:span text:style-name="T95">1. Šis įstatymas įsigalioja 2023 m.<text:s/></text:span><text:span text:style-name="T96">gegužės</text:span><text:span text:style-name="T97"><text:s/></text:span><text:span text:style-name="T98">birželio</text:span><text:span text:style-name="T99"><text:s/>1 d.</text:span></text:p>
            <text:p text:style-name="P100"><text:span text:style-name="T101">2. Jeigu asmuo iki 2023 m.<text:s/></text:span><text:span text:style-name="T102">gegužės</text:span><text:span text:style-name="T103"><text:s text:c="2"/></text:span><text:span text:style-name="T104">birželio</text:span><text:span text:style-name="T105"><text:s/>1 d. padarė nusikalstamą veiką, kuri atitinka Lietuvos Respublikos baudžiamajame kodekse numatyto nusikaltimo ar baudžiamojo nusižengimo požymius, ši veika perkvalifikuojama pagal atitinkamą šiame įstatyme išdėstytą Baudžiamojo kodekso straipsnį, švelninantį bausmę arba kitokiu būdu palengvinantį nusikalstamą veiką padariusio asmens teisinę padėtį.</text:span></text:p>
            <text:p text:style-name="P106"><text:bookmark-start text:name="part_9b6707919904458999504010d2151da6"/><text:bookmark-end text:name="part_9b6707919904458999504010d2151da6"/><text:span text:style-name="T107">3. Jeigu asmuo iki 2023 m.<text:s/></text:span><text:span text:style-name="T108">gegužės</text:span><text:span text:style-name="T109"><text:s/>birželio</text:span><text:span text:style-name="T110"><text:s/>1 d. padarė nusikalstamą veiką, kuri atitinka</text:span><text:span text:style-name="T111"><text:s/></text:span><text:span text:style-name="T112">Baudžiamajame kodekse numatyto nusikaltimo ar baudžiamojo nusižengimo požymius, tačiau įstatymu už tokią veiką nustatyta griežtesnė bausmė arba kitaip sunkinama nusikalstamą veiką padariusio asmens teisinė padėtis, šis asmuo atsako pagal nusikalstamos veikos padarymo metu galiojusį Baudžiamojo kodekso straipsnį.</text:span></text:p>
            <text:p text:style-name="P113"><text:bookmark-start text:name="part_b46ae7e50331403dba636d0c05796b9c"/><text:bookmark-start text:name="part_7f34758fbb384dff8586c54d0c47f3fd"/><text:bookmark-end text:name="part_b46ae7e50331403dba636d0c05796b9c"/><text:bookmark-end text:name="part_7f34758fbb384dff8586c54d0c47f3fd"/><text:span text:style-name="T114">4. Jeigu baudžiamoji byla iškelta dėl veikos, padarytos iki 2023 m.<text:s/></text:span><text:span text:style-name="T115">gegužės</text:span><text:span text:style-name="T116"><text:s/></text:span><text:span text:style-name="T117">birželio</text:span><text:span text:style-name="T118"><text:s/>1 d., tačiau pagal šiame įstatyme išdėstytą atitinkamą Baudžiamojo kodekso straipsnį ši veika neturi nusikaltimo ar baudžiamojo nusižengimo požymių, ši byla nutraukiama remiantis Lietuvos Respublikos baudžiamojo proceso kodekso 3 straipsnio 1 dalies 1 punktu.</text:span><text:span text:style-name="T119">“</text:span></text:p>
          </table:table-cell>
        </table:table-row>
      </table:table>
      <text:p text:style-name="P120"/>
      <text:p text:style-name="P121"/>
      <text:p text:style-name="P122"/>
      <text:p text:style-name="P123">Teikia</text:p>
      <text:p text:style-name="P124">Seimo narė<text:tab/><text:tab/><text:tab/><text:tab/><text:tab/><text:tab/><text:span text:style-name="T125">Paulius</text:span>Irena Haa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UŠKAITĖ Aistė</meta:initial-creator>
    <dc:creator>adlibuser</dc:creator>
    <meta:creation-date>2023-04-25T12:23:00Z</meta:creation-date>
    <dc:date>2023-04-25T12:23:00Z</dc:date>
    <meta:print-date>2022-12-13T07:19:00Z</meta:print-date>
    <meta:template xlink:href="Normal.dotm" xlink:type="simple"/>
    <meta:editing-cycles>2</meta:editing-cycles>
    <meta:editing-duration>PT0S</meta:editing-duration>
    <meta:document-statistic meta:page-count="2" meta:paragraph-count="38" meta:word-count="314" meta:character-count="2515" meta:row-count="63" meta:non-whitespace-character-count="2239"/>
  </office:meta>
</office:document-meta>
</file>