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text-indent="0.0986in"/>
      <style:text-properties style:font-name="Times New Roman" fo:font-weight="bold" style:font-weight-asian="bold"/>
    </style:style>
    <style:style style:name="P9" style:parent-style-name="Normal" style:family="paragraph">
      <style:paragraph-properties fo:text-align="center" fo:text-indent="0.0986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style>
    <style:style style:name="P13" style:parent-style-name="Normal" style:family="paragraph">
      <style:paragraph-properties fo:text-align="center" fo:text-indent="0.0986in"/>
    </style:style>
    <style:style style:name="T14" style:parent-style-name="DefaultParagraphFont" style:family="text">
      <style:text-properties style:font-name="Times New Roman" fo:font-weight="bold" style:font-weight-asian="bold" style:font-weight-complex="bold"/>
    </style:style>
    <style:style style:name="P1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font-size-complex="10pt"/>
    </style:style>
    <style:style style:name="P16" style:parent-style-name="Normal" style:family="paragraph">
      <style:paragraph-properties fo:text-align="center" fo:margin-bottom="0.1388in" fo:line-height="115%"/>
    </style:style>
    <style:style style:name="T17" style:parent-style-name="DefaultParagraphFont" style:family="text">
      <style:text-properties style:font-name="Times New Roman" style:font-name-asian="Calibri" fo:font-weight="bold" style:font-weight-asian="bold"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Heading6" style:family="paragraph">
      <style:paragraph-properties fo:margin-left="0.5in">
        <style:tab-stops>
          <style:tab-stop style:type="left" style:position="-0.3027in"/>
        </style:tab-stops>
      </style:paragraph-properties>
      <style:text-properties style:font-size-complex="12pt"/>
    </style:style>
    <style:style style:name="P30" style:parent-style-name="Heading6" style:family="paragraph">
      <style:paragraph-properties fo:margin-left="0.5in">
        <style:tab-stops>
          <style:tab-stop style:type="left" style:position="-0.30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normal" style:font-weight-asian="normal" style:font-weight-complex="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weight-complex="normal"/>
    </style:style>
    <style:style style:name="P37" style:parent-style-name="Normal" style:family="paragraph">
      <style:paragraph-properties fo:text-align="justify"/>
      <style:text-properties style:font-name="Times New Roman" fo:font-weight="bold" style:font-weight-asian="bold"/>
    </style:style>
    <style:style style:name="TableColumn39" style:family="table-column">
      <style:table-column-properties style:column-width="0.4083in" style:use-optimal-column-width="false"/>
    </style:style>
    <style:style style:name="TableColumn40" style:family="table-column">
      <style:table-column-properties style:column-width="1.1666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3333in" style:use-optimal-column-width="false"/>
    </style:style>
    <style:style style:name="TableColumn44" style:family="table-column">
      <style:table-column-properties style:column-width="5.5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25in" style:use-optimal-column-width="false"/>
    </style:style>
    <style:style style:name="Table38" style:family="table">
      <style:table-properties style:width="10.6583in" fo:margin-left="0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Row64" style:family="table-row">
      <style:table-row-properties style:min-row-height="0.4111in" style:use-optimal-row-height="false" fo:keep-together="always"/>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line-height="150%" fo:text-indent="0.5in"/>
      <style:text-properties style:font-name="Times New Roma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50%" fo:text-indent="0.5in"/>
      <style:text-properties style:font-name="Times New Roma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 New Roma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110" style:parent-style-name="DefaultParagraphFont" style:family="text">
      <style:text-properties style:language-asian="lt" style:country-asian="L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top="0.0833in" fo:margin-bottom="0.0666in" fo:line-height="150%">
        <style:tab-stops>
          <style:tab-stop style:type="left" style:position="1.125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126" style:parent-style-name="DefaultParagraphFont" style:family="text">
      <style:text-properties style:language-asian="lt" style:country-asian="LT"/>
    </style:style>
    <style:style style:name="P127" style:parent-style-name="Pirmininkas" style:family="paragraph">
      <style:paragraph-properties>
        <style:tab-stops/>
      </style:paragraph-properties>
      <style:text-properties style:font-size-complex="10pt"/>
    </style:style>
    <style:style style:name="T128" style:parent-style-name="DefaultParagraphFont" style:family="text">
      <style:text-properties fo:font-weight="normal" style:font-weight-asian="normal"/>
    </style:style>
    <style:style style:name="P129" style:parent-style-name="BodyText" style:family="paragraph">
      <style:paragraph-properties fo:line-height="100%"/>
      <style:text-properties style:font-name="Times New Roman"/>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style>
    <style:style style:name="P132" style:parent-style-name="BodyText" style:family="paragraph">
      <style:paragraph-properties fo:line-height="100%"/>
      <style:text-properties style:font-name="Times New Roman"/>
    </style:style>
    <style:style style:name="P133" style:parent-style-name="Normal" style:family="paragraph">
      <style:text-properties style:font-name="Times New Roman"/>
    </style:style>
    <style:style style:name="TableColumn135" style:family="table-column">
      <style:table-column-properties style:column-width="0.4083in" style:use-optimal-column-width="false"/>
    </style:style>
    <style:style style:name="TableColumn136" style:family="table-column">
      <style:table-column-properties style:column-width="1in" style:use-optimal-column-width="false"/>
    </style:style>
    <style:style style:name="TableColumn137" style:family="table-column">
      <style:table-column-properties style:column-width="0.4388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5.709in" style:use-optimal-column-width="false"/>
    </style:style>
    <style:style style:name="TableColumn141" style:family="table-column">
      <style:table-column-properties style:column-width="1.0833in" style:use-optimal-column-width="false"/>
    </style:style>
    <style:style style:name="TableColumn142" style:family="table-column">
      <style:table-column-properties style:column-width="1.2312in" style:use-optimal-column-width="false"/>
    </style:style>
    <style:style style:name="Table134" style:family="table">
      <style:table-properties style:width="10.6583in" fo:margin-left="0in" table:align="left"/>
    </style:style>
    <style:style style:name="TableRow143" style:family="table-row">
      <style:table-row-properties style:min-row-height="0.3277in" style:use-optimal-row-height="false" fo:keep-together="always"/>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P146" style:parent-style-name="Normal" style:family="paragraph">
      <style:paragraph-properties fo:text-align="center"/>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P153" style:parent-style-name="Normal" style:family="paragraph">
      <style:paragraph-properties fo:text-align="center"/>
      <style:text-properties style:font-name="Times New Roman"/>
    </style:style>
    <style:style style:name="P154" style:parent-style-name="Normal" style:family="paragraph">
      <style:paragraph-properties fo:text-align="center"/>
      <style:text-properties style:font-name="Times New Roma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Row160" style:family="table-row">
      <style:table-row-properties style:min-row-height="0.4111in" style:use-optimal-row-height="false" fo:keep-together="always"/>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0pt" style:font-size-asian="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0pt" style:font-size-asian="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0pt" style:font-size-asian="10pt"/>
    </style:style>
    <style:style style:name="P169" style:parent-style-name="Normal" style:family="paragraph">
      <style:text-properties style:font-name="Times New Roman"/>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Pasiulymai4"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4"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4"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184" style:parent-style-name="DefaultParagraphFont" style:family="text">
      <style:text-properties style:language-asian="lt" style:country-asian="LT"/>
    </style:style>
    <style:style style:name="P185" style:parent-style-name="BodyText" style:family="paragraph">
      <style:text-properties style:font-name="Times New Roma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font-size-complex="10pt" style:language-asian="lt" style:country-asian="LT"/>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font-size-complex="10pt" style:language-asian="lt" style:country-asian="LT"/>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font-weight-complex="bold"/>
    </style:style>
    <style:style style:name="T212" style:parent-style-name="DefaultParagraphFont" style:family="text">
      <style:text-properties style:font-name="Times New Roman" fo:font-weight="normal" style:font-weight-asian="normal" style:font-weight-complex="bold"/>
    </style:style>
    <style:style style:name="T213" style:parent-style-name="DefaultParagraphFont" style:family="text">
      <style:text-properties style:font-name="Times New Roman" fo:font-weight="normal" style:font-weight-asian="normal" style:font-weight-complex="bold"/>
    </style:style>
    <style:style style:name="T214" style:parent-style-name="DefaultParagraphFont" style:family="text">
      <style:text-properties style:font-name="Times New Roman" fo:font-weight="normal" style:font-weight-asian="normal"/>
    </style:style>
    <style:style style:name="P21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s/></text:h>
      <text:h text:style-name="Heading2" text:outline-level="2">I Š V A D O S</text:h>
      <text:p text:style-name="P8"/>
      <text:p text:style-name="P9"><text:span text:style-name="T10">DĖL<text:s/></text:span><text:span text:style-name="T11">LIETUVOS RESPUBLIKOS<text:s/></text:span><text:span text:style-name="T12">PINIGINĖS SOCIALINĖS PARAMOS NEPASITURINTIEMS GYVENTOJAMS<text:s/></text:span></text:p>
      <text:p text:style-name="P13"><text:span text:style-name="T14">ĮSTATYMO NR. IX-1675 8 STRAIPSNIO PAKEITIMO<text:s/></text:span></text:p>
      <text:p text:style-name="P15"/>
      <text:p text:style-name="P16"><text:span text:style-name="T17"><text:s text:c="4"/></text:span><text:span text:style-name="T18">ĮSTATYMO PROJEKTO<text:s/></text:span><text:span text:style-name="T19">(NR.</text:span><text:span text:style-name="T20"><text:s/></text:span><text:span text:style-name="T21">XI</text:span><text:span text:style-name="T22">I</text:span><text:span text:style-name="T23">P-</text:span><text:span text:style-name="T24">2672</text:span><text:span text:style-name="T25">)</text:span></text:p>
      <text:p text:style-name="P26"/>
      <text:p text:style-name="P27">2015 m. rugsėjo 16 d. Nr. 109-P-28</text:p>
      <text:p text:style-name="P28">Vilnius</text:p>
      <text:h text:style-name="P29" text:outline-level="6"/>
      <text:h text:style-name="P30" text:outline-level="6"><text:span text:style-name="T31">1. Komiteto posėdyje dalyvavo:<text:s/></text:span><text:span text:style-name="T32">Biudžeto ir finansų komiteto nariai</text:span><text:span text:style-name="T33">: Petras Narkevičius, Bronius Bradauskas, Kęstutis Glaveckas, Kęstutis Bartkevičius, Irena Degutienė, Povilas Gylys, Rita Tamašunienė, Andrius Kubilius, Rytas Kupčinskas, Raimundas Markauskas, Antanas Nesteckis. B</text:span><text:span text:style-name="T34">iudžeto ir finansų komiteto biuras</text:span><text:span text:style-name="T35">: biuro vedėja Alina Brazdilienė, patarėjai: Janina Alasevičienė, Dalia Mudėnienė, Gediminas Morkūnas, Jolanta Dzikaitė, padėjėjos Danguolė Zabulėnienė ir Jolanta Matiliauskienė.</text:span></text:h>
      <text:p text:style-name="Pasiulymai_p2">2. Ekspertų, konsultantų, specialistų išvados, pasiūlymai, pataisos, pastabos<text:s/><text:span text:style-name="T36">(toliau – pasiūlym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asiulymai2">1</text:p>
          </table:table-cell>
          <table:table-cell table:style-name="TableCell78">
            <text:p text:style-name="Pasiulymai2">Seimo kanceliarijos<text:s/><text:soft-page-break/>Teisės departamentas,<text:s/>2014-12-23 Nr. XIIP-2672<text:s/></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ir teisės technikos<text:s/><text:soft-page-break/>taisyklių reikalavimams, teikiame šias pastabas:</text:p>
            <text:p text:style-name="P87"><text:span text:style-name="T88">1.<text:s/></text:span><text:span text:style-name="T89">Į</text:span><text:span text:style-name="T90">statymo projekto aiškinamajame rašte nurodyta, kad įstatymo projektu siekiama panaikinti nustatytą išimtį, pagal kurią asmenims, kuriems nustatytas 45–55 procentų darbingumo lygis (asmenims iki 2005 m. liepos 1 d. pripažintiems III grupės invalidais) nebūtų taikomas reikalavimas privalomai registruotis darbo biržoje, norint pasinaudoti teise į piniginę socialinę paramą. Tuo tarpu įstatymo projekto 1 straipsniu keičiamo Piniginės socialinės paramos nepasiturintiems gyventojams įstatymo 8 straipsnio 1 dalies 3 punkte siūloma nustatytą išimtį panaikinti ne tik asmenims, kuriems nustatytas 45–55 procentų darbingumo lygis (asmenims iki 2005 m. liepos 1 d. pripažintiems III grupės invalidais), bet ir našlių ir našlaičių bei pareigūnų ir karių valstybinių pensijų gavėjams, nes žodis „išskyrus“ apima visas po jo nurodytas išmokas. Atkreiptinas dėmesys į tai, kad keičiamo įstatymo 8 straipsnio 1 dalies 3 punkte formuluotė „asmenys &lt;...&gt; gaunantys bet kokios rūšies pensiją“, apima ir našlių, našlaičių bei pareigūnų ir karių valstybinių pensijų gavėjus, todėl įstatymo projektas tobulintinas, pašalinant nurodytus neatitikimus.<text:s/></text:span></text:p>
          </table:table-cell>
          <table:table-cell table:style-name="TableCell91">
            <text:p text:style-name="Pasiulymai2"/>
          </table:table-cell>
          <table:table-cell table:style-name="TableCell92">
            <text:p text:style-name="Pasiulymai2"><text:span text:style-name="T93">Komitetas siūlo įstatymo<text:s/></text:span><text:soft-page-break/><text:span text:style-name="T94">projektą atmesti</text:span></text:p>
          </table:table-cell>
        </table:table-row>
        <text:soft-page-break/>
        <table:table-row table:style-name="TableRow95">
          <table:table-cell table:style-name="TableCell96">
            <text:p text:style-name="Pasiulymai2">2</text:p>
          </table:table-cell>
          <table:table-cell table:style-name="TableCell97">
            <text:p text:style-name="Pasiulymai2">Seimo kanceliarijos Teisės departamentas, 2014-12-23 Nr. XIIP-267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2. Minėta, kad įstatymo projekto aiškinamajame rašte nurodyta, jog įstatymo projektu siekiama nustatyti, kad asmenims, kuriems nustatytas 45–55 procentų darbingumo lygis (asmenims iki 2005 m. liepos 1 d. pripažintiems III grupės invalidais), norint pasinaudoti teise į piniginę socialinę paramą, nebūtų taikomas reikalavimas privalomai registruotis darbo biržoje. Pažymėtina, kad<text:s/><text:soft-page-break/>toks teisinio reguliavimo aiškinimas nėra tikslus, nes socialinės paramos teikimui pats registravimosi darbo biržoje faktas svarbus tiek, kiek to išdavoje sudaromos galimybės įsiregistravusiam asmeniui įsidarbinti ar taikyti jam darbo rinkos politikos priemones.<text:s/></text:p>
            <text:p text:style-name="P106"><text:span text:style-name="T107">Todėl svarstytina, ar siūlymas panaikinti nustatytą išimtį ir asmenims, kuriems nustatytas 45–55 procentų darbingumo lygis (asmenims iki 2005 m. liepos 1 d. pripažintiems III grupės invalidais) netaikyti reikalavimo privalomai registruotis darbo biržoje, norint pasinaudoti teise į piniginę socialinę paramą (pagal įstatymo projekto formuluotę taip pat našlių ir našlaičių bei pareigūnų ir karių valstybinių pensijų gavėjams), neprieštarautų piniginės socialinės paramos teikimo principams, nustatytiems keičiamo įstatymo 3 straipsnyje, konkrečiai – socialinio teisingumo ir veiksmingumo, pagal kurį piniginė socialinė parama teikiama siekiant sudaryti sąlygas gauti paramą tada, kada jos labiausiai reikia, didinti motyvaciją integruotis į darbo rinką ir išvengti skurdo spąstų bei siekiui racionaliai naudoti turimus išteklius.<text:s/></text:span></text:p>
          </table:table-cell>
          <table:table-cell table:style-name="TableCell108">
            <text:p text:style-name="Pasiulymai2"/>
          </table:table-cell>
          <table:table-cell table:style-name="TableCell109">
            <text:p text:style-name="Pasiulymai2"><text:span text:style-name="T110">Komitetas siūlo įstatymo projektą atmesti</text:span></text:p>
          </table:table-cell>
        </table:table-row>
        <text:soft-page-break/>
        <table:table-row table:style-name="TableRow111">
          <table:table-cell table:style-name="TableCell112">
            <text:p text:style-name="Pasiulymai2">3</text:p>
          </table:table-cell>
          <table:table-cell table:style-name="TableCell113">
            <text:p text:style-name="Pasiulymai2">Europos Teisės departamentas prie Lietuvos<text:s/>Respublikos Teisingumo ministerijos,<text:s/>2015-0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Išnagrinėję Lietuvos Respublikos Seimo pateiktą derinti Lietuvos Respublikos <text:s/>piniginės socialinės paramos nepasiturintiems gyventojams įstatymo Nr. IX-1675 8 straipsnio pakeitimo įstatymo projektą Nr. XIIP</text:span><text:span text:style-name="T123">‑2672 (toliau – Projektas) pažymime, jog pastabų ar pasiūlymų dėl Projekto atitikties Europos Sąjungos teisei neturime.</text:span></text:p>
          </table:table-cell>
          <table:table-cell table:style-name="TableCell124">
            <text:p text:style-name="Pasiulymai2"/>
          </table:table-cell>
          <table:table-cell table:style-name="TableCell125">
            <text:p text:style-name="Pasiulymai2"><text:span text:style-name="T126">Komitetas siūlo įstatymo projektą atmesti</text:span></text:p>
          </table:table-cell>
        </table:table-row>
      </table:table>
      <text:p text:style-name="P127"/>
      <text:soft-page-break/>
      <text:p text:style-name="Pasiulymai_p3">3. Piliečių, asociacijų, politinių partijų ir kitų suinteresuotų asmenų pasiūlymai:<text:s/><text:span text:style-name="T128">Negauta</text:span></text:p>
      <text:p text:style-name="P129"/>
      <text:p text:style-name="Pasiulymai_p3">4. Valstybės ir savivaldybių<text:s/><text:span text:style-name="T130">institucijų</text:span><text:s/>ir įstaigų pasiūlymai:<text:s/><text:span text:style-name="T131">Negauta</text:span></text:p>
      <text:p text:style-name="P132"/>
      <text:p text:style-name="Isvada_konsoliduotai_versijai5">5. Subjektų, turinčių įstatymų leidybos iniciatyvos teisę, pasiūlyma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Eil.</text:p>
            <text:p text:style-name="P146">Nr.</text:p>
          </table:table-cell>
          <table:table-cell table:style-name="TableCell147" table:number-rows-spanned="2">
            <text:p text:style-name="P148">Pasiūlymo teikėjas, data</text:p>
          </table:table-cell>
          <table:table-cell table:style-name="TableCell149" table:number-columns-spanned="3">
            <text:p text:style-name="P150">Siūloma keisti</text:p>
          </table:table-cell>
          <table:covered-table-cell/>
          <table:covered-table-cell/>
          <table:table-cell table:style-name="TableCell151" table:number-rows-spanned="2">
            <text:p text:style-name="P152"/>
            <text:p text:style-name="P153">Pasiūlymo turinys</text:p>
            <text:p text:style-name="P154"/>
            <text:p text:style-name="P155"/>
          </table:table-cell>
          <table:table-cell table:style-name="TableCell156" table:number-rows-spanned="2">
            <text:p text:style-name="P157">Komiteto nuomonė</text:p>
          </table:table-cell>
          <table:table-cell table:style-name="TableCell158" table:number-rows-spanned="2">
            <text:p text:style-name="P159">Argumentai, 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asiulymai4">1</text:p>
          </table:table-cell>
          <table:table-cell table:style-name="TableCell174">
            <text:p text:style-name="Pasiulymai4">Lietuvos Respublikos Vyriausybė 2014-08-05 nutarimas Nr. 78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asiulymai4"><text:s text:c="13"/>Vadovaudamasi Lietuvos Respublikos Seimo statuto 138 straipsnio 3 dalimi ir atsižvelgdama į Lietuvos Respublikos Seimo valdybos 2015 m. balandžio 24 d. sprendimo Nr. SV-S-1021 „Dėl įstatymų projektų išvadų“ 10 punktą, Lietuvos Respublikos Vyriausybė nutaria:</text:p>
            <text:p text:style-name="Pasiulymai4"><text:s text:c="10"/>Nepritarti Lietuvos Respublikos piniginės socialinės paramos nepasiturintiems gyventojams įstatymo Nr. IX-1675 <text:s/>8 straipsnio pakeitimo įstatymo projektui Nr. XIIP-2672 (toliau – Įstatymo projektas) dėl šių priežasčių:</text:p>
            <text:p text:style-name="Pasiulymai4"><text:s text:c="10"/>1. Įstatymo projektu siekiama panaikinti keičiamo Lietuvos Respublikos piniginės socialinės paramos nepasiturintiems gyventojams įstatymo (toliau – keičiamas įstatymas) 8 straipsnio 1 dalies 3 punkte nustatytą išimtį asmenims, kuriems nustatytas 45–55 procentų darbingumo lygis, tai yra jiems netaikyti reikalavimo privalomai registruotis darbo biržoje, norint pasinaudoti teise į piniginę socialinę paramą. Įstatymo projekte siūlomas teisinis reguliavimas neatitinka keičiamo įstatymo 1 straipsnio 1 dalyje įtvirtintos šio įstatymo paskirties – teikti piniginę socialinę paramą tada, kai suaugę asmenys yra išnaudoję visas kitų pajamų gavimo galimybes, ir 3 straipsnyje įtvirtinto socialinio teisingumo ir veiksmingumo principo, kad piniginė socialinė parama teikiama siekiant sudaryti sąlygas gauti paramą tada, kada jos labiausiai reikia, didinti motyvaciją integruotis į darbo rinką ir išvengti skurdo spąstų ir racionaliai naudojant turimus išteklius. Pagal Lietuvos Respublikos užimtumo rėmimo įstatyme nustatytą darbingo asmens sąvoką asmenys, kuriems nustatytas 45–55 procentų darbingumo lygis, laikytini darbingais asmenimis ir jiems taikomos aktyvios darbo rinkos politikos priemonės, kurių tikslas – padėti neįgalumą turintiems asmenims įsitvirtinti darbo rinkoje. Pritarus siūlomam teisiniam reguliavimui, sumažėtų šių asmenų motyvacija integruotis į darbo rinką, būtų didinama jų priklausomybė nuo piniginės socialinės paramos sistemos, didėtų jų socialinė atskirtis, nebūtų skatinama jų socialinė integracija.</text:p>
            <text:p text:style-name="Pasiulymai4"><text:s text:c="12"/>2. Pagal Įstatymo projekte pateiktą keičiamo įstatymo 8 straipsnio 1 dalies 3 punkto formuluotę teisę į piniginę socialinę paramą šio punkto pagrindu įgytų ne tik asmenys, kuriems nustatytas 45–55 procentų darbingumo lygis, bet ir našlių, našlaičių ir už tarnybą skiriamų pareigūnų ir karių valstybinių pensijų gavėjai, nors pagal galiojančias teisines nuostatas jie tokios teisės neturi ir nėra jokių priežasčių, pagrindžiančių tikslingumą šiuo požiūriu keisti esamą teisinį reguliavimą dėl teisės į piniginę socialinę paramą nustatymo sąlygų pastarajai asmenų grupei.</text:p>
            <text:p text:style-name="Pasiulymai4"/>
          </table:table-cell>
          <table:table-cell table:style-name="TableCell182">
            <text:p text:style-name="Pasiulymai4">Pritarti</text:p>
          </table:table-cell>
          <table:table-cell table:style-name="TableCell183">
            <text:p text:style-name="Pasiulymai4"><text:span text:style-name="T184">Komitetas siūlo įstatymo projektą atmesti</text:span></text:p>
          </table:table-cell>
        </table:table-row>
      </table:table>
      <text:p text:style-name="P185"/>
      <text:p text:style-name="P186"><text:span text:style-name="T187">6. Komiteto (komisijos) sprendimas ir pasiūlymai</text:span><text:span text:style-name="T188">:</text:span></text:p>
      <text:p text:style-name="P189"><text:span text:style-name="T190">Pasiūlyti pagrindiniam komitetui įstatymo projektą<text:s/></text:span><text:span text:style-name="T191">Nr. XIIP-2672“</text:span><text:span text:style-name="T192"><text:s/></text:span><text:span text:style-name="T193">atmesti,</text:span><text:span text:style-name="T194"><text:s/></text:span><text:span text:style-name="T195">a</text:span><text:span text:style-name="T196">tsižvelgiant į Lietuvos Respublikos Vyriausybės 2015 m. rugpjūčio <text:s/></text:span><text:span text:style-name="T197">5</text:span><text:span text:style-name="T198"><text:s/>d. nutarime Nr.<text:s/></text:span><text:span text:style-name="T199">784</text:span><text:span text:style-name="T200"><text:s/>,,</text:span>Lietuvos Respublikos piniginės socialinės paramos nepasiturintiems gyventojams įstatymo Nr. IX-1675 <text:s/>8 straipsnio pakeitimo įstatymo projektui Nr. XIIP-2672<text:span text:style-name="T201">“</text:span><text:span text:style-name="T202"><text:s/>išdėstytus argumentus</text:span><text:span text:style-name="T203"><text:s/>bei</text:span><text:span text:style-name="T204"><text:s/>Seimo kanceliarijos Teisės departamento pateiktas pastabas</text:span><text:span text:style-name="T205">.</text:span></text:p>
      <text:p text:style-name="P206"><text:span text:style-name="T207">7. Balsavimo rezultatai:<text:s/></text:span><text:span text:style-name="T208">pritarta bendru sutarimu</text:span><text:span text:style-name="T209">.</text:span></text:p>
      <text:p text:style-name="BodyText"><text:span text:style-name="T210"><text:tab/></text:span><text:span text:style-name="T211">8. Komiteto (komisijos) paskirti pranešėjai:<text:s/></text:span><text:span text:style-name="T212">Raimundas Markauskas</text:span><text:span text:style-name="T213">, Rytas Kupčinskas</text:span><text:span text:style-name="T214"><text:tab/></text:span></text:p>
      <text:p text:style-name="P215"/>
      <text:p text:style-name="P216"/>
      <text:p text:style-name="P217">Komiteto pirmininkas <text:s text:c="113"/>Petras Narkevičius <text:s text:c="31"/></text:p>
      <text:p text:style-name="Isvada_konsoliduotai_versijai6"/>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9-17T11:56:00Z</meta:creation-date>
    <dc:date>2015-09-17T11:56:00Z</dc:date>
    <meta:print-date>2015-09-15T05:57:00Z</meta:print-date>
    <meta:template xlink:href="Normal.dotm" xlink:type="simple"/>
    <meta:editing-cycles>2</meta:editing-cycles>
    <meta:editing-duration>PT0S</meta:editing-duration>
    <meta:document-statistic meta:page-count="4" meta:paragraph-count="83" meta:word-count="1021" meta:character-count="8304" meta:row-count="272" meta:non-whitespace-character-count="7366"/>
  </office:meta>
</office:document-meta>
</file>