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 fo:line-height="150%"/>
    </style:style>
    <style:style style:name="P24" style:parent-style-name="Normal" style:family="paragraph">
      <style:paragraph-properties fo:text-align="center" fo:line-height="150%"/>
      <style:text-properties fo:language="it" fo:country="I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6.9895in"/>
        </style:tab-stops>
      </style:paragraph-properties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style="italic" style:font-style-asian="italic"/>
    </style:style>
    <style:style style:name="T28" style:parent-style-name="DefaultParagraphFont" style:family="text">
      <style:text-properties style:text-position="super 62.5%"/>
    </style:style>
    <style:style style:name="T29" style:parent-style-name="DefaultParagraphFont" style:family="text">
      <style:text-properties style:text-position="super 62.5%"/>
    </style:style>
    <style:style style:name="T30" style:parent-style-name="DefaultParagraphFont" style:family="text">
      <style:text-properties style:text-position="super 62.5%"/>
    </style:style>
    <style:style style:name="T31" style:parent-style-name="DefaultParagraphFont" style:family="text">
      <style:text-properties style:text-position="super 62.5%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tyle="italic" style:font-style-asian="italic"/>
    </style:style>
    <style:style style:name="T34" style:parent-style-name="DefaultParagraphFont" style:family="text">
      <style:text-properties fo:font-style="italic" style:font-style-asian="italic"/>
    </style:style>
    <style:style style:name="T35" style:parent-style-name="DefaultParagraphFont" style:family="text">
      <style:text-properties fo:font-style="italic" style:font-style-asian="italic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6.9895in"/>
        </style:tab-stops>
      </style:paragraph-properties>
      <style:text-properties fo:language="it" fo:country="IT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6.9895in"/>
        </style:tab-stops>
      </style:paragraph-properties>
      <style:text-properties fo:language="it" fo:country="IT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6.9895in"/>
        </style:tab-stops>
      </style:paragraph-properties>
      <style:text-properties fo:language="it" fo:country="IT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6.9895in"/>
        </style:tab-stops>
      </style:paragraph-properties>
      <style:text-properties fo:language="it" fo:country="IT"/>
    </style:style>
    <style:style style:name="P40" style:parent-style-name="BodyText" style:family="paragraph">
      <style:paragraph-properties fo:margin-right="-0.0145in"/>
      <style:text-properties style:font-name="Times New Roman"/>
    </style:style>
    <style:style style:name="P41" style:parent-style-name="BodyText" style:family="paragraph">
      <style:paragraph-properties fo:margin-right="-0.0145in"/>
      <style:text-properties style:font-name="Times New Roman"/>
    </style:style>
    <style:style style:name="P42" style:parent-style-name="BodyText" style:family="paragraph">
      <style:paragraph-properties fo:margin-right="-0.0145in"/>
      <style:text-properties style:font-name="Times New Roman"/>
    </style:style>
    <style:style style:name="P43" style:parent-style-name="BodyText" style:family="paragraph">
      <style:paragraph-properties fo:margin-right="-0.0145in"/>
    </style:style>
    <style:style style:name="T44" style:parent-style-name="DefaultParagraphFont" style:family="text">
      <style:text-properties style:font-name="Times New Roman"/>
    </style:style>
    <style:style style:name="T45" style:parent-style-name="Hyperlink" style:family="text">
      <style:text-properties style:font-name="Times New Roman"/>
    </style:style>
    <style:style style:name="P46" style:parent-style-name="BodyText" style:family="paragraph">
      <style:paragraph-properties fo:margin-right="-0.0145in"/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Normal"/>
      <text:p text:style-name="P6">IŠVADA</text:p>
      <text:p text:style-name="P7"><text:span text:style-name="T8">DĖL<text:s/></text:span><text:span text:style-name="T9">LIETUVOS RESPUBLIKOS<text:s/></text:span><text:span text:style-name="T10">PILIETYBĖS<text:s/></text:span><text:span text:style-name="T11">ĮSTATYMO</text:span><text:span text:style-name="T12"><text:s/>NR. XI-1196 2, 5, 7, 20, 21, 24, 26, 30, 31, 32, 36, 42 STRAIPSNIŲ <text:s/></text:span><text:span text:style-name="T13">PAKEITIMO<text:s/></text:span><text:span text:style-name="T14">IR ĮSTATYMO PAPILDYMO<text:s/></text:span><text:span text:style-name="T15">9</text:span><text:span text:style-name="T16">1</text:span><text:span text:style-name="T17">, 41</text:span><text:span text:style-name="T18">1</text:span><text:span text:style-name="T19"><text:s/>STRAIPSNIAIS<text:s/></text:span><text:span text:style-name="T20">ĮSTATYMO</text:span><text:span text:style-name="T21"><text:s/>PROJEKTO</text:span></text:p>
      <text:p text:style-name="P22"/>
      <text:p text:style-name="P23">2015-12-17<text:s/>Nr. XIIP-2453(2)</text:p>
      <text:p text:style-name="P24">Vilnius</text:p>
      <text:p text:style-name="P25">Įvertinę<text:s/>projekto<text:s/>atitiktį Konstitucijai, įstatymams,<text:s/>teisėkūros principams<text:s/>bei<text:s/>teisės<text:s/>technikos taisyklėms,<text:s/>teikiame šias pastabas:</text:p>
      <text:p text:style-name="P26">1. Atkreiptinas dėmesys į tai, kad „ypatingų nuopelnų Lietuvos valstybei“ sąvoka, vartojant formuluotę „<text:span text:style-name="T27">pagal šį įstatymą</text:span><text:s/>ypatingais nuopelnais Lietuvos valstybei laikoma<text:s/>&lt;...&gt;“ yra apibrėžiama ne tik projekto 4 straipsniu pildomo įstatymo 9<text:span text:style-name="T28">1</text:span><text:s/>straipsnio 2 dalyje, bet ir galiojančio įstatymo 20 straipsnio 2 dalyje. Atsižvelgiant į tai, kad<text:s/>minėtose nuostatose „ypatingi nuopelnai Lietuvos valstybei“ nėra apibrėžiami vienodai<text:s/>(skiriasi ratas asmenų, kurių veikla laikoma „ypatingais nuopelnais Lietuvos valstybei“), reikėtų: pirma, tiek projekto 4 straipsniu keičiamo įstatymo 9<text:span text:style-name="T29">1</text:span><text:s/>straipsnio 2 dalyje, tiek ir įstatymo 20 straipsnio 2 dalyje atsisakyti žodžių „pagal šį įstatymą“; antra, siekiant teisinio aiškumo, tiek teikiamo projekto nuostatose (2 straipsniu keičiamo įstatymo 2 straipsnio 11<text:span text:style-name="T30">1<text:s/></text:span>dalyje; 3 straipsniu keičiamo įstatymo 7 straipsnio 9 punkte), tiek ir galiojančio įstatymo nuostatose (2 straipsnio 15 dalyje bei 41 straipsnio 2 dalies 4 punkte), kuriose yra vartojama „ypatingų nuopelnų Lietuvos valstybei“ sąvoka, pateikti nuorodas atitinkamai arba į keičiamo įstatymo 9<text:span text:style-name="T31">1<text:s/></text:span>straipsnio 2 dalį arba į įstatymo 20 straipsnio 2 dalį.</text:p>
      <text:p text:style-name="P32">2. Pagal projekto <text:s/>6 straipsniu keičiamo įstatymo 24 straipsnio 6 punktą Lietuvos Respublikos pilietybės būtų netenkama, „paaiškėjus<text:s/>šio įstatymo 22 straipsnyje nurodytoms aplinkybėms, dėl kurių šiam asmeniui Lietuvos Respublikos pilietybė negalėjo būti<text:s/><text:span text:style-name="T33">suteikta, atkurta, grąžinta ar išsaugota</text:span>“.<text:s/>Pažymėtina, kad<text:s/>pačiame<text:s/>įstatymo<text:s/>22 straipsnyje, į kurį nurodoma šioje projekto nuostatoje, reglamentuojamos<text:s/>„aplinkybės, dėl kurių Lietuvos Respublikos pilietybė<text:s/><text:span text:style-name="T34">neteikiama ir negrąžinama</text:span><text:span text:style-name="T35">“.<text:s/></text:span>Atsižvelgiant į tai būtų tikslinga atitinkamai papildyti ir įstatymo 22 straipsnį.</text:p>
      <text:p text:style-name="P36"><text:tab/><text:tab/></text:p>
      <text:p text:style-name="P37"/>
      <text:p text:style-name="P38"/>
      <text:p text:style-name="P39">Departamento direktorius <text:s text:c="4"/><text:s/><text:s text:c="28"/><text:s text:c="11"/><text:s text:c="46"/>Andrius Kabišaitis<text:s/></text:p>
      <text:p text:style-name="P40"/>
      <text:p text:style-name="P41"/>
      <text:p text:style-name="P42"/>
      <text:p text:style-name="P43"><text:span text:style-name="T44">L. Schulte-Ebbert, tel. (8 5) 239 6498, el. p.<text:s/></text:span><text:a xlink:href="mailto:liucija.schulteebbert@lrs.lt" office:target-frame-name="_top" xlink:show="replace"><text:span text:style-name="T45">liucija.schulteebbert@lrs.lt</text:span></text:a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75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buis</meta:initial-creator>
    <dc:creator>CLUSadmin</dc:creator>
    <meta:creation-date>2015-12-17T10:36:00Z</meta:creation-date>
    <dc:date>2015-12-17T10:36:00Z</dc:date>
    <meta:print-date>2015-12-17T07:27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314" meta:character-count="2402" meta:row-count="42" meta:non-whitespace-character-count="2101"/>
  </office:meta>
</office:document-meta>
</file>