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indent="0.157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Pasiūlymai3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keep-with-next="always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FFFFFF"/>
    </style:style>
    <style:style style:name="P11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5" style:parent-style-name="Normal" style:family="paragraph">
      <style:paragraph-properties fo:text-align="center" fo:text-indent="7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Kaimo reikal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ATSISKAITYMO UŽ ŽEMĖS ŪKIO PRODUKCIJĄ ĮSTATYMO NR. VIII-1422<text:s/></text:span><text:span text:style-name="T17">14</text:span><text:span text:style-name="T18"><text:s/>STRAIPSNIO PAKEITIMO ĮSTATYMO PROJEKTO REG. NR. XIIIP-1817</text:span></text:p>
      <text:p text:style-name="P19"/>
      <text:p text:style-name="P20">2018-05-16<text:s text:c="2"/>Nr.<text:s/>110-P-15<text:s/></text:p>
      <text:p text:style-name="P21">Vilnius</text:p>
      <text:p text:style-name="P22"/>
      <text:p text:style-name="P23"/>
      <text:p text:style-name="P24"><text:span text:style-name="T25">1. Komiteto<text:s/></text:span><text:span text:style-name="T26">posėdyje</text:span><text:span text:style-name="T27"><text:s/>dalyvavo:</text:span><text:s/>Komiteto pirmininkas Andriejus Stančikas, Komiteto nariai: Juozas Baublys, Petras Čimbaras, Aurimas Gaidžiūnas, Vytautas Kamblevičius, Alfredas Stasys Nausėda, Vytautas Rastenis, Algimantas Salamakinas; Komiteto biuro vedėjas Romaldas Abugelis, Komiteto biuro patarėjai: Gintarė Dešukaitė, Rolandas Juknevičius, Simantė Kairienė, Augustė Matulevičienė, l.<text:s/>e.<text:s/>p. padėjėja<text:s/>Renata Činskienė. Kviestieji asmenys: Žemės ūkio<text:s/>ministras<text:s/>– Giedrius Surplys<text:s/>bei Finansų ir biudžeto departamento direktorė Regina Mininienė.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asiūlymai2">Seimo kanceliarijos Teisės departamentas,</text:p>
            <text:p text:style-name="Pasiūlymai2">2018-03-2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ą dėl jo atitikties Konstitucijai, įstatymams, teisėkūros principams ir teisės technikos taisyklėms, pastabų neturime.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3. Piliečių, asociacijų, politinių partijų, lobistų ir kitų suinteresuotų asmenų pasiūlymai:</text:span><text:span text:style-name="T82"><text:s/>negauta.</text:span></text:p>
      <text:p text:style-name="P83"/>
      <text:soft-page-break/>
      <text:p text:style-name="P84"><text:span text:style-name="T85">4. Valstybės ir savivaldybių institucijų ir įstaigų pasiūlymai:</text:span><text:span text:style-name="T86"><text:s/>negauta.</text:span></text:p>
      <text:p text:style-name="P87"/>
      <text:p text:style-name="P88"><text:span text:style-name="T89">5. Subjektų, turinčių įstatymų leidybos iniciatyvos teisę, pasiūlymai:</text:span><text:span text:style-name="T90"><text:s/>negauta.</text:span></text:p>
      <text:p text:style-name="P91"/>
      <text:p text:style-name="P92"><text:span text:style-name="T93">6. Seimo paskirtų papildomų komitetų</text:span><text:span text:style-name="T94"><text:s/>/ komisijų</text:span><text:span text:style-name="T95"><text:s/>pasiūlymai:</text:span><text:span text:style-name="T96"><text:s/>nepaskirta.</text:span></text:p>
      <text:p text:style-name="P97"/>
      <text:p text:style-name="P98"><text:span text:style-name="T99">7. Komiteto sprendimas ir pasiūlymai:</text:span></text:p>
      <text:p text:style-name="P100"><text:span text:style-name="T101">7.1. Sprendimas<text:s/></text:span>(pagal Lietuvos Respublikos Seimo statuto 150 straipsnį. Jeigu siūlomas sprendimas numatytas Seimo statuto 150 straipsnio 1 dalies 3–6 punktuose, pateikiami šio sprendimo argumentai):<text:s/>pritarti iniciatorių pateiktam<text:s/>Atsiskaitymo už žemės ūkio produkciją įstatymo<text:s/>Nr.<text:s/>VIII-1422<text:s/>14<text:s/>straipsnio pakeitimo įstatymo projektui Reg.<text:s/>Nr.<text:s/>XIIIP-1817<text:s/>ir komiteto išvadoms.</text:p>
      <text:p text:style-name="P102"><text:span text:style-name="T103">7.2. Pasiūlymai:</text:span><text:s/>nėra.</text:p>
      <text:p text:style-name="P104"/>
      <text:p text:style-name="P105"><text:span text:style-name="T106">8. Balsavimo rezultatai:</text:span><text:s/>už –<text:s/>8, prieš –<text:s/>0, susilaikė –<text:s/>0.</text:p>
      <text:p text:style-name="Pranešėjas"><text:span text:style-name="T107">9. Komiteto paskirti pranešėjai:</text:span><text:s/>Vytautas Kamblevičius.</text:p>
      <text:p text:style-name="P108"><text:span text:style-name="T109">10. Komiteto narių atskiroji nuomonė:</text:span><text:s/>negauta.</text:p>
      <text:p text:style-name="P110"/>
      <text:p text:style-name="P111"/>
      <text:p text:style-name="P112">Komiteto<text:s/>pirmininkas<text:tab/><text:tab/><text:tab/><text:tab/><text:tab/><text:tab/><text:tab/><text:span text:style-name="T113"><text:tab/></text:span><text:tab/><text:tab/><text:tab/><text:tab/><text:tab/><text:tab/>Andriejus Stančika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Normal"><text:span text:style-name="T123">Kaimo reikalų 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NEVIČIUS Rolandas</meta:initial-creator>
    <dc:creator>adlibuser</dc:creator>
    <meta:creation-date>2018-05-17T12:44:00Z</meta:creation-date>
    <dc:date>2018-05-17T12:4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3" meta:word-count="286" meta:character-count="2282" meta:row-count="69" meta:non-whitespace-character-count="2019"/>
  </office:meta>
</office:document-meta>
</file>