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4LVL3" style:num-suffix=".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text-position="super 66.6%"/>
    </style:style>
    <style:style style:name="P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position="super 66.6%"/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Hyperlink" style:family="text">
      <style:text-properties style:font-size-complex="12pt" style:text-underline-type="none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color="#000000"/>
    </style:style>
    <style:style style:name="T67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PLINKOS aPSAUGOS ĮSTATYMO NR. i-2223 47 STRAIPSNIO</text:span><text:span text:style-name="T13"><text:s/>PAKEITIMO</text:span><text:span text:style-name="T14"><text:s/>IR ĮSTATYMO PAPILDYMO 93</text:span><text:span text:style-name="T15">1</text:span><text:span text:style-name="T16"><text:s/>STRAIPSNIU</text:span></text:p>
      <text:p text:style-name="P17"><text:span text:style-name="T18">ĮSTATYMO<text:s/></text:span><text:span text:style-name="T19">PROJEKTO</text:span></text:p>
      <text:p text:style-name="P20"/>
      <text:p text:style-name="P21">2023-12-01<text:s/>Nr. XIVP-3350</text:p>
      <text:p text:style-name="P22"><text:span text:style-name="T23">Vilnius</text:span></text:p>
      <text:p text:style-name="P24"/>
      <text:p text:style-name="P25">Įvertinę projekto atitiktį Konstitucijai, įstatymams, teisėkūros principams ir teisės<text:s/>technikos taisyklėms,<text:s/>teikiame šias pastabas.</text:p>
      <text:list text:style-name="LFO4" text:continue-numbering="true">
        <text:list-item>
          <text:p text:style-name="P26">Atkreiptinas dėmesys, kad projekto 1 straipsniu siekiama pakeisti Aplinkos apsaugos įstatymo (toliau – keičiamas įstatymas) 47 straipsnio 1 dalį, o ne visą 47 straipsnį, turintį tris<text:s/><text:soft-page-break/>struktūrines dalis. Atsižvelgiant į tai, projekto 1 straipsnio pakeitimų esmėje vietoj žodžių „straipsnį ir jį“ įrašytini skaičius ir žodžiai „straipsnio 1 dalį ir ją“. Atitinkamai šiose projekto nuostatose brauktina formuluotė „47 straipsnis. Rašytinis įspėjimas“.</text:p>
        </text:list-item>
        <text:list-item>
          <text:p text:style-name="P27">Projekto 2 straipsniu keičiamo įstatymo 93<text:span text:style-name="T28">1</text:span><text:s/>pavadinime ir 1 dalyje prieš žodžius „plano įgyvendinimo“ įrašytini žodžiai „šio“.</text:p>
        </text:list-item>
        <text:list-item>
          <text:p text:style-name="P29">Iš projekto 2 straipsniu keičiamo įstatymo 93<text:span text:style-name="T30">1</text:span><text:s/>straipsnio 1 dalies dispozicijos<text:s/>turinio<text:s/>darytina išvada, kad juridinių asmenų atsakomybė kiltų tik tuo atveju, jei juridinis asmuo neatliktų<text:s/>dviejų veiksmų: 1) neparengtų<text:s/>ir nepaskelbtų<text:s/>maisto atliekų susidarymo prevencijos plano<text:s/><text:span text:style-name="T31">ir</text:span><text:s/>2) neparengtų<text:s/>ir nepaskelbtų<text:s/>šio plano įgyvendinimo ataskaitos.<text:s/>Iš projekto nuostatų nėra pakankamai aišku,<text:s/>ar juridinių asmenų atsakomybė<text:s/>kiltų<text:s/>tuo atveju, jei juridinis asmuo vieną veiksmą atliko (parengė ir paskelbė maisto atliekų susidarymo prevencijos planą), tačiau kito veiksmo neatliko (neparengė ir nepaskelbė šio plano įgyvendinimo ataskaitos).<text:s/>Atsižvelgiant į tai, svarstytina, ar šiose projekto nuostatose nereikėtų nustatyti alternatyvių pažeidimų, už kuriuos juridiniams asmenims būtų numatyta atsakomybė ir šiuo atveju keičiamo įstatymo 93<text:span text:style-name="T32">1</text:span><text:s/>straipsnio pavadinime ir 1 dalyje po žodžių „prevencijos planą“ vietoj žodžio „ir“<text:s/>nereikėtų<text:s/>įrašyti žodžius<text:s/>„ir (ar)“.</text:p>
        </text:list-item>
        <text:list-item>
          <text:p text:style-name="P33">Projekto 3 straipsnyje siūloma nustatyti, kad įstatymas įsigalioja 2024<text:s/>m.<text:s/>lapkričio<text:s/>1 d. Atkreiptinas dėmesys, kad su projektu susijusio ir kartu teikiamo Atliekų tvarkymo įstatymo Nr. VIII-787 2 straipsnio pakeitimo ir įstatymo papildymo aštuntuoju<text:span text:style-name="T34">12</text:span><text:s/>skirsniu įstatymo projekto<text:s/>reg. Nr. XIVP-3351<text:s/>3 straipsnyje siūloma nustatyti, kad minėtas įstatymas įsigalioja 2025<text:s/>m.<text:s/>sausio<text:s/>1 d.<text:s/>Abiejuose<text:s/>susijusiuose<text:s/>projektuose<text:s/>reikėtų<text:s/>suvienodinti<text:s/>įstatymų<text:s/>įsigaliojimo datas.<text:s/></text:p>
        </text:list-item>
      </text:list>
      <text:p text:style-name="P35"/>
      <text:p text:style-name="P36"/>
      <text:p text:style-name="P37"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</text:span><text:span text:style-name="T47">Dainius Zeblecki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N. Azguridienė, tel.<text:s/></text:span><text:span text:style-name="T62">+370 5 209 6546,<text:s/></text:span><text:span text:style-name="T63">el. p.<text:s/></text:span><text:a xlink:href="mailto:neringa.azguridiene@lrs.lt" office:target-frame-name="_top" xlink:show="replace"><text:span text:style-name="T64">neringa.azguridiene@lrs.lt</text:span></text:a></text:p>
      <text:p text:style-name="P65"><text:span text:style-name="T66">M. Masteikienė, tel. +370 5 209 6843, el. p.<text:s/></text:span><text:a xlink:href="mailto:milda.masteikiene@lrs.lt" office:target-frame-name="_parent" xlink:show="replace"><text:span text:style-name="T67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1326in" fo:text-indent="0.4583in"/>
        </style:list-level-properties>
      </text:list-level-style-number>
      <text:list-level-style-number text:level="3" style:num-suffix="." style:num-format="1" text:display-levels="3">
        <style:list-level-properties text:space-before="0.6819in" text:min-label-width="0in" text:list-level-position-and-space-mode="label-alignment">
          <style:list-level-label-alignment text:label-followed-by="listtab" fo:margin-left="0.4736in" fo:text-indent="0.2083in"/>
        </style:list-level-properties>
      </text:list-level-style-number>
      <text:list-level-style-number text:level="4" style:num-suffix="." style:num-format="1" text:display-levels="4">
        <style:list-level-properties text:space-before="0.7729in" text:min-label-width="0in" text:list-level-position-and-space-mode="label-alignment">
          <style:list-level-label-alignment text:label-followed-by="listtab" fo:margin-left="0.5645in" fo:text-indent="0.2083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0416in" text:list-level-position-and-space-mode="label-alignment">
          <style:list-level-label-alignment text:label-followed-by="listtab" fo:margin-left="0.9055in" fo:text-indent="-0.0416in"/>
        </style:list-level-properties>
      </text:list-level-style-number>
      <text:list-level-style-number text:level="6" style:num-suffix="." style:num-format="1" text:display-levels="6">
        <style:list-level-properties text:space-before="0.9548in" text:min-label-width="0.0416in" text:list-level-position-and-space-mode="label-alignment">
          <style:list-level-label-alignment text:label-followed-by="listtab" fo:margin-left="0.9965in" fo:text-indent="-0.0416in"/>
        </style:list-level-properties>
      </text:list-level-style-number>
      <text:list-level-style-number text:level="7" style:num-suffix="." style:num-format="1" text:display-levels="7">
        <style:list-level-properties text:space-before="1.0458in" text:min-label-width="0.2916in" text:list-level-position-and-space-mode="label-alignment">
          <style:list-level-label-alignment text:label-followed-by="listtab" fo:margin-left="1.3375in" fo:text-indent="-0.2916in"/>
        </style:list-level-properties>
      </text:list-level-style-number>
      <text:list-level-style-number text:level="8" style:num-suffix="." style:num-format="1" text:display-levels="8">
        <style:list-level-properties text:space-before="1.1368in" text:min-label-width="0.2916in" text:list-level-position-and-space-mode="label-alignment">
          <style:list-level-label-alignment text:label-followed-by="listtab" fo:margin-left="1.4284in" fo:text-indent="-0.2916in"/>
        </style:list-level-properties>
      </text:list-level-style-number>
      <text:list-level-style-number text:level="9" style:num-suffix="." style:num-format="1" text:display-levels="9">
        <style:list-level-properties text:space-before="1.2277in" text:min-label-width="0.5416in" text:list-level-position-and-space-mode="label-alignment">
          <style:list-level-label-alignment text:label-followed-by="listtab" fo:margin-left="1.7694in" fo:text-indent="-0.54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4LVL3" style:num-suffix=".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01T10:26:00Z</meta:creation-date>
    <dc:date>2023-12-01T10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86" meta:word-count="550" meta:character-count="2323" meta:row-count="431" meta:non-whitespace-character-count="2159"/>
  </office:meta>
</office:document-meta>
</file>