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end"/>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fo:background-color="#FFFFFF"/>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6.6%"/>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6.6%"/>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weight-complex="bold" fo:font-size="11pt" style:font-size-asian="11pt" style:font-size-complex="11pt"/>
    </style:style>
    <style:style style:name="T31" style:parent-style-name="DefaultParagraphFont" style:family="text">
      <style:text-properties fo:font-weight="bold" style:font-weight-asian="bold"/>
    </style:style>
    <style:style style:name="T32" style:parent-style-name="DefaultParagraphFont" style:family="text">
      <style:text-properties fo:language="en" fo:country="US"/>
    </style:style>
    <style:style style:name="P33" style:parent-style-name="NoSpacing" style:family="paragraph">
      <style:paragraph-properties fo:text-align="justify" fo:text-indent="0.5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color="#FF0000"/>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P42" style:parent-style-name="NoSpacing" style:family="paragraph">
      <style:paragraph-properties fo:text-align="justify" fo:text-indent="0.5i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fo:color="#000000"/>
    </style:style>
    <style:style style:name="T50" style:parent-style-name="DefaultParagraphFont" style:family="text">
      <style:text-properties style:font-name="Times New Roman" fo:color="#000000"/>
    </style:style>
    <style:style style:name="T51" style:parent-style-name="DefaultParagraphFont" style:family="text">
      <style:text-properties style:font-name="Times New Roman"/>
    </style:style>
    <style:style style:name="P52" style:parent-style-name="Normal" style:family="paragraph">
      <style:paragraph-properties fo:keep-with-next="always" fo:text-align="justify" fo:line-height="150%" fo:text-indent="0.5in"/>
    </style:style>
    <style:style style:name="T53" style:parent-style-name="DefaultParagraphFont" style:family="text">
      <style:text-properties fo:font-weight="bold" style:font-weight-asian="bold" style:font-weight-complex="bold"/>
    </style:style>
    <style:style style:name="TableColumn55" style:family="table-column">
      <style:table-column-properties style:column-width="0.3958in" style:use-optimal-column-width="false"/>
    </style:style>
    <style:style style:name="TableColumn56" style:family="table-column">
      <style:table-column-properties style:column-width="1.5694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3847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3.85in" style:use-optimal-column-width="false"/>
    </style:style>
    <style:style style:name="TableColumn61" style:family="table-column">
      <style:table-column-properties style:column-width="1.3062in" style:use-optimal-column-width="false"/>
    </style:style>
    <style:style style:name="TableColumn62" style:family="table-column">
      <style:table-column-properties style:column-width="1.9611in" style:use-optimal-column-width="false"/>
    </style:style>
    <style:style style:name="Table54" style:family="table">
      <style:table-properties style:width="10.5333in" fo:margin-left="0in" table:align="center"/>
    </style:style>
    <style:style style:name="TableRow63" style:family="table-row">
      <style:table-row-properties style:min-row-height="0.327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263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language="en" fo:country="US"/>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color="#000000" style:language-asian="lt" style:country-asian="LT"/>
    </style:style>
    <style:style style:name="P99" style:parent-style-name="Normal" style:family="paragraph">
      <style:paragraph-properties fo:text-align="justify" fo:text-indent="0.5909in"/>
      <style:text-properties fo:color="#000000" style:language-asian="lt" style:country-asian="LT"/>
    </style:style>
    <style:style style:name="P100" style:parent-style-name="Normal" style:family="paragraph">
      <style:paragraph-properties fo:text-align="justify" fo:text-indent="0.5909in"/>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indent="0.1576in"/>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P111" style:parent-style-name="Pasiūlymai2"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text-position="super 63.6%"/>
    </style:style>
    <style:style style:name="T114" style:parent-style-name="DefaultParagraphFont" style:family="text">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text-position="super 66.6%"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text-position="super 66.6%"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text-position="super 66.6%" style:language-asian="lt" style:country-asian="LT"/>
    </style:style>
    <style:style style:name="T133" style:parent-style-name="DefaultParagraphFont" style:family="text">
      <style:text-properties fo:color="#000000" style:language-asian="lt" style:country-asian="LT"/>
    </style:style>
    <style:style style:name="P134" style:parent-style-name="Pasiūlymai2" style:family="paragraph">
      <style:paragraph-properties fo:text-indent="0.1576in"/>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P146" style:parent-style-name="Pasiūlymai2"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text-position="super 63.6%"/>
    </style:style>
    <style:style style:name="T149" style:parent-style-name="DefaultParagraphFont" style:family="text">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text-position="super 66.6%"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text-position="super 66.6%" style:language-asian="lt" style:country-asian="LT"/>
    </style:style>
    <style:style style:name="T161" style:parent-style-name="DefaultParagraphFont" style:family="text">
      <style:text-properties fo:color="#000000" style:language-asian="lt" style:country-asian="LT"/>
    </style:style>
    <style:style style:name="P162" style:parent-style-name="ListParagraph" style:family="paragraph">
      <style:paragraph-properties fo:text-align="justify" fo:margin-left="0.5909in">
        <style:tab-stops>
          <style:tab-stop style:type="left" style:position="0.0986in"/>
        </style:tab-stops>
      </style:paragraph-properties>
      <style:text-properties style:font-weight-complex="bold"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indent="0.1576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fo:language="en" fo:country="US"/>
    </style:style>
    <style:style style:name="P177" style:parent-style-name="Pasiūlymai2" style:family="paragraph">
      <style:paragraph-properties fo:text-align="center"/>
    </style:style>
    <style:style style:name="T178" style:parent-style-name="DefaultParagraphFont" style:family="text">
      <style:text-properties fo:font-weight="bold" style:font-weight-asian="bold" fo:language="en" fo:country="U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text-position="super 63.6%"/>
    </style:style>
    <style:style style:name="T181" style:parent-style-name="DefaultParagraphFont" style:family="text">
      <style:text-properties fo:font-weight="bold" style:font-weight-asian="bold" fo:language="en" fo:country="U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text-position="super 63.6%"/>
    </style:style>
    <style:style style:name="T184" style:parent-style-name="DefaultParagraphFont" style:family="text">
      <style:text-properties fo:font-weight="bold" style:font-weight-asian="bold"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text-position="super 66.6%"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text-position="super 66.6%"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text-position="super 66.6%"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text-position="super 66.6%"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text-position="super 66.6%"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text-position="super 66.6%"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text-position="super 66.6%"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text-position="super 66.6%" style:language-asian="lt" style:country-asian="LT"/>
    </style:style>
    <style:style style:name="T207" style:parent-style-name="DefaultParagraphFont" style:family="text">
      <style:text-properties fo:color="#000000" style:language-asian="lt" style:country-asian="LT"/>
    </style:style>
    <style:style style:name="P208" style:parent-style-name="ListParagraph" style:family="paragraph">
      <style:paragraph-properties fo:text-align="justify" fo:margin-left="0.5909in">
        <style:tab-stops>
          <style:tab-stop style:type="left" style:position="0.0986in"/>
        </style:tab-stops>
      </style:paragraph-properties>
      <style:text-properties style:font-weight-complex="bold"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indent="0.1576in"/>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text-position="super 66.6%"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text-position="super 66.6%"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text-position="super 66.6%"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text-position="super 66.6%"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text-position="super 66.6%"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text-position="super 66.6%"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text-position="super 66.6%"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ListParagraph" style:family="paragraph">
      <style:paragraph-properties fo:text-align="justify" fo:margin-left="0.5909in">
        <style:tab-stops>
          <style:tab-stop style:type="left" style:position="0.0986in"/>
        </style:tab-stops>
      </style:paragraph-properties>
      <style:text-properties style:font-weight-complex="bold"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P244" style:parent-style-name="Pasiūlymai2"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indent="0.1576in"/>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text-indent="0.5909in"/>
      <style:text-properties fo:color="#000000" style:language-asian="lt" style:country-asian="LT"/>
    </style:style>
    <style:style style:name="P259" style:parent-style-name="ListParagraph" style:family="paragraph">
      <style:paragraph-properties fo:text-align="justify" fo:margin-left="0.5909in">
        <style:tab-stops>
          <style:tab-stop style:type="left" style:position="0.0986in"/>
        </style:tab-stops>
      </style:paragraph-properties>
      <style:text-properties fo:language="lt" fo:country="L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style>
    <style:style style:name="P262" style:parent-style-name="Pasiūlymai2"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indent="0.1576in"/>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text-indent="0.5909in"/>
      <style:text-properties fo:color="#000000" style:language-asian="lt" style:country-asian="LT"/>
    </style:style>
    <style:style style:name="P277" style:parent-style-name="ListParagraph" style:family="paragraph">
      <style:paragraph-properties fo:text-align="justify" fo:margin-left="0.5909in">
        <style:tab-stops>
          <style:tab-stop style:type="left" style:position="0.0986in"/>
        </style:tab-stops>
      </style:paragraph-properties>
      <style:text-properties fo:language="lt" fo:country="L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style>
    <style:style style:name="P280" style:parent-style-name="Pasiūlymai2"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indent="0.1576in"/>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keep-with-next="always" fo:text-align="justify" fo:text-indent="0.5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P288" style:parent-style-name="Normal" style:family="paragraph">
      <style:paragraph-properties fo:keep-with-next="always" fo:text-align="justify" fo:text-indent="0.5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P292" style:parent-style-name="Normal" style:family="paragraph">
      <style:paragraph-properties fo:keep-with-next="always" fo:text-indent="0.5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P296" style:parent-style-name="Normal" style:family="paragraph">
      <style:paragraph-properties fo:keep-with-next="always" fo:text-indent="0.5in"/>
      <style:text-properties fo:font-weight="bold" style:font-weight-asian="bold" style:font-weight-complex="bold"/>
    </style:style>
    <style:style style:name="P297" style:parent-style-name="Normal" style:family="paragraph">
      <style:paragraph-properties fo:text-align="justify"/>
      <style:text-properties fo:font-size="10pt" style:font-size-asian="10pt"/>
    </style:style>
    <style:style style:name="TableColumn299" style:family="table-column">
      <style:table-column-properties style:column-width="0.3902in" style:use-optimal-column-width="false"/>
    </style:style>
    <style:style style:name="TableColumn300" style:family="table-column">
      <style:table-column-properties style:column-width="1.3687in" style:use-optimal-column-width="false"/>
    </style:style>
    <style:style style:name="TableColumn301" style:family="table-column">
      <style:table-column-properties style:column-width="0.4666in" style:use-optimal-column-width="false"/>
    </style:style>
    <style:style style:name="TableColumn302" style:family="table-column">
      <style:table-column-properties style:column-width="0.4868in" style:use-optimal-column-width="false"/>
    </style:style>
    <style:style style:name="TableColumn303" style:family="table-column">
      <style:table-column-properties style:column-width="0.4666in" style:use-optimal-column-width="false"/>
    </style:style>
    <style:style style:name="TableColumn304" style:family="table-column">
      <style:table-column-properties style:column-width="0.3895in" style:use-optimal-column-width="false"/>
    </style:style>
    <style:style style:name="TableColumn305" style:family="table-column">
      <style:table-column-properties style:column-width="3.7652in" style:use-optimal-column-width="false"/>
    </style:style>
    <style:style style:name="TableColumn306" style:family="table-column">
      <style:table-column-properties style:column-width="1.2611in" style:use-optimal-column-width="false"/>
    </style:style>
    <style:style style:name="TableColumn307" style:family="table-column">
      <style:table-column-properties style:column-width="1.9381in" style:use-optimal-column-width="false"/>
    </style:style>
    <style:style style:name="Table298" style:family="table">
      <style:table-properties style:width="10.5333in" fo:margin-left="0in" table:align="center"/>
    </style:style>
    <style:style style:name="TableRow308" style:family="table-row">
      <style:table-row-properties style:min-row-height="0.3277in" style:use-optimal-row-height="false" fo:keep-together="alway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glyph-orientation-vertical="0" style:vertical-align="middle" fo:padding-top="0in" fo:padding-left="0.075in" fo:padding-bottom="0in" fo:padding-right="0.075in"/>
    </style:style>
    <style:style style:name="P31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center"/>
      <style:text-properties fo:font-size="11pt" style:font-size-asian="11pt" style:font-size-complex="11pt"/>
    </style:style>
    <style:style style:name="TableRow325" style:family="table-row">
      <style:table-row-properties style:min-row-height="0.4111in" style:use-optimal-row-height="false"/>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6"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6" style:family="paragraph">
      <style:text-properties fo:language="en" fo:country="US"/>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6"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6"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6"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6"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6"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6" style:family="paragraph">
      <style:paragraph-properties fo:text-indent="0.1576in"/>
    </style:style>
    <style:style style:name="P366" style:parent-style-name="Normal" style:family="paragraph">
      <style:paragraph-properties fo:text-align="justify"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style:style>
    <style:style style:name="T379" style:parent-style-name="DefaultParagraphFont" style:family="text">
      <style:text-properties fo:color="#FFFFFF"/>
    </style:style>
    <style:style style:name="P380" style:parent-style-name="Normal" style:family="paragraph">
      <style:paragraph-properties fo:text-align="justify" fo:margin-left="3.5in" fo:text-indent="1.5in">
        <style:tab-stops/>
      </style:paragraph-properties>
    </style:style>
    <style:style style:name="P381" style:parent-style-name="Normal" style:family="paragraph">
      <style:paragraph-properties fo:text-align="center" fo:text-indent="7.5in"/>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
      <text:h text:style-name="P12" text:outline-level="2"><text:span text:style-name="T13">PAGRINDINIO KOMITETO IŠVAD</text:span><text:span text:style-name="T14">A</text:span></text:h>
      <text:p text:style-name="P15"><text:span text:style-name="T16">DĖL LIETUVOS RESPUBLIKOS </text:span><text:span text:style-name="T17">ADMINISTRACINIŲ NUSIŽENGIMŲ KODEKSO 589</text:span><text:span text:style-name="T18"> </text:span><text:span text:style-name="T19">STRAIPSNIO PAKEITIMO IR KODEKSO PAPILDYMO 139</text:span><text:span text:style-name="T20">1</text:span><text:span text:style-name="T21">, 139</text:span><text:span text:style-name="T22">2</text:span><text:span text:style-name="T23"> STRAIPSNIAIS </text:span><text:span text:style-name="T24">ĮSTATYMO PROJEKTO NR. XIVP-1224</text:span></text:p>
      <text:p text:style-name="P25"/>
      <text:p text:style-name="P26">2022-05-<text:span text:style-name="T27">25</text:span><text:s text:c="2"/>Nr.<text:s/>102-P-2<text:span text:style-name="T28">3</text:span></text:p>
      <text:p text:style-name="P29">Vilnius</text:p>
      <text:p text:style-name="P30"/>
      <text:p text:style-name="Dalyviai"><text:span text:style-name="T31">1. Komiteto posėdyje dalyvavo:</text:span><text:s/>komiteto pirmininkas Stasys Šedbaras, komiteto nariai:<text:s/>Aušrinę<text:s/>Armonaitę<text:s/><text:span text:style-name="T32">pavaduojantis Kasparas Adomaitis,</text:span><text:s/>Irena Haase, Gabrielių<text:s/>Landsbergį pavaduojantis Andrius<text:s/>Vyšniauskas, Česlav Olševski,<text:s/>Julius<text:s/>Sabatauskas, Algirdas Stončaitis.</text:p>
      <text:p text:style-name="P33"><text:span text:style-name="T34">Komiteto biuro vedėja Dalia Komparskienė, patarėjos: Martyna Civilkienė, Jurgita Janušauskienė, Rita Karpavičiūtė, Dalia Latvelienė, Irma Leonavičiūtė, Rita Varanauskienė, Loreta Zdanavičienė,</text:span><text:span text:style-name="T35"><text:s/></text:span><text:span text:style-name="T36">vyriausioji specialistė<text:s/></text:span><text:span text:style-name="T37">Aidena Bacevičienė, padėjėjos:</text:span><text:span text:style-name="T38"><text:s/></text:span><text:span text:style-name="T39">Meilė Čeputienė</text:span><text:span text:style-name="T40">, Rivena Zegerienė</text:span><text:span text:style-name="T41">.</text:span></text:p>
      <text:p text:style-name="P42"><text:span text:style-name="T43">Žemės ūkio ministerijos</text:span><text:span text:style-name="T44"><text:s/></text:span><text:span text:style-name="T45">Augalininkystės ir agrarinės aplinkosaugos skyriaus vyriausioji specialistė</text:span><text:span text:style-name="T46"><text:s/></text:span><text:span text:style-name="T47">Ieva Abraitytė</text:span><text:span text:style-name="T48">,<text:s/></text:span><text:span text:style-name="T49">Žemės ir nekilnojamojo turto politikos departamento, Melioracijos ir infrastruktūros skyriaus vedėjas</text:span><text:span text:style-name="T50"><text:s/></text:span><text:span text:style-name="T51">Darius Vilimas</text:span></text:p>
      <text:soft-page-break/>
      <text:h text:style-name="P52" text:outline-level="6"><text:span text:style-name="T53">2. Ekspertų, konsultantų, specialistų išvados, pasiūlymai, pataisos, pastabos<text:s/></text:span>(toliau – pasiūlymai):</text:h>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text:s/>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
          <table:table-cell table:style-name="TableCell88">
            <text:p text:style-name="P89">1.</text:p>
          </table:table-cell>
          <table:table-cell table:style-name="TableCell90">
            <text:p text:style-name="Pasiūlymai2">Seimo kanceliarijos Teisės departamentas</text:p>
            <text:p text:style-name="Pasiūlymai2">2021-12-17</text:p>
          </table:table-cell>
          <table:table-cell table:style-name="TableCell91">
            <text:p text:style-name="P92">1,2</text:p>
          </table:table-cell>
          <table:table-cell table:style-name="TableCell93">
            <text:p text:style-name="P94"/>
          </table:table-cell>
          <table:table-cell table:style-name="TableCell95">
            <text:p text:style-name="P96"/>
          </table:table-cell>
          <table:table-cell table:style-name="TableCell97">
            <text:p text:style-name="P98">Įvertinę projekto atitiktį Konstitucijai, įstatymams, teisėkūros principams ir teisės technikos taisyklėms, teikiame šias pastabas:</text:p>
            <text:p text:style-name="P99">1. Projekto 1 ir 2 straipsnio pakeitimų esmės išdėstyme brauktini žodžiai „ir jį išdėstyti taip“.</text:p>
            <text:p text:style-name="P100"/>
          </table:table-cell>
          <table:table-cell table:style-name="TableCell101">
            <text:p text:style-name="P102">Pritarti</text:p>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asiūlymai2">Seimo kanceliarijos Teisės departamentas</text:p>
            <text:p text:style-name="Pasiūlymai2">2021-12-17</text:p>
          </table:table-cell>
          <table:table-cell table:style-name="TableCell109">
            <text:p text:style-name="P110">2</text:p>
            <text:p text:style-name="P111"><text:span text:style-name="T112">(139</text:span><text:span text:style-name="T113">2</text:span><text:span text:style-name="T114">)</text:span></text:p>
          </table:table-cell>
          <table:table-cell table:style-name="TableCell115">
            <text:p text:style-name="P116"/>
            <text:p text:style-name="P117">(1)</text:p>
          </table:table-cell>
          <table:table-cell table:style-name="TableCell118">
            <text:p text:style-name="P119"/>
          </table:table-cell>
          <table:table-cell table:style-name="TableCell120">
            <text:p text:style-name="P121"><text:span text:style-name="T122">2. Projekto 2 straipsniu pildomo Administracinių nusižengimų kodekso (toliau – ANK) 139</text:span><text:span text:style-name="T123">2</text:span><text:span text:style-name="T124"> straipsnyje siūlomo nustatyti administracinio nusižengimo sudėties konstrukcija nėra aiški. Projekto aiškinamajame rašte nurodoma, kad „Atsižvelgiant į tai, kad atestuotų dauginamosios medžiagos tiekėjų vykdoma veikla tik pagal pažymėjime nurodytą (-as) veiklos sritį (-is) ir augalų grupę (-es) yra teisėta, Tarnyba nustato atvejus, kad fiziniai arba juridiniai asmenys vykdo veiklą, nurodytą įstatymo projekto 7 straipsnio 1 dalyje, be pažymėjimo ar pažymėjime nurodyta informacija pagal vykdomos veiklos sritis ir (ar) augalų grupes neatitinka vykdomos veiklos pobūdžio. Šiais atvejais Tarnyba tokiems asmenims neturi poveikio priemonių”.</text:span></text:p>
            <text:p text:style-name="P125"><text:span text:style-name="T126">Atsižvelgiant į tai ir siekiant teisinio aiškumo, taip pat atsižvelgiant į su teikiamu projektu susijusio Lietuvos Respublikos augalų sėklininkystės įstatymo Nr. IX-602 pakeitimo įstatymo projekto (reg. Nr. XIVP-1223) 1 straipsniu keičiamo Augalų sėklininkystės įstatymo 7 straipsnio 1 dalies bei kitas nuostatas, svarstytina, ar ANK 139</text:span><text:span text:style-name="T127">2</text:span><text:span text:style-name="T128"> straipsnio 1 dalį nereikėtų išdėstyti taip: „Augalų dauginamosios medžiagos dauginimas, dauginimo užsakymas pagal dauginimo sutartį, fasavimas, perfasavimas, įvežimas į Lietuvos Respubliką ir tiekimas rinkai neturint dauginamosios medžiagos tiekėjo<text:s/></text:span><text:span text:style-name="T129">pažymėjimo arba tokios veiklos vykdymas nesilaikant dauginamosios medžiagos tiekėjo pažymėjime nurodytos veiklos srities ir (ar) augalų grupės“. Je</text:span><text:span text:style-name="T130">i būtų pritarta tokiai<text:s/></text:span><text:soft-page-break/><text:span text:style-name="T131">formuluotei, tai atitinkamai turėtų būti tikslintinas ir ANK 139</text:span><text:span text:style-name="T132">2</text:span><text:span text:style-name="T133"> straipsnio pavadinimas.</text:span></text:p>
            <text:p text:style-name="P134"/>
          </table:table-cell>
          <table:table-cell table:style-name="TableCell135">
            <text:p text:style-name="P136"/>
            <text:p text:style-name="P137">Pritarti</text:p>
          </table:table-cell>
          <table:table-cell table:style-name="TableCell138">
            <text:p text:style-name="P139"/>
          </table:table-cell>
        </table:table-row>
        <table:table-row table:style-name="TableRow140">
          <table:table-cell table:style-name="TableCell141">
            <text:p text:style-name="P142">3.</text:p>
          </table:table-cell>
          <table:table-cell table:style-name="TableCell143">
            <text:p text:style-name="Pasiūlymai2">Seimo kanceliarijos Teisės departamentas</text:p>
            <text:p text:style-name="Pasiūlymai2">2021-12-17</text:p>
          </table:table-cell>
          <table:table-cell table:style-name="TableCell144">
            <text:p text:style-name="P145">2</text:p>
            <text:p text:style-name="P146"><text:span text:style-name="T147">(342</text:span><text:span text:style-name="T148">9</text:span><text:span text:style-name="T149">)</text:span></text:p>
          </table:table-cell>
          <table:table-cell table:style-name="TableCell150">
            <text:p text:style-name="P151"/>
          </table:table-cell>
          <table:table-cell table:style-name="TableCell152">
            <text:p text:style-name="P153"/>
          </table:table-cell>
          <table:table-cell table:style-name="TableCell154">
            <text:p text:style-name="P155"><text:span text:style-name="T156">3. Projekto 2 straipsniu pildomo ANK 139</text:span><text:span text:style-name="T157">2</text:span><text:span text:style-name="T158"> straipsnio 1 dalyje numatomi du savo pobūdžiu skirtingi administraciniai nusižengimai – su augalų dauginamąja medžiaga susijusios veiklos vykdymas neturint dauginamosios medžiagos tiekėjo pažymėjimo ir su augalų dauginamąja medžiaga susijusios veiklos vykdymas turint atitinkamą pažymėjimą, tačiau nesilaikant tos srities teisės aktų reikalavimų.<text:s/></text:span><text:span text:style-name="T159">Mūsų nuomone, nurodytos veiklos vykdymas be tam reikalingo pažymėjimo yra pavojingesnė veika negu veiklos vykdymas turint tam reikalingą pažymėjimą, tačiau nesilaikant tos srities teisės aktų reikalavimų, todėl siūlytina ANK 139</text:span><text:span text:style-name="T160">2</text:span><text:span text:style-name="T161"> straipsnyje diferencijuoti atsakomybės ribas šias dvi veikas padariusių asmenų atžvilgiu.</text:span></text:p>
            <text:p text:style-name="P162"/>
          </table:table-cell>
          <table:table-cell table:style-name="TableCell163">
            <text:p text:style-name="P164">Nepritarti</text:p>
          </table:table-cell>
          <table:table-cell table:style-name="TableCell165">
            <text:p text:style-name="P166">Atsisakyta nustatyti atsakomybę už<text:s/><text:span text:style-name="T167">su augalų dauginamąja medžiaga susijusios veiklos vykdym</text:span><text:span text:style-name="T168">ą</text:span><text:span text:style-name="T169"><text:s/>turint atitinkamą pažymėjimą, tačiau nesilaikant tos<text:s/></text:span><text:span text:style-name="T170">srities teisės aktų reikalavimų, nes nėra tokių teisės aktų, nustatančių atitinkamus reikalavimus.</text:span></text:p>
          </table:table-cell>
        </table:table-row>
        <table:table-row table:style-name="TableRow171">
          <table:table-cell table:style-name="TableCell172">
            <text:p text:style-name="P173">4.</text:p>
          </table:table-cell>
          <table:table-cell table:style-name="TableCell174">
            <text:p text:style-name="Pasiūlymai2">Seimo kanceliarijos Teisės departamentas</text:p>
            <text:p text:style-name="Pasiūlymai2">2021-12-17</text:p>
          </table:table-cell>
          <table:table-cell table:style-name="TableCell175">
            <text:p text:style-name="P176">1, 2</text:p>
            <text:p text:style-name="P177"><text:span text:style-name="T178">(</text:span><text:span text:style-name="T179">342</text:span><text:span text:style-name="T180">8</text:span><text:span text:style-name="T181">,</text:span><text:span text:style-name="T182">342</text:span><text:span text:style-name="T183">9</text:span><text:span text:style-name="T184">)</text:span></text:p>
          </table:table-cell>
          <table:table-cell table:style-name="TableCell185">
            <text:p text:style-name="P186"/>
          </table:table-cell>
          <table:table-cell table:style-name="TableCell187">
            <text:p text:style-name="P188"/>
          </table:table-cell>
          <table:table-cell table:style-name="TableCell189">
            <text:p text:style-name="P190"><text:span text:style-name="T191">4. Projektu ANK 139</text:span><text:span text:style-name="T192">1</text:span><text:span text:style-name="T193"> ir 139</text:span><text:span text:style-name="T194">2</text:span><text:span text:style-name="T195"> straipsnius siūloma priskirti ANK XIV skyriui „ADMINISTRACINIAI NUSIŽENGIMAI, SUSIJĘ SU EKONOMIKA IR VERSLO TVARKA“. Sutiktina, kad ANK 139</text:span><text:span text:style-name="T196">1</text:span><text:span text:style-name="T197"> ir 139</text:span><text:span text:style-name="T198">2</text:span><text:span text:style-name="T199"> straipsniuose numatomi administraciniai nusižengimai iš esmės derėtų su ANK XIV skyriaus rūšiniu objektu, tačiau šiame kontekste atkreiptinas dėmesys, jog į šiuos nusižengimus panašūs administraciniai nusižengimai, įtvirtinti galiojančios redakcijos ANK 342</text:span><text:span text:style-name="T200">1</text:span><text:span text:style-name="T201"> – 342</text:span><text:span text:style-name="T202">6</text:span><text:span text:style-name="T203"> straipsniuose, patenka į ANK XX skyrių „ADMINISTRACINIAI NUSIŽENGIMAI, SUSIJĘ SU ŽEMĖS ŪKIO, VETERINARIJOS VEIKLA IR GYVŪNŲ GLOBA“. Taigi svarstytinas klausimas dėl ANK 139</text:span><text:span text:style-name="T204">1</text:span><text:span text:style-name="T205"> ir 139</text:span><text:span text:style-name="T206">2</text:span><text:span text:style-name="T207"> straipsnių vietos ANK specialiosios dalies sistemoje.</text:span></text:p>
            <text:p text:style-name="P208"/>
          </table:table-cell>
          <table:table-cell table:style-name="TableCell209">
            <text:p text:style-name="P210">Pritarti</text:p>
          </table:table-cell>
          <table:table-cell table:style-name="TableCell211">
            <text:p text:style-name="P212"/>
          </table:table-cell>
        </table:table-row>
        <table:table-row table:style-name="TableRow213">
          <table:table-cell table:style-name="TableCell214">
            <text:p text:style-name="P215">5.</text:p>
          </table:table-cell>
          <table:table-cell table:style-name="TableCell216">
            <text:p text:style-name="Pasiūlymai2">Seimo kanceliarijos Teisės departamentas</text:p>
            <text:p text:style-name="Pasiūlymai2">2021-12-17</text:p>
          </table:table-cell>
          <table:table-cell table:style-name="TableCell217">
            <text:p text:style-name="P218">3</text:p>
          </table:table-cell>
          <table:table-cell table:style-name="TableCell219">
            <text:p text:style-name="P220"/>
          </table:table-cell>
          <table:table-cell table:style-name="TableCell221">
            <text:p text:style-name="P222"/>
          </table:table-cell>
          <table:table-cell table:style-name="TableCell223">
            <text:p text:style-name="P224"><text:span text:style-name="T225">5. Atkreiptinas dėmesys, kad 2021 m. gegužės 13 d. seimas priėmė Lietuvos Respublikos administracinių nusižengimų kodekso 342, 589 straipsnių ir priedo pakeitimo ir kodekso papildymo 342</text:span><text:span text:style-name="T226">1</text:span><text:span text:style-name="T227">, 342</text:span><text:span text:style-name="T228">2</text:span><text:span text:style-name="T229">, 342</text:span><text:span text:style-name="T230">3</text:span><text:span text:style-name="T231">, 342</text:span><text:span text:style-name="T232">4</text:span><text:span text:style-name="T233">, 342</text:span><text:span text:style-name="T234">5</text:span><text:span text:style-name="T235">, 342</text:span><text:span text:style-name="T236">6</text:span><text:span text:style-name="T237">, 342</text:span><text:span text:style-name="T238">7</text:span><text:span text:style-name="T239"> straipsniais įstatymą Nr. XIV-297, kurio 9 straipsnio 4 dalimi buvo pakeistos ANK 589 straipsnio<text:s/></text:span><text:soft-page-break/><text:span text:style-name="T240">57 punkto nuostatos. Naujos ANK 589 straipsnio 57 dalies nuostatos įsigalioja 2022 m. sausio 1 d. Atsižvelgiant į tai, projekto 3 straipsniu keičiamo ANK 589 straipsnio 57 punkto nuostatos derintinos su minėto įstatymo nuostatomis.</text:span></text:p>
            <text:p text:style-name="P241"/>
          </table:table-cell>
          <table:table-cell table:style-name="TableCell242">
            <text:p text:style-name="P243"/>
            <text:p text:style-name="P244">Pritarti</text:p>
          </table:table-cell>
          <table:table-cell table:style-name="TableCell245">
            <text:p text:style-name="P246"/>
          </table:table-cell>
        </table:table-row>
        <table:table-row table:style-name="TableRow247">
          <table:table-cell table:style-name="TableCell248">
            <text:p text:style-name="P249">6.</text:p>
          </table:table-cell>
          <table:table-cell table:style-name="TableCell250">
            <text:p text:style-name="Pasiūlymai2">Seimo kanceliarijos Teisės departamentas</text:p>
            <text:p text:style-name="Pasiūlymai2">2021-12-17</text:p>
          </table:table-cell>
          <table:table-cell table:style-name="TableCell251">
            <text:p text:style-name="P252">4</text:p>
          </table:table-cell>
          <table:table-cell table:style-name="TableCell253">
            <text:p text:style-name="P254">2</text:p>
          </table:table-cell>
          <table:table-cell table:style-name="TableCell255">
            <text:p text:style-name="P256"/>
          </table:table-cell>
          <table:table-cell table:style-name="TableCell257">
            <text:p text:style-name="P258">6. Projekto 4 straipsnio 2 dalyje numatoma, jog administracinių nusižengimų, numatytų ANK 139 straipsnyje, teisena, Valstybinės augalininkystės tarnyboje prie Žemės ūkio ministerijos pradėta iki šio įstatymo įsigaliojimo, būtų tęsiama iki šio įstatymo įsigaliojimo galiojusia tvarka. Ši taisyklė tiesiogiai koreliuoja su projekto 3 straipsniu, kuriuo siūloma išbraukti ANK 139 straipsnį iš administracinių nusižengimų, dėl kurių Valstybinės augalininkystės tarnybos prie Žemės ūkio ministerijos pareigūnai turi teisę pradėti administracinių nusižengimų teiseną, sąrašo. Vis tik atkreiptinas dėmesys, jog projekto 3 straipsniu iš ANK 589 straipsnio 57 punkto taip pat siūloma išbraukti ir ANK 156 straipsnį, todėl svarstytina, ar ir pastarojo ANK straipsnio nereikėtų įvardinti projekto 4 straipsnio 2 dalyje.</text:p>
            <text:p text:style-name="P259"/>
          </table:table-cell>
          <table:table-cell table:style-name="TableCell260">
            <text:p text:style-name="P261"/>
            <text:p text:style-name="P262">Pritarti</text:p>
          </table:table-cell>
          <table:table-cell table:style-name="TableCell263">
            <text:p text:style-name="P264"/>
          </table:table-cell>
        </table:table-row>
        <table:table-row table:style-name="TableRow265">
          <table:table-cell table:style-name="TableCell266">
            <text:p text:style-name="P267">7.</text:p>
          </table:table-cell>
          <table:table-cell table:style-name="TableCell268">
            <text:p text:style-name="Pasiūlymai2">Seimo kanceliarijos Teisės departamentas</text:p>
            <text:p text:style-name="Pasiūlymai2">2021-12-17</text:p>
          </table:table-cell>
          <table:table-cell table:style-name="TableCell269">
            <text:p text:style-name="P270">4</text:p>
          </table:table-cell>
          <table:table-cell table:style-name="TableCell271">
            <text:p text:style-name="P272">2</text:p>
          </table:table-cell>
          <table:table-cell table:style-name="TableCell273">
            <text:p text:style-name="P274"/>
          </table:table-cell>
          <table:table-cell table:style-name="TableCell275">
            <text:p text:style-name="P276">7. Nepriklausomai nuo to, ar būtų atsižvelgta į šios išvados 7 pastabą, projekto 4 straipsnio 2 dalies formuluotė „Administracinių nusižengimų, numatytų šio kodekso 139 straipsnyje, teisena“ keistina į „Administracinių nusižengimų teisena dėl administracinių nusižengimų, numatytų šio kodekso &lt;...&gt;, o formuluotė „tęsiama iki šio įstatymo įsigaliojimo galiojusia tvarka“ turėtų būti keičiama į „tęsiama pagal iki šio įstatymo įsigaliojimo galiojusią tvarką“.</text:p>
            <text:p text:style-name="P277"/>
          </table:table-cell>
          <table:table-cell table:style-name="TableCell278">
            <text:p text:style-name="P279"/>
            <text:p text:style-name="P280">Pritarti</text:p>
          </table:table-cell>
          <table:table-cell table:style-name="TableCell281">
            <text:p text:style-name="P282"/>
          </table:table-cell>
        </table:table-row>
      </table:table>
      <text:p text:style-name="P283"/>
      <text:soft-page-break/>
      <text:h text:style-name="P284" text:outline-level="6"><text:span text:style-name="T285">3. Piliečių, asociacijų, politinių partijų, lobistų ir kitų suinteresuotų asmenų pasiūlymai:</text:span><text:span text:style-name="T286"><text:s/></text:span><text:span text:style-name="T287">negauta.</text:span></text:h>
      <text:h text:style-name="P288" text:outline-level="6"><text:span text:style-name="T289">4. Valstybės ir savivaldybių institucijų ir įstaigų pasiūlymai:</text:span><text:span text:style-name="T290"><text:s/></text:span><text:span text:style-name="T291">negauta.</text:span></text:h>
      <text:h text:style-name="P292" text:outline-level="6"><text:span text:style-name="T293">5. Subjektų, turinčių įstatymų leidybos iniciatyvos teisę, pasiūlymai:</text:span><text:span text:style-name="T294"><text:s/></text:span><text:span text:style-name="T295">negauta.</text:span></text:h>
      <text:h text:style-name="P296" text:outline-level="6">6. Seimo paskirtų papildomų komitetų<text:s/>/ komisijų<text:s/>pasiūlymai:</text:h>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2">
              <text:p text:style-name="P310">Eil.</text:p>
              <text:p text:style-name="P311">Nr.</text:p>
            </table:table-cell>
            <table:table-cell table:style-name="TableCell312" table:number-rows-spanned="2">
              <text:p text:style-name="P313">Pasiūlymo teikėjas, data</text:p>
            </table:table-cell>
            <table:table-cell table:style-name="TableCell314" table:number-columns-spanned="3">
              <text:p text:style-name="P315">Siūloma keisti</text:p>
            </table:table-cell>
            <table:covered-table-cell/>
            <table:covered-table-cell/>
            <table:table-cell table:style-name="TableCell316" table:number-rows-spanned="2">
              <text:p text:style-name="P317">Pastabos</text:p>
            </table:table-cell>
            <table:table-cell table:style-name="TableCell318" table:number-rows-spanned="2">
              <text:p text:style-name="P319">Pasiūlymo turinys</text:p>
            </table:table-cell>
            <table:table-cell table:style-name="TableCell320" table:number-rows-spanned="2">
              <text:p text:style-name="P321">Komiteto nuomonė</text:p>
            </table:table-cell>
            <table:table-cell table:style-name="TableCell322" table:number-rows-spanned="2">
              <text:p text:style-name="P323">Argumentai,<text:s/></text:p>
              <text:p text:style-name="P324">pagrindžiantys nuomonę</text:p>
            </table:table-cell>
          </table:table-row>
          <table:table-row table:style-name="TableRow325">
            <table:covered-table-cell>
              <text:p text:style-name="P326"/>
            </table:covered-table-cell>
            <table:covered-table-cell>
              <text:p text:style-name="P327"/>
            </table:covered-table-cell>
            <table:table-cell table:style-name="TableCell328">
              <text:p text:style-name="P329">str.</text:p>
            </table:table-cell>
            <table:table-cell table:style-name="TableCell330">
              <text:p text:style-name="P331">str. d.</text:p>
            </table:table-cell>
            <table:table-cell table:style-name="TableCell332">
              <text:p text:style-name="P333">p.</text:p>
            </table: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row>
        </table:table-header-rows>
        <table:table-row table:style-name="TableRow338">
          <table:table-cell table:style-name="TableCell339">
            <text:p text:style-name="P340">1.</text:p>
          </table:table-cell>
          <table:table-cell table:style-name="TableCell341">
            <text:p text:style-name="Pasiūlymai6">Kaimo reikalų komitetas</text:p>
            <text:p text:style-name="P342">2022-05-11</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p>
          </table:table-cell>
          <table:table-cell table:style-name="TableCell351">
            <text:p text:style-name="P352"><text:span text:style-name="T353">6.1. Sprendimas</text:span><text:span text:style-name="T354">: pritarti iniciatorių pateiktam Lietuvos Respublikos administracinių nusižengimų kodekso 589 straipsnio pakeitimo ir Kodekso papildymo 139</text:span><text:span text:style-name="T355">1</text:span><text:span text:style-name="T356">, 139</text:span><text:span text:style-name="T357">2</text:span><text:span text:style-name="T358"> straipsniais įstatymo projektui Nr. XIVP-1224ES ir Komiteto išvadoms.</text:span></text:p>
            <text:p text:style-name="P359"><text:span text:style-name="T360">6.2. Pasiūlymai:</text:span><text:span text:style-name="T361">  siūlyti pagrindiniam Seimo Teisės ir teisėtvarkos komitetui Įstatymo projektą tobulinti atsižvelgiant į Seimo kanceliarijos Teisės departamento pastabas, kurioms Komitetas pritarė.</text:span></text:p>
          </table:table-cell>
          <table:table-cell table:style-name="TableCell362">
            <text:p text:style-name="P363">Pritarti</text:p>
          </table:table-cell>
          <table:table-cell table:style-name="TableCell364">
            <text:p text:style-name="P365"/>
          </table:table-cell>
        </table:table-row>
      </table:table>
      <text:p text:style-name="P366"/>
      <text:p text:style-name="P367"><text:span text:style-name="T368">7. Komiteto sprendimas ir pasiūlymai:</text:span><text:span text:style-name="T369"><text:s/></text:span>pritarti komiteto patobulintam įstatymo projektui ir komiteto išvadoms.</text:p>
      <text:p text:style-name="P370"><text:span text:style-name="T371">8. Balsavimo rezultatai:</text:span><text:s/>už –<text:s/>7, prieš –<text:s/>nėra, susilaikė –<text:s/>nėra.</text:p>
      <text:p text:style-name="Pranešėjas"><text:span text:style-name="T372">9. Komiteto paskirti pranešėjai:</text:span><text:s/>Stasys Šedbaras, Agnė Širinskienė.</text:p>
      <text:p text:style-name="P373"/>
      <text:p text:style-name="P374"><text:span text:style-name="T375">PRIDEDAMA.<text:s/></text:span>Komiteto<text:s/>patobulintas<text:s/>įstatymo projektas, jo lyginamasis variantas.</text:p>
      <text:p text:style-name="P376"/>
      <text:p text:style-name="P377"/>
      <text:soft-page-break/>
      <text:p text:style-name="P378">Komiteto<text:s/>pirmininkas<text:tab/><text:tab/><text:tab/><text:tab/><text:tab/><text:tab/><text:tab/><text:span text:style-name="T379">(Parašas)</text:span><text:tab/><text:tab/><text:tab/><text:tab/><text:tab/><text:tab/>Stasys Šedbaras</text:p>
      <text:p text:style-name="P380"/>
      <text:p text:style-name="P381"/>
      <text:p text:style-name="P382"/>
      <text:p text:style-name="P383"/>
      <text:p text:style-name="P384"/>
      <text:p text:style-name="P385"/>
      <text:p text:style-name="Normal"><text:span text:style-name="T386">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NoSpacing" style:display-name="No Spacing" style:family="paragraph" style:parent-style-name="Normal">
      <style:text-properties style:font-name="Palemonas" style:font-name-asian="Calibri"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2-05-25T11:44:00Z</meta:creation-date>
    <dc:date>2022-05-25T11:4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6" meta:paragraph-count="99" meta:word-count="1042" meta:character-count="8425" meta:row-count="187" meta:non-whitespace-character-count="7482"/>
  </office:meta>
</office:document-meta>
</file>