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0.75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2.0916in" style:use-optimal-column-width="false"/>
    </style:style>
    <style:style style:name="Table1" style:family="table" style:master-page-name="MPF0">
      <style:table-properties style:width="3.2395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style:snap-to-layout-grid="false" fo:text-align="end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margin-right="-0.0361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/>
    </style:style>
    <style:style style:name="TableRow39" style:family="table-row">
      <style:table-row-properties style:min-row-height="0.2361in" style:use-optimal-row-height="false" fo:keep-together="alway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end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margin-right="-0.0361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</style:style>
    <style:style style:name="P46" style:parent-style-name="Adresas" style:family="paragraph">
      <style:paragraph-properties fo:text-align="justify"/>
    </style:style>
    <style:style style:name="P47" style:parent-style-name="Adresas" style:family="paragraph">
      <style:paragraph-properties fo:text-align="justify"/>
    </style:style>
    <style:style style:name="P48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49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50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51" style:parent-style-name="Adresas" style:family="paragraph">
      <style:paragraph-properties fo:text-align="justify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text-position="super 62.5%"/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text-position="super 62.5%"/>
    </style:style>
    <style:style style:name="T57" style:parent-style-name="DefaultParagraphFont" style:family="text">
      <style:text-properties style:text-position="super 62.5%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style:text-position="super 62.5%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6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35">
            <text:p text:style-name="P36">2014-10-</text:p>
          </table:table-cell>
          <table:table-cell table:style-name="TableCell37">
            <text:p text:style-name="P38">Nr.<text:s/></text:p>
          </table:table-cell>
        </table:table-row>
        <table:table-row table:style-name="TableRow39">
          <table:table-cell table:style-name="TableCell40">
            <text:p text:style-name="P41">Į</text:p>
          </table:table-cell>
          <table:table-cell table:style-name="TableCell42">
            <text:p text:style-name="P43">2014-10-06</text:p>
          </table:table-cell>
          <table:table-cell table:style-name="TableCell44">
            <text:p text:style-name="P45">Nr.<text:s/><text:s/>2D-4373 (4.17)</text:p>
          </table:table-cell>
        </table:table-row>
      </table:table>
      <text:p text:style-name="Adresas">Lietuvos Respublikos<text:s/>žemės ūkio ministerijai<text:tab/></text:p>
      <text:p text:style-name="P46"/>
      <text:p text:style-name="P47"/>
      <text:p text:style-name="P48"/>
      <text:p text:style-name="P49"/>
      <text:p text:style-name="P50">dėl<text:s/>Lietuvos Respublikos Vyriausybės nutarimo<text:s/>„Dėl Lietuvos Respublikos Vyriausybės 2000 m. gruodžio 15 d. nutarimo Nr. 1458<text:s/>„Dėl Konkrečių valstybės rinkliavos dydžių ir šios rinkliavos mokėjimo ir grąžinimo taisyklių patvirtinimo“<text:s/>pakeitimo“<text:s/>projekto<text:s/>DERINIMO</text:p>
      <text:p text:style-name="P51"><text:s/></text:p>
      <text:p text:style-name="P52">Europos teisės departamentas prie Lietuvos Respublikos teisingumo<text:s/>ministerijos<text:s/>išnagrinėjo<text:s/>Lietuvos Respublikos<text:s/>žemės ūkio ministerijos<text:s/>2014 m.<text:s/>spalio 6 d. raštu<text:s/>Nr. 2D-4373 (4.17)<text:s/>pateiktą<text:s/>derinti<text:s/>Lietuvos Respublikos<text:s/>nutarimo „Dėl Lietuvos Respublikos Vyriausybės 2000 m. gruodžio 15 d. nutarimo Nr. 1458 „Dėl Konkrečių valstybės rinkliavos dydžių ir šios rinkliavos mokėjimo ir grąžinimo taisyklių patvirtinimo“ pakeitimo“ projektą (toliau – Vyriausybės nutarimo projektas).<text:s/></text:p>
      <text:p text:style-name="P53">Lydraštyje nurodyta, jog<text:s/>Vyriausybės nutarimo projekto 11 punktu<text:s/>siūlomais pakeitimais siekiama atsižvelgti į<text:s/>2009 m. spalio 21 d. Europos Parlamento ir Tarybos reglamente<text:s/>(EB) Nr. 1107/2009 dėl augalų apsaugos produktų pateikimo į rinką ir panaikinantį<text:s/>Tarybos direktyvas 79/117/EEB ir 91/414/EEB<text:s/>(OL 2009 L 309, <text:s/>p. 1), su paskutiniais pakeitimais, padarytais 2014 m. gegužės 15 d. Europos Parlamento ir Tarybos reglamentu (ES) Nr. 652/2014 (OL 2014 L 189, p. 1) (toliau – Reglamentas (EB) Nr. 1107/2009)<text:s/>vartojamas sąvokas. Pažymėtina, kad Reglamento (EB) Nr. 1107/2009 2 straipsnyje pateikiama augalų apsaugos produktų sąvoka yra platesnė<text:s/>ir detalesnė, nei siūloma<text:s/>keičiant<text:s/>Konkrečių valstybės rinkliavos dydžių 4.302<text:span text:style-name="T54">1</text:span>, 4.302<text:span text:style-name="T55">2</text:span>, 4.302<text:span text:style-name="T56">7</text:span><text:s/>papunkčius. Siekiant išvengti neaiškumo, ar šios sąvokos atitinka viena kitą ir ar siūlomos rinkliavos renkamos už visų Reglamente (EB) Nr. 1107/2009 nurodytų augalų apsaugos produktų registravimą, registracijos atnaujinimą ar registracijos pripažinimą, siūlome patikslinti Konkrečių valstybės rinkliavos dydžių 4.302<text:span text:style-name="T57">1</text:span>, 4.302<text:span text:style-name="T58">2</text:span>, 4.302<text:span text:style-name="T59">7</text:span><text:s/>papunkčius ir aiškiai apibrėžti, kad jie yra taikomi augalų apsaugos produktams, kaip jie yra apibrėžti Reglamento (EB) Nr. 1107/2009 2 straipsnyje.</text:p>
      <text:p text:style-name="P60"/>
      <text:p text:style-name="P61"/>
      <text:p text:style-name="P62"/>
      <text:p text:style-name="P63"/>
      <text:p text:style-name="P64">Generalinio direktoriaus<text:s/>pavaduotoja<text:tab/>Rūta Krasuckaitė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Laima Bendoraitytė, tel. 706 63 891</text:span><text:span text:style-name="T76">, el. p.<text:s/></text:span><text:span text:style-name="T77">laima.bendoraityte</text:span><text:span text:style-name="T78">@e</text:span><text:span text:style-name="T79">td.lt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" style:display-name="Text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lt" fo:country="LT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outputecliaff" style:display-name="outputecliaff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tyle="normal" style:font-style-asian="normal"/>
    </style:style>
    <style:style style:name="WW_CharLFO7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0.75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54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end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Heading1" style:family="paragraph">
      <style:paragraph-properties fo:text-align="center"/>
      <style:text-properties style:text-underline-type="none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Hyperlink" style:family="text">
      <style:text-properties fo:font-size="10pt" style:font-size-asian="10pt"/>
    </style:style>
    <style:style style:name="T31" style:parent-style-name="Hyperlink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ORIGINALAS PAŠTU NESIUNČIAMAS</text:p>
        <text:p text:style-name="P11"><text:span text:style-name="T12"><draw:frame draw:style-name="a0" draw:name="Picture 1" text:anchor-type="as-char" svg:x="0in" svg:y="0in" svg:width="0.59722in" svg:height="0.61667in" style:rel-width="scale" style:rel-height="scale"><draw:image xlink:href="media/image1.png" xlink:type="simple" xlink:show="embed" xlink:actuate="onLoad"/><svg:title/><svg:desc/></draw:frame></text:span></text:p>
        <text:p text:style-name="P13"/>
        <text:h text:style-name="P14" text:outline-level="1">EUROPOS TEISĖS DEPARTAMENTAS</text:h>
        <text:p text:style-name="P15">PRIE LIETUVOS RESPUBLIKOS TEISINGUMO MINISTERIJOS</text:p>
        <text:p text:style-name="P16"><text:span text:style-name="T17">B</text:span><text:span text:style-name="T18">iudžetinė įstaiga</text:span><text:span text:style-name="T19">,<text:s/></text:span><text:span text:style-name="T20">Vilniaus g. 23-</text:span><text:span text:style-name="T21">7A,<text:s/></text:span><text:span text:style-name="T22">LT-01402</text:span><text:span text:style-name="T23"><text:s/></text:span><text:span text:style-name="T24">Vilnius, tel. 8 706 63687</text:span><text:span text:style-name="T25">, faks.<text:s/></text:span><text:span text:style-name="T26">8 706 63<text:s/></text:span><text:span text:style-name="T27">679,</text:span></text:p>
        <text:p text:style-name="P28"><text:span text:style-name="T29"><text:s/>el. p.<text:s/></text:span><text:a xlink:href="mailto:etd@etd.lt" office:target-frame-name="_top" xlink:show="replace"><text:span text:style-name="T30">etd</text:span><text:span text:style-name="T31">@etd.lt</text:span></text:a><text:span text:style-name="T32">.<text:s/></text:span><text:span text:style-name="T33">Duomenys kaupiami ir saugomi Juridinių asmenų registre, kodas 188600362</text:span></text:p>
        <text:p text:style-name="Header"><text:span text:style-name="T34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>2014 10 16 ETD isvada del LRV 2000-12-15 nut Nr. 1458 pakeitimo proj.doc</text:p>
        <text:p text:style-name="Footer">1P1A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subject/>
    <meta:initial-creator>jurate</meta:initial-creator>
    <dc:creator>CLUSadmin</dc:creator>
    <meta:creation-date>2014-10-17T07:58:00Z</meta:creation-date>
    <dc:date>2014-10-17T07:58:00Z</dc:date>
    <meta:print-date>2012-11-19T06:30:00Z</meta:print-date>
    <meta:template xlink:href="Blankas%20LT_tukst" xlink:type="simple"/>
    <meta:editing-cycles>2</meta:editing-cycles>
    <meta:editing-duration>PT0S</meta:editing-duration>
    <meta:document-statistic meta:page-count="1" meta:paragraph-count="12" meta:word-count="286" meta:character-count="2192" meta:row-count="50" meta:non-whitespace-character-count="1918"/>
  </office:meta>
</office:document-meta>
</file>