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GELEŽINKELIŲ TRANSPORTO KODEKSO</text:p>
      <text:p text:style-name="P9">34 STRAIPSNIO PAKEITIMO</text:p>
      <text:p text:style-name="P10"><text:span text:style-name="T11">ĮSTATYMO<text:s/></text:span><text:span text:style-name="T12">PROJEKTO</text:span></text:p>
      <text:p text:style-name="P13"/>
      <text:p text:style-name="P14">2023-06-19<text:s/>Nr.<text:s/><text:span text:style-name="T15">XIVP-2904</text:span></text:p>
      <text:p text:style-name="P16">Vilnius</text:p>
      <text:p text:style-name="P17"/>
      <text:p text:style-name="P18">Įvertinę projekto atitiktį Konstitucijai, įstatymams, teisėkūros principams ir teisės technikos taisyklėms,<text:s/>teikiame ši<text:bookmark-start text:name="part_ca2f4f75aa6e4209952269d76c7edd79"/><text:bookmark-end text:name="part_ca2f4f75aa6e4209952269d76c7edd79"/>ą pastabą.</text:p>
      <text:p text:style-name="P19">Atsižvelgiant į tai, kad kartu su šiuo projektu yra teikiamas<text:s/><text:span text:style-name="T20">Transporto lengvatų įstatymo Nr. VIII-1605 pakeitimo įstatymo projektas (Nr. XIVP-2902), kuris dėstomas nauja redakcija ir kurį<text:s/></text:span><text:soft-page-break/><text:span text:style-name="T21">siūloma vadinti Viešojo keleivinio transporto lengvatų įstatymu, siūlytume kartu pakeisti<text:s/></text:span>Geležinkelių transporto kodekso<text:s/><text:span text:style-name="T22">3 straipsnio 52 dalį bei 34 straipsnio 3 dalį (juose teikiama nuoroda į Transporto lengvatų įstatymą).<text:s/></text:span><text:span text:style-name="T23">Pritarus šiai pastabai, atitinkamai tikslint</text:span><text:span text:style-name="T24">in</text:span><text:span text:style-name="T25">as įstatymo projekto pavadinimas.</text:span></text:p>
      <text:p text:style-name="P26"><text:bookmark-start text:name="part_1559b8990c6e4fd599bd511a54bf1c98"/><text:bookmark-start text:name="part_7b985597233044d797f94a7e0524dac8"/><text:bookmark-start text:name="part_8d884e1b3a0c46778ef17dddf417aa88"/><text:bookmark-start text:name="part_2603c57342c44cda9492ddcc945f746f"/><text:bookmark-start text:name="part_5f719051ff484b64bbe3fc63cc3b51fa"/><text:bookmark-start text:name="part_88252045ead4429f9db84f6750e6f2c0"/><text:bookmark-start text:name="part_8a52605776e3493fb43697747a9dd9fc"/><text:bookmark-start text:name="part_b8c7af37d7e748deae12f46daa757da5"/><text:bookmark-end text:name="part_1559b8990c6e4fd599bd511a54bf1c98"/><text:bookmark-end text:name="part_7b985597233044d797f94a7e0524dac8"/><text:bookmark-end text:name="part_8d884e1b3a0c46778ef17dddf417aa88"/><text:bookmark-end text:name="part_2603c57342c44cda9492ddcc945f746f"/><text:bookmark-end text:name="part_5f719051ff484b64bbe3fc63cc3b51fa"/><text:bookmark-end text:name="part_88252045ead4429f9db84f6750e6f2c0"/><text:bookmark-end text:name="part_8a52605776e3493fb43697747a9dd9fc"/><text:bookmark-end text:name="part_b8c7af37d7e748deae12f46daa757da5"/></text:p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R. Dirgėlienė, tel. (8 5) 239 6350, el. p. renata.dirgeliene@lrs.lt</text:p>
      <text:p text:style-name="P44"><text:span text:style-name="T45">J. Meškienė, tel. (85) 239 6089, el. p.<text:s/></text:span><text:a xlink:href="mailto:jurgita.meskiene@lrs.lt" office:target-frame-name="_top" xlink:show="replace"><text:span text:style-name="T46">jurgita.meskiene@lrs.lt</text:span></text:a></text:p>
      <text:p text:style-name="P47">J. Raškauskaitė, tel. (8 5) 239 6842, el. p. jurgita.raskauskaite@lrs.lt</text:p>
      <text:p text:style-name="P48"><text:span text:style-name="T49">I. Šambaraitė, tel.<text:s/></text:span><text:span text:style-name="T50">(8 5) 239 6850, el. p.<text:s/></text:span><text:a xlink:href="mailto:irena.sambaraite@lrs.lt" office:target-frame-name="_top" xlink:show="replace"><text:span text:style-name="T5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9T09:23:00Z</meta:creation-date>
    <dc:date>2023-06-19T09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1" meta:character-count="1255" meta:row-count="19" meta:non-whitespace-character-count="1100"/>
  </office:meta>
</office:document-meta>
</file>