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9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lyginamasis variantas</text:p>
      <text:p text:style-name="P11"/>
      <text:p text:style-name="P12">LIETUVOS RESPUBLIKOS</text:p>
      <text:p text:style-name="P13">NEKILNOJAMOJO KULTŪROS PAVELDO APSAUGOS ĮSTATYMO NR. I-733<text:s/><text:line-break/>2 STRAIPSNIO PAKEITIMO<text:s/></text:p>
      <text:p text:style-name="P14"><text:span text:style-name="T15">ĮSTATYMAS</text:span></text:p>
      <text:p text:style-name="P16"/>
      <text:p text:style-name="P17">2024 m. <text:s text:c="12"/>d. Nr.<text:s/></text:p>
      <text:p text:style-name="P18">Vilnius</text:p>
      <text:p text:style-name="P19"/>
      <text:p text:style-name="P20"><text:span text:style-name="T21">1</text:span><text:span text:style-name="T22"><text:s/></text:span><text:span text:style-name="T23">straipsnis.<text:s/></text:span><text:span text:style-name="T24">2 straipsnio pakeitimas</text:span></text:p>
      <text:p text:style-name="P25">1.<text:s/><text:span text:style-name="T26">Pripažinti netekusia galios 2 straipsnio 13 dalį.</text:span></text:p>
      <text:p text:style-name="P27"><text:span text:style-name="T28">13</text:span><text:span text:style-name="T29">. </text:span><text:span text:style-name="T30">Kultūros paveldas </text:span><text:span text:style-name="T31">– karta iš kartos paveldimos, perimamos, sukurtos ir perduodamos kultūros vertybės, svarbios etniniu, istoriniu, estetiniu ar moksliniu požiūriu.</text:span></text:p>
      <text:p text:style-name="P32">2.<text:s/>Pakeisti<text:s/><text:span text:style-name="T33">2</text:span><text:s/>straipsnio 4<text:span text:style-name="T34">2</text:span><text:s/>dalį ir ją išdėstyti taip:</text:p>
      <text:p text:style-name="P35">„<text:span text:style-name="T36">42. Kitos šiame įstatyme vartojamos sąvokos supr</text:span><text:span text:style-name="T37">antamos taip, kaip jos<text:s/></text:span><text:span text:style-name="T38">apibrėžtos</text:span><text:span text:style-name="T39"><text:s/>apibrėžiamo</text:span><text:span text:style-name="T40">s<text:s/></text:span><text:span text:style-name="T41">Lietuvos Respublikos kultūros politikos pagrindų įstatyme</text:span><text:span text:style-name="T42">, Lietuvos Respublikos saugomų teritorijų įstatyme, Lietuvos Respublikos specialiųjų žemės naudojimo sąlygų įstatyme, Lietuvos Respublikos statybos įstatyme, Lietuvos Respublikos teritorijų planavimo įstatyme, Lietuvos Respublikos želdynų įstatyme, Lietuvos Respublikos žemės įstatyme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25 m. sausio 1 d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</text:p>
      <text:p text:style-name="P57"/>
      <text:p text:style-name="Normal"/>
      <text:p text:style-name="Normal">Teikia</text:p>
      <text:p text:style-name="Normal">Kultūros komiteto pirmininkas <text:s text:c="37"/><text:tab/>Vytautas Juozap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rybkauskaitė</meta:initial-creator>
    <dc:creator>adlibuser</dc:creator>
    <meta:creation-date>2024-06-10T06:02:00Z</meta:creation-date>
    <dc:date>2024-06-10T06:02:00Z</dc:date>
    <meta:template xlink:href="Normal.dotm" xlink:type="simple"/>
    <meta:editing-cycles>2</meta:editing-cycles>
    <meta:editing-duration>PT60S</meta:editing-duration>
    <meta:document-statistic meta:page-count="2" meta:paragraph-count="19" meta:word-count="143" meta:character-count="1212" meta:row-count="57" meta:non-whitespace-character-count="1088"/>
  </office:meta>
</office:document-meta>
</file>